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122284" style:family="table">
      <style:table-properties style:rel-width="100" table:align="center"/>
    </style:style>
    <style:style style:name="122284.0" style:family="table-column">
      <style:table-column-properties style:column-width="0.00cm"/>
    </style:style>
    <style:style style:name="1285d4" style:family="table">
      <style:table-properties style:rel-width="100" table:align="center"/>
    </style:style>
    <style:style style:name="1285d4.0" style:family="table-column">
      <style:table-column-properties style:column-width="0.00cm"/>
    </style:style>
    <style:style style:name="e0eedb" style:family="table">
      <style:table-properties style:rel-width="100" table:align="center"/>
    </style:style>
    <style:style style:name="e0eedb.0" style:family="table-column">
      <style:table-column-properties style:column-width="0.00cm"/>
    </style:style>
    <style:style style:name="996a65" style:family="table">
      <style:table-properties style:rel-width="100" table:align="center"/>
    </style:style>
    <style:style style:name="996a65.0" style:family="table-column">
      <style:table-column-properties style:column-width="0.00cm"/>
    </style:style>
    <style:style style:name="2d2c5e" style:family="table">
      <style:table-properties style:rel-width="100" table:align="center"/>
    </style:style>
    <style:style style:name="2d2c5e.0" style:family="table-column">
      <style:table-column-properties style:column-width="0.00cm"/>
    </style:style>
    <style:style style:name="ee9e51" style:family="table">
      <style:table-properties style:rel-width="100" table:align="center"/>
    </style:style>
    <style:style style:name="ee9e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LAURICHESSE<text:s/></text:span><text:span text:style-name="T2">HÉLÈNE LAURICHESSE - PROFESSEURE À L'ENSAV ( ECOLE NATIONALE SUPÉRIEURE D'AUDIOVISUEL) Université Toulouse Jean-JaurèsDirectrice du LARA-SEPPIA Université Toulouse Jean-Jaurès</text:span></text:p>
        <text:p text:style-name="P3"/>
        <text:p text:style-name="P4"/>
        <text:p text:style-name="Heading2"><text:span text:style-name="T3">Présentation</text:span></text:p>
        <text:p text:style-name="P6"/>
        <text:p text:style-name="P7"><text:span text:style-name="T4">DOMAINE D’ENSEIGNEMENT ET DE RECHERCHE</text:span></text:p>
        <text:p text:style-name="P9"><text:span text:style-name="T5">Production, Marketing, Économie, dans les industries culturelles et créatives.</text:span></text:p>
        <text:p text:style-name="P11"><text:span text:style-name="T6">Recherche-Création : Étude du processus de production et de l’influence du contexte de production (culture de la convergence, stratégie de marque, révolution numérique, innovations technologiques) sur la création dans les industries culturelles et créatives.</text:span></text:p>
        <text:p text:style-name="P13"/>
        <text:p text:style-name="Heading2"><text:span text:style-name="T7">Publications</text:span></text:p>
        <text:p text:style-name="P15"/>
        <text:p text:style-name="P16"/>
        <text:p text:style-name="Heading2"><text:span text:style-name="T8">Ouvrages (4)</text:span></text:p>
        <text:p text:style-name="P18"/>
        <table:table table:name="122284" table:style-name="122284">
          <table:table-column table:style-name="122284.0"/>
          <table:table-row>
            <table:table-cell office:value-type="string">
              <text:p text:style-name="Normal"><text:a xlink:type="simple" xlink:href="https://hal.science/hal-04002957v1">Pitchs, Workshops, Networks: Les enjeux des marchés de projets audiovisuels</text:a></text:p>
              <text:p text:style-name="Normal"><text:a xlink:type="simple" xlink:href="https://hal.science/search/index/?q=*&amp;authFullName_s=Hélène Laurichesse">Hélène Laurichesse</text:a><text:span>,</text:span><text:a xlink:type="simple" xlink:href="https://hal.science/search/index/?q=*&amp;authFullName_s=Bérénice Bonhomme">Bérénice Bonhomme</text:a></text:p>
              <text:p text:style-name="Normal"><text:span>Economic@rt. OpenCulture Editions, 2022, 979-1041941339</text:span></text:p>
              <text:p text:style-name="Normal"><text:span>Ouvrages</text:span></text:p>
              <text:p text:style-name="Normal"><text:a xlink:type="simple" xlink:href="https://hal.science/hal-04002957v1">hal-04002957v1</text:a></text:p>
            </table:table-cell>
          </table:table-row>
          <table:table-row>
            <table:table-cell office:value-type="string">
              <text:p text:style-name="Normal"><text:a xlink:type="simple" xlink:href="https://shs.hal.science/halshs-01979074v1">La stratégie de marque dans l'audiovisuel</text:a></text:p>
              <text:p text:style-name="Normal"><text:a xlink:type="simple" xlink:href="https://hal.science/search/index/?q=*&amp;authFullName_s=Hélène Laurichesse">Hélène Laurichesse</text:a></text:p>
              <text:p text:style-name="Normal"><text:span>Armand Colin Recherches, 2013, 2200285442</text:span></text:p>
              <text:p text:style-name="Normal"><text:span>Ouvrages</text:span></text:p>
              <text:p text:style-name="Normal"><text:a xlink:type="simple" xlink:href="https://shs.hal.science/halshs-01979074v1">halshs-01979074v1</text:a></text:p>
            </table:table-cell>
          </table:table-row>
          <table:table-row>
            <table:table-cell office:value-type="string">
              <text:p text:style-name="Normal"><text:a xlink:type="simple" xlink:href="https://shs.hal.science/halshs-01971494v1">Quel marketing pour le cinéma ?</text:a></text:p>
              <text:p text:style-name="Normal"><text:a xlink:type="simple" xlink:href="https://hal.science/search/index/?q=*&amp;authFullName_s=Hélène Laurichesse">Hélène Laurichesse</text:a></text:p>
              <text:p text:style-name="Normal"><text:span>Collection Cinéma et Audiovisuel.<text:s/></text:span><text:a xlink:type="simple" xlink:href="http://www.cnrseditions.fr/economie/5559-quel-marketing-pour-cinema-helene-laurichesse.html">CNRS Editions</text:a><text:span>, 2006, 2271064341</text:span></text:p>
              <text:p text:style-name="Normal"><text:span>Ouvrages</text:span></text:p>
              <text:p text:style-name="Normal"><text:a xlink:type="simple" xlink:href="https://shs.hal.science/halshs-01971494v1">halshs-01971494v1</text:a></text:p>
            </table:table-cell>
          </table:table-row>
          <table:table-row>
            <table:table-cell office:value-type="string">
              <text:p text:style-name="Normal"><text:a xlink:type="simple" xlink:href="https://hal.science/hal-02015945v1">Le marketing du cinéma</text:a></text:p>
              <text:p text:style-name="Normal"><text:a xlink:type="simple" xlink:href="https://hal.science/search/index/?q=*&amp;authFullName_s=Hélène Laurichesse">Hélène Laurichesse</text:a></text:p>
              <text:p text:style-name="Normal"><text:a xlink:type="simple" xlink:href="https://www.qwant.com">Tétraèdre l'Harmattan</text:a><text:span>, 2000, Entrelacs Hors Série</text:span></text:p>
              <text:p text:style-name="Normal"><text:span>Ouvrages</text:span></text:p>
              <text:p text:style-name="Normal"><text:a xlink:type="simple" xlink:href="https://hal.science/hal-02015945v1">hal-02015945v1</text:a></text:p>
            </table:table-cell>
          </table:table-row>
        </table:table>
        <text:p text:style-name="P19"/>
        <text:p text:style-name="Heading2"><text:span text:style-name="T9">Article dans une revue (24)</text:span></text:p>
        <text:p text:style-name="P21"/>
        <table:table table:name="1285d4" table:style-name="1285d4">
          <table:table-column table:style-name="1285d4.0"/>
          <table:table-row>
            <table:table-cell office:value-type="string">
              <text:p text:style-name="Normal"><text:a xlink:type="simple" xlink:href="https://hal.science/hal-05475527v1">Dans les coulisses d’une histoire des studios français</text:a></text:p>
              <text:p text:style-name="Normal"><text:a xlink:type="simple" xlink:href="https://hal.science/search/index/?q=*&amp;authFullName_s=Hélène Laurichesse">Hélène Laurichesse</text:a></text:p>
              <text:p text:style-name="Normal"><text:span>Mise au Point</text:span><text:span>, 2025, Modèles &amp; enjeux des studios de tournage, de production et post-production à l’ère du numérique, n°21</text:span></text:p>
              <text:p text:style-name="Normal"><text:span>Article dans une revue</text:span><text:span><text:s/>(article de synthèse)</text:span></text:p>
              <text:p text:style-name="Normal"><text:a xlink:type="simple" xlink:href="https://hal.science/hal-05475527v1">hal-05475527v1</text:a></text:p>
            </table:table-cell>
          </table:table-row>
          <table:table-row>
            <table:table-cell office:value-type="string">
              <text:p text:style-name="Normal"><text:a xlink:type="simple" xlink:href="https://hal.science/hal-05464878v1">Vers un one-stop shop à Montpellier ?</text:a></text:p>
              <text:p text:style-name="Normal"><text:a xlink:type="simple" xlink:href="https://hal.science/search/index/?q=*&amp;authFullName_s=Hélène Laurichesse">Hélène Laurichesse</text:a><text:span>,</text:span><text:a xlink:type="simple" xlink:href="https://hal.science/search/index/?q=*&amp;authFullName_s=Gwenaële Rot">Gwenaële Rot</text:a></text:p>
              <text:p text:style-name="Normal"><text:span>Mise au Point</text:span><text:span>, 2025, 21,<text:s/></text:span><text:a xlink:type="simple" xlink:href="https://dx.doi.org/10.4000/154x5">⟨10.4000/154x5⟩</text:a></text:p>
              <text:p text:style-name="Normal"><text:span>Article dans une revue</text:span></text:p>
              <text:p text:style-name="Normal"><text:a xlink:type="simple" xlink:href="https://hal.science/hal-05464878v1">hal-05464878v1</text:a></text:p>
            </table:table-cell>
          </table:table-row>
          <table:table-row>
            <table:table-cell office:value-type="string">
              <text:p text:style-name="Normal"><text:a xlink:type="simple" xlink:href="https://hal.science/hal-05475522v1">Un voyage dans les studios contemporains à l’ère du numérique</text:a></text:p>
              <text:p text:style-name="Normal"><text:a xlink:type="simple" xlink:href="https://hal.science/search/index/?q=*&amp;authFullName_s=Hélène Laurichesse">Hélène Laurichesse</text:a><text:span>,</text:span><text:a xlink:type="simple" xlink:href="https://hal.science/search/index/?q=*&amp;authFullName_s=Joël Augros">Joël Augros</text:a></text:p>
              <text:p text:style-name="Normal"><text:span>Mise au Point</text:span><text:span>, 2025, Modèles &amp; enjeux des studios de tournage, de production et post-production à l’ère du numérique, n° 21</text:span></text:p>
              <text:p text:style-name="Normal"><text:span>Article dans une revue</text:span></text:p>
              <text:p text:style-name="Normal"><text:a xlink:type="simple" xlink:href="https://hal.science/hal-05475522v1">hal-05475522v1</text:a></text:p>
            </table:table-cell>
          </table:table-row>
          <table:table-row>
            <table:table-cell office:value-type="string">
              <text:p text:style-name="Normal"><text:a xlink:type="simple" xlink:href="https://hal.science/hal-05538948v1">« Les franchises hollywoodiennes sont-elles des marques ?</text:a></text:p>
              <text:p text:style-name="Normal"><text:a xlink:type="simple" xlink:href="https://hal.science/search/index/?q=*&amp;authFullName_s=Hélène Laurichesse">Hélène Laurichesse</text:a></text:p>
              <text:p text:style-name="Normal"><text:span>Théorème : travaux de l'IRCAV</text:span><text:span>, 2024, Franchises hollywoodiennes. Innovations artistiques, technologiques et industrielles., n°38</text:span></text:p>
              <text:p text:style-name="Normal"><text:span>Article dans une revue</text:span></text:p>
              <text:p text:style-name="Normal"><text:a xlink:type="simple" xlink:href="https://hal.science/hal-05538948v1">hal-05538948v1</text:a></text:p>
            </table:table-cell>
          </table:table-row>
          <table:table-row>
            <table:table-cell office:value-type="string">
              <text:p text:style-name="Normal"><text:a xlink:type="simple" xlink:href="https://hal.science/hal-02960422v1">Un espace « Cannes XR » au Marché du Film : quels enjeux pour l’industrie du cinéma ?</text:a></text:p>
              <text:p text:style-name="Normal"><text:a xlink:type="simple" xlink:href="https://hal.science/search/index/?q=*&amp;authFullName_s=Hélène Laurichesse">Hélène Laurichesse</text:a></text:p>
              <text:p text:style-name="Normal"><text:span>Cahier Louis-Lumière</text:span><text:span>, 2020, Les dispositifs immersifs : vers de nouvelles expériences de l'image et du son ?, 13, pp.20-32</text:span></text:p>
              <text:p text:style-name="Normal"><text:span>Article dans une revue</text:span></text:p>
              <text:p text:style-name="Normal"><text:a xlink:type="simple" xlink:href="https://hal.science/hal-02960422v1">hal-02960422v1</text:a></text:p>
            </table:table-cell>
          </table:table-row>
          <table:table-row>
            <table:table-cell office:value-type="string">
              <text:p text:style-name="Normal"><text:a xlink:type="simple" xlink:href="https://hal.science/hal-03097246v1">Stratégies de marque et politiques éditoriales à destination des jeunes publics</text:a></text:p>
              <text:p text:style-name="Normal"><text:a xlink:type="simple" xlink:href="https://hal.science/search/index/?q=*&amp;authFullName_s=Hélène Laurichesse">Hélène Laurichesse</text:a></text:p>
              <text:p text:style-name="Normal"><text:span>Belphegor</text:span><text:span>, 2020, 18 (2),<text:s/></text:span><text:a xlink:type="simple" xlink:href="https://dx.doi.org/10.4000/belphegor.3353">⟨10.4000/belphegor.3353⟩</text:a></text:p>
              <text:p text:style-name="Normal"><text:span>Article dans une revue</text:span></text:p>
              <text:p text:style-name="Normal"><text:a xlink:type="simple" xlink:href="https://hal.science/hal-03097246v1">hal-03097246v1</text:a></text:p>
            </table:table-cell>
          </table:table-row>
          <table:table-row>
            <table:table-cell office:value-type="string">
              <text:p text:style-name="Normal"><text:a xlink:type="simple" xlink:href="https://hal.science/hal-02897079v1">Un espace « Cannes XR » au Marché du Film : quels enjeux pour l’industrie du cinéma ?</text:a></text:p>
              <text:p text:style-name="Normal"><text:a xlink:type="simple" xlink:href="https://hal.science/search/index/?q=*&amp;authFullName_s=Hélène Laurichesse">Hélène Laurichesse</text:a></text:p>
              <text:p text:style-name="Normal"><text:span>Entrelacs</text:span><text:span>, 2020, Enjeux du cinéma 360°, 17,<text:s/></text:span><text:a xlink:type="simple" xlink:href="https://dx.doi.org/10.4000/entrelacs.5948">⟨10.4000/entrelacs.5948⟩</text:a></text:p>
              <text:p text:style-name="Normal"><text:span>Article dans une revue</text:span></text:p>
              <text:p text:style-name="Normal"><text:a xlink:type="simple" xlink:href="https://hal.science/hal-02897079v1">hal-02897079v1</text:a></text:p>
            </table:table-cell>
          </table:table-row>
          <table:table-row>
            <table:table-cell office:value-type="string">
              <text:p text:style-name="Normal"><text:a xlink:type="simple" xlink:href="https://shs.hal.science/halshs-01966092v1">Le marché des jeunes adultes en plein essor dans les industries médiatiques</text:a></text:p>
              <text:p text:style-name="Normal"><text:a xlink:type="simple" xlink:href="https://hal.science/search/index/?q=*&amp;authFullName_s=Hélène Laurichesse">Hélène Laurichesse</text:a></text:p>
              <text:p text:style-name="Normal"><text:span>Jeunes et médias, les cahiers francophones de l'éducation aux médias</text:span><text:span>, 2018, n°9, pp.99-109</text:span></text:p>
              <text:p text:style-name="Normal"><text:span>Article dans une revue</text:span></text:p>
              <text:p text:style-name="Normal"><text:a xlink:type="simple" xlink:href="https://shs.hal.science/halshs-01966092v1">halshs-01966092v1</text:a></text:p>
            </table:table-cell>
          </table:table-row>
          <table:table-row>
            <table:table-cell office:value-type="string">
              <text:p text:style-name="Normal"><text:a xlink:type="simple" xlink:href="https://hal.science/hal-02015529v1">Le monde selon Disney</text:a></text:p>
              <text:p text:style-name="Normal"><text:a xlink:type="simple" xlink:href="https://hal.science/search/index/?q=*&amp;authFullName_s=Hélène Laurichesse">Hélène Laurichesse</text:a></text:p>
              <text:p text:style-name="Normal"><text:span>La Revue du Livre pour enfants</text:span><text:span>, 2018, Bienvenue en Amérique,, BnF, Centre National de la littérature pour la jeunesse (304), pp.172-179</text:span></text:p>
              <text:p text:style-name="Normal"><text:span>Article dans une revue</text:span></text:p>
              <text:p text:style-name="Normal"><text:a xlink:type="simple" xlink:href="https://hal.science/hal-02015529v1">hal-02015529v1</text:a></text:p>
            </table:table-cell>
          </table:table-row>
          <table:table-row>
            <table:table-cell office:value-type="string">
              <text:p text:style-name="Normal"><text:a xlink:type="simple" xlink:href="https://hal.science/hal-02061651v1">« Anne Besson, Nathalie Prince, Laurent Bazin, dirs, Mondes fictionnels, mondes numériques, mondes possibles. Adolescence et culture médiatique », Questions de communication [En ligne], 31 | 2017, mis en ligne le 01 septembre 2017, URL : http://journals.openedition.org/questionsdecommunication/11272</text:a></text:p>
              <text:p text:style-name="Normal"><text:a xlink:type="simple" xlink:href="https://hal.science/search/index/?q=*&amp;authFullName_s=Hélène Laurichesse">Hélène Laurichesse</text:a></text:p>
              <text:p text:style-name="Normal"><text:span>Questions de communication</text:span><text:span>, 2017</text:span></text:p>
              <text:p text:style-name="Normal"><text:span>Article dans une revue</text:span><text:span><text:s/>(compte-rendu de lecture)</text:span></text:p>
              <text:p text:style-name="Normal"><text:a xlink:type="simple" xlink:href="https://hal.science/hal-02061651v1">hal-02061651v1</text:a></text:p>
            </table:table-cell>
          </table:table-row>
          <table:table-row>
            <table:table-cell office:value-type="string">
              <text:p text:style-name="Normal"><text:a xlink:type="simple" xlink:href="https://shs.hal.science/halshs-01979087v1">Le versant promotionnel du webdocumentaire dans les univers fictionnels transmédiatiques</text:a></text:p>
              <text:p text:style-name="Normal"><text:a xlink:type="simple" xlink:href="https://hal.science/search/index/?q=*&amp;authFullName_s=Hélène Laurichesse">Hélène Laurichesse</text:a></text:p>
              <text:p text:style-name="Normal"><text:span>Entrelacs</text:span><text:span>, 2016, Nouvelles formes audiovisuelles documentaires, 12</text:span></text:p>
              <text:p text:style-name="Normal"><text:span>Article dans une revue</text:span></text:p>
              <text:p text:style-name="Normal"><text:a xlink:type="simple" xlink:href="https://shs.hal.science/halshs-01979087v1">halshs-01979087v1</text:a></text:p>
            </table:table-cell>
          </table:table-row>
          <table:table-row>
            <table:table-cell office:value-type="string">
              <text:p text:style-name="Normal"><text:a xlink:type="simple" xlink:href="https://shs.hal.science/halshs-01979093v1">Les publics au cœur de l’univers de marque dans les industries culturelles : l’expérience de la mission Braquo</text:a></text:p>
              <text:p text:style-name="Normal"><text:a xlink:type="simple" xlink:href="https://hal.science/search/index/?q=*&amp;authFullName_s=Hélène Laurichesse">Hélène Laurichesse</text:a></text:p>
              <text:p text:style-name="Normal"><text:span>Questions de communication. Série actes</text:span><text:span>, 2015, 31, pp.323-340</text:span></text:p>
              <text:p text:style-name="Normal"><text:span>Article dans une revue</text:span></text:p>
              <text:p text:style-name="Normal"><text:a xlink:type="simple" xlink:href="https://shs.hal.science/halshs-01979093v1">halshs-01979093v1</text:a></text:p>
            </table:table-cell>
          </table:table-row>
          <table:table-row>
            <table:table-cell office:value-type="string">
              <text:p text:style-name="Normal"><text:a xlink:type="simple" xlink:href="https://hal.science/hal-02015538v1">Au plus près du cinéma</text:a></text:p>
              <text:p text:style-name="Normal"><text:a xlink:type="simple" xlink:href="https://hal.science/search/index/?q=*&amp;authFullName_s=Hélène Laurichesse">Hélène Laurichesse</text:a></text:p>
              <text:p text:style-name="Normal"><text:span>La revue des livres pour enfants</text:span><text:span>, 2015, Jeunes adultes, la nouvelle frontières, BnF, Centre National de la littérature pour la jeunesse (282), pp.130-136</text:span></text:p>
              <text:p text:style-name="Normal"><text:span>Article dans une revue</text:span></text:p>
              <text:p text:style-name="Normal"><text:a xlink:type="simple" xlink:href="https://hal.science/hal-02015538v1">hal-02015538v1</text:a></text:p>
            </table:table-cell>
          </table:table-row>
          <table:table-row>
            <table:table-cell office:value-type="string">
              <text:p text:style-name="Normal"><text:a xlink:type="simple" xlink:href="https://hal.science/hal-02005094v1">La campagne de lancement du film Projet X : un marketing de l’intimité ?</text:a></text:p>
              <text:p text:style-name="Normal"><text:a xlink:type="simple" xlink:href="https://hal.science/search/index/?q=*&amp;authFullName_s=Hélène Laurichesse">Hélène Laurichesse</text:a></text:p>
              <text:p text:style-name="Normal"><text:span>CinémAction</text:span><text:span>, 2015, De l'intime dans le cinéma anglophone), 154, pp.186-192</text:span></text:p>
              <text:p text:style-name="Normal"><text:span>Article dans une revue</text:span></text:p>
              <text:p text:style-name="Normal"><text:a xlink:type="simple" xlink:href="https://hal.science/hal-02005094v1">hal-02005094v1</text:a></text:p>
            </table:table-cell>
          </table:table-row>
          <table:table-row>
            <table:table-cell office:value-type="string">
              <text:p text:style-name="Normal"><text:a xlink:type="simple" xlink:href="https://shs.hal.science/halshs-01979089v1">Re-penser le public de l’industrie cinématographique dans la culture de la convergence</text:a></text:p>
              <text:p text:style-name="Normal"><text:a xlink:type="simple" xlink:href="https://hal.science/search/index/?q=*&amp;authFullName_s=Hélène Laurichesse">Hélène Laurichesse</text:a></text:p>
              <text:p text:style-name="Normal"><text:span>Revue française des sciences de l'information et de la communication</text:span><text:span>, 2015, Les recherches sur les publics en Sciences de l’Information et de la Communication, 7</text:span></text:p>
              <text:p text:style-name="Normal"><text:span>Article dans une revue</text:span></text:p>
              <text:p text:style-name="Normal"><text:a xlink:type="simple" xlink:href="https://shs.hal.science/halshs-01979089v1">halshs-01979089v1</text:a></text:p>
            </table:table-cell>
          </table:table-row>
          <table:table-row>
            <table:table-cell office:value-type="string">
              <text:p text:style-name="Normal"><text:a xlink:type="simple" xlink:href="https://hal.science/hal-02005099v1">La marque dans les industries culturelles : une approche hybride et spécifique</text:a></text:p>
              <text:p text:style-name="Normal"><text:a xlink:type="simple" xlink:href="https://hal.science/search/index/?q=*&amp;authFullName_s=Hélène Laurichesse">Hélène Laurichesse</text:a></text:p>
              <text:p text:style-name="Normal"><text:span>Communication et Management : Revue internationale des sciences commerciales</text:span><text:span>, 2013, La marque objet communicationnel, 10 (2), pp.60-62</text:span></text:p>
              <text:p text:style-name="Normal"><text:span>Article dans une revue</text:span></text:p>
              <text:p text:style-name="Normal"><text:a xlink:type="simple" xlink:href="https://hal.science/hal-02005099v1">hal-02005099v1</text:a></text:p>
            </table:table-cell>
          </table:table-row>
          <table:table-row>
            <table:table-cell office:value-type="string">
              <text:p text:style-name="Normal"><text:a xlink:type="simple" xlink:href="https://hal.science/hal-02005117v1">Adaptation de best-sellers et stratégie de marque : Les sagas Twilight, Harry Potter et Millénium</text:a></text:p>
              <text:p text:style-name="Normal"><text:a xlink:type="simple" xlink:href="https://hal.science/search/index/?q=*&amp;authFullName_s=Hélène Laurichesse">Hélène Laurichesse</text:a></text:p>
              <text:p text:style-name="Normal"><text:span>Interfaces : image, texte, language</text:span><text:span>, 2013, Expanding Adaptations, 34, pp.115-130</text:span></text:p>
              <text:p text:style-name="Normal"><text:span>Article dans une revue</text:span></text:p>
              <text:p text:style-name="Normal"><text:a xlink:type="simple" xlink:href="https://hal.science/hal-02005117v1">hal-02005117v1</text:a></text:p>
            </table:table-cell>
          </table:table-row>
          <table:table-row>
            <table:table-cell office:value-type="string">
              <text:p text:style-name="Normal"><text:a xlink:type="simple" xlink:href="https://hal.science/hal-02005113v1">Un marketing générateur de contenus pour l’univers transmédia</text:a></text:p>
              <text:p text:style-name="Normal"><text:a xlink:type="simple" xlink:href="https://hal.science/search/index/?q=*&amp;authFullName_s=Hélène Laurichesse">Hélène Laurichesse</text:a></text:p>
              <text:p text:style-name="Normal"><text:span>Terminal. Technologie de l’information, culture &amp; société</text:span><text:span>, 2013, Le transmédia storytelling : Entre stratégie de licence et marketing, 112, pp.67-77</text:span></text:p>
              <text:p text:style-name="Normal"><text:span>Article dans une revue</text:span></text:p>
              <text:p text:style-name="Normal"><text:a xlink:type="simple" xlink:href="https://hal.science/hal-02005113v1">hal-02005113v1</text:a></text:p>
            </table:table-cell>
          </table:table-row>
          <table:table-row>
            <table:table-cell office:value-type="string">
              <text:p text:style-name="Normal"><text:a xlink:type="simple" xlink:href="https://hal.science/hal-02005118v1">À la croisée des univers du transmedia, de la marque et de la franchise dans l’industrie cinématographique</text:a></text:p>
              <text:p text:style-name="Normal"><text:a xlink:type="simple" xlink:href="https://hal.science/search/index/?q=*&amp;authFullName_s=Hélène Laurichesse">Hélène Laurichesse</text:a></text:p>
              <text:p text:style-name="Normal"><text:span>Mise au Point</text:span><text:span>, 2012, Tribulations numériques du Cinéma et de l’Audiovisuel à l’amorce du 21e siècle, - (4), URL : http://journals.openedition.org/map/598.<text:s/></text:span><text:a xlink:type="simple" xlink:href="https://dx.doi.org/10.4000/map.598">⟨10.4000/map.598⟩</text:a></text:p>
              <text:p text:style-name="Normal"><text:span>Article dans une revue</text:span></text:p>
              <text:p text:style-name="Normal"><text:a xlink:type="simple" xlink:href="https://hal.science/hal-02005118v1">hal-02005118v1</text:a></text:p>
            </table:table-cell>
          </table:table-row>
          <table:table-row>
            <table:table-cell office:value-type="string">
              <text:p text:style-name="Normal"><text:a xlink:type="simple" xlink:href="https://hal.science/hal-02005119v1">La sérialité au cinéma : une stratégie de marque ?</text:a></text:p>
              <text:p text:style-name="Normal"><text:a xlink:type="simple" xlink:href="https://hal.science/search/index/?q=*&amp;authFullName_s=Hélène Laurichesse">Hélène Laurichesse</text:a></text:p>
              <text:p text:style-name="Normal"><text:span>Mise au Point</text:span><text:span>, 2011, Sérialité : densités et singularités, 3</text:span></text:p>
              <text:p text:style-name="Normal"><text:span>Article dans une revue</text:span></text:p>
              <text:p text:style-name="Normal"><text:a xlink:type="simple" xlink:href="https://hal.science/hal-02005119v1">hal-02005119v1</text:a></text:p>
            </table:table-cell>
          </table:table-row>
          <table:table-row>
            <table:table-cell office:value-type="string">
              <text:p text:style-name="Normal"><text:a xlink:type="simple" xlink:href="https://hal.science/hal-02015390v1">La publicité pour le cinéma : nouveaux médias pour une efficacité nouvelle ?</text:a></text:p>
              <text:p text:style-name="Normal"><text:a xlink:type="simple" xlink:href="https://hal.science/search/index/?q=*&amp;authFullName_s=Hélène Laurichesse">Hélène Laurichesse</text:a></text:p>
              <text:p text:style-name="Normal"><text:span>Revue CIRCAV (Centre interdisciplinaire de recherche sur la communication audio-visuelle)</text:span><text:span>, 2009, La publicité d’aujourd’hui, Discours, formes et pratiques, 20, pp.163-178</text:span></text:p>
              <text:p text:style-name="Normal"><text:span>Article dans une revue</text:span></text:p>
              <text:p text:style-name="Normal"><text:a xlink:type="simple" xlink:href="https://hal.science/hal-02015390v1">hal-02015390v1</text:a></text:p>
            </table:table-cell>
          </table:table-row>
          <table:table-row>
            <table:table-cell office:value-type="string">
              <text:p text:style-name="Normal"><text:a xlink:type="simple" xlink:href="https://hal.science/hal-02015406v1">Élaboration de sens du film à partir de la communication marketing</text:a></text:p>
              <text:p text:style-name="Normal"><text:a xlink:type="simple" xlink:href="https://hal.science/search/index/?q=*&amp;authFullName_s=Hélène Laurichesse">Hélène Laurichesse</text:a></text:p>
              <text:p text:style-name="Normal"><text:span>Entrelacs</text:span><text:span>, 2002, Sens et Désaveux de Sens, 1 (4), pp.19-34</text:span></text:p>
              <text:p text:style-name="Normal"><text:span>Article dans une revue</text:span></text:p>
              <text:p text:style-name="Normal"><text:a xlink:type="simple" xlink:href="https://hal.science/hal-02015406v1">hal-02015406v1</text:a></text:p>
            </table:table-cell>
          </table:table-row>
          <table:table-row>
            <table:table-cell office:value-type="string">
              <text:p text:style-name="Normal"><text:a xlink:type="simple" xlink:href="https://hal.science/hal-02015488v1">Marketing Strategies for Promoting Cinematic Films on Television : Concept and Reception</text:a></text:p>
              <text:p text:style-name="Normal"><text:a xlink:type="simple" xlink:href="https://hal.science/search/index/?q=*&amp;authFullName_s=Hélène Laurichesse">Hélène Laurichesse</text:a></text:p>
              <text:p text:style-name="Normal"><text:span>Communications et Stratégie</text:span><text:span>, 2000, 37, pp.87-119</text:span></text:p>
              <text:p text:style-name="Normal"><text:span>Article dans une revue</text:span></text:p>
              <text:p text:style-name="Normal"><text:a xlink:type="simple" xlink:href="https://hal.science/hal-02015488v1">hal-02015488v1</text:a></text:p>
            </table:table-cell>
          </table:table-row>
          <table:table-row>
            <table:table-cell office:value-type="string">
              <text:p text:style-name="Normal"><text:a xlink:type="simple" xlink:href="https://hal.science/hal-02015446v1">Quel marketing pour le secteur cinématographique ? Cibles, finalités, et variables d’action</text:a></text:p>
              <text:p text:style-name="Normal"><text:a xlink:type="simple" xlink:href="https://hal.science/search/index/?q=*&amp;authFullName_s=Hélène Laurichesse">Hélène Laurichesse</text:a></text:p>
              <text:p text:style-name="Normal"><text:span>Entrelacs</text:span><text:span>, 2000, Le marketing du cinéma, 1 (Hors Séries), pp.1-26</text:span></text:p>
              <text:p text:style-name="Normal"><text:span>Article dans une revue</text:span></text:p>
              <text:p text:style-name="Normal"><text:a xlink:type="simple" xlink:href="https://hal.science/hal-02015446v1">hal-02015446v1</text:a></text:p>
            </table:table-cell>
          </table:table-row>
        </table:table>
        <text:p text:style-name="P22"/>
        <text:p text:style-name="Heading2"><text:span text:style-name="T10">Chapitre d'ouvrage (11)</text:span></text:p>
        <text:p text:style-name="P24"/>
        <table:table table:name="e0eedb" table:style-name="e0eedb">
          <table:table-column table:style-name="e0eedb.0"/>
          <table:table-row>
            <table:table-cell office:value-type="string">
              <text:p text:style-name="Normal"><text:a xlink:type="simple" xlink:href="https://hal.science/hal-05004435v1">« Les marchés du film : Des évènements configurateurs de champs pour l’industrie audiovisuelle »</text:a></text:p>
              <text:p text:style-name="Normal"><text:a xlink:type="simple" xlink:href="https://hal.science/search/index/?q=*&amp;authFullName_s=Hélène Laurichesse">Hélène Laurichesse</text:a></text:p>
              <text:p text:style-name="Normal"><text:span>in Laurent Creton, Kira Kitsopanidou, Olivier Thévenin, Ana Vinuela (dir.), Approches socioéconomiques du cinéma et de l’audiovisuel : objets, méthodes, perspectives, coll. « ICCA », Peter Lang, Paris,2025</text:span><text:span>, Collection ICCA, A paraître, ICCA</text:span></text:p>
              <text:p text:style-name="Normal"><text:span>Chapitre d'ouvrage</text:span></text:p>
              <text:p text:style-name="Normal"><text:a xlink:type="simple" xlink:href="https://hal.science/hal-05004435v1">hal-05004435v1</text:a></text:p>
            </table:table-cell>
          </table:table-row>
          <table:table-row>
            <table:table-cell office:value-type="string">
              <text:p text:style-name="Normal"><text:a xlink:type="simple" xlink:href="https://hal.science/hal-03555835v1">La salle de cinéma indépendante se réinvente : l’expérimentation de la « Forêt Electrique</text:a></text:p>
              <text:p text:style-name="Normal"><text:a xlink:type="simple" xlink:href="https://hal.science/search/index/?q=*&amp;authFullName_s=Hélène Laurichesse">Hélène Laurichesse</text:a><text:span>,</text:span><text:a xlink:type="simple" xlink:href="https://hal.science/search/index/?q=*&amp;authFullName_s=Agnès Salson">Agnès Salson</text:a></text:p>
              <text:p text:style-name="Normal"><text:span>Voir les images animées ailleurs et autrement</text:span><text:span>, Cinéma et audiovisuel : Alternatives (22), , 2021, Cahiers de champs visuels, 978-2-343-24525-6</text:span></text:p>
              <text:p text:style-name="Normal"><text:span>Chapitre d'ouvrage</text:span></text:p>
              <text:p text:style-name="Normal"><text:a xlink:type="simple" xlink:href="https://hal.science/hal-03555835v1">hal-03555835v1</text:a></text:p>
            </table:table-cell>
          </table:table-row>
          <table:table-row>
            <table:table-cell office:value-type="string">
              <text:p text:style-name="Normal"><text:a xlink:type="simple" xlink:href="https://hal.science/hal-02498536v1">L'économie du cinéma à l'université : enjeux et pratiques</text:a></text:p>
              <text:p text:style-name="Normal"><text:a xlink:type="simple" xlink:href="https://hal.science/search/index/?q=*&amp;authFullName_s=Hélène Laurichesse">Hélène Laurichesse</text:a></text:p>
              <text:p text:style-name="Normal"><text:span>Le Péron Serge, Sojcher Frédéric.<text:s/></text:span><text:span>Cinéma à l’université : Le regard et le geste</text:span><text:span>,<text:s/></text:span><text:a xlink:type="simple" xlink:href="https://lesimpressionsnouvelles.com/catalogue/cinema-a-luniversite/">Les Impressions Nouvelles</text:a><text:span>, pp.296-318, 2020, 978-2-87449-758-2</text:span></text:p>
              <text:p text:style-name="Normal"><text:span>Chapitre d'ouvrage</text:span></text:p>
              <text:p text:style-name="Normal"><text:a xlink:type="simple" xlink:href="https://hal.science/hal-02498536v1">hal-02498536v1</text:a></text:p>
            </table:table-cell>
          </table:table-row>
          <table:table-row>
            <table:table-cell office:value-type="string">
              <text:p text:style-name="Normal"><text:a xlink:type="simple" xlink:href="https://shs.hal.science/halshs-01979086v1">Quand les franchises envahissent les médias : sérialité et transmédia à Hollywood</text:a></text:p>
              <text:p text:style-name="Normal"><text:a xlink:type="simple" xlink:href="https://hal.science/search/index/?q=*&amp;authFullName_s=Hélène Laurichesse">Hélène Laurichesse</text:a></text:p>
              <text:p text:style-name="Normal"><text:span>La sérialité à l’écran : comprendre les séries anglophones</text:span><text:span>,<text:s/></text:span><text:a xlink:type="simple" xlink:href="https://pufr-editions.fr/produit/la-serialite-a-lecran/">Collection Serial des Presses Universitaires François Rabelais</text:a><text:span>, pp.69-82, 2019, 978-2-86906-732-5.<text:s/></text:span><text:a xlink:type="simple" xlink:href="https://dx.doi.org/10.4000/books.pufr.30877">⟨10.4000/books.pufr.30877⟩</text:a></text:p>
              <text:p text:style-name="Normal"><text:span>Chapitre d'ouvrage</text:span></text:p>
              <text:p text:style-name="Normal"><text:a xlink:type="simple" xlink:href="https://shs.hal.science/halshs-01979086v1">halshs-01979086v1</text:a></text:p>
            </table:table-cell>
          </table:table-row>
          <table:table-row>
            <table:table-cell office:value-type="string">
              <text:p text:style-name="Normal"><text:a xlink:type="simple" xlink:href="https://shs.hal.science/halshs-01963277v1">James Bond, un contrat de marque renové</text:a></text:p>
              <text:p text:style-name="Normal"><text:a xlink:type="simple" xlink:href="https://hal.science/search/index/?q=*&amp;authFullName_s=Hélène Laurichesse">Hélène Laurichesse</text:a></text:p>
              <text:p text:style-name="Normal"><text:span>Xavier Daverat.<text:s/></text:span><text:span>La représentation du contrat dans le cinéma anglophone</text:span><text:span>,<text:s/></text:span><text:a xlink:type="simple" xlink:href="http://www.pub-editions.fr">Presse Universitaire de Bordeaux, Collection Cinéma (s)</text:a><text:span>, pp.325-336, 2019, 979-10-300-0223-2</text:span></text:p>
              <text:p text:style-name="Normal"><text:span>Chapitre d'ouvrage</text:span></text:p>
              <text:p text:style-name="Normal"><text:a xlink:type="simple" xlink:href="https://shs.hal.science/halshs-01963277v1">halshs-01963277v1</text:a></text:p>
            </table:table-cell>
          </table:table-row>
          <table:table-row>
            <table:table-cell office:value-type="string">
              <text:p text:style-name="Normal"><text:a xlink:type="simple" xlink:href="https://hal.science/hal-01961344v1">Considering Transtexts as Brands</text:a></text:p>
              <text:p text:style-name="Normal"><text:a xlink:type="simple" xlink:href="https://hal.science/search/index/?q=*&amp;authFullName_s=Hélène Laurichesse">Hélène Laurichesse</text:a></text:p>
              <text:p text:style-name="Normal"><text:span>Bourdaa M; Derhy Kurtz B.W.L.<text:s/></text:span><text:span>The Rise of Transtexts : Challenges and Opportunities</text:span><text:span>,<text:s/></text:span><text:a xlink:type="simple" xlink:href="https://www.routledge.com/The-Rise-of-Transtexts-Challenges-and-Opportunities/Derhy-Kurtz-Bourdaa/p/book/9781138944671">Routledge Taylor &amp; Francis Group</text:a><text:span>, pp.187-203, 2017, 978-1-138-94467-1</text:span></text:p>
              <text:p text:style-name="Normal"><text:span>Chapitre d'ouvrage</text:span></text:p>
              <text:p text:style-name="Normal"><text:a xlink:type="simple" xlink:href="https://hal.science/hal-01961344v1">hal-01961344v1</text:a></text:p>
            </table:table-cell>
          </table:table-row>
          <table:table-row>
            <table:table-cell office:value-type="string">
              <text:p text:style-name="Normal"><text:a xlink:type="simple" xlink:href="https://hal.science/hal-01972831v1">Le biopic : Mémoire et choix des personnalités dans le cinéma américain</text:a></text:p>
              <text:p text:style-name="Normal"><text:a xlink:type="simple" xlink:href="https://hal.science/search/index/?q=*&amp;authFullName_s=Hélène Laurichesse">Hélène Laurichesse</text:a></text:p>
              <text:p text:style-name="Normal"><text:span>Stokes M.; Zeenat S.<text:s/></text:span><text:span>Memory in/of English-speaking Cinema : Le Cinéma comme vecteur de la mémoire</text:span><text:span>, Michel Houdiard Editeur, pp.367-382, 2014, 9782356921086</text:span></text:p>
              <text:p text:style-name="Normal"><text:span>Chapitre d'ouvrage</text:span></text:p>
              <text:p text:style-name="Normal"><text:a xlink:type="simple" xlink:href="https://hal.science/hal-01972831v1">hal-01972831v1</text:a></text:p>
            </table:table-cell>
          </table:table-row>
          <table:table-row>
            <table:table-cell office:value-type="string">
              <text:p text:style-name="Normal"><text:a xlink:type="simple" xlink:href="https://hal.science/hal-01972810v1">L’adaptation de best-sellers au cinéma : La saga Twilight</text:a></text:p>
              <text:p text:style-name="Normal"><text:a xlink:type="simple" xlink:href="https://hal.science/search/index/?q=*&amp;authFullName_s=Hélène Laurichesse">Hélène Laurichesse</text:a></text:p>
              <text:p text:style-name="Normal"><text:span>Gelly, C.; Roche D.<text:s/></text:span><text:span>Approaches to Reception Studies and Film / Théories de la réception et cinéma : études et panorama critique</text:span><text:span>,<text:s/></text:span><text:a xlink:type="simple" xlink:href="https://www.bookeenstore.com/ebook/9782845165243/cinema-et-theories-de-la-reception-etudes-et-panorama-critique-david-roche-christophe-gelly">Presses Universitaires Blaise Pascal</text:a><text:span>, pp.105-118., 2012, 978-2-84516-523-6</text:span></text:p>
              <text:p text:style-name="Normal"><text:span>Chapitre d'ouvrage</text:span></text:p>
              <text:p text:style-name="Normal"><text:a xlink:type="simple" xlink:href="https://hal.science/hal-01972810v1">hal-01972810v1</text:a></text:p>
            </table:table-cell>
          </table:table-row>
          <table:table-row>
            <table:table-cell office:value-type="string">
              <text:p text:style-name="Normal"><text:a xlink:type="simple" xlink:href="https://hal.science/hal-01972818v1">La figure du producteur dans le cinéma de fiction</text:a></text:p>
              <text:p text:style-name="Normal"><text:a xlink:type="simple" xlink:href="https://hal.science/search/index/?q=*&amp;authFullName_s=Hélène Laurichesse">Hélène Laurichesse</text:a></text:p>
              <text:p text:style-name="Normal"><text:span>Creton L.; Dehée Y.; Lapeyre S.; Moine C.<text:s/></text:span><text:span>Les producteurs : Enjeux créatifs, Enjeux financiers</text:span><text:span>,<text:s/></text:span><text:a xlink:type="simple" xlink:href="http://www.nouveau-monde.net/livre/?GCOI=84736100146760">Nouveau Monde Editions</text:a><text:span>, 2011, 9782847366075</text:span></text:p>
              <text:p text:style-name="Normal"><text:span>Chapitre d'ouvrage</text:span></text:p>
              <text:p text:style-name="Normal"><text:a xlink:type="simple" xlink:href="https://hal.science/hal-01972818v1">hal-01972818v1</text:a></text:p>
            </table:table-cell>
          </table:table-row>
          <table:table-row>
            <table:table-cell office:value-type="string">
              <text:p text:style-name="Normal"><text:a xlink:type="simple" xlink:href="https://shs.hal.science/halshs-01979082v1">La promotion des films en question</text:a></text:p>
              <text:p text:style-name="Normal"><text:a xlink:type="simple" xlink:href="https://hal.science/search/index/?q=*&amp;authFullName_s=Hélène Laurichesse">Hélène Laurichesse</text:a></text:p>
              <text:p text:style-name="Normal"><text:span>Creton Laurent.<text:s/></text:span><text:span>Le cinéma à l'épreuve du système télévisuel</text:span><text:span>,<text:s/></text:span><text:a xlink:type="simple" xlink:href="https://www.cnrseditions.fr/catalogue/economie-droit/le-cinema-a-lepreuve-du-systeme-televisuel/">CNRS Editions</text:a><text:span>, pp.219-237, 2003, 9782271060945</text:span></text:p>
              <text:p text:style-name="Normal"><text:span>Chapitre d'ouvrage</text:span></text:p>
              <text:p text:style-name="Normal"><text:a xlink:type="simple" xlink:href="https://shs.hal.science/halshs-01979082v1">halshs-01979082v1</text:a></text:p>
            </table:table-cell>
          </table:table-row>
          <table:table-row>
            <table:table-cell office:value-type="string">
              <text:p text:style-name="Normal"><text:a xlink:type="simple" xlink:href="https://shs.hal.science/halshs-01979084v1">Marketing et développement d'un film de cinéma</text:a></text:p>
              <text:p text:style-name="Normal"><text:a xlink:type="simple" xlink:href="https://hal.science/search/index/?q=*&amp;authFullName_s=Hélène Laurichesse">Hélène Laurichesse</text:a></text:p>
              <text:p text:style-name="Normal"><text:span>Isabelle Fauvel.<text:s/></text:span><text:span>Le développement de projet : Cinéma et Télévision</text:span><text:span>,<text:s/></text:span><text:a xlink:type="simple" xlink:href="https://www.dixit.fr/boutique-detail-livre-comment-financer-cinema-et-television-par-terrel-et-vidal-176-0-0.html">Dixit</text:a><text:span>, 2001, 9782844811462</text:span></text:p>
              <text:p text:style-name="Normal"><text:span>Chapitre d'ouvrage</text:span></text:p>
              <text:p text:style-name="Normal"><text:a xlink:type="simple" xlink:href="https://shs.hal.science/halshs-01979084v1">halshs-01979084v1</text:a></text:p>
            </table:table-cell>
          </table:table-row>
        </table:table>
        <text:p text:style-name="P25"/>
        <text:p text:style-name="Heading2"><text:span text:style-name="T11">Rapport (3)</text:span></text:p>
        <text:p text:style-name="P27"/>
        <table:table table:name="996a65" table:style-name="996a65">
          <table:table-column table:style-name="996a65.0"/>
          <table:table-row>
            <table:table-cell office:value-type="string">
              <text:p text:style-name="Normal"><text:a xlink:type="simple" xlink:href="https://hal.science/hal-02005090v1">Etude préliminaire sur le secteur des séries TV en Europe et dans la région Euro-Méditérranéenne</text:a></text:p>
              <text:p text:style-name="Normal"><text:a xlink:type="simple" xlink:href="https://hal.science/search/index/?q=*&amp;authFullName_s=Hélène Laurichesse">Hélène Laurichesse</text:a></text:p>
              <text:p text:style-name="Normal"><text:span>[Rapport de recherche] COPEAM. 2018</text:span></text:p>
              <text:p text:style-name="Normal"><text:span>Rapport</text:span><text:span><text:s/>(rapport de recherche)</text:span></text:p>
              <text:p text:style-name="Normal"><text:a xlink:type="simple" xlink:href="https://hal.science/hal-02005090v1">hal-02005090v1</text:a></text:p>
            </table:table-cell>
          </table:table-row>
          <table:table-row>
            <table:table-cell office:value-type="string">
              <text:p text:style-name="Normal"><text:a xlink:type="simple" xlink:href="https://hal.science/hal-02015860v1">Le marketing du film sur Internet, CNC</text:a></text:p>
              <text:p text:style-name="Normal"><text:a xlink:type="simple" xlink:href="https://hal.science/search/index/?q=*&amp;authFullName_s=Hélène Laurichesse">Hélène Laurichesse</text:a></text:p>
              <text:p text:style-name="Normal"><text:span>[Rapport de recherche] CNC. 2002</text:span></text:p>
              <text:p text:style-name="Normal"><text:span>Rapport</text:span><text:span><text:s/>(rapport de recherche)</text:span></text:p>
              <text:p text:style-name="Normal"><text:a xlink:type="simple" xlink:href="https://hal.science/hal-02015860v1">hal-02015860v1</text:a></text:p>
            </table:table-cell>
          </table:table-row>
          <table:table-row>
            <table:table-cell office:value-type="string">
              <text:p text:style-name="Normal"><text:a xlink:type="simple" xlink:href="https://hal.science/hal-02015866v1">La promotion des films à la télévision : Conception et Réception, CNC</text:a></text:p>
              <text:p text:style-name="Normal"><text:a xlink:type="simple" xlink:href="https://hal.science/search/index/?q=*&amp;authFullName_s=Hélène Laurichesse">Hélène Laurichesse</text:a></text:p>
              <text:p text:style-name="Normal"><text:span>[Rapport de recherche] CNC. 1999</text:span></text:p>
              <text:p text:style-name="Normal"><text:span>Rapport</text:span><text:span><text:s/>(rapport de recherche)</text:span></text:p>
              <text:p text:style-name="Normal"><text:a xlink:type="simple" xlink:href="https://hal.science/hal-02015866v1">hal-02015866v1</text:a></text:p>
            </table:table-cell>
          </table:table-row>
        </table:table>
        <text:p text:style-name="P28"/>
        <text:p text:style-name="Heading2"><text:span text:style-name="T12">Communication dans un congrès (23)</text:span></text:p>
        <text:p text:style-name="P30"/>
        <table:table table:name="2d2c5e" table:style-name="2d2c5e">
          <table:table-column table:style-name="2d2c5e.0"/>
          <table:table-row>
            <table:table-cell office:value-type="string">
              <text:p text:style-name="Normal"><text:a xlink:type="simple" xlink:href="https://hal.science/hal-05540559v1">« Les stratégies d’accompagnement des films « abimés » dans l’industrie du cinéma</text:a></text:p>
              <text:p text:style-name="Normal"><text:a xlink:type="simple" xlink:href="https://hal.science/search/index/?q=*&amp;authFullName_s=Hélène Laurichesse">Hélène Laurichesse</text:a></text:p>
              <text:p text:style-name="Normal"><text:span>Exposer et diffuser des oeuvres après metoo : Quand le harcèlement sexuel devient visible dans les musées et les cinémas</text:span><text:span>, Armel Dubois-Nayt, Réjane, Hamus-Vallée et Sarah Crépieux-Duytsche, Jun 2025, Versailles, France</text:span></text:p>
              <text:p text:style-name="Normal"><text:span>Communication dans un congrès</text:span></text:p>
              <text:p text:style-name="Normal"><text:a xlink:type="simple" xlink:href="https://hal.science/hal-05540559v1">hal-05540559v1</text:a></text:p>
            </table:table-cell>
          </table:table-row>
          <table:table-row>
            <table:table-cell office:value-type="string">
              <text:p text:style-name="Normal"><text:a xlink:type="simple" xlink:href="https://hal.science/hal-04824925v1">Ce que les marchés font aux festivals</text:a></text:p>
              <text:p text:style-name="Normal"><text:a xlink:type="simple" xlink:href="https://hal.science/search/index/?q=*&amp;authFullName_s=Hélène Laurichesse">Hélène Laurichesse</text:a></text:p>
              <text:p text:style-name="Normal"><text:span>Penser les festivals de films Approches universitaires, institutionnelles et professionnelles : regards croisés</text:span><text:span>, MSH Sud Est, Oct 2024, Nice, France</text:span></text:p>
              <text:p text:style-name="Normal"><text:span>Communication dans un congrès</text:span></text:p>
              <text:p text:style-name="Normal"><text:a xlink:type="simple" xlink:href="https://hal.science/hal-04824925v1">hal-04824925v1</text:a></text:p>
            </table:table-cell>
          </table:table-row>
          <table:table-row>
            <table:table-cell office:value-type="string">
              <text:p text:style-name="Normal"><text:a xlink:type="simple" xlink:href="https://hal.science/hal-04565186v1">Les enjeux du pitch dans la recherche de nouveaux projets et talents</text:a></text:p>
              <text:p text:style-name="Normal"><text:a xlink:type="simple" xlink:href="https://hal.science/search/index/?q=*&amp;authFullName_s=Hélène Laurichesse">Hélène Laurichesse</text:a></text:p>
              <text:p text:style-name="Normal"><text:span>Pitchs, workshops &amp; Networks</text:span><text:span>, Fonction Cinéma, association professionnelle pour le cinéma indépendant; Maison des Arts du Grütli, Nov 2023, Genève, Suisse</text:span></text:p>
              <text:p text:style-name="Normal"><text:span>Communication dans un congrès</text:span></text:p>
              <text:p text:style-name="Normal"><text:a xlink:type="simple" xlink:href="https://hal.science/hal-04565186v1">hal-04565186v1</text:a></text:p>
            </table:table-cell>
          </table:table-row>
          <table:table-row>
            <table:table-cell office:value-type="string">
              <text:p text:style-name="Normal"><text:a xlink:type="simple" xlink:href="https://hal.science/hal-04565138v1">Qu’est-ce qu’un « bon » projet de série sur les marchés audiovisuels ? La montée en puissance du pitch en tant qu’outil de sélection</text:a></text:p>
              <text:p text:style-name="Normal"><text:a xlink:type="simple" xlink:href="https://hal.science/search/index/?q=*&amp;authFullName_s=Hélène Laurichesse">Hélène Laurichesse</text:a></text:p>
              <text:p text:style-name="Normal"><text:span>Colloque International Qu’est ce qu’une bonne série ?</text:span><text:span>, Projet Eric Demoseries; Université Paris 1 Panthéon Sorbonne, Nov 2022, Paris, France</text:span></text:p>
              <text:p text:style-name="Normal"><text:span>Communication dans un congrès</text:span></text:p>
              <text:p text:style-name="Normal"><text:a xlink:type="simple" xlink:href="https://hal.science/hal-04565138v1">hal-04565138v1</text:a></text:p>
            </table:table-cell>
          </table:table-row>
          <table:table-row>
            <table:table-cell office:value-type="string">
              <text:p text:style-name="Normal"><text:a xlink:type="simple" xlink:href="https://hal.science/hal-04565134v1">Les marchés du film au prisme des Festivals et Productions Studies</text:a></text:p>
              <text:p text:style-name="Normal"><text:a xlink:type="simple" xlink:href="https://hal.science/search/index/?q=*&amp;authFullName_s=Hélène Laurichesse">Hélène Laurichesse</text:a></text:p>
              <text:p text:style-name="Normal"><text:span>Colloque Approches socioéconomiques du cinéma et de l’audiovisuel en France : objets, méthodes, perspectives</text:span><text:span>, Université Paris Sorbonne Nouvelle, Jun 2022, Paris, France</text:span></text:p>
              <text:p text:style-name="Normal"><text:span>Communication dans un congrès</text:span></text:p>
              <text:p text:style-name="Normal"><text:a xlink:type="simple" xlink:href="https://hal.science/hal-04565134v1">hal-04565134v1</text:a></text:p>
            </table:table-cell>
          </table:table-row>
          <table:table-row>
            <table:table-cell office:value-type="string">
              <text:p text:style-name="Normal"><text:a xlink:type="simple" xlink:href="https://hal.science/hal-04565145v1">Marchés du film : comment étudier les pratiques des professionnels ?</text:a></text:p>
              <text:p text:style-name="Normal"><text:a xlink:type="simple" xlink:href="https://hal.science/search/index/?q=*&amp;authFullName_s=Hélène Laurichesse">Hélène Laurichesse</text:a></text:p>
              <text:p text:style-name="Normal"><text:span>Séminaire « Cinéma, audiovisuel et innovations : approches pluridisciplinaires et questions méthodologiques</text:span><text:span>, Nov 2021, Paris, France</text:span></text:p>
              <text:p text:style-name="Normal"><text:span>Communication dans un congrès</text:span></text:p>
              <text:p text:style-name="Normal"><text:a xlink:type="simple" xlink:href="https://hal.science/hal-04565145v1">hal-04565145v1</text:a></text:p>
            </table:table-cell>
          </table:table-row>
          <table:table-row>
            <table:table-cell office:value-type="string">
              <text:p text:style-name="Normal"><text:a xlink:type="simple" xlink:href="https://hal.science/hal-02498574v1">Cannes XR : un écosystème des technologies immersives</text:a></text:p>
              <text:p text:style-name="Normal"><text:a xlink:type="simple" xlink:href="https://hal.science/search/index/?q=*&amp;authFullName_s=Hélène Laurichesse">Hélène Laurichesse</text:a></text:p>
              <text:p text:style-name="Normal"><text:span>Colloque Enjeux audiovisuels du cinéma 360°</text:span><text:span>, Jun 2019, Toulouse, France</text:span></text:p>
              <text:p text:style-name="Normal"><text:span>Communication dans un congrès</text:span></text:p>
              <text:p text:style-name="Normal"><text:a xlink:type="simple" xlink:href="https://hal.science/hal-02498574v1">hal-02498574v1</text:a></text:p>
            </table:table-cell>
          </table:table-row>
          <table:table-row>
            <table:table-cell office:value-type="string">
              <text:p text:style-name="Normal"><text:a xlink:type="simple" xlink:href="https://shs.hal.science/halshs-01962336v1">La représentation du distributeur à l’ère du numérique</text:a></text:p>
              <text:p text:style-name="Normal"><text:a xlink:type="simple" xlink:href="https://hal.science/search/index/?q=*&amp;authFullName_s=Hélène Laurichesse">Hélène Laurichesse</text:a></text:p>
              <text:p text:style-name="Normal"><text:span>Colloque Distribution et Ventes Internationales des films et séries à l’ère du numérique, 8-9 décembre 2017, INHA, Université Paris 3</text:span><text:span>, Dec 2017, Paris, France</text:span></text:p>
              <text:p text:style-name="Normal"><text:span>Communication dans un congrès</text:span></text:p>
              <text:p text:style-name="Normal"><text:a xlink:type="simple" xlink:href="https://shs.hal.science/halshs-01962336v1">halshs-01962336v1</text:a></text:p>
            </table:table-cell>
          </table:table-row>
          <table:table-row>
            <table:table-cell office:value-type="string">
              <text:p text:style-name="Normal"><text:a xlink:type="simple" xlink:href="https://hal.science/hal-02015557v1">Sérialité et fidélité au cœur des enjeux stratégiques des franchises médiatiques</text:a></text:p>
              <text:p text:style-name="Normal"><text:a xlink:type="simple" xlink:href="https://hal.science/search/index/?q=*&amp;authFullName_s=Hélène Laurichesse">Hélène Laurichesse</text:a></text:p>
              <text:p text:style-name="Normal"><text:span>Cinéma et Sérialité</text:span><text:span>, Sep 2016, Paris, France</text:span></text:p>
              <text:p text:style-name="Normal"><text:span>Communication dans un congrès</text:span></text:p>
              <text:p text:style-name="Normal"><text:a xlink:type="simple" xlink:href="https://hal.science/hal-02015557v1">hal-02015557v1</text:a></text:p>
            </table:table-cell>
          </table:table-row>
          <table:table-row>
            <table:table-cell office:value-type="string">
              <text:p text:style-name="Normal"><text:a xlink:type="simple" xlink:href="https://hal.science/hal-02015551v1">Les franchises hollywoodiennes sont-elles des marques ?</text:a></text:p>
              <text:p text:style-name="Normal"><text:a xlink:type="simple" xlink:href="https://hal.science/search/index/?q=*&amp;authFullName_s=Hélène Laurichesse">Hélène Laurichesse</text:a></text:p>
              <text:p text:style-name="Normal"><text:span>Franchises hollywoodiennes : innovations artistiques, technologiques et industrielles (1975-2015)</text:span><text:span>, Dec 2016, Paris, France</text:span></text:p>
              <text:p text:style-name="Normal"><text:span>Communication dans un congrès</text:span></text:p>
              <text:p text:style-name="Normal"><text:a xlink:type="simple" xlink:href="https://hal.science/hal-02015551v1">hal-02015551v1</text:a></text:p>
            </table:table-cell>
          </table:table-row>
          <table:table-row>
            <table:table-cell office:value-type="string">
              <text:p text:style-name="Normal"><text:a xlink:type="simple" xlink:href="https://hal.science/hal-02015561v1">L’industrie cinématographique à l’ère des films-marque</text:a></text:p>
              <text:p text:style-name="Normal"><text:a xlink:type="simple" xlink:href="https://hal.science/search/index/?q=*&amp;authFullName_s=Hélène Laurichesse">Hélène Laurichesse</text:a></text:p>
              <text:p text:style-name="Normal"><text:span>Images pour/suite, remake franchise, filiation</text:span><text:span>, Jul 2016, Bordeaux, France</text:span></text:p>
              <text:p text:style-name="Normal"><text:span>Communication dans un congrès</text:span></text:p>
              <text:p text:style-name="Normal"><text:a xlink:type="simple" xlink:href="https://hal.science/hal-02015561v1">hal-02015561v1</text:a></text:p>
            </table:table-cell>
          </table:table-row>
          <table:table-row>
            <table:table-cell office:value-type="string">
              <text:p text:style-name="Normal"><text:a xlink:type="simple" xlink:href="https://hal.science/hal-02015569v1">Les stratégies de politiques éditoriales à destination des jeunes publics : ceci n’est pas une marque</text:a></text:p>
              <text:p text:style-name="Normal"><text:a xlink:type="simple" xlink:href="https://hal.science/search/index/?q=*&amp;authFullName_s=Hélène Laurichesse">Hélène Laurichesse</text:a></text:p>
              <text:p text:style-name="Normal"><text:span>La littérature de jeunesse dans le jeu des cultures matérielles et médiatiques : circulations, adaptations, mutations</text:span><text:span>, Sep 2014, Paris, France</text:span></text:p>
              <text:p text:style-name="Normal"><text:span>Communication dans un congrès</text:span></text:p>
              <text:p text:style-name="Normal"><text:a xlink:type="simple" xlink:href="https://hal.science/hal-02015569v1">hal-02015569v1</text:a></text:p>
            </table:table-cell>
          </table:table-row>
          <table:table-row>
            <table:table-cell office:value-type="string">
              <text:p text:style-name="Normal"><text:a xlink:type="simple" xlink:href="https://hal.science/hal-02015836v1">L’internaute contributeur au sein des plateformes de crowdfunding : profils et motivations</text:a></text:p>
              <text:p text:style-name="Normal"><text:a xlink:type="simple" xlink:href="https://hal.science/search/index/?q=*&amp;authFullName_s=Hélène Laurichesse">Hélène Laurichesse</text:a></text:p>
              <text:p text:style-name="Normal"><text:span>La participation des publics-Pratiques et Conceptions</text:span><text:span>, Nov 2013, Paris, France</text:span></text:p>
              <text:p text:style-name="Normal"><text:span>Communication dans un congrès</text:span></text:p>
              <text:p text:style-name="Normal"><text:a xlink:type="simple" xlink:href="https://hal.science/hal-02015836v1">hal-02015836v1</text:a></text:p>
            </table:table-cell>
          </table:table-row>
          <table:table-row>
            <table:table-cell office:value-type="string">
              <text:p text:style-name="Normal"><text:a xlink:type="simple" xlink:href="https://hal.science/hal-02015578v1">Les enjeux éditoriaux dans les industries culturelles : Vers un univers de marque ?</text:a></text:p>
              <text:p text:style-name="Normal"><text:a xlink:type="simple" xlink:href="https://hal.science/search/index/?q=*&amp;authFullName_s=Hélène Laurichesse">Hélène Laurichesse</text:a></text:p>
              <text:p text:style-name="Normal"><text:span>Publics et pratiques médiatiques</text:span><text:span>, Oct 2012, Metz, France</text:span></text:p>
              <text:p text:style-name="Normal"><text:span>Communication dans un congrès</text:span></text:p>
              <text:p text:style-name="Normal"><text:a xlink:type="simple" xlink:href="https://hal.science/hal-02015578v1">hal-02015578v1</text:a></text:p>
            </table:table-cell>
          </table:table-row>
          <table:table-row>
            <table:table-cell office:value-type="string">
              <text:p text:style-name="Normal"><text:a xlink:type="simple" xlink:href="https://hal.science/hal-02015588v1">The Brand’s Strategy in the Movie Industry : The Twilight’s saga</text:a></text:p>
              <text:p text:style-name="Normal"><text:a xlink:type="simple" xlink:href="https://hal.science/search/index/?q=*&amp;authFullName_s=Hélène Laurichesse">Hélène Laurichesse</text:a></text:p>
              <text:p text:style-name="Normal"><text:span>Cinéma, Art, Technologie, Communication</text:span><text:span>, Jul 2010, Avanca, Portugal. pp.80-90</text:span></text:p>
              <text:p text:style-name="Normal"><text:span>Communication dans un congrès</text:span></text:p>
              <text:p text:style-name="Normal"><text:a xlink:type="simple" xlink:href="https://hal.science/hal-02015588v1">hal-02015588v1</text:a></text:p>
            </table:table-cell>
          </table:table-row>
          <table:table-row>
            <table:table-cell office:value-type="string">
              <text:p text:style-name="Normal"><text:a xlink:type="simple" xlink:href="https://hal.science/hal-02015593v1">La stratégie de marque au cinéma</text:a></text:p>
              <text:p text:style-name="Normal"><text:a xlink:type="simple" xlink:href="https://hal.science/search/index/?q=*&amp;authFullName_s=Hélène Laurichesse">Hélène Laurichesse</text:a></text:p>
              <text:p text:style-name="Normal"><text:span>Marketing et Cinéma : Approches des films à l’épreuve de la mondialisation</text:span><text:span>, Nov 2010, Paris, France</text:span></text:p>
              <text:p text:style-name="Normal"><text:span>Communication dans un congrès</text:span></text:p>
              <text:p text:style-name="Normal"><text:a xlink:type="simple" xlink:href="https://hal.science/hal-02015593v1">hal-02015593v1</text:a></text:p>
            </table:table-cell>
          </table:table-row>
          <table:table-row>
            <table:table-cell office:value-type="string">
              <text:p text:style-name="Normal"><text:a xlink:type="simple" xlink:href="https://shs.hal.science/halshs-00635864v1">The impact of marketing and critical reviews on the commercial success of motion pictures, and the moderating role of the movie's artistic identity. The case of French films in France</text:a></text:p>
              <text:p text:style-name="Normal"><text:a xlink:type="simple" xlink:href="https://hal.science/search/index/?q=*&amp;authFullName_s=Stéphane Debenedetti">Stéphane Debenedetti</text:a><text:span>,</text:span><text:a xlink:type="simple" xlink:href="https://hal.science/search/index/?q=*&amp;authFullName_s=Hélène Laurichesse">Hélène Laurichesse</text:a></text:p>
              <text:p text:style-name="Normal"><text:span>10th International Conference on Arts and Cultural Management</text:span><text:span>, Jun 2009, Dallas, États-Unis</text:span></text:p>
              <text:p text:style-name="Normal"><text:span>Communication dans un congrès</text:span></text:p>
              <text:p text:style-name="Normal"><text:a xlink:type="simple" xlink:href="https://shs.hal.science/halshs-00635864v1">halshs-00635864v1</text:a></text:p>
            </table:table-cell>
          </table:table-row>
          <table:table-row>
            <table:table-cell office:value-type="string">
              <text:p text:style-name="Normal"><text:a xlink:type="simple" xlink:href="https://hal.science/hal-02015612v1">Effectiveness of Movie Marketing</text:a></text:p>
              <text:p text:style-name="Normal"><text:a xlink:type="simple" xlink:href="https://hal.science/search/index/?q=*&amp;authFullName_s=Hélène Laurichesse">Hélène Laurichesse</text:a></text:p>
              <text:p text:style-name="Normal"><text:span>9ème International Conference on Arts and Cultural Management</text:span><text:span>, Jul 2007, Valence, Spain</text:span></text:p>
              <text:p text:style-name="Normal"><text:span>Communication dans un congrès</text:span></text:p>
              <text:p text:style-name="Normal"><text:a xlink:type="simple" xlink:href="https://hal.science/hal-02015612v1">hal-02015612v1</text:a></text:p>
            </table:table-cell>
          </table:table-row>
          <table:table-row>
            <table:table-cell office:value-type="string">
              <text:p text:style-name="Normal"><text:a xlink:type="simple" xlink:href="https://hal.science/hal-02015813v1">Le marketing du cinéma : contexte théorique; pratiques françaises et américaines</text:a></text:p>
              <text:p text:style-name="Normal"><text:a xlink:type="simple" xlink:href="https://hal.science/search/index/?q=*&amp;authFullName_s=Hélène Laurichesse">Hélène Laurichesse</text:a></text:p>
              <text:p text:style-name="Normal"><text:span>Les acteurs de la fabrication du goût</text:span><text:span>, Sep 2007, Paris, France</text:span></text:p>
              <text:p text:style-name="Normal"><text:span>Communication dans un congrès</text:span></text:p>
              <text:p text:style-name="Normal"><text:a xlink:type="simple" xlink:href="https://hal.science/hal-02015813v1">hal-02015813v1</text:a></text:p>
            </table:table-cell>
          </table:table-row>
          <table:table-row>
            <table:table-cell office:value-type="string">
              <text:p text:style-name="Normal"><text:a xlink:type="simple" xlink:href="https://hal.science/hal-02015820v1">L'image des films européens aux États-Unis</text:a></text:p>
              <text:p text:style-name="Normal"><text:a xlink:type="simple" xlink:href="https://hal.science/search/index/?q=*&amp;authFullName_s=Hélène Laurichesse">Hélène Laurichesse</text:a></text:p>
              <text:p text:style-name="Normal"><text:span>Les films européens aux États-Unis : Circulation, diffusion et réception</text:span><text:span>, Dec 2005, Paris, France</text:span></text:p>
              <text:p text:style-name="Normal"><text:span>Communication dans un congrès</text:span></text:p>
              <text:p text:style-name="Normal"><text:a xlink:type="simple" xlink:href="https://hal.science/hal-02015820v1">hal-02015820v1</text:a></text:p>
            </table:table-cell>
          </table:table-row>
          <table:table-row>
            <table:table-cell office:value-type="string">
              <text:p text:style-name="Normal"><text:a xlink:type="simple" xlink:href="https://hal.science/hal-05521695v1">Film Marketing: Results and Consequences of an Inflationary Trend</text:a></text:p>
              <text:p text:style-name="Normal"><text:a xlink:type="simple" xlink:href="https://hal.science/search/index/?q=*&amp;authFullName_s=Stephane Magne">Stephane Magne</text:a><text:span>,</text:span><text:a xlink:type="simple" xlink:href="https://hal.science/search/index/?q=*&amp;authFullName_s=Hélène Laurichesse">Hélène Laurichesse</text:a></text:p>
              <text:p text:style-name="Normal"><text:span>VIIe conférence Management Arts &amp; Culture</text:span><text:span>, AIMAC, Jun 2003, Milan (Italie), Italy</text:span></text:p>
              <text:p text:style-name="Normal"><text:span>Communication dans un congrès</text:span></text:p>
              <text:p text:style-name="Normal"><text:a xlink:type="simple" xlink:href="https://hal.science/hal-05521695v1">hal-05521695v1</text:a></text:p>
            </table:table-cell>
          </table:table-row>
          <table:table-row>
            <table:table-cell office:value-type="string">
              <text:p text:style-name="Normal"><text:a xlink:type="simple" xlink:href="https://hal.science/hal-02015855v1">Marketing Films on the Internet</text:a></text:p>
              <text:p text:style-name="Normal"><text:a xlink:type="simple" xlink:href="https://hal.science/search/index/?q=*&amp;authFullName_s=Hélène Laurichesse">Hélène Laurichesse</text:a></text:p>
              <text:p text:style-name="Normal"><text:span>The Association for Cultural Economics International</text:span><text:span>, Jun 2002, Rotterdam, Netherlands</text:span></text:p>
              <text:p text:style-name="Normal"><text:span>Communication dans un congrès</text:span></text:p>
              <text:p text:style-name="Normal"><text:a xlink:type="simple" xlink:href="https://hal.science/hal-02015855v1">hal-02015855v1</text:a></text:p>
            </table:table-cell>
          </table:table-row>
          <table:table-row>
            <table:table-cell office:value-type="string">
              <text:p text:style-name="Normal"><text:a xlink:type="simple" xlink:href="https://hal.science/hal-02015829v1">L’utilisation de la danse contemporaine au service de la communication audiovisuelle</text:a></text:p>
              <text:p text:style-name="Normal"><text:a xlink:type="simple" xlink:href="https://hal.science/search/index/?q=*&amp;authFullName_s=Hélène Laurichesse">Hélène Laurichesse</text:a></text:p>
              <text:p text:style-name="Normal"><text:span>1ère Rencontres Internationales des Arts Sciences et technologies</text:span><text:span>, Nov 2000, La Rochelle, France</text:span></text:p>
              <text:p text:style-name="Normal"><text:span>Communication dans un congrès</text:span></text:p>
              <text:p text:style-name="Normal"><text:a xlink:type="simple" xlink:href="https://hal.science/hal-02015829v1">hal-02015829v1</text:a></text:p>
            </table:table-cell>
          </table:table-row>
        </table:table>
        <text:p text:style-name="P31"/>
        <text:p text:style-name="Heading2"><text:span text:style-name="T13">Autre publication scientifique (2)</text:span></text:p>
        <text:p text:style-name="P33"/>
        <table:table table:name="ee9e51" table:style-name="ee9e51">
          <table:table-column table:style-name="ee9e51.0"/>
          <table:table-row>
            <table:table-cell office:value-type="string">
              <text:p text:style-name="Normal"><text:a xlink:type="simple" xlink:href="https://hal.science/hal-05004502v1">Entretien avec Claire Dixsault « Le pitch est un exercice d’élégance »</text:a></text:p>
              <text:p text:style-name="Normal"><text:a xlink:type="simple" xlink:href="https://hal.science/search/index/?q=*&amp;authFullName_s=Hélène Laurichesse">Hélène Laurichesse</text:a></text:p>
              <text:p text:style-name="Normal"><text:span>in Laurichesse Hélène, Bonhomme Bérénice, Pitchs, Workshops, Networks, Les enjeux des marchés de projets audiovisuels, OpenCulture Editions.</text:span><text:span>, 2022</text:span></text:p>
              <text:p text:style-name="Normal"><text:span>Autre publication scientifique</text:span></text:p>
              <text:p text:style-name="Normal"><text:a xlink:type="simple" xlink:href="https://hal.science/hal-05004502v1">hal-05004502v1</text:a></text:p>
            </table:table-cell>
          </table:table-row>
          <table:table-row>
            <table:table-cell office:value-type="string">
              <text:p text:style-name="Normal"><text:a xlink:type="simple" xlink:href="https://hal.science/hal-05004530v1">Rédaction du Blurb de l’ouvrage de Benjamin W.L. Derhy Kurtz,</text:a></text:p>
              <text:p text:style-name="Normal"><text:a xlink:type="simple" xlink:href="https://hal.science/search/index/?q=*&amp;authFullName_s=Hélène Laurichesse">Hélène Laurichesse</text:a></text:p>
              <text:p text:style-name="Normal"><text:span>L’industrie télévisuelle revisitée : Typologie, relations sociales et notion(s) du succès</text:span><text:span>, 2020</text:span></text:p>
              <text:p text:style-name="Normal"><text:span>Autre publication scientifique</text:span></text:p>
              <text:p text:style-name="Normal"><text:a xlink:type="simple" xlink:href="https://hal.science/hal-05004530v1">hal-05004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LAURICHESSE</dc:title>
    <dc:subject/>
    <dc:description>CV</dc:description>
    <dc:creator/>
    <dc:date>2026-05-16T18:51:31.000</dc:date>
    <meta:generator>PHPWord</meta:generator>
    <meta:initial-creator>CCSD</meta:initial-creator>
    <meta:creation-date>2026-05-16T18:51:31.000</meta:creation-date>
    <meta:keyword/>
    <meta:user-defined meta:name="Category"/>
    <meta:user-defined meta:name="Company"/>
    <meta:user-defined meta:name="Manager"/>
  </office:meta>
</office:document-meta>
</file>