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ad53" style:family="table">
      <style:table-properties style:rel-width="100" table:align="center"/>
    </style:style>
    <style:style style:name="0bad53.0" style:family="table-column">
      <style:table-column-properties style:column-width="0.00cm"/>
    </style:style>
    <style:style style:name="9ba2da" style:family="table">
      <style:table-properties style:rel-width="100" table:align="center"/>
    </style:style>
    <style:style style:name="9ba2da.0" style:family="table-column">
      <style:table-column-properties style:column-width="0.00cm"/>
    </style:style>
    <style:style style:name="ace78e" style:family="table">
      <style:table-properties style:rel-width="100" table:align="center"/>
    </style:style>
    <style:style style:name="ace78e.0" style:family="table-column">
      <style:table-column-properties style:column-width="0.00cm"/>
    </style:style>
    <style:style style:name="1c2214" style:family="table">
      <style:table-properties style:rel-width="100" table:align="center"/>
    </style:style>
    <style:style style:name="1c2214.0" style:family="table-column">
      <style:table-column-properties style:column-width="0.00cm"/>
    </style:style>
    <style:style style:name="0abc06" style:family="table">
      <style:table-properties style:rel-width="100" table:align="center"/>
    </style:style>
    <style:style style:name="0ab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eclerc<text:s/></text:span><text:span text:style-name="T2">Professeure des Universités en Etudes germaniques, Université Toulouse-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leclerc">helene-lecler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05-3912">0000-0003-1805-39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3465459">1134654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0bad53" table:style-name="0bad53">
          <table:table-column table:style-name="0bad53.0"/>
          <table:table-row>
            <table:table-cell office:value-type="string">
              <text:p text:style-name="Normal"><text:a xlink:type="simple" xlink:href="https://hal.science/hal-04223944v1">Topographies franco-espagnoles dans l'oeuvre de Lenka Reinerová</text:a></text:p>
              <text:p text:style-name="Normal"><text:a xlink:type="simple" xlink:href="https://hal.science/search/index/?q=*&amp;authFullName_s=Hélène Leclerc">Hélène Leclerc</text:a></text:p>
              <text:p text:style-name="Normal"><text:span>Cahiers d'études germaniques</text:span><text:span>, 2023, 85, pp.163-176.<text:s/></text:span><text:a xlink:type="simple" xlink:href="https://dx.doi.org/10.4000/ceg.19180">⟨10.4000/ceg.19180⟩</text:a></text:p>
              <text:p text:style-name="Normal"><text:span>Article dans une revue</text:span></text:p>
              <text:p text:style-name="Normal"><text:a xlink:type="simple" xlink:href="https://hal.science/hal-04223944v1">hal-042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43v1">Einleitung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Georg Pichler">Georg Pichler</text:a></text:p>
              <text:p text:style-name="Normal"><text:span>Cahiers d'études germaniques</text:span><text:span>, 2023, 85, pp.11-22</text:span></text:p>
              <text:p text:style-name="Normal"><text:span>Article dans une revue</text:span></text:p>
              <text:p text:style-name="Normal"><text:a xlink:type="simple" xlink:href="https://hal.science/hal-04223943v1">hal-042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65v1">La Première Guerre mondiale dans l’opérette de langue allemande à l’exemple de l’opérette Im Konzentrationslager (1917) de Helene Fürnkranz</text:a></text:p>
              <text:p text:style-name="Normal"><text:a xlink:type="simple" xlink:href="https://hal.science/search/index/?q=*&amp;authFullName_s=Hélène Leclerc">Hélène Leclerc</text:a></text:p>
              <text:p text:style-name="Normal"><text:span>Symposium - culture@kultur</text:span><text:span>, 2021, 3 (1), pp.49-56.<text:s/></text:span><text:a xlink:type="simple" xlink:href="https://dx.doi.org/10.2478/sck-2021-0005">⟨10.2478/sck-2021-0005⟩</text:a></text:p>
              <text:p text:style-name="Normal"><text:span>Article dans une revue</text:span></text:p>
              <text:p text:style-name="Normal"><text:a xlink:type="simple" xlink:href="https://hal.science/hal-03968365v1">hal-039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79v1">Diaries of Women in Captivity. The Internment of German and Austrian Civilians during the First World War as Depicted in the Testimonies of Gertrud Köbner, Helene Schaarschmidt and Helene Fürnkranz</text:a></text:p>
              <text:p text:style-name="Normal"><text:a xlink:type="simple" xlink:href="https://hal.science/search/index/?q=*&amp;authFullName_s=Hélène Leclerc">Hélène Leclerc</text:a></text:p>
              <text:p text:style-name="Normal"><text:span>Revue Belge de Philologie et d’Histoire – Belgisch Tijdschrift voor Filologie en Geschiedenis</text:span><text:span>, 2020, 98 (3), pp.643-661.<text:s/></text:span><text:a xlink:type="simple" xlink:href="https://dx.doi.org/10.3406/rbph.2020.9428">⟨10.3406/rbph.2020.9428⟩</text:a></text:p>
              <text:p text:style-name="Normal"><text:span>Article dans une revue</text:span></text:p>
              <text:p text:style-name="Normal"><text:a xlink:type="simple" xlink:href="https://hal.science/hal-03968379v1">hal-039683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43265v1">Introduction : les relations austro-tchèques depuis la fin de l’Autriche-Hongrie</text:a></text:p>
              <text:p text:style-name="Normal"><text:a xlink:type="simple" xlink:href="https://hal.science/search/index/?q=*&amp;authFullName_s=Hélène Leclerc">Hélène Leclerc</text:a></text:p>
              <text:p text:style-name="Normal"><text:span>Austriaca : Cahiers universitaires d'information sur l'Autriche</text:span><text:span>, 2019, 88-89, pp.7-19.<text:s/></text:span><text:a xlink:type="simple" xlink:href="https://dx.doi.org/10.4000/austriaca.682">⟨10.4000/austriaca.682⟩</text:a></text:p>
              <text:p text:style-name="Normal"><text:span>Article dans une revue</text:span></text:p>
              <text:p text:style-name="Normal"><text:a xlink:type="simple" xlink:href="https://univ-tlse2.hal.science/hal-02943265v1">hal-0294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44v1">« Nous et vous au cœur de l’Europe » : la relation austro-tchécoslovaque durant les années 1960 vue de Prague</text:a></text:p>
              <text:p text:style-name="Normal"><text:a xlink:type="simple" xlink:href="https://hal.science/search/index/?q=*&amp;authFullName_s=Hélène Leclerc">Hélène Leclerc</text:a></text:p>
              <text:p text:style-name="Normal"><text:span>Austriaca : Cahiers universitaires d'information sur l'Autriche</text:span><text:span>, 2019, 88-89, pp.149-162.<text:s/></text:span><text:a xlink:type="simple" xlink:href="https://dx.doi.org/10.4000/austriaca.857">⟨10.4000/austriaca.857⟩</text:a></text:p>
              <text:p text:style-name="Normal"><text:span>Article dans une revue</text:span></text:p>
              <text:p text:style-name="Normal"><text:a xlink:type="simple" xlink:href="https://shs.hal.science/halshs-03970544v1">halshs-039705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333364v1">Patrimoines nomades (Nomadenerbtümer). Chantier de recherche</text:a></text:p>
              <text:p text:style-name="Normal"><text:a xlink:type="simple" xlink:href="https://hal.science/search/index/?q=*&amp;authFullName_s=Hilda Inderwildi">Hilda Inderwildi</text:a><text:span>,</text:span><text:a xlink:type="simple" xlink:href="https://hal.science/search/index/?q=*&amp;authFullName_s=Hélène Leclerc">Hélène Leclerc</text:a></text:p>
              <text:p text:style-name="Normal"><text:span>Diasporas. Circulations, migrations, histoire</text:span><text:span>, 2018, Fragments d’exil. Temporalités, appartenances, 1 (31), pp.133-140.<text:s/></text:span><text:a xlink:type="simple" xlink:href="https://dx.doi.org/10.4000/diasporas.1497">⟨10.4000/diasporas.1497⟩</text:a></text:p>
              <text:p text:style-name="Normal"><text:span>Article dans une revue</text:span></text:p>
              <text:p text:style-name="Normal"><text:a xlink:type="simple" xlink:href="https://univ-tlse2.hal.science/hal-02333364v1">hal-023333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276v1">La correspondance de la Jeune Bohême 1837-1848 : identités nationales et politiques en construction</text:a></text:p>
              <text:p text:style-name="Normal"><text:a xlink:type="simple" xlink:href="https://hal.science/search/index/?q=*&amp;authFullName_s=Hélène Leclerc">Hélène Leclerc</text:a></text:p>
              <text:p text:style-name="Normal"><text:span>Cahiers d'études germaniques</text:span><text:span>, 2016, 71, pp.65-76</text:span></text:p>
              <text:p text:style-name="Normal"><text:span>Article dans une revue</text:span></text:p>
              <text:p text:style-name="Normal"><text:a xlink:type="simple" xlink:href="https://univ-tlse2.hal.science/hal-01635276v1">hal-016352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277v1">Les Pays tchèques entre Est et Ouest : de la situation géographique de centre à la mission politique de pont (1848-1918)</text:a></text:p>
              <text:p text:style-name="Normal"><text:a xlink:type="simple" xlink:href="https://hal.science/search/index/?q=*&amp;authFullName_s=Hélène Leclerc">Hélène Leclerc</text:a></text:p>
              <text:p text:style-name="Normal"><text:span>Austriaca : Cahiers universitaires d'information sur l'Autriche</text:span><text:span>, 2016, 81, pp.169-182</text:span></text:p>
              <text:p text:style-name="Normal"><text:span>Article dans une revue</text:span></text:p>
              <text:p text:style-name="Normal"><text:a xlink:type="simple" xlink:href="https://univ-tlse2.hal.science/hal-01635277v1">hal-016352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2817v1">Das deutsch-tschechische Verhältnis in Ota Filips journalistischen Essays: eine engagierte Vermittlung</text:a></text:p>
              <text:p text:style-name="Normal"><text:a xlink:type="simple" xlink:href="https://hal.science/search/index/?q=*&amp;authFullName_s=Hélène Leclerc">Hélène Leclerc</text:a></text:p>
              <text:p text:style-name="Normal"><text:span>Germanica</text:span><text:span>, 2012, 51, pp.135 - 148.<text:s/></text:span><text:a xlink:type="simple" xlink:href="https://dx.doi.org/10.4000/germanica.2006">⟨10.4000/germanica.2006⟩</text:a></text:p>
              <text:p text:style-name="Normal"><text:span>Article dans une revue</text:span></text:p>
              <text:p text:style-name="Normal"><text:a xlink:type="simple" xlink:href="https://univ-tlse2.hal.science/hal-01632817v1">hal-016328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278v1">La ‘déclaration de réconciliation’ germano-tchèque du 21 janvier 1997, un tournant dans les relations germano-tchèques ?</text:a></text:p>
              <text:p text:style-name="Normal"><text:a xlink:type="simple" xlink:href="https://hal.science/search/index/?q=*&amp;authFullName_s=Hélène Leclerc">Hélène Leclerc</text:a></text:p>
              <text:p text:style-name="Normal"><text:span>Revue d'Allemagne et des Pays de langue allemande</text:span><text:span>, 2011, 43, pp.265-275</text:span></text:p>
              <text:p text:style-name="Normal"><text:span>Article dans une revue</text:span></text:p>
              <text:p text:style-name="Normal"><text:a xlink:type="simple" xlink:href="https://univ-tlse2.hal.science/hal-01635278v1">hal-016352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2823v1">« Mein Spezialfach kann man an keiner Hochschule studieren. Man kann es nur sein. Ich bin ein Zeitzeuge ». Témoignage et transmission dans l’œuvre littéraire de Lenka Reinerová (1916-2008)</text:a></text:p>
              <text:p text:style-name="Normal"><text:a xlink:type="simple" xlink:href="https://hal.science/search/index/?q=*&amp;authFullName_s=Hélène Leclerc">Hélène Leclerc</text:a></text:p>
              <text:p text:style-name="Normal"><text:span>Germanica</text:span><text:span>, 2010, 46, pp.27 - 40.<text:s/></text:span><text:a xlink:type="simple" xlink:href="https://dx.doi.org/10.4000/germanica.1047">⟨10.4000/germanica.1047⟩</text:a></text:p>
              <text:p text:style-name="Normal"><text:span>Article dans une revue</text:span></text:p>
              <text:p text:style-name="Normal"><text:a xlink:type="simple" xlink:href="https://univ-tlse2.hal.science/hal-01632823v1">hal-016328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279v1">Lenka Reinerová im südfranzösischen Frauenlager Rieucros</text:a></text:p>
              <text:p text:style-name="Normal"><text:a xlink:type="simple" xlink:href="https://hal.science/search/index/?q=*&amp;authFullName_s=Hélène Leclerc">Hélène Leclerc</text:a></text:p>
              <text:p text:style-name="Normal"><text:span>Brücken. Germanistisches Jahrbuch Tschechien Slowakei</text:span><text:span>, 2009, 17, pp.47-67</text:span></text:p>
              <text:p text:style-name="Normal"><text:span>Article dans une revue</text:span></text:p>
              <text:p text:style-name="Normal"><text:a xlink:type="simple" xlink:href="https://univ-tlse2.hal.science/hal-01635279v1">hal-016352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694v1">Le Witiko d’Adalbert Stifter (1865-1867), un roman bohémiste après-coup ?</text:a></text:p>
              <text:p text:style-name="Normal"><text:a xlink:type="simple" xlink:href="https://hal.science/search/index/?q=*&amp;authFullName_s=Hélène Leclerc">Hélène Leclerc</text:a></text:p>
              <text:p text:style-name="Normal"><text:span>Cahiers d'études germaniques</text:span><text:span>, 2009, 2 (57), pp.67-86</text:span></text:p>
              <text:p text:style-name="Normal"><text:span>Article dans une revue</text:span></text:p>
              <text:p text:style-name="Normal"><text:a xlink:type="simple" xlink:href="https://univ-tlse2.hal.science/hal-01635694v1">hal-0163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74v1">L’exil mexicain de Lenka Reinerová</text:a></text:p>
              <text:p text:style-name="Normal"><text:a xlink:type="simple" xlink:href="https://hal.science/search/index/?q=*&amp;authFullName_s=Hélène Leclerc">Hélène Leclerc</text:a></text:p>
              <text:p text:style-name="Normal"><text:span>Etudes Germaniques</text:span><text:span>, 2008, 63, pp.761-772</text:span></text:p>
              <text:p text:style-name="Normal"><text:span>Article dans une revue</text:span></text:p>
              <text:p text:style-name="Normal"><text:a xlink:type="simple" xlink:href="https://shs.hal.science/halshs-03970574v1">halshs-039705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698v1">Carl Herloßsohns Komet in Leipzig (1830-1848) : eine Zeitschrift der Vermittlung zwischen Böhmen und Deutschland</text:a></text:p>
              <text:p text:style-name="Normal"><text:a xlink:type="simple" xlink:href="https://hal.science/search/index/?q=*&amp;authFullName_s=Hélène Leclerc">Hélène Leclerc</text:a></text:p>
              <text:p text:style-name="Normal"><text:span>Brücken. Germanistisches Jahrbuch Tschechien Slowakei</text:span><text:span>, 2008, 16, pp.73-96</text:span></text:p>
              <text:p text:style-name="Normal"><text:span>Article dans une revue</text:span></text:p>
              <text:p text:style-name="Normal"><text:a xlink:type="simple" xlink:href="https://univ-tlse2.hal.science/hal-01635698v1">hal-016356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3003v1">La tradition bohémiste et le discours de la réconciliation germano-tchèque depuis 1989</text:a></text:p>
              <text:p text:style-name="Normal"><text:a xlink:type="simple" xlink:href="https://hal.science/search/index/?q=*&amp;authFullName_s=Hélène Leclerc">Hélène Leclerc</text:a></text:p>
              <text:p text:style-name="Normal"><text:span>Allemagne d'aujourd'hui : revue francaise d'information sur l'Allemagne</text:span><text:span>, 2007, Les relations de l'Allemagne avec ses voisins est-européens. Nouvelle donne ou continuité séculaire?, 182, pp.64-70</text:span></text:p>
              <text:p text:style-name="Normal"><text:span>Article dans une revue</text:span></text:p>
              <text:p text:style-name="Normal"><text:a xlink:type="simple" xlink:href="https://univ-tlse2.hal.science/hal-01633003v1">hal-016330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886v1">La représentation de l’antagonisme germano-tchèque dans le roman historique de langue allemande du Vormärz : l’exemple de Carl Herloßsohn (1804-1849)</text:a></text:p>
              <text:p text:style-name="Normal"><text:a xlink:type="simple" xlink:href="https://hal.science/search/index/?q=*&amp;authFullName_s=Hélène Leclerc">Hélène Leclerc</text:a></text:p>
              <text:p text:style-name="Normal"><text:span>Slavica Occitania</text:span><text:span>, 2005, Mosaïques germanoslaves et minorités d’Europe centrale et orientale, 20, pp.65-82</text:span></text:p>
              <text:p text:style-name="Normal"><text:span>Article dans une revue</text:span></text:p>
              <text:p text:style-name="Normal"><text:a xlink:type="simple" xlink:href="https://univ-tlse2.hal.science/hal-01635886v1">hal-01635886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9ba2da" table:style-name="9ba2da">
          <table:table-column table:style-name="9ba2da.0"/>
          <table:table-row>
            <table:table-cell office:value-type="string">
              <text:p text:style-name="Normal"><text:a xlink:type="simple" xlink:href="https://hal.science/hal-04647185v1">Das tschechisch-slowakische Verhältnis in der Auslandspropaganda der ČSSR. Die Zeitschrift Im Herzen Europas</text:a></text:p>
              <text:p text:style-name="Normal"><text:a xlink:type="simple" xlink:href="https://hal.science/search/index/?q=*&amp;authFullName_s=Hélène Leclerc">Hélène Leclerc</text:a></text:p>
              <text:p text:style-name="Normal"><text:span>Transregionale Kulturkonzepte und antiimperiale Narrative im Ostmitteleuropa des 20. und 21. Jahrhunderts. Jahrestagung des Collegium Carolinum und des Herder-Forschungsrates</text:span><text:span>, Steffen Höhne (Weimar-Jena) et Alfrun Kliems (HU Berlin), Nov 2023, Fischbachau, France</text:span></text:p>
              <text:p text:style-name="Normal"><text:span>Communication dans un congrès</text:span></text:p>
              <text:p text:style-name="Normal"><text:a xlink:type="simple" xlink:href="https://hal.science/hal-04647185v1">hal-046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90v1">Österreich, die DDR und die Tschechoslowakei in den 1960er-Jahren. Trianguläre Kulturbeziehungen im Spiegel der tschechoslowakischen Zeitschrift Im Herzen Europas</text:a></text:p>
              <text:p text:style-name="Normal"><text:a xlink:type="simple" xlink:href="https://hal.science/search/index/?q=*&amp;authFullName_s=Hélène Leclerc">Hélène Leclerc</text:a></text:p>
              <text:p text:style-name="Normal"><text:span>Les relations culturelles et littéraires entre Autriche et RDA durant la Guerre froide</text:span><text:span>, Jacques Lajarrige et Alfred Prédhumeau, Oct 2023, Toulouse, France</text:span></text:p>
              <text:p text:style-name="Normal"><text:span>Communication dans un congrès</text:span></text:p>
              <text:p text:style-name="Normal"><text:a xlink:type="simple" xlink:href="https://hal.science/hal-04647190v1">hal-0464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88v1">Die Darstellung der deutschen Minderheit in der tschechoslowakischen Monatsschrift Im Herzen Europas (1958-1970)</text:a></text:p>
              <text:p text:style-name="Normal"><text:a xlink:type="simple" xlink:href="https://hal.science/search/index/?q=*&amp;authFullName_s=Hélène Leclerc">Hélène Leclerc</text:a></text:p>
              <text:p text:style-name="Normal"><text:span>Kultura německé menšiny v Československu 1945-1989 na základě analýzy konkrétních aktivit v centru i regionech</text:span><text:span>, Kristina Kaiserová, Oct 2023, Ústí nad Labem, Czech Republic</text:span></text:p>
              <text:p text:style-name="Normal"><text:span>Communication dans un congrès</text:span></text:p>
              <text:p text:style-name="Normal"><text:a xlink:type="simple" xlink:href="https://hal.science/hal-04647188v1">hal-046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91v1">Les mots de la conciliation germano-tchèque avant et après 1848</text:a></text:p>
              <text:p text:style-name="Normal"><text:a xlink:type="simple" xlink:href="https://hal.science/search/index/?q=*&amp;authFullName_s=Hélène Leclerc">Hélène Leclerc</text:a></text:p>
              <text:p text:style-name="Normal"><text:span>La réconciliation entre oubli et mémoire : histoire d’un concept mouvant (Europe : XIXe et premier XXe siècles)</text:span><text:span>, Anne Couderc, Corine Defrance et Ulrich Pfeil, Nov 2019, Paris, France</text:span></text:p>
              <text:p text:style-name="Normal"><text:span>Communication dans un congrès</text:span></text:p>
              <text:p text:style-name="Normal"><text:a xlink:type="simple" xlink:href="https://hal.science/hal-04647191v1">hal-0464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92v1">La Première Guerre mondiale dans l’opérette de langue allemande</text:a></text:p>
              <text:p text:style-name="Normal"><text:a xlink:type="simple" xlink:href="https://hal.science/search/index/?q=*&amp;authFullName_s=Hélène Leclerc">Hélène Leclerc</text:a></text:p>
              <text:p text:style-name="Normal"><text:span>Expression artistique et cicatrices de la Première Guerre mondiale : continuités et discontinuités (1919-2019). Perspectives franco-allemandes</text:span><text:span>, Gilles Buscot et Françoise Knopper, Nov 2019, Strasbourg, France</text:span></text:p>
              <text:p text:style-name="Normal"><text:span>Communication dans un congrès</text:span></text:p>
              <text:p text:style-name="Normal"><text:a xlink:type="simple" xlink:href="https://hal.science/hal-04647192v1">hal-0464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193v1">La revue tchécoslovaque Im Herzen Europas (1958-1971), un instrument de diplomatie culturelle vis-à-vis de l’Allemagne</text:a></text:p>
              <text:p text:style-name="Normal"><text:a xlink:type="simple" xlink:href="https://hal.science/search/index/?q=*&amp;authFullName_s=Hélène Leclerc">Hélène Leclerc</text:a></text:p>
              <text:p text:style-name="Normal"><text:span>Cultural diplomacy in the world since 1945 : prestige, influence, cooperation</text:span><text:span>, ED514, CREW, PRISMES et LARCA, May 2019, Paris, France</text:span></text:p>
              <text:p text:style-name="Normal"><text:span>Communication dans un congrès</text:span></text:p>
              <text:p text:style-name="Normal"><text:a xlink:type="simple" xlink:href="https://hal.science/hal-04647193v1">hal-04647193v1</text:a></text:p>
            </table:table-cell>
          </table:table-row>
        </table:table>
        <text:p text:style-name="P24"/>
        <text:p text:style-name="Heading2"><text:span text:style-name="T11">Ouvrages (9)</text:span></text:p>
        <text:p text:style-name="P26"/>
        <table:table table:name="ace78e" table:style-name="ace78e">
          <table:table-column table:style-name="ace78e.0"/>
          <table:table-row>
            <table:table-cell office:value-type="string">
              <text:p text:style-name="Normal"><text:a xlink:type="simple" xlink:href="https://hal.science/hal-05107443v1">Prague en v.o.</text:a></text:p>
              <text:p text:style-name="Normal"><text:a xlink:type="simple" xlink:href="https://hal.science/search/index/?q=*&amp;authFullName_s=Hélène Leclerc">Hélène Leclerc</text:a></text:p>
              <text:p text:style-name="Normal"><text:a xlink:type="simple" xlink:href="https://www.atlande.eu/nos-ouvrages/1186-prague-en-vo-9782383500308.html">Atlande</text:a><text:span>, 313 p., 2025, Villes en v.o., 9782383500308</text:span></text:p>
              <text:p text:style-name="Normal"><text:span>Ouvrages</text:span></text:p>
              <text:p text:style-name="Normal"><text:a xlink:type="simple" xlink:href="https://hal.science/hal-05107443v1">hal-051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50v1">L'Allemagne, de la capitulation à la souveraineté retrouvée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Etienne Dubslaff">Etienne Dubslaff</text:a></text:p>
              <text:p text:style-name="Normal"><text:span>Atlande, 2023</text:span></text:p>
              <text:p text:style-name="Normal"><text:span>Ouvrages</text:span></text:p>
              <text:p text:style-name="Normal"><text:a xlink:type="simple" xlink:href="https://hal.science/hal-04343850v1">hal-043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61v1">ALLEMANDS ET AUTRICHIENS ENTRE FRANCE ET ESPAGNE Circulations, mobilités, transferts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Pichler Georg">Pichler Georg</text:a></text:p>
              <text:p text:style-name="Normal"><text:span>Cahiers d'Etudes Germaniques, PUP, 85, 2023</text:span></text:p>
              <text:p text:style-name="Normal"><text:span>Ouvrages</text:span></text:p>
              <text:p text:style-name="Normal"><text:a xlink:type="simple" xlink:href="https://hal.science/hal-04343861v1">hal-043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16v1">Histoire de l'Autriche 1918-1938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Jean-Numa Ducange">Jean-Numa Ducange</text:a></text:p>
              <text:p text:style-name="Normal"><text:span>Jean-Numa Ducange, Hélène Leclerc.<text:s/></text:span><text:a xlink:type="simple" xlink:href="https://www.atlande.eu/92-allemand">Atlande</text:a><text:span>, 2022, Clefs Concours Allemand, Hélène Leclerc</text:span></text:p>
              <text:p text:style-name="Normal"><text:span>Ouvrages</text:span></text:p>
              <text:p text:style-name="Normal"><text:a xlink:type="simple" xlink:href="https://hal.science/hal-03968316v1">hal-039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33v1">Lenka Reinerová und die Zeitschrift &amp;quot;Im Herzen Europas&amp;quot;. Internationale Kulturbeziehungen während des Prager Frühlings</text:a></text:p>
              <text:p text:style-name="Normal"><text:a xlink:type="simple" xlink:href="https://hal.science/search/index/?q=*&amp;authFullName_s=Hélène Leclerc">Hélène Leclerc</text:a></text:p>
              <text:p text:style-name="Normal"><text:a xlink:type="simple" xlink:href="https://www.vandenhoeck-ruprecht-verlage.com/themen-entdecken/literatur-sprach-und-kulturwissenschaften/kulturwissenschaft/57634/lenka-reinerova-und-die-zeitschrift-im-herzen-europas">Böhlau</text:a><text:span>, 2022, 978-3-412-52538-5</text:span></text:p>
              <text:p text:style-name="Normal"><text:span>Ouvrages</text:span></text:p>
              <text:p text:style-name="Normal"><text:a xlink:type="simple" xlink:href="https://hal.science/hal-03968333v1">hal-039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197v1">Le Sud-Ouest de la France et les Pyrénées dans la mémoire des pays de langue allemande au XXe siècle</text:a></text:p>
              <text:p text:style-name="Normal"><text:a xlink:type="simple" xlink:href="https://hal.science/search/index/?q=*&amp;authFullName_s=Hélène Leclerc">Hélène Leclerc</text:a></text:p>
              <text:p text:style-name="Normal"><text:span>Le Pérégrinateur, 2018</text:span></text:p>
              <text:p text:style-name="Normal"><text:span>Ouvrages</text:span></text:p>
              <text:p text:style-name="Normal"><text:a xlink:type="simple" xlink:href="https://hal.science/hal-01896197v1">hal-018961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3410v1">Cultures nationales en Autriche-Hongrie (1867-1918). Contacts, confluences et transferts</text:a></text:p>
              <text:p text:style-name="Normal"><text:a xlink:type="simple" xlink:href="https://hal.science/search/index/?q=*&amp;authFullName_s=Hélène Leclerc">Hélène Leclerc</text:a></text:p>
              <text:p text:style-name="Normal"><text:span>CEGIL, 2013</text:span></text:p>
              <text:p text:style-name="Normal"><text:span>Ouvrages</text:span></text:p>
              <text:p text:style-name="Normal"><text:a xlink:type="simple" xlink:href="https://univ-tlse2.hal.science/hal-01633410v1">hal-0163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50v1">Une littérature entre deux peuples. Écrivains de langue allemande en Bohême 1815-1848</text:a></text:p>
              <text:p text:style-name="Normal"><text:a xlink:type="simple" xlink:href="https://hal.science/search/index/?q=*&amp;authFullName_s=Hélène Leclerc">Hélène Leclerc</text:a></text:p>
              <text:p text:style-name="Normal"><text:span>Presses universitaires du Midi, 2011, 978-2-8107-0150-6</text:span></text:p>
              <text:p text:style-name="Normal"><text:span>Ouvrages</text:span></text:p>
              <text:p text:style-name="Normal"><text:a xlink:type="simple" xlink:href="https://hal.science/hal-03968350v1">hal-0396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32v1">Norbert Elias, un &amp;quot;marginal établi&amp;quot; ? Ancrages et réception d'une démarche singulière en sciences humaines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Hélène Leclerc">Hélène Leclerc</text:a></text:p>
              <text:p text:style-name="Normal"><text:a xlink:type="simple" xlink:href="https://preo.u-bourgogne.fr/individuetnation/index.php?id=161">Université de Bourgogne</text:a><text:span>, 3, 2009, Individu et Nation</text:span></text:p>
              <text:p text:style-name="Normal"><text:span>Ouvrages</text:span></text:p>
              <text:p text:style-name="Normal"><text:a xlink:type="simple" xlink:href="https://hal.science/hal-02861932v1">hal-02861932v1</text:a></text:p>
            </table:table-cell>
          </table:table-row>
        </table:table>
        <text:p text:style-name="P27"/>
        <text:p text:style-name="Heading2"><text:span text:style-name="T12">Chapitre d'ouvrage (26)</text:span></text:p>
        <text:p text:style-name="P29"/>
        <table:table table:name="1c2214" table:style-name="1c2214">
          <table:table-column table:style-name="1c2214.0"/>
          <table:table-row>
            <table:table-cell office:value-type="string">
              <text:p text:style-name="Normal"><text:a xlink:type="simple" xlink:href="https://hal.science/hal-05541604v1">« Perdus dans Prague sur les pas de Kafka et Hrabal. Une promenade germano-tchèque et décalée au bord de la Vltava. », Préface.</text:a></text:p>
              <text:p text:style-name="Normal"><text:a xlink:type="simple" xlink:href="https://hal.science/search/index/?q=*&amp;authFullName_s=Hélène Leclerc">Hélène Leclerc</text:a></text:p>
              <text:p text:style-name="Normal"><text:span>Martin Becker, Jaroslav Rudiš, Lost in Praha, traduction sous la direction d’Hélène Leclerc et Catherine Mazellier-Lajarrige</text:span><text:span>, Presses Universitaires du Midi, 2026</text:span></text:p>
              <text:p text:style-name="Normal"><text:span>Chapitre d'ouvrage</text:span></text:p>
              <text:p text:style-name="Normal"><text:a xlink:type="simple" xlink:href="https://hal.science/hal-05541604v1">hal-0554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49v1">Die Darstellung der deutschen Minderheit in der tschechoslowakischen Monatszeitschrift Im Herzen Europas (1958-1971)</text:a></text:p>
              <text:p text:style-name="Normal"><text:a xlink:type="simple" xlink:href="https://hal.science/search/index/?q=*&amp;authFullName_s=Hélène Leclerc">Hélène Leclerc</text:a></text:p>
              <text:p text:style-name="Normal"><text:span>Kristina Kaiserová.<text:s/></text:span><text:span>Kultura německé menšiny v Československu 1945-1989 na základě analýzy konkrétních aktivit v centru i v regionech</text:span><text:span>, Oblastní muzeum v Ústí nad Labem/ Univerzita J. E. Purkyně v Ústí nad Labem, pp.57-67, 2025, 678-80-7561-528-2</text:span></text:p>
              <text:p text:style-name="Normal"><text:span>Chapitre d'ouvrage</text:span></text:p>
              <text:p text:style-name="Normal"><text:a xlink:type="simple" xlink:href="https://hal.science/hal-05505149v1">hal-0550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92v1">Begegnungen mit Kafka im Werk Lenka Reinerovás. Zur Konstruktion eines Prager literarisch-kulturellen Erbes</text:a></text:p>
              <text:p text:style-name="Normal"><text:a xlink:type="simple" xlink:href="https://hal.science/search/index/?q=*&amp;authFullName_s=Hélène Leclerc">Hélène Leclerc</text:a></text:p>
              <text:p text:style-name="Normal"><text:span>Bettina Bannasch, Markéta Balcarová.<text:s/></text:span><text:span>Kafkas Schwestern. Schreibende Frauen aus dem Umfeld Franz Kafkas und des Prager Kreises</text:span><text:span>, Königshausen &amp; Neumann, pp.183-206, 2024</text:span></text:p>
              <text:p text:style-name="Normal"><text:span>Chapitre d'ouvrage</text:span></text:p>
              <text:p text:style-name="Normal"><text:a xlink:type="simple" xlink:href="https://hal.science/hal-04800292v1">hal-048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59v1">L'auteur ; Les textes et leurs traducteurs ; Bibliographie ; Commentaires de traductions</text:a></text:p>
              <text:p text:style-name="Normal"><text:a xlink:type="simple" xlink:href="https://hal.science/search/index/?q=*&amp;authFullName_s=Hélène Leclerc">Hélène Leclerc</text:a></text:p>
              <text:p text:style-name="Normal"><text:span>Petite histoire de Toulouse et du Languedoc par un voyageur allemand (1846). Jakob Venedey. Edition bilingue.</text:span><text:span>, 2024, 978-2-8107-1278-6</text:span></text:p>
              <text:p text:style-name="Normal"><text:span>Chapitre d'ouvrage</text:span></text:p>
              <text:p text:style-name="Normal"><text:a xlink:type="simple" xlink:href="https://hal.science/hal-04801659v1">hal-04801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91v1">Les mots de la conciliation germano-tchèque avant et après 1848</text:a></text:p>
              <text:p text:style-name="Normal"><text:a xlink:type="simple" xlink:href="https://hal.science/search/index/?q=*&amp;authFullName_s=Hélène Leclerc">Hélène Leclerc</text:a></text:p>
              <text:p text:style-name="Normal"><text:span>Anne Couderc, Corine Defrance et Ulrich Pfeil.<text:s/></text:span><text:span>La Réconciliation entre oubli et mémoire. Histoire d’un concept</text:span><text:span>, Peter Lang, pp.115-132, 2022</text:span></text:p>
              <text:p text:style-name="Normal"><text:span>Chapitre d'ouvrage</text:span></text:p>
              <text:p text:style-name="Normal"><text:a xlink:type="simple" xlink:href="https://shs.hal.science/halshs-03970591v1">halshs-03970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602v1">Commentaires de textes</text:a></text:p>
              <text:p text:style-name="Normal"><text:a xlink:type="simple" xlink:href="https://hal.science/search/index/?q=*&amp;authFullName_s=Hélène Leclerc">Hélène Leclerc</text:a></text:p>
              <text:p text:style-name="Normal"><text:span>Jean-Numa Ducange, Hélène Leclerc.<text:s/></text:span><text:span>Histoire de l’Autriche. 1918 - 1938</text:span><text:span>, Atlande, pp.233-244, 2022</text:span></text:p>
              <text:p text:style-name="Normal"><text:span>Chapitre d'ouvrage</text:span></text:p>
              <text:p text:style-name="Normal"><text:a xlink:type="simple" xlink:href="https://shs.hal.science/halshs-03970602v1">halshs-0397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608v1">Femmes et socialisme dans la revue tchécoslovaque de langue allemande Im Herzen Europas (1958-1971)</text:a></text:p>
              <text:p text:style-name="Normal"><text:a xlink:type="simple" xlink:href="https://hal.science/search/index/?q=*&amp;authFullName_s=Hélène Leclerc">Hélène Leclerc</text:a></text:p>
              <text:p text:style-name="Normal"><text:span>Aslangul-Rallo, Claire / Zunino, Bérénice.<text:s/></text:span><text:span>La presse et ses images. Sources – réseaux – imaginaires – méthodes. Die Presse und ihre Bilder. Quellen – Netzwerke – Imaginäre – Methoden</text:span><text:span>, Peter Lang, pp.311-331, 2022</text:span></text:p>
              <text:p text:style-name="Normal"><text:span>Chapitre d'ouvrage</text:span></text:p>
              <text:p text:style-name="Normal"><text:a xlink:type="simple" xlink:href="https://shs.hal.science/halshs-03970608v1">halshs-03970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96v1">Les relations entre l’Autriche et la Tchécoslovaquie de 1918 à 1938</text:a></text:p>
              <text:p text:style-name="Normal"><text:a xlink:type="simple" xlink:href="https://hal.science/search/index/?q=*&amp;authFullName_s=Hélène Leclerc">Hélène Leclerc</text:a></text:p>
              <text:p text:style-name="Normal"><text:span>Jean-Numa Ducange, Hélène Leclerc.<text:s/></text:span><text:span>Histoire de l’Autriche. 1918 - 1938</text:span><text:span>, Atlande, pp.215-228, 2022</text:span></text:p>
              <text:p text:style-name="Normal"><text:span>Chapitre d'ouvrage</text:span></text:p>
              <text:p text:style-name="Normal"><text:a xlink:type="simple" xlink:href="https://shs.hal.science/halshs-03970596v1">halshs-03970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622v1">The Czechoslovak Monthly Journal &amp;quot;Im Herzen Europas&amp;quot; and the Prague Spring</text:a></text:p>
              <text:p text:style-name="Normal"><text:a xlink:type="simple" xlink:href="https://hal.science/search/index/?q=*&amp;authFullName_s=Hélène Leclerc">Hélène Leclerc</text:a></text:p>
              <text:p text:style-name="Normal"><text:span>Martin Schulze Wessel.<text:s/></text:span><text:span>Prague Spring as a Laboratory</text:span><text:span>, Vandenhoeck und Ruprecht, pp.213-226, 2019</text:span></text:p>
              <text:p text:style-name="Normal"><text:span>Chapitre d'ouvrage</text:span></text:p>
              <text:p text:style-name="Normal"><text:a xlink:type="simple" xlink:href="https://shs.hal.science/halshs-03970622v1">halshs-03970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615v1">Préface</text:a></text:p>
              <text:p text:style-name="Normal"><text:a xlink:type="simple" xlink:href="https://hal.science/search/index/?q=*&amp;authFullName_s=Hélène Leclerc">Hélène Leclerc</text:a></text:p>
              <text:p text:style-name="Normal"><text:span>Allemand et résistant. Hugo Schmidt, combattant anti-nazi. Le chant des ruines I</text:span><text:span>, Ampélos, pp.1-4, 2019</text:span></text:p>
              <text:p text:style-name="Normal"><text:span>Chapitre d'ouvrage</text:span></text:p>
              <text:p text:style-name="Normal"><text:a xlink:type="simple" xlink:href="https://shs.hal.science/halshs-03970615v1">halshs-0397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614v1">La Vie parisienne à Garaison ?</text:a></text:p>
              <text:p text:style-name="Normal"><text:a xlink:type="simple" xlink:href="https://hal.science/search/index/?q=*&amp;authFullName_s=Hélène Leclerc">Hélène Leclerc</text:a><text:span>,</text:span><text:a xlink:type="simple" xlink:href="https://hal.science/search/index/?q=*&amp;authFullName_s=Hilda Inderwildi">Hilda Inderwildi</text:a></text:p>
              <text:p text:style-name="Normal"><text:span>Helene Fürnkranz, Une opérette à Garaison. 1917</text:span><text:span>, Le Pérégrinateur, pp.5-17, 2019</text:span></text:p>
              <text:p text:style-name="Normal"><text:span>Chapitre d'ouvrage</text:span></text:p>
              <text:p text:style-name="Normal"><text:a xlink:type="simple" xlink:href="https://shs.hal.science/halshs-03970614v1">halshs-0397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02v1">Introduction</text:a></text:p>
              <text:p text:style-name="Normal"><text:a xlink:type="simple" xlink:href="https://hal.science/search/index/?q=*&amp;authFullName_s=Hélène Leclerc">Hélène Leclerc</text:a></text:p>
              <text:p text:style-name="Normal"><text:span>Hélène Leclerc.<text:s/></text:span><text:span>Le Sud-Ouest de la France et les Pyrénées dans la mémoire des pays de langue allemande au XXe siècle</text:span><text:span>, Le Pérégrinateur, p. 5-12, 2018</text:span></text:p>
              <text:p text:style-name="Normal"><text:span>Chapitre d'ouvrage</text:span></text:p>
              <text:p text:style-name="Normal"><text:a xlink:type="simple" xlink:href="https://hal.science/hal-01896202v1">hal-0189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04v1">Notices « Balk », « Fürnkranz », « Grothendieck », « Köbner », « Pauli », « Plener », « Reinerová »</text:a></text:p>
              <text:p text:style-name="Normal"><text:a xlink:type="simple" xlink:href="https://hal.science/search/index/?q=*&amp;authFullName_s=Hélène Leclerc">Hélène Leclerc</text:a></text:p>
              <text:p text:style-name="Normal"><text:span>Hélène Leclerc.<text:s/></text:span><text:span>Le Sud-Ouest de la France et les Pyrénées dans la mémoire des pays de langue allemande au XXe siècle</text:span><text:span>, Le Pérégrinateur, p. 72-74, 75-76, 89-90, 145-147, 148-149, 159-161, 2018</text:span></text:p>
              <text:p text:style-name="Normal"><text:span>Chapitre d'ouvrage</text:span></text:p>
              <text:p text:style-name="Normal"><text:a xlink:type="simple" xlink:href="https://hal.science/hal-01896204v1">hal-018962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887v1">Prague, modèle d’Aufklärung et foyer du joséphisme ? Le regard de voyageurs allemands</text:a></text:p>
              <text:p text:style-name="Normal"><text:a xlink:type="simple" xlink:href="https://hal.science/search/index/?q=*&amp;authFullName_s=Hélène Leclerc">Hélène Leclerc</text:a></text:p>
              <text:p text:style-name="Normal"><text:span>Mechthild Coustillac; Hilda Inderwildi; Jacques Lajarrige.<text:s/></text:span><text:span>Entre ombres et lumières. Voyages en pays de langue allemande</text:span><text:span>,<text:s/></text:span><text:a xlink:type="simple" xlink:href="http://pum.univ-tlse2.fr/~Entre-ombres-et-lumieres~.html">Presses universitaires du Midi</text:a><text:span>, pp.105-114, 2017, 978-2-8107-0482-8</text:span></text:p>
              <text:p text:style-name="Normal"><text:span>Chapitre d'ouvrage</text:span></text:p>
              <text:p text:style-name="Normal"><text:a xlink:type="simple" xlink:href="https://univ-tlse2.hal.science/hal-01635887v1">hal-016358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87331v2">Avant-propos</text:a></text:p>
              <text:p text:style-name="Normal"><text:a xlink:type="simple" xlink:href="https://hal.science/search/index/?q=*&amp;authFullName_s=Hilda Inderwildi">Hilda Inderwildi</text:a><text:span>,</text:span><text:a xlink:type="simple" xlink:href="https://hal.science/search/index/?q=*&amp;authFullName_s=Hélène Leclerc">Hélène Leclerc</text:a></text:p>
              <text:p text:style-name="Normal"><text:span>Hilda Inderwildi, Hélène Leclerc.<text:s/></text:span><text:span>Gertrud Köbner, Helene Schaarschmidt, Récits de captivité. Garaison 1914</text:span><text:span>, Le Pérégrinateur, p. 7-12, 2016, 2 910 352 64 6</text:span></text:p>
              <text:p text:style-name="Normal"><text:span>Chapitre d'ouvrage</text:span></text:p>
              <text:p text:style-name="Normal"><text:a xlink:type="simple" xlink:href="https://univ-tlse2.hal.science/hal-01487331v2">hal-01487331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888v1">De la Bohême à Jérusalem : identités croisées dans l’œuvre et le parcours de Ludwig August Frankl (1810-1894)</text:a></text:p>
              <text:p text:style-name="Normal"><text:a xlink:type="simple" xlink:href="https://hal.science/search/index/?q=*&amp;authFullName_s=Hélène Leclerc">Hélène Leclerc</text:a></text:p>
              <text:p text:style-name="Normal"><text:span>Daniel Baric; Tristan Coignard; Gaëlle Vassogne.<text:s/></text:span><text:span>Identités juive en Europe centrale. Des Lumières à l'entre-deux-guerres</text:span><text:span>, Presses universitaires François-Rabelais, pp.69-83, 2014</text:span></text:p>
              <text:p text:style-name="Normal"><text:span>Chapitre d'ouvrage</text:span></text:p>
              <text:p text:style-name="Normal"><text:a xlink:type="simple" xlink:href="https://univ-tlse2.hal.science/hal-01635888v1">hal-016358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903v1">Cultures nationales en Autriche-Hongrie (1867- 1918)</text:a></text:p>
              <text:p text:style-name="Normal"><text:a xlink:type="simple" xlink:href="https://hal.science/search/index/?q=*&amp;authFullName_s=Hélène Leclerc">Hélène Leclerc</text:a></text:p>
              <text:p text:style-name="Normal"><text:span>Hélène Leclerc.<text:s/></text:span><text:span>Cultures nationales en Autriche-Hongrie (1867- 1918). Contacts, confluences et transferts</text:span><text:span>, CEGIL, pp.3-7, 2013</text:span></text:p>
              <text:p text:style-name="Normal"><text:span>Chapitre d'ouvrage</text:span></text:p>
              <text:p text:style-name="Normal"><text:a xlink:type="simple" xlink:href="https://univ-tlse2.hal.science/hal-01635903v1">hal-016359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889v1">Austria polyglotta : la situation des nationalités en Autriche-Hongrie vue par le Tchèque J. E. Purkyně en 1867 ou comment cohabiter harmonieusement ?</text:a></text:p>
              <text:p text:style-name="Normal"><text:a xlink:type="simple" xlink:href="https://hal.science/search/index/?q=*&amp;authFullName_s=Hélène Leclerc">Hélène Leclerc</text:a></text:p>
              <text:p text:style-name="Normal"><text:span>Hélène Leclerc.<text:s/></text:span><text:span>Cultures nationales en Autriche-Hongrie (1867-1918). Contacts, confluences et transferts</text:span><text:span>, CEGIL, pp.9-22, 2013</text:span></text:p>
              <text:p text:style-name="Normal"><text:span>Chapitre d'ouvrage</text:span></text:p>
              <text:p text:style-name="Normal"><text:a xlink:type="simple" xlink:href="https://univ-tlse2.hal.science/hal-01635889v1">hal-016358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273v1">Le Dualisme ou la fin de l'austroslavisme ?</text:a></text:p>
              <text:p text:style-name="Normal"><text:a xlink:type="simple" xlink:href="https://hal.science/search/index/?q=*&amp;authFullName_s=Hélène Leclerc">Hélène Leclerc</text:a></text:p>
              <text:p text:style-name="Normal"><text:span>Thierry Carpent.<text:s/></text:span><text:span>Nation, nationalisme(s), identité(s). Les rapports des Allemands d’Autriche-Hongrie avec les autres nationalités de l’Empire et les Allemands du Deutsches Reich (1867-1918)</text:span><text:span>, CEGIL, pp.75-87, 2012, Le texte et l'idée</text:span></text:p>
              <text:p text:style-name="Normal"><text:span>Chapitre d'ouvrage</text:span></text:p>
              <text:p text:style-name="Normal"><text:a xlink:type="simple" xlink:href="https://univ-tlse2.hal.science/hal-01635273v1">hal-01635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3010v1">Défenses et illustrations de la langue tchèque dans la littérature de langue allemande en Bohême dans la première moitié du XIXe siècle</text:a></text:p>
              <text:p text:style-name="Normal"><text:a xlink:type="simple" xlink:href="https://hal.science/search/index/?q=*&amp;authFullName_s=Hélène Leclerc">Hélène Leclerc</text:a></text:p>
              <text:p text:style-name="Normal"><text:span>Patrick Renaud.<text:s/></text:span><text:span>Les situations de plurilinguisme en Europe comme objet de l’histoire</text:span><text:span>, L'Harmattan, pp.53-67, 2010, Les situations de plurilinguisme en Europe comme objet de l'histoire</text:span></text:p>
              <text:p text:style-name="Normal"><text:span>Chapitre d'ouvrage</text:span></text:p>
              <text:p text:style-name="Normal"><text:a xlink:type="simple" xlink:href="https://univ-tlse2.hal.science/hal-01633010v1">hal-01633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3028v1">Le &amp;quot;roman-journal&amp;quot; de la guerre d'Espagne de Theodor Balk (1900-1974): les mémoires d'un brigadiste international</text:a></text:p>
              <text:p text:style-name="Normal"><text:a xlink:type="simple" xlink:href="https://hal.science/search/index/?q=*&amp;authFullName_s=Hélène Leclerc">Hélène Leclerc</text:a></text:p>
              <text:p text:style-name="Normal"><text:span>Alain Cozic; Hilda Inderwildi; Catherine Mazellier.<text:s/></text:span><text:span>Du texte à l'image. Appropriations du passé et engagements au présent</text:span><text:span>, pp.181-189, 2010</text:span></text:p>
              <text:p text:style-name="Normal"><text:span>Chapitre d'ouvrage</text:span></text:p>
              <text:p text:style-name="Normal"><text:a xlink:type="simple" xlink:href="https://univ-tlse2.hal.science/hal-01633028v1">hal-0163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30v1">Introduction : Singularité et paradoxes d'un &amp;quot;marginal établi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Hélène Leclerc">Hélène Leclerc</text:a></text:p>
              <text:p text:style-name="Normal"><text:span>Singularité et paradoxes d'un « marginal établi »</text:span><text:span>, 3 (Norbert Elias, « un marginal établi » ?), , 2009, Individu et Nation</text:span></text:p>
              <text:p text:style-name="Normal"><text:span>Chapitre d'ouvrage</text:span></text:p>
              <text:p text:style-name="Normal"><text:a xlink:type="simple" xlink:href="https://hal.science/hal-02861930v1">hal-028619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906v1">1848</text:a></text:p>
              <text:p text:style-name="Normal"><text:a xlink:type="simple" xlink:href="https://hal.science/search/index/?q=*&amp;authFullName_s=Hélène Leclerc">Hélène Leclerc</text:a></text:p>
              <text:p text:style-name="Normal"><text:span>Isabelle Guinaudeau; Astrid Kufer; Christophe Premat.<text:s/></text:span><text:span>Dictionnaire des relations franco-allemandes</text:span><text:span>, Presses universitaires de Bordeaux, pp.279-281, 2009</text:span></text:p>
              <text:p text:style-name="Normal"><text:span>Chapitre d'ouvrage</text:span></text:p>
              <text:p text:style-name="Normal"><text:a xlink:type="simple" xlink:href="https://univ-tlse2.hal.science/hal-01635906v1">hal-016359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904v1">1848</text:a></text:p>
              <text:p text:style-name="Normal"><text:a xlink:type="simple" xlink:href="https://hal.science/search/index/?q=*&amp;authFullName_s=Hélène Leclerc">Hélène Leclerc</text:a></text:p>
              <text:p text:style-name="Normal"><text:span>Isabelle Guinaudeau; Astrid Kufer; Christophe Premat.<text:s/></text:span><text:span>Handwörterbuch der deutsch-französischen Beziehungen</text:span><text:span>, Nomos, pp.224-226, 2009</text:span></text:p>
              <text:p text:style-name="Normal"><text:span>Chapitre d'ouvrage</text:span></text:p>
              <text:p text:style-name="Normal"><text:a xlink:type="simple" xlink:href="https://univ-tlse2.hal.science/hal-01635904v1">hal-016359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908v1">Ob Deutsch, ob Böhmisch endlich siegen soll. Dilemme et contradictions chez Alfred Meißner (1822-1885) à la veille de 1848</text:a></text:p>
              <text:p text:style-name="Normal"><text:a xlink:type="simple" xlink:href="https://hal.science/search/index/?q=*&amp;authFullName_s=Hélène Leclerc">Hélène Leclerc</text:a></text:p>
              <text:p text:style-name="Normal"><text:span>Alain Cozic; Françoise Knopper.<text:s/></text:span><text:span>Formes et figures du déchirement. La « Zerrissenheit » dans les lettres et la pensée allemandes</text:span><text:span>, L'Harmattan, pp.109-129, 2006</text:span></text:p>
              <text:p text:style-name="Normal"><text:span>Chapitre d'ouvrage</text:span></text:p>
              <text:p text:style-name="Normal"><text:a xlink:type="simple" xlink:href="https://univ-tlse2.hal.science/hal-01635908v1">hal-016359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2685v1">La défaite de Kolin (18 juin 1757). Des voyageurs revivent une bataille</text:a></text:p>
              <text:p text:style-name="Normal"><text:a xlink:type="simple" xlink:href="https://hal.science/search/index/?q=*&amp;authFullName_s=Hélène Leclerc">Hélène Leclerc</text:a></text:p>
              <text:p text:style-name="Normal"><text:span>Françoise Knopper; Alain Ruiz.<text:s/></text:span><text:span>Les voyageurs européens sur les chemins de la guerre et de la paix du temps des Lumières au début du XIXe siècle</text:span><text:span>,<text:s/></text:span><text:a xlink:type="simple" xlink:href="http://www.pub-editions.fr/index.php/auteurs/r/ruiz-alain/voyageurs-europ-c3-a9ens-sur-les-chemins-de-la-guerre-et-de-la-paix-du-temps-des-lumi-c3-a8res-au-d-c3-a9but-du-xixe-si-c3-a8cle-28les-41.html">Presses universitaires de Bordeaux</text:a><text:span>, p. 205-218, 2006, Les voyageurs européens sur les chemins de la guerre et de la paix du temps des Lumières au début du XIXe siècle</text:span></text:p>
              <text:p text:style-name="Normal"><text:span>Chapitre d'ouvrage</text:span></text:p>
              <text:p text:style-name="Normal"><text:a xlink:type="simple" xlink:href="https://univ-tlse2.hal.science/hal-01632685v1">hal-01632685v1</text:a></text:p>
            </table:table-cell>
          </table:table-row>
        </table:table>
        <text:p text:style-name="P30"/>
        <text:p text:style-name="Heading2"><text:span text:style-name="T13">Autre publication scientifique (8)</text:span></text:p>
        <text:p text:style-name="P32"/>
        <table:table table:name="0abc06" table:style-name="0abc06">
          <table:table-column table:style-name="0abc06.0"/>
          <table:table-row>
            <table:table-cell office:value-type="string">
              <text:p text:style-name="Normal"><text:a xlink:type="simple" xlink:href="https://hal.science/hal-04756456v1">Rezension von: CORNEJO, Renata/SCHMITZ, Walter (Hgg.) (2024): Über Jaroslav Rudiš. Dresden: Thelem, ISBN 978-3-95908-578-6, 461 S.</text:a></text:p>
              <text:p text:style-name="Normal"><text:a xlink:type="simple" xlink:href="https://hal.science/search/index/?q=*&amp;authFullName_s=Hélène Leclerc">Hélène Leclerc</text:a></text:p>
              <text:p text:style-name="Normal"><text:span>2024, pp.290-296</text:span></text:p>
              <text:p text:style-name="Normal"><text:span>Autre publication scientifique</text:span></text:p>
              <text:p text:style-name="Normal"><text:a xlink:type="simple" xlink:href="https://hal.science/hal-04756456v1">hal-0475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71v1">Leo Lania, Der Außenminister</text:a></text:p>
              <text:p text:style-name="Normal"><text:a xlink:type="simple" xlink:href="https://hal.science/search/index/?q=*&amp;authFullName_s=Hélène Leclerc">Hélène Leclerc</text:a></text:p>
              <text:p text:style-name="Normal"><text:span>2021, pp.290-292.<text:s/></text:span><text:a xlink:type="simple" xlink:href="https://dx.doi.org/10.4000/austriaca.5429">⟨10.4000/austriaca.5429⟩</text:a></text:p>
              <text:p text:style-name="Normal"><text:span>Autre publication scientifique</text:span></text:p>
              <text:p text:style-name="Normal"><text:a xlink:type="simple" xlink:href="https://hal.science/hal-04351271v1">hal-04351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954v1">Compte rendu de : Claire Madl, Petr Píša, Michael Wögerbauer, Buchwesen in Böhmen 1749-1848. Kommentiertes Verzeichnis der Drucker, Buchhändler, Buchbinder, Kupfer- und Steindrucker (Buchforschung. Beiträge zum Buchwesen in Österreich. Band 11), Wiesbaden, Harrassowitz Verlag, 2019, 508 p., ISBN 978-3-447-11297-0</text:a></text:p>
              <text:p text:style-name="Normal"><text:a xlink:type="simple" xlink:href="https://hal.science/search/index/?q=*&amp;authFullName_s=Hélène Leclerc">Hélène Lecler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4035954v1">halshs-0403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50v1">Kurt Strasser, Bernard Bolzano (1781-1848). Ein böhmischer Aufklärer</text:a></text:p>
              <text:p text:style-name="Normal"><text:a xlink:type="simple" xlink:href="https://hal.science/search/index/?q=*&amp;authFullName_s=Hélène Leclerc">Hélène Leclerc</text:a></text:p>
              <text:p text:style-name="Normal"><text:span>2021, pp.280-283.<text:s/></text:span><text:a xlink:type="simple" xlink:href="https://dx.doi.org/10.4000/austriaca.3809">⟨10.4000/austriaca.3809⟩</text:a></text:p>
              <text:p text:style-name="Normal"><text:span>Autre publication scientifique</text:span></text:p>
              <text:p text:style-name="Normal"><text:a xlink:type="simple" xlink:href="https://shs.hal.science/halshs-03970550v1">halshs-03970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0559v1">Arnold Suppan, 1000 Jahre Nachbarschaft. „Tschechen“ und „Österreicher“ in historischer Perspektive. Eine Synthese</text:a></text:p>
              <text:p text:style-name="Normal"><text:a xlink:type="simple" xlink:href="https://hal.science/search/index/?q=*&amp;authFullName_s=Hélène Leclerc">Hélène Leclerc</text:a></text:p>
              <text:p text:style-name="Normal"><text:span>2020, pp.300-303.<text:s/></text:span><text:a xlink:type="simple" xlink:href="https://dx.doi.org/10.4000/austriaca.2845">⟨10.4000/austriaca.2845⟩</text:a></text:p>
              <text:p text:style-name="Normal"><text:span>Autre publication scientifique</text:span></text:p>
              <text:p text:style-name="Normal"><text:a xlink:type="simple" xlink:href="https://shs.hal.science/halshs-03970559v1">halshs-039705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43270v1">« Louise Hecht (Hg.), Ludwig August Frankl (1810-1894). Eine jüdische Biographie zwischen Okzident und Orient »</text:a></text:p>
              <text:p text:style-name="Normal"><text:a xlink:type="simple" xlink:href="https://hal.science/search/index/?q=*&amp;authFullName_s=Hélène Leclerc">Hélène Leclerc</text:a></text:p>
              <text:p text:style-name="Normal"><text:span>2018, pp.276-279</text:span></text:p>
              <text:p text:style-name="Normal"><text:span>Autre publication scientifique</text:span></text:p>
              <text:p text:style-name="Normal"><text:a xlink:type="simple" xlink:href="https://univ-tlse2.hal.science/hal-02943270v1">hal-029432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43267v1">« Miroslav Kunštát, Jaroslav Šebek, Hildegard Schmoller (dir.), Krise, Krieg und Neuanfang. Österreich und die Tschechoslowakei in den Jahren 1933-1948 »</text:a></text:p>
              <text:p text:style-name="Normal"><text:a xlink:type="simple" xlink:href="https://hal.science/search/index/?q=*&amp;authFullName_s=Hélène Leclerc">Hélène Leclerc</text:a></text:p>
              <text:p text:style-name="Normal"><text:span>2018, pp.256-259.<text:s/></text:span><text:a xlink:type="simple" xlink:href="https://dx.doi.org/10.4000/austriaca.665">⟨10.4000/austriaca.665⟩</text:a></text:p>
              <text:p text:style-name="Normal"><text:span>Autre publication scientifique</text:span></text:p>
              <text:p text:style-name="Normal"><text:a xlink:type="simple" xlink:href="https://univ-tlse2.hal.science/hal-02943267v1">hal-029432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5914v1">Compte rendu pour la Revue de l’Institut français d’histoire en Allemagne : « Steffen Höhne, Ludger Udolph (dir.), Franz Spina (1868-1938). Ein Prager Slawist zwischen Universität und politischer Öffentlichkeit », Revue de l'IFHA [En ligne], Date de recension, mis en ligne le 13 décembre 2013</text:a></text:p>
              <text:p text:style-name="Normal"><text:a xlink:type="simple" xlink:href="https://hal.science/search/index/?q=*&amp;authFullName_s=Hélène Leclerc">Hélène Leclerc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tlse2.hal.science/hal-01635914v1">hal-01635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eclerc</dc:title>
    <dc:subject/>
    <dc:description>CV</dc:description>
    <dc:creator/>
    <dc:date>2026-05-28T01:52:10.000</dc:date>
    <meta:generator>PHPWord</meta:generator>
    <meta:initial-creator>CCSD</meta:initial-creator>
    <meta:creation-date>2026-05-28T01:52:10.000</meta:creation-date>
    <meta:keyword/>
    <meta:user-defined meta:name="Category"/>
    <meta:user-defined meta:name="Company"/>
    <meta:user-defined meta:name="Manager"/>
  </office:meta>
</office:document-meta>
</file>