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c746" style:family="table">
      <style:table-properties style:rel-width="100" table:align="center"/>
    </style:style>
    <style:style style:name="4bc746.0" style:family="table-column">
      <style:table-column-properties style:column-width="0.00cm"/>
    </style:style>
    <style:style style:name="a45877" style:family="table">
      <style:table-properties style:rel-width="100" table:align="center"/>
    </style:style>
    <style:style style:name="a45877.0" style:family="table-column">
      <style:table-column-properties style:column-width="0.00cm"/>
    </style:style>
    <style:style style:name="b29ff1" style:family="table">
      <style:table-properties style:rel-width="100" table:align="center"/>
    </style:style>
    <style:style style:name="b29ff1.0" style:family="table-column">
      <style:table-column-properties style:column-width="0.00cm"/>
    </style:style>
    <style:style style:name="49ae01" style:family="table">
      <style:table-properties style:rel-width="100" table:align="center"/>
    </style:style>
    <style:style style:name="49ae01.0" style:family="table-column">
      <style:table-column-properties style:column-width="0.00cm"/>
    </style:style>
    <style:style style:name="6a1d7b" style:family="table">
      <style:table-properties style:rel-width="100" table:align="center"/>
    </style:style>
    <style:style style:name="6a1d7b.0" style:family="table-column">
      <style:table-column-properties style:column-width="0.00cm"/>
    </style:style>
    <style:style style:name="d9ecff" style:family="table">
      <style:table-properties style:rel-width="100" table:align="center"/>
    </style:style>
    <style:style style:name="d9ecff.0" style:family="table-column">
      <style:table-column-properties style:column-width="0.00cm"/>
    </style:style>
    <style:style style:name="5c04ca" style:family="table">
      <style:table-properties style:rel-width="100" table:align="center"/>
    </style:style>
    <style:style style:name="5c04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Lecoss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4bc746" table:style-name="4bc746">
          <table:table-column table:style-name="4bc746.0"/>
          <table:table-row>
            <table:table-cell office:value-type="string">
              <text:p text:style-name="Normal"><text:a xlink:type="simple" xlink:href="https://hal.science/hal-05314912v1">« Ce que les pièces courtes de Samuel Beckett doivent à la performance féministe »</text:a></text:p>
              <text:p text:style-name="Normal"><text:a xlink:type="simple" xlink:href="https://hal.science/search/index/?q=*&amp;authFullName_s=Hélène Lecossois">Hélène Lecossois</text:a></text:p>
              <text:p text:style-name="Normal"><text:span>Europe. Revue littéraire mensuelle</text:span><text:span>, A paraître, numéro spécial Samuel Beckett, 1159-1160, pp.197-207</text:span></text:p>
              <text:p text:style-name="Normal"><text:span>Article dans une revue</text:span></text:p>
              <text:p text:style-name="Normal"><text:a xlink:type="simple" xlink:href="https://hal.science/hal-05314912v1">hal-0531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985v1">La politique de l’intime: impérialisme et conjugalité dans Oh les beaux jours /Happy Days et Comédie / Play de Samuel Beckett</text:a></text:p>
              <text:p text:style-name="Normal"><text:a xlink:type="simple" xlink:href="https://hal.science/search/index/?q=*&amp;authFullName_s=Hélène Lecossois">Hélène Lecossois</text:a></text:p>
              <text:p text:style-name="Normal"><text:span>Samuel Beckett Today/Aujourd'hui</text:span><text:span>, 2023, 35, pp.288-301</text:span></text:p>
              <text:p text:style-name="Normal"><text:span>Article dans une revue</text:span></text:p>
              <text:p text:style-name="Normal"><text:a xlink:type="simple" xlink:href="https://hal.science/hal-03760985v1">hal-0376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971v1">Ireland and Intangible Cultural Heritage, Introduction</text:a></text:p>
              <text:p text:style-name="Normal"><text:a xlink:type="simple" xlink:href="https://hal.science/search/index/?q=*&amp;authFullName_s=Hélène Lecossois">Hélène Lecossois</text:a></text:p>
              <text:p text:style-name="Normal"><text:span>Études irlandaises</text:span><text:span>, 2022, 47-1,<text:s/></text:span><text:a xlink:type="simple" xlink:href="https://dx.doi.org/10.4000/etudesirlandaises.12533">⟨10.4000/etudesirlandaises.12533⟩</text:a></text:p>
              <text:p text:style-name="Normal"><text:span>Article dans une revue</text:span></text:p>
              <text:p text:style-name="Normal"><text:a xlink:type="simple" xlink:href="https://hal.science/hal-03760971v1">hal-0376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687v1">Scènes britanniques et irlandaises contemporaines, Introduction</text:a></text:p>
              <text:p text:style-name="Normal"><text:a xlink:type="simple" xlink:href="https://hal.science/search/index/?q=*&amp;authFullName_s=Hélène Lecossois">Hélène Lecossois</text:a><text:span>,</text:span><text:a xlink:type="simple" xlink:href="https://hal.science/search/index/?q=*&amp;authFullName_s=Elisabeth Angel-Perez">Elisabeth Angel-Perez</text:a><text:span>,</text:span><text:a xlink:type="simple" xlink:href="https://hal.science/search/index/?q=*&amp;authFullName_s=Aloysia Rousseau">Aloysia Rousseau</text:a></text:p>
              <text:p text:style-name="Normal"><text:span>Théâtre/Public</text:span><text:span>, 2021, 241, pp.17-18</text:span></text:p>
              <text:p text:style-name="Normal"><text:span>Article dans une revue</text:span></text:p>
              <text:p text:style-name="Normal"><text:a xlink:type="simple" xlink:href="https://hal.science/hal-03554687v1">hal-0355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694v1">L'esprit des lieux: Théâtre et Performance en Irlande aujourd'hui</text:a></text:p>
              <text:p text:style-name="Normal"><text:a xlink:type="simple" xlink:href="https://hal.science/search/index/?q=*&amp;authFullName_s=Hélène Lecossois">Hélène Lecossois</text:a><text:span>,</text:span><text:a xlink:type="simple" xlink:href="https://hal.science/search/index/?q=*&amp;authFullName_s=Lionel Pilkington">Lionel Pilkington</text:a></text:p>
              <text:p text:style-name="Normal"><text:span>Théâtre/Public</text:span><text:span>, 2021, 241, pp.27-32</text:span></text:p>
              <text:p text:style-name="Normal"><text:span>Article dans une revue</text:span></text:p>
              <text:p text:style-name="Normal"><text:a xlink:type="simple" xlink:href="https://hal.science/hal-03554694v1">hal-0355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41v1">L'expérimental dans la littérature et les arts contemporains. Introduction</text:a></text:p>
              <text:p text:style-name="Normal"><text:a xlink:type="simple" xlink:href="https://hal.science/search/index/?q=*&amp;authFullName_s=Brigitte Félix">Brigitte Félix</text:a><text:span>,</text:span><text:a xlink:type="simple" xlink:href="https://hal.science/search/index/?q=*&amp;authFullName_s=Anne-Laure Fortin-Tournès">Anne-Laure Fortin-Tournès</text:a><text:span>,</text:span><text:a xlink:type="simple" xlink:href="https://hal.science/search/index/?q=*&amp;authFullName_s=Hélène Lecossois">Hélène Lecossois</text:a><text:span>,</text:span><text:a xlink:type="simple" xlink:href="https://hal.science/search/index/?q=*&amp;authFullName_s=Stéphane Vanderhaeghe">Stéphane Vanderhaeghe</text:a></text:p>
              <text:p text:style-name="Normal"><text:span>Miranda : Revue pluridisciplinaire sur le monde anglophone. Multidisciplinary peer-reviewed journal on the English-speaking world<text:s/></text:span><text:span>, 2018, L’expérimental dans la littérature et les arts contemporains, 16,<text:s/></text:span><text:a xlink:type="simple" xlink:href="https://dx.doi.org/10.4000/miranda.11319">⟨10.4000/miranda.11319⟩</text:a></text:p>
              <text:p text:style-name="Normal"><text:span>Article dans une revue</text:span></text:p>
              <text:p text:style-name="Normal"><text:a xlink:type="simple" xlink:href="https://hal.science/hal-02913241v1">hal-0291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238v1">Experimental Art: Introduction</text:a></text:p>
              <text:p text:style-name="Normal"><text:a xlink:type="simple" xlink:href="https://hal.science/search/index/?q=*&amp;authFullName_s=Anne-Laure Fortin-Tournès">Anne-Laure Fortin-Tournès</text:a><text:span>,</text:span><text:a xlink:type="simple" xlink:href="https://hal.science/search/index/?q=*&amp;authFullName_s=Brigitte Félix">Brigitte Félix</text:a><text:span>,</text:span><text:a xlink:type="simple" xlink:href="https://hal.science/search/index/?q=*&amp;authFullName_s=Hélène Lecossois">Hélène Lecossois</text:a></text:p>
              <text:p text:style-name="Normal"><text:span>Angles: French Perspectives on the Anglophone World</text:span><text:span>, 2018, 6,<text:s/></text:span><text:a xlink:type="simple" xlink:href="https://dx.doi.org/10.4000/angles.953">⟨10.4000/angles.953⟩</text:a></text:p>
              <text:p text:style-name="Normal"><text:span>Article dans une revue</text:span></text:p>
              <text:p text:style-name="Normal"><text:a xlink:type="simple" xlink:href="https://hal.science/hal-04162238v1">hal-0416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235v1">Les arts et la question de la mémoire : de l'oubli au témoignage, introduction</text:a></text:p>
              <text:p text:style-name="Normal"><text:a xlink:type="simple" xlink:href="https://hal.science/search/index/?q=*&amp;authFullName_s=Hélène Lecossois">Hélène Lecossois</text:a><text:span>,</text:span><text:a xlink:type="simple" xlink:href="https://hal.science/search/index/?q=*&amp;authFullName_s=Laurence Bécel">Laurence Bécel</text:a></text:p>
              <text:p text:style-name="Normal"><text:span>Quaina</text:span><text:span>, 2017, 6, https://quaina.univ-angers.fr/anciens-numeros/7-2/</text:span></text:p>
              <text:p text:style-name="Normal"><text:span>Article dans une revue</text:span></text:p>
              <text:p text:style-name="Normal"><text:a xlink:type="simple" xlink:href="https://hal.science/hal-04162235v1">hal-041622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634604v1">Groaning wicked like a maddening dog&amp;quot;: Bestiality, Modernity and Irishness in J. M. Synge's The Playboy of the Western World</text:a></text:p>
              <text:p text:style-name="Normal"><text:a xlink:type="simple" xlink:href="https://hal.science/search/index/?q=*&amp;authFullName_s=Hélène Lecossois">Hélène Lecossois</text:a></text:p>
              <text:p text:style-name="Normal"><text:span>Sillages Critiques</text:span><text:span>, 2016</text:span></text:p>
              <text:p text:style-name="Normal"><text:span>Article dans une revue</text:span></text:p>
              <text:p text:style-name="Normal"><text:a xlink:type="simple" xlink:href="https://lilloa.hal.science/hal-02634604v1">hal-0263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268v1">J. M. Synge and Cultural Trauma</text:a></text:p>
              <text:p text:style-name="Normal"><text:a xlink:type="simple" xlink:href="https://hal.science/search/index/?q=*&amp;authFullName_s=Hélène Lecossois">Hélène Lecossois</text:a></text:p>
              <text:p text:style-name="Normal"><text:span>Leaves</text:span><text:span>, 2015, 1,<text:s/></text:span><text:a xlink:type="simple" xlink:href="https://dx.doi.org/10.21412/leaves_0106">⟨10.21412/leaves_0106⟩</text:a></text:p>
              <text:p text:style-name="Normal"><text:span>Article dans une revue</text:span></text:p>
              <text:p text:style-name="Normal"><text:a xlink:type="simple" xlink:href="https://hal.science/hal-04182268v1">hal-04182268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a45877" table:style-name="a45877">
          <table:table-column table:style-name="a45877.0"/>
          <table:table-row>
            <table:table-cell office:value-type="string">
              <text:p text:style-name="Normal"><text:a xlink:type="simple" xlink:href="https://hal.science/hal-05363282v1">“Beautiful Apocalypse”: Contemporary Irish art, performance and the ends of imperial spectatorship: Miriam De Búrca, Olwen Fouéré and Jesse Jones</text:a></text:p>
              <text:p text:style-name="Normal"><text:a xlink:type="simple" xlink:href="https://hal.science/search/index/?q=*&amp;authFullName_s=Hélène Lecossois">Hélène Lecossois</text:a></text:p>
              <text:p text:style-name="Normal"><text:span>"The End(s) of Empire"</text:span><text:span>, Irish Society for Theatre Research, Jun 2025, Dublin, Ireland</text:span></text:p>
              <text:p text:style-name="Normal"><text:span>Communication dans un congrès</text:span></text:p>
              <text:p text:style-name="Normal"><text:a xlink:type="simple" xlink:href="https://hal.science/hal-05363282v1">hal-0536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00v1">« The Future of Irish Studies, Europe-France : Towards Decolonial Ecologies »</text:a></text:p>
              <text:p text:style-name="Normal"><text:a xlink:type="simple" xlink:href="https://hal.science/search/index/?q=*&amp;authFullName_s=Hélène Lecossois">Hélène Lecossois</text:a></text:p>
              <text:p text:style-name="Normal"><text:span>The Future of Irish Studies</text:span><text:span>, Colin Barr (Keough-Naughton Institute for Irish Studies, University of Notre-Dame, USA)., Jun 2025, Leuven (Belgique), France</text:span></text:p>
              <text:p text:style-name="Normal"><text:span>Communication dans un congrès</text:span></text:p>
              <text:p text:style-name="Normal"><text:a xlink:type="simple" xlink:href="https://hal.science/hal-05314900v1">hal-0531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894v1">« Miriam De Búrca : Visual Art and Decolonial Ecology »</text:a></text:p>
              <text:p text:style-name="Normal"><text:a xlink:type="simple" xlink:href="https://hal.science/search/index/?q=*&amp;authFullName_s=Hélène Lecossois">Hélène Lecossois</text:a></text:p>
              <text:p text:style-name="Normal"><text:span>Art Activism and Ecoart Communities in Ireland II</text:span><text:span>, Valérie Morisson (UPVM) et Marion Naugrette (Université Sorbonne Nouvelle), Feb 2025, Montpellier, France</text:span></text:p>
              <text:p text:style-name="Normal"><text:span>Communication dans un congrès</text:span></text:p>
              <text:p text:style-name="Normal"><text:a xlink:type="simple" xlink:href="https://hal.science/hal-05314894v1">hal-0531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327v1">J. M. Synge, Roger Blin, Les Griots: decolonial solidarities across time</text:a></text:p>
              <text:p text:style-name="Normal"><text:a xlink:type="simple" xlink:href="https://hal.science/search/index/?q=*&amp;authFullName_s=Hélène Lecossois">Hélène Lecossois</text:a></text:p>
              <text:p text:style-name="Normal"><text:span>Irish Ages: Time &amp; The Anthropocene</text:span><text:span>, Canadian Association for Irish Studies, Jun 2024, Galway (National University of Ireland - Galway), Ireland</text:span></text:p>
              <text:p text:style-name="Normal"><text:span>Communication dans un congrès</text:span></text:p>
              <text:p text:style-name="Normal"><text:a xlink:type="simple" xlink:href="https://hal.science/hal-05363327v1">hal-0536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311v1">« Penser l’écologie avec la décolonisation l’exemple de Miriam de Búrca »</text:a></text:p>
              <text:p text:style-name="Normal"><text:a xlink:type="simple" xlink:href="https://hal.science/search/index/?q=*&amp;authFullName_s=Hélène Lecossois">Hélène Lecossois</text:a></text:p>
              <text:p text:style-name="Normal"><text:span>Journée d’études du GIS « Eire », « Nouvelles pratiques, nouveaux discours – Problématiser et diffuser les enjeux contemporains en études irlandaises »</text:span><text:span>, Erick Falc’her Poyroux; Martine Pelletier, Oct 2024, Tours, France</text:span></text:p>
              <text:p text:style-name="Normal"><text:span>Communication dans un congrès</text:span></text:p>
              <text:p text:style-name="Normal"><text:a xlink:type="simple" xlink:href="https://hal.science/hal-05363311v1">hal-0536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345v1">Présentation de Performance, Modernity and the Plays of J. M. Synge</text:a></text:p>
              <text:p text:style-name="Normal"><text:a xlink:type="simple" xlink:href="https://hal.science/search/index/?q=*&amp;authFullName_s=Hélène Lecossois">Hélène Lecossois</text:a></text:p>
              <text:p text:style-name="Normal"><text:span>Book club - RADAC Recherche sur les arts dramatiques anglophones contemporains</text:span><text:span>, Claire Hélie et Aloysia Rousseau, Mar 2023, Online, France</text:span></text:p>
              <text:p text:style-name="Normal"><text:span>Communication dans un congrès</text:span></text:p>
              <text:p text:style-name="Normal"><text:a xlink:type="simple" xlink:href="https://hal.science/hal-05363345v1">hal-0536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03v1">Performing Decolonization with J. M. Synge</text:a></text:p>
              <text:p text:style-name="Normal"><text:a xlink:type="simple" xlink:href="https://hal.science/search/index/?q=*&amp;authFullName_s=Hélène Lecossois">Hélène Lecossois</text:a></text:p>
              <text:p text:style-name="Normal"><text:span>Colonising and Decolonising the Irish Nineteenth Century, SSNCI Conference 2023</text:span><text:span>, Marguérite Corporaal et al., Jun 2023, Nijmegen, Radboud University, Netherlands</text:span></text:p>
              <text:p text:style-name="Normal"><text:span>Communication dans un congrès</text:span></text:p>
              <text:p text:style-name="Normal"><text:a xlink:type="simple" xlink:href="https://hal.science/hal-04371503v1">hal-0437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353v1">Présentation de l’ouvrage de Silvia Federici, Caliban and the Witch : Women the Body and Primitive Accumulation (New York : Autonomedia, 2004)</text:a></text:p>
              <text:p text:style-name="Normal"><text:a xlink:type="simple" xlink:href="https://hal.science/search/index/?q=*&amp;authFullName_s=Hélène Lecossois">Hélène Lecossois</text:a></text:p>
              <text:p text:style-name="Normal"><text:span>Séance de book club, groupe de recherche sur le domestique comme lieu de production du politique</text:span><text:span>, Hélène Quanquin et Hélène Cottet, Feb 2023, Lille, France</text:span></text:p>
              <text:p text:style-name="Normal"><text:span>Communication dans un congrès</text:span></text:p>
              <text:p text:style-name="Normal"><text:a xlink:type="simple" xlink:href="https://hal.science/hal-05363353v1">hal-0536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90v1">L’historiographie d’un théâtre désincarné ? Le cas du théâtre irlandais de langue anglaise</text:a></text:p>
              <text:p text:style-name="Normal"><text:a xlink:type="simple" xlink:href="https://hal.science/search/index/?q=*&amp;authFullName_s=Hélène Lecossois">Hélène Lecossois</text:a></text:p>
              <text:p text:style-name="Normal"><text:span>Raconter l’histoire du théâtre, comment et pourquoi</text:span><text:span>, Line Cottegnies et al., Dec 2022, Paris, Sorbonne Université, France</text:span></text:p>
              <text:p text:style-name="Normal"><text:span>Communication dans un congrès</text:span></text:p>
              <text:p text:style-name="Normal"><text:a xlink:type="simple" xlink:href="https://hal.science/hal-04371490v1">hal-0437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96v1">Decolonizing Irish Theatre with Samuel Beckett ?</text:a></text:p>
              <text:p text:style-name="Normal"><text:a xlink:type="simple" xlink:href="https://hal.science/search/index/?q=*&amp;authFullName_s=Hélène Lecossois">Hélène Lecossois</text:a></text:p>
              <text:p text:style-name="Normal"><text:span>ADEFFI annual conference: Colloquons!</text:span><text:span>, Oct 2022, Galway (National University of Ireland - Galway), Ireland</text:span></text:p>
              <text:p text:style-name="Normal"><text:span>Communication dans un congrès</text:span></text:p>
              <text:p text:style-name="Normal"><text:a xlink:type="simple" xlink:href="https://hal.science/hal-04371496v1">hal-0437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26v1">Samuel Beckett et la politique de l'intérieur</text:a></text:p>
              <text:p text:style-name="Normal"><text:a xlink:type="simple" xlink:href="https://hal.science/search/index/?q=*&amp;authFullName_s=Hélène Lecossois">Hélène Lecossois</text:a></text:p>
              <text:p text:style-name="Normal"><text:span>Cross-Border Beckett / Beckett par-delà les frontières</text:span><text:span>, Apr 2021, Dublin, Trinity College (webinaire), Ireland</text:span></text:p>
              <text:p text:style-name="Normal"><text:span>Communication dans un congrès</text:span></text:p>
              <text:p text:style-name="Normal"><text:a xlink:type="simple" xlink:href="https://hal.science/hal-04371526v1">hal-0437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19v1">“Ghosts, untimeliness and the possibility of selflessness in twentieth-century Irish drama and theatre”</text:a></text:p>
              <text:p text:style-name="Normal"><text:a xlink:type="simple" xlink:href="https://hal.science/search/index/?q=*&amp;authFullName_s=Hélène Lecossois">Hélène Lecossois</text:a></text:p>
              <text:p text:style-name="Normal"><text:span>Irlande: spectres et chimères, congrès annuel de la SOFEIR</text:span><text:span>, Sylvie Mikowski, Mar 2020, Reims, Université de Reims, France</text:span></text:p>
              <text:p text:style-name="Normal"><text:span>Communication dans un congrès</text:span></text:p>
              <text:p text:style-name="Normal"><text:a xlink:type="simple" xlink:href="https://hal.science/hal-04371519v1">hal-0437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14v1">Counter-acting the text: performance as resistance on the early Abbey stage</text:a></text:p>
              <text:p text:style-name="Normal"><text:a xlink:type="simple" xlink:href="https://hal.science/search/index/?q=*&amp;authFullName_s=Hélène Lecossois">Hélène Lecossois</text:a></text:p>
              <text:p text:style-name="Normal"><text:span>The Critical Ground: 2019 Conference of the International Association for the Study of Irish Literatures (IASIL)</text:span><text:span>, Jul 2019, Dublin, Trinity College, Ireland</text:span></text:p>
              <text:p text:style-name="Normal"><text:span>Communication dans un congrès</text:span></text:p>
              <text:p text:style-name="Normal"><text:a xlink:type="simple" xlink:href="https://hal.science/hal-04371514v1">hal-0437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08v1">Performance as dissensus in twentieth century Irish theatre</text:a></text:p>
              <text:p text:style-name="Normal"><text:a xlink:type="simple" xlink:href="https://hal.science/search/index/?q=*&amp;authFullName_s=Hélène Lecossois">Hélène Lecossois</text:a></text:p>
              <text:p text:style-name="Normal"><text:span>Dissensus in the Postcolonial Anglophone World: History, Politics, and Aesthetics</text:span><text:span>, Salhia Ben Messahel, Fiona McCann, Jan 2019, Lille, Université de Lille, Maison de la Recherche, Campus Pont de bois, France</text:span></text:p>
              <text:p text:style-name="Normal"><text:span>Communication dans un congrès</text:span></text:p>
              <text:p text:style-name="Normal"><text:a xlink:type="simple" xlink:href="https://hal.science/hal-04371508v1">hal-0437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24v1">The couple and the (post-)colonial state in Samuel Beckett’s later plays (1960s-1970s)</text:a></text:p>
              <text:p text:style-name="Normal"><text:a xlink:type="simple" xlink:href="https://hal.science/search/index/?q=*&amp;authFullName_s=Hélène Lecossois">Hélène Lecossois</text:a></text:p>
              <text:p text:style-name="Normal"><text:span>Biopolitical Modernism</text:span><text:span>, Apr 2018, Cork, University College Cork, Ireland</text:span></text:p>
              <text:p text:style-name="Normal"><text:span>Communication dans un congrès</text:span></text:p>
              <text:p text:style-name="Normal"><text:a xlink:type="simple" xlink:href="https://hal.science/hal-04371524v1">hal-0437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23v1">Reading Synge Performatively</text:a></text:p>
              <text:p text:style-name="Normal"><text:a xlink:type="simple" xlink:href="https://hal.science/search/index/?q=*&amp;authFullName_s=Hélène Lecossois">Hélène Lecossois</text:a></text:p>
              <text:p text:style-name="Normal"><text:span>Environments of Irish Studies, 2018 American Conference for Irish Studies (ACIS)</text:span><text:span>, Jun 2018, Cork, University College Cork, Ireland</text:span></text:p>
              <text:p text:style-name="Normal"><text:span>Communication dans un congrès</text:span></text:p>
              <text:p text:style-name="Normal"><text:a xlink:type="simple" xlink:href="https://hal.science/hal-04371523v1">hal-04371523v1</text:a></text:p>
            </table:table-cell>
          </table:table-row>
        </table:table>
        <text:p text:style-name="P13"/>
        <text:p text:style-name="Heading2"><text:span text:style-name="T5">N°spécial de revue/special issue (7)</text:span></text:p>
        <text:p text:style-name="P15"/>
        <table:table table:name="b29ff1" table:style-name="b29ff1">
          <table:table-column table:style-name="b29ff1.0"/>
          <table:table-row>
            <table:table-cell office:value-type="string">
              <text:p text:style-name="Normal"><text:a xlink:type="simple" xlink:href="https://hal.science/hal-05314909v1">Le domestique, lieu de production du politique</text:a></text:p>
              <text:p text:style-name="Normal"><text:a xlink:type="simple" xlink:href="https://hal.science/search/index/?q=*&amp;authFullName_s=Hélène Lecossois">Hélène Lecossois</text:a><text:span>,</text:span><text:a xlink:type="simple" xlink:href="https://hal.science/search/index/?q=*&amp;authFullName_s=Hélène Quanquin">Hélène Quanquin</text:a><text:span>,</text:span><text:a xlink:type="simple" xlink:href="https://hal.science/search/index/?q=*&amp;authFullName_s=Hélène Cottet">Hélène Cottet</text:a></text:p>
              <text:p text:style-name="Normal"><text:span>Textes et contextes</text:span><text:span>, 20 (1), http://preo.ube.fr/textesetcontextes/index.php?id=5378, 2025</text:span></text:p>
              <text:p text:style-name="Normal"><text:span>N°spécial de revue/special issue</text:span></text:p>
              <text:p text:style-name="Normal"><text:a xlink:type="simple" xlink:href="https://hal.science/hal-05314909v1">hal-0531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75v1">Ireland and Intangible Cultural Heritage</text:a></text:p>
              <text:p text:style-name="Normal"><text:a xlink:type="simple" xlink:href="https://hal.science/search/index/?q=*&amp;authFullName_s=Hélène Lecossois">Hélène Lecossois</text:a><text:span>,</text:span><text:a xlink:type="simple" xlink:href="https://hal.science/search/index/?q=*&amp;authFullName_s=Fabrice Mourlon">Fabrice Mourlon</text:a></text:p>
              <text:p text:style-name="Normal"><text:span>Études irlandaises</text:span><text:span>, 47-1, 2022,<text:s/></text:span><text:a xlink:type="simple" xlink:href="https://dx.doi.org/10.4000/etudesirlandaises.12538">⟨10.4000/etudesirlandaises.12538⟩</text:a></text:p>
              <text:p text:style-name="Normal"><text:span>N°spécial de revue/special issue</text:span></text:p>
              <text:p text:style-name="Normal"><text:a xlink:type="simple" xlink:href="https://hal.science/hal-04371475v1">hal-043714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52231v1">Les scènes britanniques et irlandaises ultracontemporaines</text:a></text:p>
              <text:p text:style-name="Normal"><text:a xlink:type="simple" xlink:href="https://hal.science/search/index/?q=*&amp;authFullName_s=Élisabeth Angel-Perez">Élisabeth Angel-Perez</text:a><text:span>,</text:span><text:a xlink:type="simple" xlink:href="https://hal.science/search/index/?q=*&amp;authFullName_s=Hélène Lecossois">Hélène Lecossois</text:a><text:span>,</text:span><text:a xlink:type="simple" xlink:href="https://hal.science/search/index/?q=*&amp;authFullName_s=Aloysia Rousseau">Aloysia Rousseau</text:a></text:p>
              <text:p text:style-name="Normal"><text:span>Théâtre/Public</text:span><text:span>, 241, 2021</text:span></text:p>
              <text:p text:style-name="Normal"><text:span>N°spécial de revue/special issue</text:span></text:p>
              <text:p text:style-name="Normal"><text:a xlink:type="simple" xlink:href="https://hal.sorbonne-universite.fr/hal-03852231v1">hal-038522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634661v1">L'expérimental dans la littérature et les arts contemporains</text:a></text:p>
              <text:p text:style-name="Normal"><text:a xlink:type="simple" xlink:href="https://hal.science/search/index/?q=*&amp;authFullName_s=Hélène Lecossois">Hélène Lecossois</text:a><text:span>,</text:span><text:a xlink:type="simple" xlink:href="https://hal.science/search/index/?q=*&amp;authFullName_s=Brigitte Félix">Brigitte Félix</text:a><text:span>,</text:span><text:a xlink:type="simple" xlink:href="https://hal.science/search/index/?q=*&amp;authFullName_s=Anne-Laure Fortin-Tournès">Anne-Laure Fortin-Tournès</text:a><text:span>,</text:span><text:a xlink:type="simple" xlink:href="https://hal.science/search/index/?q=*&amp;authFullName_s=Stéphane Vanderhaeghe">Stéphane Vanderhaeghe</text:a></text:p>
              <text:p text:style-name="Normal"><text:span>Miranda : Revue pluridisciplinaire sur le monde anglophone. Multidisciplinary peer-reviewed journal on the English-speaking world<text:s/></text:span><text:span>, 16, 2018,<text:s/></text:span><text:a xlink:type="simple" xlink:href="https://dx.doi.org/10.4000/miranda.11313">⟨10.4000/miranda.11313⟩</text:a></text:p>
              <text:p text:style-name="Normal"><text:span>N°spécial de revue/special issue</text:span></text:p>
              <text:p text:style-name="Normal"><text:a xlink:type="simple" xlink:href="https://lilloa.hal.science/hal-02634661v1">hal-0263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17v1">Experimental Art</text:a></text:p>
              <text:p text:style-name="Normal"><text:a xlink:type="simple" xlink:href="https://hal.science/search/index/?q=*&amp;authFullName_s=Anne-Laure Fortin-Tournès">Anne-Laure Fortin-Tournès</text:a><text:span>,</text:span><text:a xlink:type="simple" xlink:href="https://hal.science/search/index/?q=*&amp;authFullName_s=Brigitte Félix">Brigitte Félix</text:a><text:span>,</text:span><text:a xlink:type="simple" xlink:href="https://hal.science/search/index/?q=*&amp;authFullName_s=Hélène Lecossois">Hélène Lecossois</text:a></text:p>
              <text:p text:style-name="Normal"><text:span>Angles: French Perspectives on the Anglophone World</text:span><text:span>, 6, 2018,<text:s/></text:span><text:a xlink:type="simple" xlink:href="https://dx.doi.org/10.4000/angles.946">⟨10.4000/angles.946⟩</text:a></text:p>
              <text:p text:style-name="Normal"><text:span>N°spécial de revue/special issue</text:span></text:p>
              <text:p text:style-name="Normal"><text:a xlink:type="simple" xlink:href="https://hal.science/hal-02913217v1">hal-0291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52v1">Experimental Art</text:a></text:p>
              <text:p text:style-name="Normal"><text:a xlink:type="simple" xlink:href="https://hal.science/search/index/?q=*&amp;authFullName_s=Anne-Laure Fortin-Tournès">Anne-Laure Fortin-Tournès</text:a><text:span>,</text:span><text:a xlink:type="simple" xlink:href="https://hal.science/search/index/?q=*&amp;authFullName_s=Hélène Lecossois">Hélène Lecossois</text:a><text:span>,</text:span><text:a xlink:type="simple" xlink:href="https://hal.science/search/index/?q=*&amp;authFullName_s=Brigitte Félix">Brigitte Félix</text:a><text:span>,</text:span><text:a xlink:type="simple" xlink:href="https://hal.science/search/index/?q=*&amp;authFullName_s=Stéphane Vanderhaeghe">Stéphane Vanderhaeghe</text:a></text:p>
              <text:p text:style-name="Normal"><text:span>Angles: French Perspectives on the Anglophone World</text:span><text:span>, 5, 2017</text:span></text:p>
              <text:p text:style-name="Normal"><text:span>N°spécial de revue/special issue</text:span></text:p>
              <text:p text:style-name="Normal"><text:a xlink:type="simple" xlink:href="https://hal.science/hal-02503352v1">hal-0250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33v1">Les arts et la question de la mémoire: de l'oubli au témoignage</text:a></text:p>
              <text:p text:style-name="Normal"><text:a xlink:type="simple" xlink:href="https://hal.science/search/index/?q=*&amp;authFullName_s=Hélène Lecossois">Hélène Lecossois</text:a><text:span>,</text:span><text:a xlink:type="simple" xlink:href="https://hal.science/search/index/?q=*&amp;authFullName_s=Laurence Bécel">Laurence Bécel</text:a></text:p>
              <text:p text:style-name="Normal"><text:span>Quaina</text:span><text:span>, 2015</text:span></text:p>
              <text:p text:style-name="Normal"><text:span>N°spécial de revue/special issue</text:span></text:p>
              <text:p text:style-name="Normal"><text:a xlink:type="simple" xlink:href="https://hal.science/hal-02913233v1">hal-02913233v1</text:a></text:p>
            </table:table-cell>
          </table:table-row>
        </table:table>
        <text:p text:style-name="P16"/>
        <text:p text:style-name="Heading2"><text:span text:style-name="T6">Ouvrages (6)</text:span></text:p>
        <text:p text:style-name="P18"/>
        <table:table table:name="49ae01" table:style-name="49ae01">
          <table:table-column table:style-name="49ae01.0"/>
          <table:table-row>
            <table:table-cell office:value-type="string">
              <text:p text:style-name="Normal"><text:a xlink:type="simple" xlink:href="https://lilloa.hal.science/hal-03107743v1">Résurgences conflictuelles: le travail de mémoire entre arts et histoire</text:a></text:p>
              <text:p text:style-name="Normal"><text:a xlink:type="simple" xlink:href="https://hal.science/search/index/?q=*&amp;authFullName_s=Renaud Bouchet">Renaud Bouchet</text:a><text:span>,</text:span><text:a xlink:type="simple" xlink:href="https://hal.science/search/index/?q=*&amp;authFullName_s=Hélène Lecossois">Hélène Lecossois</text:a><text:span>,</text:span><text:a xlink:type="simple" xlink:href="https://hal.science/search/index/?q=*&amp;authFullName_s=Delphine Letort">Delphine Letort</text:a><text:span>,</text:span><text:a xlink:type="simple" xlink:href="https://hal.science/search/index/?q=*&amp;authFullName_s=Stéphane Tison">Stéphane Tison</text:a></text:p>
              <text:p text:style-name="Normal"><text:span>416 p., 2021</text:span></text:p>
              <text:p text:style-name="Normal"><text:span>Ouvrages</text:span></text:p>
              <text:p text:style-name="Normal"><text:a xlink:type="simple" xlink:href="https://lilloa.hal.science/hal-03107743v1">hal-031077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07749v1">Performance, Modernity and the Plays of J. M. Synge</text:a></text:p>
              <text:p text:style-name="Normal"><text:a xlink:type="simple" xlink:href="https://hal.science/search/index/?q=*&amp;authFullName_s=Hélène Lecossois">Hélène Lecossois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lilloa.hal.science/hal-03107749v1">hal-0310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250v1">Théâtre et nation</text:a></text:p>
              <text:p text:style-name="Normal"><text:a xlink:type="simple" xlink:href="https://hal.science/search/index/?q=*&amp;authFullName_s=Jeffrey Hopes">Jeffrey Hopes</text:a><text:span>,</text:span><text:a xlink:type="simple" xlink:href="https://hal.science/search/index/?q=*&amp;authFullName_s=Héléne Lecossois">Héléne Lecossois</text:a></text:p>
              <text:p text:style-name="Normal"><text:span>Presses universitaires de Rennes, 234p., 2011,<text:s/></text:span><text:a xlink:type="simple" xlink:href="https://dx.doi.org/10.4000/books.pur.81075">⟨10.4000/books.pur.81075⟩</text:a></text:p>
              <text:p text:style-name="Normal"><text:span>Ouvrages</text:span></text:p>
              <text:p text:style-name="Normal"><text:a xlink:type="simple" xlink:href="https://hal.science/hal-04162250v1">hal-0416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249v1">L'impersonnel en littérature</text:a></text:p>
              <text:p text:style-name="Normal"><text:a xlink:type="simple" xlink:href="https://hal.science/search/index/?q=*&amp;authFullName_s=Anthony Larson">Anthony Larson</text:a><text:span>,</text:span><text:a xlink:type="simple" xlink:href="https://hal.science/search/index/?q=*&amp;authFullName_s=Hélène Aji">Hélène Aji</text:a><text:span>,</text:span><text:a xlink:type="simple" xlink:href="https://hal.science/search/index/?q=*&amp;authFullName_s=Brigitte Félix">Brigitte Félix</text:a><text:span>,</text:span><text:a xlink:type="simple" xlink:href="https://hal.science/search/index/?q=*&amp;authFullName_s=Héléne Lecossois">Héléne Lecossois</text:a></text:p>
              <text:p text:style-name="Normal"><text:span>Presses universitaires de Rennes, 274p., 2009,<text:s/></text:span><text:a xlink:type="simple" xlink:href="https://dx.doi.org/10.4000/books.pur.29905">⟨10.4000/books.pur.29905⟩</text:a></text:p>
              <text:p text:style-name="Normal"><text:span>Ouvrages</text:span></text:p>
              <text:p text:style-name="Normal"><text:a xlink:type="simple" xlink:href="https://hal.science/hal-04162249v1">hal-0416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12v1">Endgame de Samuel Beckett</text:a></text:p>
              <text:p text:style-name="Normal"><text:a xlink:type="simple" xlink:href="https://hal.science/search/index/?q=*&amp;authFullName_s=Hélène Lecossois">Hélène Lecossois</text:a></text:p>
              <text:p text:style-name="Normal"><text:span>Atlande. 2009, 9782350301037</text:span></text:p>
              <text:p text:style-name="Normal"><text:span>Ouvrages</text:span></text:p>
              <text:p text:style-name="Normal"><text:a xlink:type="simple" xlink:href="https://hal.science/hal-02913212v1">hal-0291321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25815v1">L'impersonnel en littérature : Explorations critiques et théoriques</text:a></text:p>
              <text:p text:style-name="Normal"><text:a xlink:type="simple" xlink:href="https://hal.science/search/index/?q=*&amp;authFullName_s=Brigitte Félix">Brigitte Félix</text:a><text:span>,</text:span><text:a xlink:type="simple" xlink:href="https://hal.science/search/index/?q=*&amp;authFullName_s=Hélène Aji">Hélène Aji</text:a><text:span>,</text:span><text:a xlink:type="simple" xlink:href="https://hal.science/search/index/?q=*&amp;authFullName_s=Anthony Larson">Anthony Larson</text:a><text:span>,</text:span><text:a xlink:type="simple" xlink:href="https://hal.science/search/index/?q=*&amp;authFullName_s=Hélène Lecossois">Hélène Lecossois</text:a></text:p>
              <text:p text:style-name="Normal"><text:span>Presses Universitaires de Rennes, pp.267, 2009</text:span></text:p>
              <text:p text:style-name="Normal"><text:span>Ouvrages</text:span></text:p>
              <text:p text:style-name="Normal"><text:a xlink:type="simple" xlink:href="https://univ-paris8.hal.science/hal-01025815v1">hal-01025815v1</text:a></text:p>
            </table:table-cell>
          </table:table-row>
        </table:table>
        <text:p text:style-name="P19"/>
        <text:p text:style-name="Heading2"><text:span text:style-name="T7">Chapitre d'ouvrage (10)</text:span></text:p>
        <text:p text:style-name="P21"/>
        <table:table table:name="6a1d7b" table:style-name="6a1d7b">
          <table:table-column table:style-name="6a1d7b.0"/>
          <table:table-row>
            <table:table-cell office:value-type="string">
              <text:p text:style-name="Normal"><text:a xlink:type="simple" xlink:href="https://hal.science/hal-05314918v1">« Pour une historiographie décoloniale du théâtre irlandais »</text:a></text:p>
              <text:p text:style-name="Normal"><text:a xlink:type="simple" xlink:href="https://hal.science/search/index/?q=*&amp;authFullName_s=Hélène Lecossois">Hélène Lecossois</text:a></text:p>
              <text:p text:style-name="Normal"><text:span>Andrea Fabiano, Agathe Giraud, Florence Nuagrette, Clément Scotto di Clemente et Violaine Vielmas, dir.<text:s/></text:span><text:span>Raconter l’histoire du théâtre</text:span><text:span>, Sorbonne Université Presses, pp.339-251, A paraître</text:span></text:p>
              <text:p text:style-name="Normal"><text:span>Chapitre d'ouvrage</text:span></text:p>
              <text:p text:style-name="Normal"><text:a xlink:type="simple" xlink:href="https://hal.science/hal-05314918v1">hal-0531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26v1">« Decolonizing Performance in a Global Context: J. M. Synge, Roger Blin and Theatre Company Les Griots »</text:a></text:p>
              <text:p text:style-name="Normal"><text:a xlink:type="simple" xlink:href="https://hal.science/search/index/?q=*&amp;authFullName_s=Hélène Lecossois">Hélène Lecossois</text:a></text:p>
              <text:p text:style-name="Normal"><text:span>Christopher Collins, ed.<text:s/></text:span><text:span>J. M. Synge and Transnational Modernisms</text:span><text:span>, Liverpool University Press, In press</text:span></text:p>
              <text:p text:style-name="Normal"><text:span>Chapitre d'ouvrage</text:span></text:p>
              <text:p text:style-name="Normal"><text:a xlink:type="simple" xlink:href="https://hal.science/hal-05314926v1">hal-0531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240v1">The Playboy of the Western World (1907) by J. M. Synge</text:a></text:p>
              <text:p text:style-name="Normal"><text:a xlink:type="simple" xlink:href="https://hal.science/search/index/?q=*&amp;authFullName_s=Hélène Lecossois">Hélène Lecossois</text:a></text:p>
              <text:p text:style-name="Normal"><text:span>Shaun Richards, ed.<text:s/></text:span><text:span>Fifty Key Irish Plays</text:span><text:span>, Routledge, pp.35-38, 2022, 9781032066493</text:span></text:p>
              <text:p text:style-name="Normal"><text:span>Chapitre d'ouvrage</text:span></text:p>
              <text:p text:style-name="Normal"><text:a xlink:type="simple" xlink:href="https://hal.science/hal-04162240v1">hal-0416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242v1">Résurgences conflictuelles : le travail de la mémoire entre arts et histoire: Introduction et conclusion</text:a></text:p>
              <text:p text:style-name="Normal"><text:a xlink:type="simple" xlink:href="https://hal.science/search/index/?q=*&amp;authFullName_s=Hélène Lecossois">Hélène Lecossois</text:a><text:span>,</text:span><text:a xlink:type="simple" xlink:href="https://hal.science/search/index/?q=*&amp;authFullName_s=Renaud Bouchet">Renaud Bouchet</text:a><text:span>,</text:span><text:a xlink:type="simple" xlink:href="https://hal.science/search/index/?q=*&amp;authFullName_s=Delphine Letort">Delphine Letort</text:a><text:span>,</text:span><text:a xlink:type="simple" xlink:href="https://hal.science/search/index/?q=*&amp;authFullName_s=Stéphane Tison">Stéphane Tison</text:a></text:p>
              <text:p text:style-name="Normal"><text:span>Résurgences conflictuelles : le travail de la mémoire entre arts et histoire</text:span><text:span>, Presses universitaires de Rennes, pp.17-29 et 387-390, 2021, 9782753579743</text:span></text:p>
              <text:p text:style-name="Normal"><text:span>Chapitre d'ouvrage</text:span></text:p>
              <text:p text:style-name="Normal"><text:a xlink:type="simple" xlink:href="https://hal.science/hal-04162242v1">hal-0416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272v1">« Samuel Beckett: (dés)incarner l’Irlande ? »</text:a></text:p>
              <text:p text:style-name="Normal"><text:a xlink:type="simple" xlink:href="https://hal.science/search/index/?q=*&amp;authFullName_s=Hélène Lecossois">Hélène Lecossois</text:a><text:span>,</text:span><text:a xlink:type="simple" xlink:href="https://hal.science/search/index/?q=*&amp;authFullName_s=Lionel Pilkington">Lionel Pilkington</text:a></text:p>
              <text:p text:style-name="Normal"><text:span>Élisabeth Angel-Perez et Alexandra Poulain, dir.<text:s/></text:span><text:span>Tombeau pour Samuel Beckett</text:span><text:span>, Éditions Aden, p. 23-42, 2014, 9781909226470</text:span></text:p>
              <text:p text:style-name="Normal"><text:span>Chapitre d'ouvrage</text:span></text:p>
              <text:p text:style-name="Normal"><text:a xlink:type="simple" xlink:href="https://hal.science/hal-04182272v1">hal-0418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30v1">Pampooties and Keening: Alternate Ways of Performing Memory in J. M. Synge's Plays</text:a></text:p>
              <text:p text:style-name="Normal"><text:a xlink:type="simple" xlink:href="https://hal.science/search/index/?q=*&amp;authFullName_s=Hélène Lecossois">Hélène Lecossois</text:a></text:p>
              <text:p text:style-name="Normal"><text:span>Palgrave Macmillan.<text:s/></text:span><text:span>Ireland, Memory and Performing the Historical Imagination</text:span><text:span>, 2014, 978-1-137-36218-6</text:span></text:p>
              <text:p text:style-name="Normal"><text:span>Chapitre d'ouvrage</text:span></text:p>
              <text:p text:style-name="Normal"><text:a xlink:type="simple" xlink:href="https://hal.science/hal-02913230v1">hal-0291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278v1">« L’Irlande au miroir de la scène : elle-même comme une autre »</text:a></text:p>
              <text:p text:style-name="Normal"><text:a xlink:type="simple" xlink:href="https://hal.science/search/index/?q=*&amp;authFullName_s=Hélène Lecossois">Hélène Lecossois</text:a></text:p>
              <text:p text:style-name="Normal"><text:span>Catherine Dumas, Karl Zieger, dir.<text:s/></text:span><text:span>L’Autre au miroir de la scène</text:span><text:span>, 20, Peter Lang, p. 137-146, 2012</text:span></text:p>
              <text:p text:style-name="Normal"><text:span>Chapitre d'ouvrage</text:span></text:p>
              <text:p text:style-name="Normal"><text:a xlink:type="simple" xlink:href="https://hal.science/hal-04182278v1">hal-0418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284v1">« L’écriture du traumatisme de debbie tucker green ou la mise en jeu de la répétition »</text:a></text:p>
              <text:p text:style-name="Normal"><text:a xlink:type="simple" xlink:href="https://hal.science/search/index/?q=*&amp;authFullName_s=Hélène Lecossois">Hélène Lecossois</text:a></text:p>
              <text:p text:style-name="Normal"><text:span>Christiane Page, dir.<text:s/></text:span><text:span>Écritures théâtrales du traumatisme ; Écritures de la résistance</text:span><text:span>, Presses universitaires de Rennes, p. 175-187, 2012</text:span></text:p>
              <text:p text:style-name="Normal"><text:span>Chapitre d'ouvrage</text:span></text:p>
              <text:p text:style-name="Normal"><text:a xlink:type="simple" xlink:href="https://hal.science/hal-04182284v1">hal-0418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281v1">« ‘Yesterday ! What does that mean ? Yesterday !’ Endgame : Répéter au lieu de se souvenir ? »</text:a></text:p>
              <text:p text:style-name="Normal"><text:a xlink:type="simple" xlink:href="https://hal.science/search/index/?q=*&amp;authFullName_s=Hélène Lecossois">Hélène Lecossois</text:a></text:p>
              <text:p text:style-name="Normal"><text:span>Delphine Lemonnier-Texier, Geneviève Chevallier, Brigitte Prost, dir.<text:s/></text:span><text:span>L’Esthétique de la trace chez Samuel Beckett : Écriture, représentation et mémoire</text:span><text:span>, Presses universitaires de Rennes, p. 55-67, 2012</text:span></text:p>
              <text:p text:style-name="Normal"><text:span>Chapitre d'ouvrage</text:span></text:p>
              <text:p text:style-name="Normal"><text:a xlink:type="simple" xlink:href="https://hal.science/hal-04182281v1">hal-0418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286v1">« From Medea to Hester Swane: Marina Carr’s Rewriting of ethos in By the bog of Cats… »</text:a></text:p>
              <text:p text:style-name="Normal"><text:a xlink:type="simple" xlink:href="https://hal.science/search/index/?q=*&amp;authFullName_s=Hélène Lecossois">Hélène Lecossois</text:a></text:p>
              <text:p text:style-name="Normal"><text:span>Thierry Dubost, dir.<text:s/></text:span><text:span>Drama Reinvented: Theatre Adaptation in Ireland</text:span><text:span>, Peter Lang, p. 67-81, 2012</text:span></text:p>
              <text:p text:style-name="Normal"><text:span>Chapitre d'ouvrage</text:span></text:p>
              <text:p text:style-name="Normal"><text:a xlink:type="simple" xlink:href="https://hal.science/hal-04182286v1">hal-04182286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d9ecff" table:style-name="d9ecff">
          <table:table-column table:style-name="d9ecff.0"/>
          <table:table-row>
            <table:table-cell office:value-type="string">
              <text:p text:style-name="Normal"><text:a xlink:type="simple" xlink:href="https://hal.science/hal-04261203v1">Post on J. M. Synge: Performance, Modernity and the Plays of J. M. synge</text:a></text:p>
              <text:p text:style-name="Normal"><text:a xlink:type="simple" xlink:href="https://hal.science/search/index/?q=*&amp;authFullName_s=Hélène Lecossois">Hélène Lecossois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261203v1">hal-04261203v1</text:a></text:p>
            </table:table-cell>
          </table:table-row>
        </table:table>
        <text:p text:style-name="P25"/>
        <text:p text:style-name="Heading2"><text:span text:style-name="T9">Autre publication scientifique (12)</text:span></text:p>
        <text:p text:style-name="P27"/>
        <table:table table:name="5c04ca" table:style-name="5c04ca">
          <table:table-column table:style-name="5c04ca.0"/>
          <table:table-row>
            <table:table-cell office:value-type="string">
              <text:p text:style-name="Normal"><text:a xlink:type="simple" xlink:href="https://hal.science/hal-05314882v1">Elizabeth Brewer Redwine, Gender, Performance, and Authorship at the Abbey Theatre</text:a></text:p>
              <text:p text:style-name="Normal"><text:a xlink:type="simple" xlink:href="https://hal.science/search/index/?q=*&amp;authFullName_s=Hélène Lecossois">Hélène Lecossois</text:a></text:p>
              <text:p text:style-name="Normal"><text:span>2024, pp.161-165.<text:s/></text:span><text:a xlink:type="simple" xlink:href="https://dx.doi.org/10.4000/12nx0">⟨10.4000/12nx0⟩</text:a></text:p>
              <text:p text:style-name="Normal"><text:span>Autre publication scientifique</text:span></text:p>
              <text:p text:style-name="Normal"><text:a xlink:type="simple" xlink:href="https://hal.science/hal-05314882v1">hal-0531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202v1">The Golden Thread: Irish Women Playwrights, 1716-2016, David Clare, Fiona McDonagh, Justine Nakase (eds.)</text:a></text:p>
              <text:p text:style-name="Normal"><text:a xlink:type="simple" xlink:href="https://hal.science/search/index/?q=*&amp;authFullName_s=Hélène Lecossois">Hélène Lecossois</text:a></text:p>
              <text:p text:style-name="Normal"><text:span>2023, pp.145-147.<text:s/></text:span><text:a xlink:type="simple" xlink:href="https://dx.doi.org/10.4000/etudesirlandaises.15230">⟨10.4000/etudesirlandaises.15230⟩</text:a></text:p>
              <text:p text:style-name="Normal"><text:span>Autre publication scientifique</text:span></text:p>
              <text:p text:style-name="Normal"><text:a xlink:type="simple" xlink:href="https://hal.science/hal-04162202v1">hal-0416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994v1">Interview with Sarah Jane Scaife, Artistic Director of Company SJ</text:a></text:p>
              <text:p text:style-name="Normal"><text:a xlink:type="simple" xlink:href="https://hal.science/search/index/?q=*&amp;authFullName_s=Hélène Lecossois">Hélène Lecossois</text:a></text:p>
              <text:p text:style-name="Normal"><text:span>2022, pp.87-95.<text:s/></text:span><text:a xlink:type="simple" xlink:href="https://dx.doi.org/10.4000/etudesirlandaises.12578">⟨10.4000/etudesirlandaises.12578⟩</text:a></text:p>
              <text:p text:style-name="Normal"><text:span>Autre publication scientifique</text:span></text:p>
              <text:p text:style-name="Normal"><text:a xlink:type="simple" xlink:href="https://hal.science/hal-03760994v1">hal-0376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253v1">« La partie d’échec de Samuel Beckett »</text:a></text:p>
              <text:p text:style-name="Normal"><text:a xlink:type="simple" xlink:href="https://hal.science/search/index/?q=*&amp;authFullName_s=Hélène Lecossois">Hélène Lecossois</text:a></text:p>
              <text:p text:style-name="Normal"><text:span>Opéra national de Paris, programme</text:span><text:span>, 2022, pp.66-70</text:span></text:p>
              <text:p text:style-name="Normal"><text:span>Autre publication scientifique</text:span></text:p>
              <text:p text:style-name="Normal"><text:a xlink:type="simple" xlink:href="https://hal.science/hal-04162253v1">hal-0416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705v1">Beckett hors les murs aujourd'hui, entretien avec Sarah Jane Scaife</text:a></text:p>
              <text:p text:style-name="Normal"><text:a xlink:type="simple" xlink:href="https://hal.science/search/index/?q=*&amp;authFullName_s=Hélène Lecossois">Hélène Lecossois</text:a></text:p>
              <text:p text:style-name="Normal"><text:span>Scènes britanniques et irlandaises contemporaines</text:span><text:span>, 2021</text:span></text:p>
              <text:p text:style-name="Normal"><text:span>Autre publication scientifique</text:span></text:p>
              <text:p text:style-name="Normal"><text:a xlink:type="simple" xlink:href="https://hal.science/hal-03554705v1">hal-0355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838v1">Review of « Francis Hutton-Williams, Thomas MacGreevy and the Rise of the Irish Avant-Garde, Cork : Cork University Press, 2019, 148 p. » in RISE (Review of Irish Studies in Europe), “Staging Europe at the Gate Theatre”, vol. 4. 1., p. 188-89,</text:a></text:p>
              <text:p text:style-name="Normal"><text:a xlink:type="simple" xlink:href="https://hal.science/search/index/?q=*&amp;authFullName_s=Hélène Lecossois">Hélène Lecossoi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54838v1">hal-0355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827v1">Review of « Patrick Lonergan, Irish Drama and Theatre since 1950, London: Methuen Drama, 2019, 263p. », in Études irlandaises (Caen : Presses Universitaires de Caen, n°45.1, p. 133-135</text:a></text:p>
              <text:p text:style-name="Normal"><text:a xlink:type="simple" xlink:href="https://hal.science/search/index/?q=*&amp;authFullName_s=Hélène Lecossois">Hélène Lecossoi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554827v1">hal-0355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264v1">Irish on the Move: Performing Mobility in American Variety Theatre. Michelle Granshaw. Iowa City: University of Iowa Press, 2019, 285 p.</text:a></text:p>
              <text:p text:style-name="Normal"><text:a xlink:type="simple" xlink:href="https://hal.science/search/index/?q=*&amp;authFullName_s=Hélène Lecossois">Hélène Lecossois</text:a></text:p>
              <text:p text:style-name="Normal"><text:span>2020, pp.392-394.<text:s/></text:span><text:a xlink:type="simple" xlink:href="https://dx.doi.org/10.4000/caliban.9594">⟨10.4000/caliban.9594⟩</text:a></text:p>
              <text:p text:style-name="Normal"><text:span>Autre publication scientifique</text:span></text:p>
              <text:p text:style-name="Normal"><text:a xlink:type="simple" xlink:href="https://hal.science/hal-04162264v1">hal-0416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821v1">Recension de « McTighe Trish and David Tucker, eds., Staging Beckett in Ireland and Northern Ireland, London : Bloomsbury Methuen Drama, 2016, 256 p. », in « Samuel Beckett : un écrivain de l’abstraction ? », Llewellyn Brown dir., La Revue des Lettres modernes, série Samuel Beckett n°7, Paris : Lettres modernes-Minard, p. 363-365.</text:a></text:p>
              <text:p text:style-name="Normal"><text:a xlink:type="simple" xlink:href="https://hal.science/search/index/?q=*&amp;authFullName_s=Hélène Lecossois">Hélène Lecossois</text:a></text:p>
              <text:p text:style-name="Normal"><text:span>Samuel Beckett: un écrivain de l'abstraction? dir. L. Brown</text:span><text:span>, 2020</text:span></text:p>
              <text:p text:style-name="Normal"><text:span>Autre publication scientifique</text:span></text:p>
              <text:p text:style-name="Normal"><text:a xlink:type="simple" xlink:href="https://hal.science/hal-03554821v1">hal-0355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817v1">Recension de « Worth Katharine, The Irish Drama of Europe from Yeats to Beckett (1978), London, Bloomsbury, 2013, 276 p. » in « Textes pour Rien / Texts for Nothing de Samuel Beckett : le Corps de la voix impossible », Llewellyn Brown dir., La Revue des Lettres modernes, série Samuel Beckett n°6, Paris : Lettres modernes-Minard, 2018, p. 487-490.</text:a></text:p>
              <text:p text:style-name="Normal"><text:a xlink:type="simple" xlink:href="https://hal.science/search/index/?q=*&amp;authFullName_s=Hélène Lecossois">Hélène Lecossois</text:a></text:p>
              <text:p text:style-name="Normal"><text:span>Textes pour Rien: le corps de la voix impossible, dir. L. Brown</text:span><text:span>, 2018</text:span></text:p>
              <text:p text:style-name="Normal"><text:span>Autre publication scientifique</text:span></text:p>
              <text:p text:style-name="Normal"><text:a xlink:type="simple" xlink:href="https://hal.science/hal-03554817v1">hal-0355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256v1">Review of Alexandra Poulain, Irish Drama, Modernity and the Passion Play, London, Palgrave Macmillan, 2016</text:a></text:p>
              <text:p text:style-name="Normal"><text:a xlink:type="simple" xlink:href="https://hal.science/search/index/?q=*&amp;authFullName_s=Hélène Lecossois">Hélène Lecossois</text:a></text:p>
              <text:p text:style-name="Normal"><text:span>2017, p. 156-157.<text:s/></text:span><text:a xlink:type="simple" xlink:href="https://dx.doi.org/10.4000/etudesirlandaises.5393">⟨10.4000/etudesirlandaises.5393⟩</text:a></text:p>
              <text:p text:style-name="Normal"><text:span>Autre publication scientifique</text:span></text:p>
              <text:p text:style-name="Normal"><text:a xlink:type="simple" xlink:href="https://hal.science/hal-04162256v1">hal-0416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810v1">Review of « Christopher Collins, Theatre and Residual Culture : J. M. Synge and Pre-Christian Ireland, London : Palgrave Macmillan, 2016, 301p. » Theatre Research International, vol. 42, Issue 3, October 2017, Cambridge : Cambridge University Press, p. 356-357</text:a></text:p>
              <text:p text:style-name="Normal"><text:a xlink:type="simple" xlink:href="https://hal.science/search/index/?q=*&amp;authFullName_s=Hélène Lecossois">Hélène Lecossois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554810v1">hal-035548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Lecossois</dc:title>
    <dc:subject/>
    <dc:description>CV</dc:description>
    <dc:creator/>
    <dc:date>2026-05-27T00:54:17.000</dc:date>
    <meta:generator>PHPWord</meta:generator>
    <meta:initial-creator>CCSD</meta:initial-creator>
    <meta:creation-date>2026-05-27T00:54:17.000</meta:creation-date>
    <meta:keyword/>
    <meta:user-defined meta:name="Category"/>
    <meta:user-defined meta:name="Company"/>
    <meta:user-defined meta:name="Manager"/>
  </office:meta>
</office:document-meta>
</file>