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 fo:font-style="italic" style:font-style-asian="italic" style:font-style-complex="italic"/>
    </style:style>
    <style:style style:name="P6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5cc2" style:family="table">
      <style:table-properties style:rel-width="100" table:align="center"/>
    </style:style>
    <style:style style:name="4d5cc2.0" style:family="table-column">
      <style:table-column-properties style:column-width="0.00cm"/>
    </style:style>
    <style:style style:name="f213fa" style:family="table">
      <style:table-properties style:rel-width="100" table:align="center"/>
    </style:style>
    <style:style style:name="f213fa.0" style:family="table-column">
      <style:table-column-properties style:column-width="0.00cm"/>
    </style:style>
    <style:style style:name="897d8a" style:family="table">
      <style:table-properties style:rel-width="100" table:align="center"/>
    </style:style>
    <style:style style:name="897d8a.0" style:family="table-column">
      <style:table-column-properties style:column-width="0.00cm"/>
    </style:style>
    <style:style style:name="3e019d" style:family="table">
      <style:table-properties style:rel-width="100" table:align="center"/>
    </style:style>
    <style:style style:name="3e019d.0" style:family="table-column">
      <style:table-column-properties style:column-width="0.00cm"/>
    </style:style>
    <style:style style:name="d2b217" style:family="table">
      <style:table-properties style:rel-width="100" table:align="center"/>
    </style:style>
    <style:style style:name="d2b217.0" style:family="table-column">
      <style:table-column-properties style:column-width="0.00cm"/>
    </style:style>
    <style:style style:name="a42d74" style:family="table">
      <style:table-properties style:rel-width="100" table:align="center"/>
    </style:style>
    <style:style style:name="a42d74.0" style:family="table-column">
      <style:table-column-properties style:column-width="0.00cm"/>
    </style:style>
    <style:style style:name="9c1d4b" style:family="table">
      <style:table-properties style:rel-width="100" table:align="center"/>
    </style:style>
    <style:style style:name="9c1d4b.0" style:family="table-column">
      <style:table-column-properties style:column-width="0.00cm"/>
    </style:style>
    <style:style style:name="023d12" style:family="table">
      <style:table-properties style:rel-width="100" table:align="center"/>
    </style:style>
    <style:style style:name="023d12.0" style:family="table-column">
      <style:table-column-properties style:column-width="0.00cm"/>
    </style:style>
    <style:style style:name="129f48" style:family="table">
      <style:table-properties style:rel-width="100" table:align="center"/>
    </style:style>
    <style:style style:name="129f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Lœvenbru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Laboratoire de Psychologie et NeuroCognition (LPNC)</text:span><text:span text:style-name="T4">CNRS UMR 5105 -<text:s text:c="3"/>Université Grenoble Alpes</text:span><text:span text:style-name="T5"><text:s text:c="2"/>*Equipe Langage</text:span></text:p>
        <text:p text:style-name="P9"><text:a xlink:type="simple" xlink:href="https://lpnc.univ-grenoble-alpes.fr/Helene-Loevenbruck">https://lpnc.univ-grenoble-alpes.fr/Helene-Loevenbruck</text:a><text:span text:style-name="T6">*</text:span></text:p>
        <text:p text:style-name="P11"><text:span text:style-name="T7">Thèmes de recherche :</text:span></text:p>
        <text:p text:style-name="P13"><text:span text:style-name="T8">· Mécanismes physiologiques et neuraux de la production et de la réception du langage</text:span></text:p>
        <text:p text:style-name="P15"><text:span text:style-name="T9">· Endophasie typique et atypique (hallucinations, ruminations, aphasie, aphantasie)</text:span></text:p>
        <text:p text:style-name="P17"><text:span text:style-name="T10">· Développement du langage typique et atypique (troubles développement des sons de parole, surdité)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58)</text:span></text:p>
        <text:p text:style-name="P24"/>
        <table:table table:name="4d5cc2" table:style-name="4d5cc2">
          <table:table-column table:style-name="4d5cc2.0"/>
          <table:table-row>
            <table:table-cell office:value-type="string">
              <text:p text:style-name="Normal"><text:a xlink:type="simple" xlink:href="https://hal.science/hal-05527552v1">Comparing the characteristics of hallucinations and mental imagery: a large cross-sectional study in the general population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Camille Jacquet">Camille Jacquet</text:a><text:span>,</text:span><text:a xlink:type="simple" xlink:href="https://hal.science/search/index/?q=*&amp;authFullName_s=Jean-Baptiste Eichenlaub">Jean-Baptiste Eichenlaub</text:a><text:span>et al.</text:span></text:p>
              <text:p text:style-name="Normal"><text:span>Consciousness and Cognition</text:span><text:span>, 2026, 137, pp.103974.<text:s/></text:span><text:a xlink:type="simple" xlink:href="https://dx.doi.org/10.1016/j.concog.2025.103974">⟨10.1016/j.concog.2025.103974⟩</text:a></text:p>
              <text:p text:style-name="Normal"><text:span>Article dans une revue</text:span></text:p>
              <text:p text:style-name="Normal"><text:a xlink:type="simple" xlink:href="https://hal.science/hal-05527552v1">hal-055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66v1">Pupil changes to voluntary and involuntary visual imagery: A unified paradigm with implications for aphantasia research</text:a></text:p>
              <text:p text:style-name="Normal"><text:a xlink:type="simple" xlink:href="https://hal.science/search/index/?q=*&amp;authFullName_s=Claire Vanbuckhave">Claire Vanbuckhave</text:a><text:span>,</text:span><text:a xlink:type="simple" xlink:href="https://hal.science/search/index/?q=*&amp;authFullName_s=Nicole Huson">Nicole Huso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Nathalie Guyader">Nathalie Guyader</text:a><text:span>,</text:span><text:a xlink:type="simple" xlink:href="https://hal.science/search/index/?q=*&amp;authFullName_s=Alan Chauvin">Alan Chauvin</text:a></text:p>
              <text:p text:style-name="Normal"><text:span>Neuropsychologia</text:span><text:span>, 2026, 223 (March), pp.109378.<text:s/></text:span><text:a xlink:type="simple" xlink:href="https://dx.doi.org/10.1016/j.neuropsychologia.2026.109378">⟨10.1016/j.neuropsychologia.2026.109378⟩</text:a></text:p>
              <text:p text:style-name="Normal"><text:span>Article dans une revue</text:span></text:p>
              <text:p text:style-name="Normal"><text:a xlink:type="simple" xlink:href="https://hal.science/hal-05527566v1">hal-055275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481139v1">Structural correlates of aphasia severity, cognitive impairment, and outcome after stroke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Céline Piscicelli">Céline Piscicelli</text:a><text:span>,</text:span><text:a xlink:type="simple" xlink:href="https://hal.science/search/index/?q=*&amp;authFullName_s=Valérie Marcon">Valérie Marcon</text:a><text:span>,</text:span><text:a xlink:type="simple" xlink:href="https://hal.science/search/index/?q=*&amp;authFullName_s=Shenhao Dai">Shenhao Dai</text:a><text:span>et al.</text:span></text:p>
              <text:p text:style-name="Normal"><text:span>Neuroimage-Clinical</text:span><text:span>, 2026, 49, pp.103954.<text:s/></text:span><text:a xlink:type="simple" xlink:href="https://dx.doi.org/10.1016/j.nicl.2026.103954">⟨10.1016/j.nicl.2026.103954⟩</text:a></text:p>
              <text:p text:style-name="Normal"><text:span>Article dans une revue</text:span></text:p>
              <text:p text:style-name="Normal"><text:a xlink:type="simple" xlink:href="https://hal.univ-grenoble-alpes.fr/hal-05481139v1">hal-0548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99v1">Multifactorial interplay on language recovery following left‐hemispheric stroke: A retrospective study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Shenhao Dai">Shenhao Dai</text:a><text:span>,</text:span><text:a xlink:type="simple" xlink:href="https://hal.science/search/index/?q=*&amp;authFullName_s=Céline Piscicelli">Céline Piscicelli</text:a><text:span>,</text:span><text:a xlink:type="simple" xlink:href="https://hal.science/search/index/?q=*&amp;authFullName_s=Valérie Marcon">Valérie Marcon</text:a><text:span>,</text:span><text:a xlink:type="simple" xlink:href="https://hal.science/search/index/?q=*&amp;authFullName_s=Hélène Lœvenbruck">Hélène Lœvenbruck</text:a><text:span>et al.</text:span></text:p>
              <text:p text:style-name="Normal"><text:span>Journal of neuropsychology</text:span><text:span>, 2025, 19 (2), pp.256-273.<text:s/></text:span><text:a xlink:type="simple" xlink:href="https://dx.doi.org/10.1111/jnp.12406">⟨10.1111/jnp.12406⟩</text:a></text:p>
              <text:p text:style-name="Normal"><text:span>Article dans une revue</text:span></text:p>
              <text:p text:style-name="Normal"><text:a xlink:type="simple" xlink:href="https://hal.science/hal-04856599v1">hal-0485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60v1">La conscience phonologique chez les personnes ayant un trouble du développement intellectuel ou un fonctionnement intellectuel limite : revue de la littérature</text:a></text:p>
              <text:p text:style-name="Normal"><text:a xlink:type="simple" xlink:href="https://hal.science/search/index/?q=*&amp;authFullName_s=Claire Boilley">Claire Boille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A.N.A.E. Approche neuropsychologique des apprentissages chez l'enfant</text:span><text:span>, 2024, 36 (192), pp.503-511</text:span></text:p>
              <text:p text:style-name="Normal"><text:span>Article dans une revue</text:span></text:p>
              <text:p text:style-name="Normal"><text:a xlink:type="simple" xlink:href="https://hal.science/hal-05009060v1">hal-050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60v1">Entraînement du langage intérieur dans la remédiation de l’anomie chez le patient avec aphasie : une étude pilote</text:a></text:p>
              <text:p text:style-name="Normal"><text:a xlink:type="simple" xlink:href="https://hal.science/search/index/?q=*&amp;authFullName_s=Julie Maillard">Julie Maillard</text:a><text:span>,</text:span><text:a xlink:type="simple" xlink:href="https://hal.science/search/index/?q=*&amp;authFullName_s=Clémence Pitel">Clémence Pitel</text:a><text:span>,</text:span><text:a xlink:type="simple" xlink:href="https://hal.science/search/index/?q=*&amp;authFullName_s=Ingrid Harivel Oualli">Ingrid Harivel Oualli</text:a><text:span>,</text:span><text:a xlink:type="simple" xlink:href="https://hal.science/search/index/?q=*&amp;authFullName_s=Hélène Loevenbruck">Hélène Loevenbruck</text:a></text:p>
              <text:p text:style-name="Normal"><text:span>Revue de neuropsychologie</text:span><text:span>, 2024, 16 (2), pp.89-101.<text:s/></text:span><text:a xlink:type="simple" xlink:href="https://dx.doi.org/10.1684/nrp.2024.0788">⟨10.1684/nrp.2024.0788⟩</text:a></text:p>
              <text:p text:style-name="Normal"><text:span>Article dans une revue</text:span></text:p>
              <text:p text:style-name="Normal"><text:a xlink:type="simple" xlink:href="https://hal.science/hal-04708860v1">hal-0470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54v1">Co-speech head nods are used to enhance prosodic prominence at different levels of narrow focus in French</text:a></text:p>
              <text:p text:style-name="Normal"><text:a xlink:type="simple" xlink:href="https://hal.science/search/index/?q=*&amp;authFullName_s=Christopher Carignan">Christopher Carignan</text:a><text:span>,</text:span><text:a xlink:type="simple" xlink:href="https://hal.science/search/index/?q=*&amp;authFullName_s=Núria Esteve-Gibert">Núria Esteve-Gibe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ariapaola D'Imperio">Mariapaola D'Imperio</text:a></text:p>
              <text:p text:style-name="Normal"><text:span>Journal of the Acoustical Society of America</text:span><text:span>, 2024, 156 (3), pp.1720-1733.<text:s/></text:span><text:a xlink:type="simple" xlink:href="https://dx.doi.org/10.1121/10.0028585">⟨10.1121/10.0028585⟩</text:a></text:p>
              <text:p text:style-name="Normal"><text:span>Article dans une revue</text:span></text:p>
              <text:p text:style-name="Normal"><text:a xlink:type="simple" xlink:href="https://hal.science/hal-04708754v1">hal-047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06v1">Exposure to Canadian French Cued Speech Improves Consonant Articulation in Children With Cochlear Implants: Acoustic and Articulatory Data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Mark Tiede">Mark Tiede</text:a><text:span>,</text:span><text:a xlink:type="simple" xlink:href="https://hal.science/search/index/?q=*&amp;authFullName_s=Lucie Ménard">Lucie Ménard</text:a></text:p>
              <text:p text:style-name="Normal"><text:span>Journal of Speech, Language, and Hearing Research</text:span><text:span>, 2024, 67 (10S), pp.4069-4095.<text:s/></text:span><text:a xlink:type="simple" xlink:href="https://dx.doi.org/10.1044/2023_JSLHR-23-00078">⟨10.1044/2023_JSLHR-23-00078⟩</text:a></text:p>
              <text:p text:style-name="Normal"><text:span>Article dans une revue</text:span></text:p>
              <text:p text:style-name="Normal"><text:a xlink:type="simple" xlink:href="https://hal.science/hal-04609406v1">hal-046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11v1">Mémoire de travail des enfants sourds porteurs d’implant cochléaire utilisant différentes approches de rééducation langagièr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Revue de neuropsychologie</text:span><text:span>, 2024, 16 (2), pp.77-87.<text:s/></text:span><text:a xlink:type="simple" xlink:href="https://dx.doi.org/10.1684/nrp.2024.0785">⟨10.1684/nrp.2024.0785⟩</text:a></text:p>
              <text:p text:style-name="Normal"><text:span>Article dans une revue</text:span></text:p>
              <text:p text:style-name="Normal"><text:a xlink:type="simple" xlink:href="https://hal.science/hal-04708911v1">hal-0470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58v1">Speech rehabilitation in children with cochlear implants using a multisensory (French Cued Speech) or a hearing-focused (Auditory Verbal Therapy) approach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Frontiers in Human Neuroscience</text:span><text:span>, 2023, Collection on Cochlear Implantation and Speech Perception, 17, pp.1152516.<text:s/></text:span><text:a xlink:type="simple" xlink:href="https://dx.doi.org/10.3389/fnhum.2023.1152516">⟨10.3389/fnhum.2023.1152516⟩</text:a></text:p>
              <text:p text:style-name="Normal"><text:span>Article dans une revue</text:span></text:p>
              <text:p text:style-name="Normal"><text:a xlink:type="simple" xlink:href="https://hal.science/hal-04117558v1">hal-041175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3399v1">Articulatory Suppression Effects on Induced Rumina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Elsa Spinelli">Elsa Spinelli</text:a><text:span>et al.</text:span></text:p>
              <text:p text:style-name="Normal"><text:span>Collabra: Psychology</text:span><text:span>, 2022, 8 (1),<text:s/></text:span><text:a xlink:type="simple" xlink:href="https://dx.doi.org/10.1525/collabra.31051">⟨10.1525/collabra.31051⟩</text:a></text:p>
              <text:p text:style-name="Normal"><text:span>Article dans une revue</text:span></text:p>
              <text:p text:style-name="Normal"><text:a xlink:type="simple" xlink:href="https://hal.univ-grenoble-alpes.fr/hal-03583399v1">hal-035833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8546v1">Pre‐schoolers use head gestures rather than prosodic cues to highlight important information in speech</text:a></text:p>
              <text:p text:style-name="Normal"><text:a xlink:type="simple" xlink:href="https://hal.science/search/index/?q=*&amp;authFullName_s=Núria Esteve‐gibert">Núria Esteve‐gibe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ariapaola D'Imperio">Mariapaola D'Imperio</text:a></text:p>
              <text:p text:style-name="Normal"><text:span>Developmental Science</text:span><text:span>, 2022, 25 (1), pp.e13154.<text:s/></text:span><text:a xlink:type="simple" xlink:href="https://dx.doi.org/10.1111/desc.13154">⟨10.1111/desc.13154⟩</text:a></text:p>
              <text:p text:style-name="Normal"><text:span>Article dans une revue</text:span></text:p>
              <text:p text:style-name="Normal"><text:a xlink:type="simple" xlink:href="https://hal.univ-grenoble-alpes.fr/hal-03348546v1">hal-033485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11050v1">Unraveling the functional attributes of the language connectome: crucial subnetworks, flexibility and variability</text:a></text:p>
              <text:p text:style-name="Normal"><text:a xlink:type="simple" xlink:href="https://hal.science/search/index/?q=*&amp;authFullName_s=E. Roger">E. Roger</text:a><text:span>,</text:span><text:a xlink:type="simple" xlink:href="https://hal.science/search/index/?q=*&amp;authFullName_s=Lilian Rodrigues de Almeida">Lilian Rodrigues de Almeida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Emilie Cousin">Emilie Cousin</text:a><text:span>et al.</text:span></text:p>
              <text:p text:style-name="Normal"><text:span>NeuroImage</text:span><text:span>, 2022, 263, pp.119672.<text:s/></text:span><text:a xlink:type="simple" xlink:href="https://dx.doi.org/10.1016/j.neuroimage.2022.119672">⟨10.1016/j.neuroimage.2022.119672⟩</text:a></text:p>
              <text:p text:style-name="Normal"><text:span>Article dans une revue</text:span></text:p>
              <text:p text:style-name="Normal"><text:a xlink:type="simple" xlink:href="https://hal.univ-grenoble-alpes.fr/hal-03811050v1">hal-0381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757v1">Évaluation de la perception des sons de parole chez les populations pédiatriques : réflexion sur les épreuves existantes</text:a></text:p>
              <text:p text:style-name="Normal"><text:a xlink:type="simple" xlink:href="https://hal.science/search/index/?q=*&amp;authFullName_s=Geneviève Meloni">Geneviève Meloni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Estelle Gillet-Perret">Estelle Gillet-Perret</text:a><text:span>,</text:span><text:a xlink:type="simple" xlink:href="https://hal.science/search/index/?q=*&amp;authFullName_s=Andrea Macleod">Andrea Macleod</text:a></text:p>
              <text:p text:style-name="Normal"><text:span>Glossa : Revue Scientifique en Orthophonie Logopédie</text:span><text:span>, 2022, 132, pp.1-27</text:span></text:p>
              <text:p text:style-name="Normal"><text:span>Article dans une revue</text:span></text:p>
              <text:p text:style-name="Normal"><text:a xlink:type="simple" xlink:href="https://hal.science/hal-03646757v1">hal-03646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05906v1">Complémenter la méthode orthophonique avec des nouvelles approches de rééducation du langage et de la parole dans l'aphasie post-AVC Complementing the speech therapy method with new approaches to speech and language rehabilitation in post-stroke aphasia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onica Baciu">Monica Baciu</text:a></text:p>
              <text:p text:style-name="Normal"><text:span>Revue de neuropsychologie</text:span><text:span>, 2022, 1, pp.43-58.<text:s/></text:span><text:a xlink:type="simple" xlink:href="https://dx.doi.org/10.1684/nrp.2022.0701">⟨10.1684/nrp.2022.0701⟩</text:a></text:p>
              <text:p text:style-name="Normal"><text:span>Article dans une revue</text:span></text:p>
              <text:p text:style-name="Normal"><text:a xlink:type="simple" xlink:href="https://hal.univ-grenoble-alpes.fr/hal-03705906v1">hal-037059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811100v1">Comparing the selectivity of vowel representations in cortical auditory vs. motor areas: A repetition-suppression study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Célise Haldin">Célise Haldin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Emilie Cousin">Emilie Cousin</text:a><text:span>et al.</text:span></text:p>
              <text:p text:style-name="Normal"><text:span>Neuropsychologia</text:span><text:span>, 2022, 176, pp.108392.<text:s/></text:span><text:a xlink:type="simple" xlink:href="https://dx.doi.org/10.1016/j.neuropsychologia.2022.108392">⟨10.1016/j.neuropsychologia.2022.108392⟩</text:a></text:p>
              <text:p text:style-name="Normal"><text:span>Article dans une revue</text:span></text:p>
              <text:p text:style-name="Normal"><text:a xlink:type="simple" xlink:href="https://hal.univ-grenoble-alpes.fr/hal-03811100v1">hal-038111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07358v1">Vocal drum sounds in human beatboxing: An acoustic and articulatory exploration using electromagnetic articulography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Pascale Calabrese">Pascale Calabrese</text:a><text:span>et al.</text:span></text:p>
              <text:p text:style-name="Normal"><text:span>Journal of the Acoustical Society of America</text:span><text:span>, 2021, 149 (1), pp.191-206.<text:s/></text:span><text:a xlink:type="simple" xlink:href="https://dx.doi.org/10.1121/10.0002921">⟨10.1121/10.0002921⟩</text:a></text:p>
              <text:p text:style-name="Normal"><text:span>Article dans une revue</text:span></text:p>
              <text:p text:style-name="Normal"><text:a xlink:type="simple" xlink:href="https://hal.univ-grenoble-alpes.fr/hal-03107358v1">hal-031073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5033v1">Dissociating facial electromyographic correlates of visual and verbal induced rumina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Sonja Banjac">Sonja Banjac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Ernst H.W. Koster">Ernst H.W. Koster</text:a><text:span>et al.</text:span></text:p>
              <text:p text:style-name="Normal"><text:span>International Journal of Psychophysiology</text:span><text:span>, 2021, 159, pp.23-36.<text:s/></text:span><text:a xlink:type="simple" xlink:href="https://dx.doi.org/10.1016/j.ijpsycho.2020.10.009">⟨10.1016/j.ijpsycho.2020.10.009⟩</text:a></text:p>
              <text:p text:style-name="Normal"><text:span>Article dans une revue</text:span></text:p>
              <text:p text:style-name="Normal"><text:a xlink:type="simple" xlink:href="https://hal.univ-grenoble-alpes.fr/hal-03355033v1">hal-033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65v2">Language familiarity influences own-race face recognition in 9-and 12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Gudrun Schwarzer">Gudrun Schwarzer</text:a><text:span>,</text:span><text:a xlink:type="simple" xlink:href="https://hal.science/search/index/?q=*&amp;authFullName_s=Hélène Loevenbruck">Hélène Loevenbruck</text:a><text:span>et al.</text:span></text:p>
              <text:p text:style-name="Normal"><text:span>Infancy</text:span><text:span>, 2021, 26 (4), pp.647-659.<text:s/></text:span><text:a xlink:type="simple" xlink:href="https://dx.doi.org/10.1111/infa.12404">⟨10.1111/infa.12404⟩</text:a></text:p>
              <text:p text:style-name="Normal"><text:span>Article dans une revue</text:span></text:p>
              <text:p text:style-name="Normal"><text:a xlink:type="simple" xlink:href="https://hal.science/hal-03364965v2">hal-03364965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53711v1">Strategies and cognitive reserve to preserve lexical production in aging</text:a></text:p>
              <text:p text:style-name="Normal"><text:a xlink:type="simple" xlink:href="https://hal.science/search/index/?q=*&amp;authFullName_s=Monica Baciu">Monica Baciu</text:a><text:span>,</text:span><text:a xlink:type="simple" xlink:href="https://hal.science/search/index/?q=*&amp;authFullName_s=Sonja Banjac">Sonja Banjac</text:a><text:span>,</text:span><text:a xlink:type="simple" xlink:href="https://hal.science/search/index/?q=*&amp;authFullName_s=Elise Roger">Elise Roger</text:a><text:span>,</text:span><text:a xlink:type="simple" xlink:href="https://hal.science/search/index/?q=*&amp;authFullName_s=Célise Haldin">Célise Haldin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GeroScience</text:span><text:span>, 2021,<text:s/></text:span><text:a xlink:type="simple" xlink:href="https://dx.doi.org/10.1007/s11357-021-00367-5">⟨10.1007/s11357-021-00367-5⟩</text:a></text:p>
              <text:p text:style-name="Normal"><text:span>Article dans une revue</text:span></text:p>
              <text:p text:style-name="Normal"><text:a xlink:type="simple" xlink:href="https://hal.univ-grenoble-alpes.fr/hal-03253711v1">hal-0325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82v1">Speech rehabilitation in post-stroke aphasia using visual illustration of speech articulators. A case report study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Valérie Marcon">Valérie Marcon</text:a><text:span>,</text:span><text:a xlink:type="simple" xlink:href="https://hal.science/search/index/?q=*&amp;authFullName_s=Céline Piscicelli">Céline Piscicelli</text:a><text:span>et al.</text:span></text:p>
              <text:p text:style-name="Normal"><text:span>Clinical Linguistics &amp; Phonetics</text:span><text:span>, 2021, 35 (3), pp.253-276.<text:s/></text:span><text:a xlink:type="simple" xlink:href="https://dx.doi.org/10.1080/02699206.2020.1780473">⟨10.1080/02699206.2020.1780473⟩</text:a></text:p>
              <text:p text:style-name="Normal"><text:span>Article dans une revue</text:span></text:p>
              <text:p text:style-name="Normal"><text:a xlink:type="simple" xlink:href="https://hal.science/hal-02879182v1">hal-028791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44800v1">Application of childhood apraxia of speech clinical markers to French-speaking children: A preliminary study</text:a></text:p>
              <text:p text:style-name="Normal"><text:a xlink:type="simple" xlink:href="https://hal.science/search/index/?q=*&amp;authFullName_s=Geneviève Meloni">Geneviève Meloni</text:a><text:span>,</text:span><text:a xlink:type="simple" xlink:href="https://hal.science/search/index/?q=*&amp;authFullName_s=Valérie Schott-Brua">Valérie Schott-Brua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Eulalies Consortium">Eulalies Consortium</text:a><text:span>et al.</text:span></text:p>
              <text:p text:style-name="Normal"><text:span>International Journal of Speech-Language Pathology</text:span><text:span>, 2020, 22 (6), pp.683-695.<text:s/></text:span><text:a xlink:type="simple" xlink:href="https://dx.doi.org/10.1080/17549507.2020.1844799">⟨10.1080/17549507.2020.1844799⟩</text:a></text:p>
              <text:p text:style-name="Normal"><text:span>Article dans une revue</text:span></text:p>
              <text:p text:style-name="Normal"><text:a xlink:type="simple" xlink:href="https://hal.univ-grenoble-alpes.fr/hal-03344800v1">hal-0334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39v1">24-Month-olds and over remember novel object names after a single learning event</text:a></text:p>
              <text:p text:style-name="Normal"><text:a xlink:type="simple" xlink:href="https://hal.science/search/index/?q=*&amp;authFullName_s=Danae Remon">Danae Remo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tin Deudon">Martin Deudon</text:a><text:span>,</text:span><text:a xlink:type="simple" xlink:href="https://hal.science/search/index/?q=*&amp;authFullName_s=Oceane Girardie">Oceane Girardie</text:a><text:span>,</text:span><text:a xlink:type="simple" xlink:href="https://hal.science/search/index/?q=*&amp;authFullName_s=Karine Bouyer">Karine Bouyer</text:a><text:span>et al.</text:span></text:p>
              <text:p text:style-name="Normal"><text:span>Journal of Experimental Child Psychology</text:span><text:span>, 2020, 196, pp.104859.<text:s/></text:span><text:a xlink:type="simple" xlink:href="https://dx.doi.org/10.1016/j.jecp.2020.104859">⟨10.1016/j.jecp.2020.104859⟩</text:a></text:p>
              <text:p text:style-name="Normal"><text:span>Article dans une revue</text:span></text:p>
              <text:p text:style-name="Normal"><text:a xlink:type="simple" xlink:href="https://hal.science/hal-03014839v1">hal-030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6432v2">Can we decode phonetic features in inner speech using surface electromyography?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Ernst H W Koster">Ernst H W Koster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Hélène Loevenbruck">Hélène Loevenbruck</text:a></text:p>
              <text:p text:style-name="Normal"><text:span>PLoS ONE</text:span><text:span>, 2020, 15 (5), pp.e0233282.<text:s/></text:span><text:a xlink:type="simple" xlink:href="https://dx.doi.org/10.1371/journal.pone.0233282">⟨10.1371/journal.pone.0233282⟩</text:a></text:p>
              <text:p text:style-name="Normal"><text:span>Article dans une revue</text:span></text:p>
              <text:p text:style-name="Normal"><text:a xlink:type="simple" xlink:href="https://hal.science/hal-02696432v2">hal-02696432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991v1">An Introduction to Bayesian Multilevel Models Using brms: A Case Study of Gender Effects on Vowel Variability in Standard Indonesia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Cédric Batailler">Cédric Bataill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Paul-Christian Bürkner">Paul-Christian Bürkner</text:a></text:p>
              <text:p text:style-name="Normal"><text:span>Journal of Speech, Language, and Hearing Research</text:span><text:span>, 2019, 62 (5), pp.1225-1242.<text:s/></text:span><text:a xlink:type="simple" xlink:href="https://dx.doi.org/10.1044/2018_JSLHR-S-18-0006">⟨10.1044/2018_JSLHR-S-18-0006⟩</text:a></text:p>
              <text:p text:style-name="Normal"><text:span>Article dans une revue</text:span></text:p>
              <text:p text:style-name="Normal"><text:a xlink:type="simple" xlink:href="https://hal.univ-grenoble-alpes.fr/hal-02096991v1">hal-0209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78v1">Effet de la rééducation perceptivo-motrice sur la récupération de la parole chez deux patientes avec aphasie non fluente chronique post-AVC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Emilie Cousin">Emilie Cousin</text:a><text:span>et al.</text:span></text:p>
              <text:p text:style-name="Normal"><text:span>Revue de neuropsychologie</text:span><text:span>, 2019, 11 (1), pp.44-59.<text:s/></text:span><text:a xlink:type="simple" xlink:href="https://dx.doi.org/10.1684/nrp.2019.0485">⟨10.1684/nrp.2019.0485⟩</text:a></text:p>
              <text:p text:style-name="Normal"><text:span>Article dans une revue</text:span></text:p>
              <text:p text:style-name="Normal"><text:a xlink:type="simple" xlink:href="https://hal.science/hal-02134778v1">hal-0213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943v1">The ConDialInt Model: Condensation, Dialogality, and Intentionality Dimensions of Inner Speech Within a Hierarchical Predictive Control Framework</text:a></text:p>
              <text:p text:style-name="Normal"><text:a xlink:type="simple" xlink:href="https://hal.science/search/index/?q=*&amp;authFullName_s=Romain Grandchamp">Romain Grandchamp</text:a><text:span>,</text:span><text:a xlink:type="simple" xlink:href="https://hal.science/search/index/?q=*&amp;authFullName_s=Lucile Rapin">Lucile Rapin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dric Pichat">Cédric Pichat</text:a><text:span>,</text:span><text:a xlink:type="simple" xlink:href="https://hal.science/search/index/?q=*&amp;authFullName_s=Célise Haldin">Célise Haldin</text:a><text:span>et al.</text:span></text:p>
              <text:p text:style-name="Normal"><text:span>Frontiers in Psychology</text:span><text:span>, 2019, Exploring the Nature, Content, and Frequency of Intrapersonal Communication, 10, pp.2019.<text:s/></text:span><text:a xlink:type="simple" xlink:href="https://dx.doi.org/10.3389/fpsyg.2019.02019">⟨10.3389/fpsyg.2019.02019⟩</text:a></text:p>
              <text:p text:style-name="Normal"><text:span>Article dans une revue</text:span></text:p>
              <text:p text:style-name="Normal"><text:a xlink:type="simple" xlink:href="https://hal.science/hal-02290943v1">hal-0229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827v1">The role of production abilities in the perception of consonant category in infants</text:a></text:p>
              <text:p text:style-name="Normal"><text:a xlink:type="simple" xlink:href="https://hal.science/search/index/?q=*&amp;authFullName_s=Anne Vilain">Anne Vilain</text:a><text:span>,</text:span><text:a xlink:type="simple" xlink:href="https://hal.science/search/index/?q=*&amp;authFullName_s=Marjorie M. Dole">Marjorie M.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Luc Schwartz">Jean-Luc Schwartz</text:a></text:p>
              <text:p text:style-name="Normal"><text:span>Developmental Science</text:span><text:span>, 2019, 22 (6), pp.e12830.<text:s/></text:span><text:a xlink:type="simple" xlink:href="https://dx.doi.org/10.1111/desc.12830">⟨10.1111/desc.12830⟩</text:a></text:p>
              <text:p text:style-name="Normal"><text:span>Article dans une revue</text:span></text:p>
              <text:p text:style-name="Normal"><text:a xlink:type="simple" xlink:href="https://hal.science/hal-02075827v1">hal-0207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198v1">Speech recovery and language plasticity can be facilitated by Sensori-Motor Fusion (SMF) training in chronic non-fluent aphasia. A case report study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Audrey Acher">Audrey Acher</text:a><text:span>,</text:span><text:a xlink:type="simple" xlink:href="https://hal.science/search/index/?q=*&amp;authFullName_s=Louise Kauffmann">Louise Kauffmann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Emilie Cousin">Emilie Cousin</text:a><text:span>et al.</text:span></text:p>
              <text:p text:style-name="Normal"><text:span>Clinical Linguistics &amp; Phonetics</text:span><text:span>, 2018, 32 (7), pp.595-621.<text:s/></text:span><text:a xlink:type="simple" xlink:href="https://dx.doi.org/10.1080/02699206.2017.1402090">⟨10.1080/02699206.2017.1402090⟩</text:a></text:p>
              <text:p text:style-name="Normal"><text:span>Article dans une revue</text:span></text:p>
              <text:p text:style-name="Normal"><text:a xlink:type="simple" xlink:href="https://hal.science/hal-01651198v1">hal-016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31v1">Goldilocks versus Goldlöckchen: Visual speech preference for same-rhythm-class languages in 6-month-old infants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Gudrun Schwarzer">Gudrun Schwarzer</text:a></text:p>
              <text:p text:style-name="Normal"><text:span>Infant and Child Development</text:span><text:span>, 2018,<text:s/></text:span><text:a xlink:type="simple" xlink:href="https://dx.doi.org/10.1002/icd.2084">⟨10.1002/icd.2084⟩</text:a></text:p>
              <text:p text:style-name="Normal"><text:span>Article dans une revue</text:span></text:p>
              <text:p text:style-name="Normal"><text:a xlink:type="simple" xlink:href="https://hal.science/hal-01741631v1">hal-017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9667v1">What the neurocognitive study of inner language reveals about our inner space</text:a></text:p>
              <text:p text:style-name="Normal"><text:a xlink:type="simple" xlink:href="https://hal.science/search/index/?q=*&amp;authFullName_s=Hélène Loevenbruck">Hélène Loevenbruck</text:a></text:p>
              <text:p text:style-name="Normal"><text:span>Épistémocritique. Revue de littérature et savoirs</text:span><text:span>, 2018, Langage intérieur - Espaces intérieurs / Inner Speech - Inner Space, 18</text:span></text:p>
              <text:p text:style-name="Normal"><text:span>Article dans une revue</text:span></text:p>
              <text:p text:style-name="Normal"><text:a xlink:type="simple" xlink:href="https://hal.science/hal-02039667v1">hal-020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20v1">Orofacial electromyographic correlates of induced verbal rumination.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Mircea Polosan">Mircea Polosan</text:a><text:span>et al.</text:span></text:p>
              <text:p text:style-name="Normal"><text:span>Biological Psychology</text:span><text:span>, 2017, 127, pp.53-63.<text:s/></text:span><text:a xlink:type="simple" xlink:href="https://dx.doi.org/10.1016/j.biopsycho.2017.04.013">⟨10.1016/j.biopsycho.2017.04.013⟩</text:a></text:p>
              <text:p text:style-name="Normal"><text:span>Article dans une revue</text:span></text:p>
              <text:p text:style-name="Normal"><text:a xlink:type="simple" xlink:href="https://hal.science/hal-01569420v1">hal-0156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13v1">More evidence of the linkage between face processing and language processing.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Marjorie Dole">Marjorie Dole</text:a><text:span>,</text:span><text:a xlink:type="simple" xlink:href="https://hal.science/search/index/?q=*&amp;authFullName_s=Hélène Loevenbruck">Hélène Loevenbruck</text:a></text:p>
              <text:p text:style-name="Normal"><text:span>British journal of psychology (London, England : 1953)</text:span><text:span>, 2017, 108 (1), pp.31-33.<text:s/></text:span><text:a xlink:type="simple" xlink:href="https://dx.doi.org/10.1111/bjop.12228">⟨10.1111/bjop.12228⟩</text:a></text:p>
              <text:p text:style-name="Normal"><text:span>Article dans une revue</text:span></text:p>
              <text:p text:style-name="Normal"><text:a xlink:type="simple" xlink:href="https://hal.science/hal-01569413v1">hal-015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14v1">Audio-Visual Perception of Gender by Infants Emerges Earlier for Adult-Directed Speech</text:a></text:p>
              <text:p text:style-name="Normal"><text:a xlink:type="simple" xlink:href="https://hal.science/search/index/?q=*&amp;authFullName_s=Anne-Raphaëlle Richoz">Anne-Raphaëlle Richoz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Carole Berger">Carole Berger</text:a><text:span>,</text:span><text:a xlink:type="simple" xlink:href="https://hal.science/search/index/?q=*&amp;authFullName_s=Hélène Loevenbruck">Hélène Loevenbruck</text:a><text:span>et al.</text:span></text:p>
              <text:p text:style-name="Normal"><text:span>PLoS ONE</text:span><text:span>, 2017, 8, pp.e0169325.<text:s/></text:span><text:a xlink:type="simple" xlink:href="https://dx.doi.org/10.1371/journal.pone.0169325">⟨10.1371/journal.pone.0169325⟩</text:a></text:p>
              <text:p text:style-name="Normal"><text:span>Article dans une revue</text:span></text:p>
              <text:p text:style-name="Normal"><text:a xlink:type="simple" xlink:href="https://hal.science/hal-01519114v1">hal-0151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0526v1">Realisation of voicing by French-speaking CI children after long-term implant use: An acoustic study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ebastien Schmerber">Sebastien Schmerber</text:a><text:span>,</text:span><text:a xlink:type="simple" xlink:href="https://hal.science/search/index/?q=*&amp;authFullName_s=Eric Truy">Eric Truy</text:a></text:p>
              <text:p text:style-name="Normal"><text:span>Clinical Linguistics &amp; Phonetics</text:span><text:span>, 2017, 31 (7-9),<text:s/></text:span><text:a xlink:type="simple" xlink:href="https://dx.doi.org/10.1080/02699206.2017.1302511">⟨10.1080/02699206.2017.1302511⟩</text:a></text:p>
              <text:p text:style-name="Normal"><text:span>Article dans une revue</text:span></text:p>
              <text:p text:style-name="Normal"><text:a xlink:type="simple" xlink:href="https://shs.hal.science/halshs-01500526v1">halshs-015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20v1">Left-Dominant Temporal-Frontal Hypercoupling in Schizophrenia Patients With Hallucinations During Speech Perception</text:a></text:p>
              <text:p text:style-name="Normal"><text:a xlink:type="simple" xlink:href="https://hal.science/search/index/?q=*&amp;authFullName_s=Katie M. Lavigne">Katie M. Lavigne</text:a><text:span>,</text:span><text:a xlink:type="simple" xlink:href="https://hal.science/search/index/?q=*&amp;authFullName_s=Lucile A. Rapin">Lucile A. Rapin</text:a><text:span>,</text:span><text:a xlink:type="simple" xlink:href="https://hal.science/search/index/?q=*&amp;authFullName_s=Paul D. Metzak">Paul D. Metzak</text:a><text:span>,</text:span><text:a xlink:type="simple" xlink:href="https://hal.science/search/index/?q=*&amp;authFullName_s=Jennifer C. Whitman">Jennifer C. Whitman</text:a><text:span>,</text:span><text:a xlink:type="simple" xlink:href="https://hal.science/search/index/?q=*&amp;authFullName_s=Kwanghee Jung">Kwanghee Jung</text:a><text:span>et al.</text:span></text:p>
              <text:p text:style-name="Normal"><text:span>Schizophrenia Bulletin</text:span><text:span>, 2015, 41 (1), pp.259-267.<text:s/></text:span><text:a xlink:type="simple" xlink:href="https://dx.doi.org/10.1093/schbul/sbu004">⟨10.1093/schbul/sbu004⟩</text:a></text:p>
              <text:p text:style-name="Normal"><text:span>Article dans une revue</text:span></text:p>
              <text:p text:style-name="Normal"><text:a xlink:type="simple" xlink:href="https://hal.science/hal-00966620v1">hal-0096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120v1">Perception of Multisensory Gender Coherence in 6- and 9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Paul C Quinn">Paul C Quin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David J Lewkowicz">David J Lewkowicz</text:a><text:span>et al.</text:span></text:p>
              <text:p text:style-name="Normal"><text:span>Infancy</text:span><text:span>, 2015, 20 (6), pp.661-675.<text:s/></text:span><text:a xlink:type="simple" xlink:href="https://dx.doi.org/10.1111/infa.12088">⟨10.1111/infa.12088⟩</text:a></text:p>
              <text:p text:style-name="Normal"><text:span>Article dans une revue</text:span></text:p>
              <text:p text:style-name="Normal"><text:a xlink:type="simple" xlink:href="https://hal.science/hal-01203120v1">hal-012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730v1">What is that little voice inside my head? Inner speech phenomenology, its role in cognitive performance, and its relation to self-monitoring</text:a></text:p>
              <text:p text:style-name="Normal"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L. Rapin">L. Rapin</text:a><text:span>,</text:span><text:a xlink:type="simple" xlink:href="https://hal.science/search/index/?q=*&amp;authFullName_s=J. P. Lachaux">J. P. Lachaux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Hélène Loevenbruck">Hélène Loevenbruck</text:a></text:p>
              <text:p text:style-name="Normal"><text:span>Behavioural Brain Research</text:span><text:span>, 2014, 261, pp.220-239.<text:s/></text:span><text:a xlink:type="simple" xlink:href="https://dx.doi.org/10.1016/j.bbr.2013.12.034">⟨10.1016/j.bbr.2013.12.034⟩</text:a></text:p>
              <text:p text:style-name="Normal"><text:span>Article dans une revue</text:span></text:p>
              <text:p text:style-name="Normal"><text:a xlink:type="simple" xlink:href="https://hal.science/hal-00967730v1">hal-0096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18v1">Cross-Modal Matching of Audio-Visual German and French Fluent Speech in Infancy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PLoS ONE</text:span><text:span>, 2014, 9 (2), pp.e89275.<text:s/></text:span><text:a xlink:type="simple" xlink:href="https://dx.doi.org/10.1371/journal.pone.0089275">⟨10.1371/journal.pone.0089275⟩</text:a></text:p>
              <text:p text:style-name="Normal"><text:span>Article dans une revue</text:span></text:p>
              <text:p text:style-name="Normal"><text:a xlink:type="simple" xlink:href="https://hal.science/hal-00964518v1">hal-0096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60v1">The influence of infant-directed speech on 12-month-olds’ intersensory perception of fluent speech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Infant Behavior and Development</text:span><text:span>, 2014, 37 (4), pp.644-651.<text:s/></text:span><text:a xlink:type="simple" xlink:href="https://dx.doi.org/10.1016/j.infbeh.2014.08.010">⟨10.1016/j.infbeh.2014.08.010⟩</text:a></text:p>
              <text:p text:style-name="Normal"><text:span>Article dans une revue</text:span></text:p>
              <text:p text:style-name="Normal"><text:a xlink:type="simple" xlink:href="https://hal.science/hal-01099560v1">hal-010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1v1">On the Links Among Face Processing, Language Processing, and Narrowing during Development</text:a></text:p>
              <text:p text:style-name="Normal"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Paul C. Quinn">Paul C. Quinn</text:a><text:span>,</text:span><text:a xlink:type="simple" xlink:href="https://hal.science/search/index/?q=*&amp;authFullName_s=Sonia Kandel">Sonia Kandel</text:a><text:span>,</text:span><text:a xlink:type="simple" xlink:href="https://hal.science/search/index/?q=*&amp;authFullName_s=James W. Tanaka">James W. Tanaka</text:a><text:span>et al.</text:span></text:p>
              <text:p text:style-name="Normal"><text:span>Child Development Perspectives</text:span><text:span>, 2014, 8 (2), pp.65-70.<text:s/></text:span><text:a xlink:type="simple" xlink:href="https://dx.doi.org/10.1111/cdep.12064">⟨10.1111/cdep.12064⟩</text:a></text:p>
              <text:p text:style-name="Normal"><text:span>Article dans une revue</text:span></text:p>
              <text:p text:style-name="Normal"><text:a xlink:type="simple" xlink:href="https://hal.science/hal-00964721v1">hal-0096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44v1">Face-scanning behavior to silently talking faces in 12-month-old infants: The impact of pre-exposed auditory speech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Judit Gervain">Judit Gervain</text:a><text:span>et al.</text:span></text:p>
              <text:p text:style-name="Normal"><text:span>International Journal of Behavioral Development</text:span><text:span>, 2013, 37 (2), pp.106-110.<text:s/></text:span><text:a xlink:type="simple" xlink:href="https://dx.doi.org/10.1177/0165025412473016">⟨10.1177/0165025412473016⟩</text:a></text:p>
              <text:p text:style-name="Normal"><text:span>Article dans une revue</text:span></text:p>
              <text:p text:style-name="Normal"><text:a xlink:type="simple" xlink:href="https://hal.science/hal-00864344v1">hal-008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630v1">An EMG study of the lip muscles during covert auditory verbal hallucinations in schizophrenia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Pascal Perrier">Pascal Perrier</text:a><text:span>,</text:span><text:a xlink:type="simple" xlink:href="https://hal.science/search/index/?q=*&amp;authFullName_s=Hélène Loevenbruck">Hélène Loevenbruck</text:a></text:p>
              <text:p text:style-name="Normal"><text:span>Journal of Speech, Language, and Hearing Research</text:span><text:span>, 2013, 56, pp.S1882-S1893.<text:s/></text:span><text:a xlink:type="simple" xlink:href="https://dx.doi.org/10.1044/1092-4388(2013/12-0210)">⟨10.1044/1092-4388(2013/12-0210)⟩</text:a></text:p>
              <text:p text:style-name="Normal"><text:span>Article dans une revue</text:span></text:p>
              <text:p text:style-name="Normal"><text:a xlink:type="simple" xlink:href="https://hal.science/hal-00926630v1">hal-0092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363v1">Neural correlates of the perception of contrastive prosodic focus in French: A functional magnetic resonance imaging study</text:a></text:p>
              <text:p text:style-name="Normal"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Cédric Pichat">Cédric Pichat</text:a><text:span>et al.</text:span></text:p>
              <text:p text:style-name="Normal"><text:span>Human Brain Mapping</text:span><text:span>, 2012, 34 (10), pp.2574-2591.<text:s/></text:span><text:a xlink:type="simple" xlink:href="https://dx.doi.org/10.1002/hbm.22090">⟨10.1002/hbm.22090⟩</text:a></text:p>
              <text:p text:style-name="Normal"><text:span>Article dans une revue</text:span></text:p>
              <text:p text:style-name="Normal"><text:a xlink:type="simple" xlink:href="https://hal.science/hal-00762363v1">hal-007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43v1">Hyperintensity of functional networks involving voice-selective cortical regions during silent thought in schizophrenia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Jen Whitman">Jen Whitman</text:a><text:span>,</text:span><text:a xlink:type="simple" xlink:href="https://hal.science/search/index/?q=*&amp;authFullName_s=Paul Metzak">Paul Metzak</text:a><text:span>et al.</text:span></text:p>
              <text:p text:style-name="Normal"><text:span>Psychiatry Research: Neuroimaging</text:span><text:span>, 2012, 202 (2), pp.110-117.<text:s/></text:span><text:a xlink:type="simple" xlink:href="https://dx.doi.org/10.1016/j.pscychresns.2011.12.014">⟨10.1016/j.pscychresns.2011.12.014⟩</text:a></text:p>
              <text:p text:style-name="Normal"><text:span>Article dans une revue</text:span></text:p>
              <text:p text:style-name="Normal"><text:a xlink:type="simple" xlink:href="https://hal.science/hal-00734043v1">hal-0073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29v1">Improvement to a NAM-captured whisper-to-speech system</text:a></text:p>
              <text:p text:style-name="Normal"><text:a xlink:type="simple" xlink:href="https://hal.science/search/index/?q=*&amp;authFullName_s=Viet-Anh Tran">Viet-Anh Tra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Tomoki Toda">Tomoki Toda</text:a></text:p>
              <text:p text:style-name="Normal"><text:span>Speech Communication</text:span><text:span>, 2010, 52 (4), pp.314.<text:s/></text:span><text:a xlink:type="simple" xlink:href="https://dx.doi.org/10.1016/j.specom.2009.11.005">⟨10.1016/j.specom.2009.11.005⟩</text:a></text:p>
              <text:p text:style-name="Normal"><text:span>Article dans une revue</text:span></text:p>
              <text:p text:style-name="Normal"><text:a xlink:type="simple" xlink:href="https://hal.science/hal-00616229v1">hal-0061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973v1">Improvement to a NAM-captured whisper-to-speech system</text:a></text:p>
              <text:p text:style-name="Normal"><text:a xlink:type="simple" xlink:href="https://hal.science/search/index/?q=*&amp;authFullName_s=Viet-Anh Tran">Viet-Anh Tra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Tomoki Toda">Tomoki Toda</text:a></text:p>
              <text:p text:style-name="Normal"><text:span>Speech Communication</text:span><text:span>, 2010, 52 (4), pp.314-326</text:span></text:p>
              <text:p text:style-name="Normal"><text:span>Article dans une revue</text:span></text:p>
              <text:p text:style-name="Normal"><text:a xlink:type="simple" xlink:href="https://hal.science/hal-00459973v1">hal-0045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180v1">Interaction of audition and vision for the perception of prosodic contrastive focus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/text:p>
              <text:p text:style-name="Normal"><text:span>Language and Speech</text:span><text:span>, 2009, 52 (2-3), pp.177-206.<text:s/></text:span><text:a xlink:type="simple" xlink:href="https://dx.doi.org/10.1177/0023830909103166">⟨10.1177/0023830909103166⟩</text:a></text:p>
              <text:p text:style-name="Normal"><text:span>Article dans une revue</text:span></text:p>
              <text:p text:style-name="Normal"><text:a xlink:type="simple" xlink:href="https://hal.science/hal-00371180v1">hal-0037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85v1">Exploiting visual information for NAM recognition</text:a></text:p>
              <text:p text:style-name="Normal"><text:a xlink:type="simple" xlink:href="https://hal.science/search/index/?q=*&amp;authFullName_s=Panikos Heracleous">Panikos Heracleous</text:a><text:span>,</text:span><text:a xlink:type="simple" xlink:href="https://hal.science/search/index/?q=*&amp;authFullName_s=Denis Beautemps">Denis Beautemps</text:a><text:span>,</text:span><text:a xlink:type="simple" xlink:href="https://hal.science/search/index/?q=*&amp;authFullName_s=Viet-Anh Tran">Viet-Anh Tra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Gérard Bailly">Gérard Bailly</text:a></text:p>
              <text:p text:style-name="Normal"><text:span>IEICE Electronics Express</text:span><text:span>, 2009, 6 (2), pp.77-82.<text:s/></text:span><text:a xlink:type="simple" xlink:href="https://dx.doi.org/10.1587/elex.6.77">⟨10.1587/elex.6.77⟩</text:a></text:p>
              <text:p text:style-name="Normal"><text:span>Article dans une revue</text:span></text:p>
              <text:p text:style-name="Normal"><text:a xlink:type="simple" xlink:href="https://hal.science/hal-00357985v1">hal-0035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53v1">From gestural pointing to vocal pointing in the brain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Coriandre Emmanuel Vilain">Coriandre Emmanuel Vilain</text:a></text:p>
              <text:p text:style-name="Normal"><text:span>Revue Française de Linguistique Appliquée</text:span><text:span>, 2008, XIII (2), pp.23-33</text:span></text:p>
              <text:p text:style-name="Normal"><text:span>Article dans une revue</text:span></text:p>
              <text:p text:style-name="Normal"><text:a xlink:type="simple" xlink:href="https://hal.science/hal-00360753v1">hal-0036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72v1">Multistable syllables as enacted percepts: A source of an asymmetric bias in the verbal transformation effect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Marie-Agnes Cathiard">Marie-Agnes Cathiard</text:a><text:span>,</text:span><text:a xlink:type="simple" xlink:href="https://hal.science/search/index/?q=*&amp;authFullName_s=Hélène Loevenbruck">Hélène Loevenbruck</text:a></text:p>
              <text:p text:style-name="Normal"><text:span>Perception and Psychophysics</text:span><text:span>, 2006, 68 (3), pp.458-474</text:span></text:p>
              <text:p text:style-name="Normal"><text:span>Article dans une revue</text:span></text:p>
              <text:p text:style-name="Normal"><text:a xlink:type="simple" xlink:href="https://hal.science/hal-00186572v1">hal-0018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514v1">An fMRI study of multimodal deixis : preliminary results on prosodic, syntactic, manual and ocular pointing</text:a></text:p>
              <text:p text:style-name="Normal"><text:a xlink:type="simple" xlink:href="https://hal.science/search/index/?q=*&amp;authFullName_s=Francesca Carota">Francesca Carota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Christian Abry">Christian Abry</text:a><text:span>et al.</text:span></text:p>
              <text:p text:style-name="Normal"><text:span>Proceedings of Speech Prosody</text:span><text:span>, 2006, 2, pp.915-918</text:span></text:p>
              <text:p text:style-name="Normal"><text:span>Article dans une revue</text:span></text:p>
              <text:p text:style-name="Normal"><text:a xlink:type="simple" xlink:href="https://hal.science/hal-00367514v1">hal-0036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92v1">Anchored down in Anchorage: Syllable structure and segmental anchoring in French</text:a></text:p>
              <text:p text:style-name="Normal"><text:a xlink:type="simple" xlink:href="https://hal.science/search/index/?q=*&amp;authFullName_s=Pauline Welby">Pauline Welby</text:a><text:span>,</text:span><text:a xlink:type="simple" xlink:href="https://hal.science/search/index/?q=*&amp;authFullName_s=Hélène Loevenbruck">Hélène Loevenbruck</text:a></text:p>
              <text:p text:style-name="Normal"><text:span>Italian Journal of Linguistics / Rivista di linguistica</text:span><text:span>, 2006, 18, pp.74-124</text:span></text:p>
              <text:p text:style-name="Normal"><text:span>Article dans une revue</text:span></text:p>
              <text:p text:style-name="Normal"><text:a xlink:type="simple" xlink:href="https://hal.science/hal-00371892v1">hal-0037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65v1">The left inferior frontal gyrus under focus: an fMRI study of the production of deixis via syntactic extraction and prosodic focus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Christoph Segebarth">Christoph Segebarth</text:a><text:span>,</text:span><text:a xlink:type="simple" xlink:href="https://hal.science/search/index/?q=*&amp;authFullName_s=Christian Abry">Christian Abry</text:a></text:p>
              <text:p text:style-name="Normal"><text:span>Journal of Neurolinguistics</text:span><text:span>, 2005, 18, pp.237-258.<text:s/></text:span><text:a xlink:type="simple" xlink:href="https://dx.doi.org/10.1016/j.jneuroling.2004.12.002">⟨10.1016/j.jneuroling.2004.12.002⟩</text:a></text:p>
              <text:p text:style-name="Normal"><text:span>Article dans une revue</text:span></text:p>
              <text:p text:style-name="Normal"><text:a xlink:type="simple" xlink:href="https://hal.science/hal-00371865v1">hal-0037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38v1">Visual perception of contrastive focus in reiterant French speech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e-Agnes Cathiard">Marie-Agnes Cathiard</text:a><text:span>,</text:span><text:a xlink:type="simple" xlink:href="https://hal.science/search/index/?q=*&amp;authFullName_s=Jean-Luc Schwartz">Jean-Luc Schwartz</text:a></text:p>
              <text:p text:style-name="Normal"><text:span>Speech Communication</text:span><text:span>, 2004, 44, p. 155-172</text:span></text:p>
              <text:p text:style-name="Normal"><text:span>Article dans une revue</text:span></text:p>
              <text:p text:style-name="Normal"><text:a xlink:type="simple" xlink:href="https://hal.science/hal-00370938v1">hal-0037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638v1">Multistable representation of speech forms: a functional MRI study of verbal transformations</text:a></text:p>
              <text:p text:style-name="Normal"><text:a xlink:type="simple" xlink:href="https://hal.science/search/index/?q=*&amp;authFullName_s=Marc Sato">Marc Sato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Marie-Agnes Cathiard">Marie-Agnes Cathiard</text:a><text:span>et al.</text:span></text:p>
              <text:p text:style-name="Normal"><text:span>NeuroImage</text:span><text:span>, 2004, 23 (3), pp.1143-51.<text:s/></text:span><text:a xlink:type="simple" xlink:href="https://dx.doi.org/10.1016/j.neuroimage.2004.07.055">⟨10.1016/j.neuroimage.2004.07.055⟩</text:a></text:p>
              <text:p text:style-name="Normal"><text:span>Article dans une revue</text:span></text:p>
              <text:p text:style-name="Normal"><text:a xlink:type="simple" xlink:href="https://api.istex.fr/ark:/67375/6H6-BX185TP4-D/fulltext.pdf?sid=hal">istex</text:a></text:p>
              <text:p text:style-name="Normal"><text:a xlink:type="simple" xlink:href="https://hal.science/hal-00798638v1">hal-0079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905v1">Attention-based maintenance of speech forms in memory: The case of verbal transformations</text:a></text:p>
              <text:p text:style-name="Normal"><text:a xlink:type="simple" xlink:href="https://hal.science/search/index/?q=*&amp;authFullName_s=Christian Abry">Christian Abry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e-Agnès Cathiard">Marie-Agnès Cathiard</text:a></text:p>
              <text:p text:style-name="Normal"><text:span>Behavioral and Brain Sciences</text:span><text:span>, 2003, 26 (6), pp.728-729.<text:s/></text:span><text:a xlink:type="simple" xlink:href="https://dx.doi.org/10.1017/s0140525x03220161">⟨10.1017/s0140525x03220161⟩</text:a></text:p>
              <text:p text:style-name="Normal"><text:span>Article dans une revue</text:span></text:p>
              <text:p text:style-name="Normal"><text:a xlink:type="simple" xlink:href="https://api.istex.fr/ark:/67375/6GQ-KP0NZ6XS-B/fulltext.pdf?sid=hal">istex</text:a></text:p>
              <text:p text:style-name="Normal"><text:a xlink:type="simple" xlink:href="https://hal.science/hal-03371905v1">hal-033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443v1">Control of tongue movements in speech: The Equilibrium point Hypothesis perspective</text:a></text:p>
              <text:p text:style-name="Normal"><text:a xlink:type="simple" xlink:href="https://hal.science/search/index/?q=*&amp;authFullName_s=Pascal Perrier">Pascal Perri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Yohan Payan">Yohan Payan</text:a></text:p>
              <text:p text:style-name="Normal"><text:span>Journal of Phonetics</text:span><text:span>, 1996, 24, pp.53-75</text:span></text:p>
              <text:p text:style-name="Normal"><text:span>Article dans une revue</text:span></text:p>
              <text:p text:style-name="Normal"><text:a xlink:type="simple" xlink:href="https://hal.science/hal-00080443v1">hal-00080443v1</text:a></text:p>
            </table:table-cell>
          </table:table-row>
        </table:table>
        <text:p text:style-name="P25"/>
        <text:p text:style-name="Heading2"><text:span text:style-name="T13">Communication dans un congrès (92)</text:span></text:p>
        <text:p text:style-name="P27"/>
        <table:table table:name="f213fa" table:style-name="f213fa">
          <table:table-column table:style-name="f213fa.0"/>
          <table:table-row>
            <table:table-cell office:value-type="string">
              <text:p text:style-name="Normal"><text:a xlink:type="simple" xlink:href="https://hal.science/hal-04872200v1">Phoneme monitoring and articulatory suppression in French-speaking adults</text:a></text:p>
              <text:p text:style-name="Normal"><text:a xlink:type="simple" xlink:href="https://hal.science/search/index/?q=*&amp;authFullName_s=Claire Boilley">Claire Boilley</text:a><text:span>,</text:span><text:a xlink:type="simple" xlink:href="https://hal.science/search/index/?q=*&amp;authFullName_s=Patricia Pires">Patricia Pires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ISSP 2024 - 13th International Seminar on Speech Production</text:span><text:span>, May 2024, Autrans (Vercors), France. pp.218-221</text:span></text:p>
              <text:p text:style-name="Normal"><text:span>Communication dans un congrès</text:span></text:p>
              <text:p text:style-name="Normal"><text:a xlink:type="simple" xlink:href="https://hal.science/hal-04872200v1">hal-0487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76v1">Does the ultrasound probe affect articulatory gestures in children?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ISSP 2024 - 13th International Seminar on Speech Production</text:span><text:span>, May 2024, Autrans (Vercors), France</text:span></text:p>
              <text:p text:style-name="Normal"><text:span>Communication dans un congrès</text:span></text:p>
              <text:p text:style-name="Normal"><text:a xlink:type="simple" xlink:href="https://hal.science/hal-04872176v1">hal-048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153v1">Does auditory verbal aphantasia affect rhyme judgment?</text:a></text:p>
              <text:p text:style-name="Normal"><text:a xlink:type="simple" xlink:href="https://hal.science/search/index/?q=*&amp;authFullName_s=Téo Pesci">Téo Pesci</text:a><text:span>,</text:span><text:a xlink:type="simple" xlink:href="https://hal.science/search/index/?q=*&amp;authFullName_s=Jérémie Josse">Jérémie Josse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Sharon Peperkamp">Sharon Peperkamp</text:a><text:span>et al.</text:span></text:p>
              <text:p text:style-name="Normal"><text:span>13th International Seminar of Speech Production (ISSP),</text:span><text:span>, May 2024, Autrans (Vercors), France</text:span></text:p>
              <text:p text:style-name="Normal"><text:span>Communication dans un congrès</text:span></text:p>
              <text:p text:style-name="Normal"><text:a xlink:type="simple" xlink:href="https://hal.science/hal-04872153v1">hal-0487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803v1">Phenomenological characterisation of the continuum of hallucination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lan Chauvin">Alan Chauvin</text:a><text:span>,</text:span><text:a xlink:type="simple" xlink:href="https://hal.science/search/index/?q=*&amp;authFullName_s=Jean-Baptiste Eichenlaub">Jean-Baptiste Eichenlaub</text:a><text:span>,</text:span><text:a xlink:type="simple" xlink:href="https://hal.science/search/index/?q=*&amp;authFullName_s=Camille Jacquet">Camille Jacquet</text:a><text:span>et al.</text:span></text:p>
              <text:p text:style-name="Normal"><text:span>ECHR</text:span><text:span>, Sep 2024, Lisbonne, France</text:span></text:p>
              <text:p text:style-name="Normal"><text:span>Communication dans un congrès</text:span></text:p>
              <text:p text:style-name="Normal"><text:a xlink:type="simple" xlink:href="https://hal.science/hal-04806803v1">hal-048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02v1">Electromyographic analysis of lip and face muscles in beatboxing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Annalisa Paroni">Annalisa Paroni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Hélène Loevenbruck">Hélène Loevenbruck</text:a></text:p>
              <text:p text:style-name="Normal"><text:span>MAVEBA 2023 - 13th International Workshop Models and Analysis of Vocal Emissions for Biomedical Applications</text:span><text:span>, Universita Degli Studi Firenze, Sep 2023, Florence, Italy</text:span></text:p>
              <text:p text:style-name="Normal"><text:span>Communication dans un congrès</text:span></text:p>
              <text:p text:style-name="Normal"><text:a xlink:type="simple" xlink:href="https://hal.science/hal-04252702v1">hal-042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078v1">Apports de la Langue française Parlée Complétée et de l’Auditory Verbal Therapy sur la production de parole d’enfants porteurs d’implants cochléaires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et al.</text:span></text:p>
              <text:p text:style-name="Normal"><text:span>Rencontre Internationale d’orthophonie UNADREO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515078v1">hal-045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82v1">Nonword repetition in children with cochlear implants using different speech and language rehabilitation approaches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ICPhS 2023 - 20th International Congress of Phonetic Sciences</text:span><text:span>, Aug 2023, Prague, Czech Republic. pp.3947-3951</text:span></text:p>
              <text:p text:style-name="Normal"><text:span>Communication dans un congrès</text:span></text:p>
              <text:p text:style-name="Normal"><text:a xlink:type="simple" xlink:href="https://hal.science/hal-04291582v1">hal-0429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58v1">Analyse électromyographique, acoustique et phonétique de la production de sons beatboxés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Nathalie Henrich Bernardoni">Nathalie Henrich Bernardoni</text:a></text:p>
              <text:p text:style-name="Normal"><text:span>Interaction Musicien-Instrument : regards croisés entre sciences du mouvement humain et acoustique</text:span><text:span>, Société de Biomécanique (SB), Société Française d'Acoustique (SFA), May 2022, paris, France</text:span></text:p>
              <text:p text:style-name="Normal"><text:span>Communication dans un congrès</text:span></text:p>
              <text:p text:style-name="Normal"><text:a xlink:type="simple" xlink:href="https://hal.science/hal-03931058v1">hal-0393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06v1">L’effet d’un apprentissage de la Langue française Parlée Complétée (LfPC) sur la conscience phonologique d’enfants entendants francophones en maternelle</text:a></text:p>
              <text:p text:style-name="Normal"><text:a xlink:type="simple" xlink:href="https://hal.science/search/index/?q=*&amp;authFullName_s=Camille Clarté">Camille Clarté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Kathleen Bull">Kathleen Bull</text:a><text:span>et al.</text:span></text:p>
              <text:p text:style-name="Normal"><text:span>ACFAS - 89ème congrès de l’ACFAS (Association canadienne-française pour l’avancement des sciences). Éducation des élèves sourds ou ayant une surdité : entre participation sociale, inclusion et littératie</text:span><text:span>, May 2022, Montréal, Québec, Canada</text:span></text:p>
              <text:p text:style-name="Normal"><text:span>Communication dans un congrès</text:span></text:p>
              <text:p text:style-name="Normal"><text:a xlink:type="simple" xlink:href="https://hal.science/hal-04273506v1">hal-042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90v1">Consonant production in children with cochlear implants and exposed to Canadian French Cued Speech: an acoustic and articulatory study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SMC 2022 - 8th International Conference on Speech Motor Control</text:span><text:span>, Aug 2022, Groningen, Netherlands</text:span></text:p>
              <text:p text:style-name="Normal"><text:span>Communication dans un congrès</text:span></text:p>
              <text:p text:style-name="Normal"><text:a xlink:type="simple" xlink:href="https://hal.science/hal-04273490v1">hal-042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82v1">Sustaining speech development in French-speaking children fitted with CI: a comparative study on different intervention strategie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Lucie Van Bogaert">Lucie Van Bogae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AEAL 2022 - X AEAL Congress of Language Acquisition</text:span><text:span>, Sep 2022, Girona, Spain. pp.147</text:span></text:p>
              <text:p text:style-name="Normal"><text:span>Communication dans un congrès</text:span></text:p>
              <text:p text:style-name="Normal"><text:a xlink:type="simple" xlink:href="https://hal.science/hal-04273482v1">hal-042734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940349v1">Perception de parole chez l’enfant porteur d’implant(s) cochléaire(s) : Étude sur l’Auditory Verbal Therapy et la Langue française Parlée Complété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Loevenbruck Helene">Loevenbruck Helene</text:a></text:p>
              <text:p text:style-name="Normal"><text:span>JEP 2022 - 34e Journées d’Études sur la Parole</text:span><text:span>, Jun 2022, Noirmoutier, France. pp.250-259,<text:s/></text:span><text:a xlink:type="simple" xlink:href="https://dx.doi.org/10.21437/JEP.2022-27">⟨10.21437/JEP.2022-27⟩</text:a></text:p>
              <text:p text:style-name="Normal"><text:span>Communication dans un congrès</text:span></text:p>
              <text:p text:style-name="Normal"><text:a xlink:type="simple" xlink:href="https://hal.univ-grenoble-alpes.fr/hal-03940349v1">hal-03940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170v1">Etude comparative acoustique et articulatoire de la plosion entre parole et beatbox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ilvain Gerber">Silvain Gerber</text:a><text:span>,</text:span><text:a xlink:type="simple" xlink:href="https://hal.science/search/index/?q=*&amp;authFullName_s=Pierre Baraduc">Pierre Baraduc</text:a><text:span>et al.</text:span></text:p>
              <text:p text:style-name="Normal"><text:span>JEP 2022 - 34e Journées d’Études sur la Parole</text:span><text:span>, Jun 2022, Noirmoutier, France</text:span></text:p>
              <text:p text:style-name="Normal"><text:span>Communication dans un congrès</text:span></text:p>
              <text:p text:style-name="Normal"><text:a xlink:type="simple" xlink:href="https://hal.science/hal-03833170v1">hal-0383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55v1">Dextérité vocale, respiratoire et articulatoire des beatboxeurs dans la production du humming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Pierre Baraduc">Pierre Baraduc</text:a><text:span>,</text:span><text:a xlink:type="simple" xlink:href="https://hal.science/search/index/?q=*&amp;authFullName_s=Pascale Calabrèse">Pascale Calabrèse</text:a><text:span>et al.</text:span></text:p>
              <text:p text:style-name="Normal"><text:span>CFA 2022 - 16ème Congrès Français d'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055v1">hal-0384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61v1">Strategies of head nod alignment with pitch prominence in French focus 9</text:a></text:p>
              <text:p text:style-name="Normal"><text:a xlink:type="simple" xlink:href="https://hal.science/search/index/?q=*&amp;authFullName_s=Christopher Carignan">Christopher Carignan</text:a><text:span>,</text:span><text:a xlink:type="simple" xlink:href="https://hal.science/search/index/?q=*&amp;authFullName_s=Nuria Esteve-Gibert">Nuria Esteve-Gibe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ariapaola D'Imperio">Mariapaola D'Imperio</text:a></text:p>
              <text:p text:style-name="Normal"><text:span>ISSP 2020 - 12th International Seminar on Speech Production</text:span><text:span>, Haskins Laboratories, Dec 2020, Providence (virtual), United States. pp.9-12</text:span></text:p>
              <text:p text:style-name="Normal"><text:span>Communication dans un congrès</text:span></text:p>
              <text:p text:style-name="Normal"><text:a xlink:type="simple" xlink:href="https://hal.science/hal-03098761v1">hal-0309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13v1">Speech production in children with cochlear implants: contribution of French Cued Speech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Clarisse Puissant">Clarisse Puissant</text:a></text:p>
              <text:p text:style-name="Normal"><text:span>ICPLA 2021 - International Clinical Phonetics and Linguistics Association (ICPLA)</text:span><text:span>, Jun 2021, Glasgow ( Virtual ), United Kingdom</text:span></text:p>
              <text:p text:style-name="Normal"><text:span>Communication dans un congrès</text:span></text:p>
              <text:p text:style-name="Normal"><text:a xlink:type="simple" xlink:href="https://hal.science/hal-04273513v1">hal-0427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574v3">Beatboxer, est-ce parler ? Ce que nous en dit l'étude de la dynamique articulatoire d'un beatboxer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Pierre Baraduc">Pierre Baraduc</text:a><text:span>,</text:span><text:a xlink:type="simple" xlink:href="https://hal.science/search/index/?q=*&amp;authFullName_s=Hélène Lœvenbruck">Hélène Lœvenbruck</text:a></text:p>
              <text:p text:style-name="Normal"><text:span>JEP-TALN-RECITAL 2020 - 6e conférence conjointe 33e Journées d'Études sur la Parole, 27e Traitement Automatique des Langues Naturelles, 22e Rencontre des Étudiants Chercheurs en Informatique pour le Traitement Automatique des Langues</text:span><text:span>, Jun 2020, Nancy, France. pp.472-479</text:span></text:p>
              <text:p text:style-name="Normal"><text:span>Communication dans un congrès</text:span></text:p>
              <text:p text:style-name="Normal"><text:a xlink:type="simple" xlink:href="https://hal.science/hal-02798574v3">hal-027985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19v1">Humming beatboxing : the vocal orchestra within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Pierre Baraduc">Pierre Baraduc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Pascale Calabrese">Pascale Calabrese</text:a><text:span>et al.</text:span></text:p>
              <text:p text:style-name="Normal"><text:span>MAVEBA 2021 - 12th International Workshop Models and Analysis of Vocal Emissions for Biomedical Applications</text:span><text:span>, Universita Degli Studi Firenze, Dec 2021, Florence, Italy</text:span></text:p>
              <text:p text:style-name="Normal"><text:span>Communication dans un congrès</text:span></text:p>
              <text:p text:style-name="Normal"><text:a xlink:type="simple" xlink:href="https://hal.science/hal-03510719v1">hal-0351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73v1">Influence of French Cued Speech on speech production in children with cochlear implant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text:span>,</text:span><text:a xlink:type="simple" xlink:href="https://hal.science/search/index/?q=*&amp;authFullName_s=Geneviève Meloni">Geneviève Meloni</text:a><text:span>et al.</text:span></text:p>
              <text:p text:style-name="Normal"><text:span>Workshop “Perspectives on Language in Children with Hearing Loss”</text:span><text:span>, Aug 2020, Sydney (online), Australia</text:span></text:p>
              <text:p text:style-name="Normal"><text:span>Communication dans un congrès</text:span></text:p>
              <text:p text:style-name="Normal"><text:a xlink:type="simple" xlink:href="https://hal.science/hal-03098773v1">hal-0309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8562v3">Production de parole chez l’enfant porteur d’implant cochléaire : apport de la Langue française Parlée Complétée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œvenbruck">Hélène Lœvenbruck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Clarisse Puissant">Clarisse Puissant</text:a></text:p>
              <text:p text:style-name="Normal"><text:span>JEP-TALN-RECITAL 2020 - 6e conférence conjointe 33e Journées d'Études sur la Parole, 27e Traitement Automatique des Langues Naturelles, 22e Rencontre des Étudiants Chercheurs en Informatique pour le Traitement Automatique des Langues</text:span><text:span>, Jun 2020, Nancy, France. pp.388-396</text:span></text:p>
              <text:p text:style-name="Normal"><text:span>Communication dans un congrès</text:span></text:p>
              <text:p text:style-name="Normal"><text:a xlink:type="simple" xlink:href="https://hal.science/hal-02798562v3">hal-027985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931v1">Beatboxing, is it talking?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Pierre Baraduc">Pierre Baraduc</text:a><text:span>,</text:span><text:a xlink:type="simple" xlink:href="https://hal.science/search/index/?q=*&amp;authFullName_s=Pascale Calabrese">Pascale Calabrese</text:a><text:span>et al.</text:span></text:p>
              <text:p text:style-name="Normal"><text:span>ISSP 2020 - 12th International Seminar on Speech Production</text:span><text:span>, Haskins Laboratories, Dec 2020, Providence (virtual), United States</text:span></text:p>
              <text:p text:style-name="Normal"><text:span>Communication dans un congrès</text:span></text:p>
              <text:p text:style-name="Normal"><text:a xlink:type="simple" xlink:href="https://hal.science/hal-03080931v1">hal-0308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806v1">Neural correlates of inner speaking, imitating and hearing: an fMRI study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Lucile Rapin">Lucile Rapin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dric Pichat">Cédric Pichat</text:a><text:span>et al.</text:span></text:p>
              <text:p text:style-name="Normal"><text:span>ICPhS 2019 - 19th International Congress of Phonetic Science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367806v1">hal-023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780v1">Pre-schoolers use head gestures rather than duration or pitch range to signal narrow focus in French</text:a></text:p>
              <text:p text:style-name="Normal"><text:a xlink:type="simple" xlink:href="https://hal.science/search/index/?q=*&amp;authFullName_s=Nuria Esteve-Gibert">Nuria Esteve-Gibert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ariapaola D'Imperio">Mariapaola D'Imperio</text:a></text:p>
              <text:p text:style-name="Normal"><text:span>ICPhS 2019 - 19th International Congress of Phonetic Science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367780v1">hal-0236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26v1">Phonological skills in children with cochlear implants: Contribution of a Cued Speech education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Valérie Schott-Brua">Valérie Schott-Brua</text:a></text:p>
              <text:p text:style-name="Normal"><text:span>ICPC 2019 - International Child Phonology Conference (ICPC)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4273526v1">hal-042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666v1">Ventilatory dynamics in human beatboxing: is it similar to speech and singing?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Pascale Calabrese">Pascale Calabrese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Pierre Baraduc">Pierre Baraduc</text:a><text:span>,</text:span><text:a xlink:type="simple" xlink:href="https://hal.science/search/index/?q=*&amp;authFullName_s=Hélène Loevenbruck">Hélène Loevenbruck</text:a><text:span>et al.</text:span></text:p>
              <text:p text:style-name="Normal"><text:span>PEVoC 2019 - 13th Pan-European Voice Conference</text:span><text:span>, Aug 2019, Copenhague, Denmark</text:span></text:p>
              <text:p text:style-name="Normal"><text:span>Communication dans un congrès</text:span></text:p>
              <text:p text:style-name="Normal"><text:a xlink:type="simple" xlink:href="https://hal.science/hal-02301666v1">hal-0230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525v1">Le Human Beatbox : un langage musical au défi des limites physiologiques humaines</text:a></text:p>
              <text:p text:style-name="Normal"><text:a xlink:type="simple" xlink:href="https://hal.science/search/index/?q=*&amp;authFullName_s=Annalisa Paroni">Annalisa Paroni</text:a><text:span>,</text:span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Pascale Calabrese">Pascale Calabrese</text:a><text:span>et al.</text:span></text:p>
              <text:p text:style-name="Normal"><text:span>Symposium Les sciences de la musique : de nouveaux défis dans une société en mutation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2301525v1">hal-023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530v1">Le développement phonologique de l’enfant implanté : l’apport de la Langue française Parlée Complétée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Valérie Schott-Brua">Valérie Schott-Brua</text:a></text:p>
              <text:p text:style-name="Normal"><text:span>JPC 2019 - 8èmes Journées de Phonétique Clinique</text:span><text:span>, May 2019, Mons, Belgium. pp.75-77</text:span></text:p>
              <text:p text:style-name="Normal"><text:span>Communication dans un congrès</text:span></text:p>
              <text:p text:style-name="Normal"><text:a xlink:type="simple" xlink:href="https://hal.science/hal-04273530v1">hal-0427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372v1">Integrating production and perception tasks in a psycholinguistic approach to assessment of Speech Sound Disorder in French: a case study</text:a></text:p>
              <text:p text:style-name="Normal"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drea Macleod">Andrea Macleod</text:a></text:p>
              <text:p text:style-name="Normal"><text:span>ICPLA 2018 - 17th International Clinical Phonetics and Linguistics Association Conference</text:span><text:span>, Oct 2018, St Julian's, Malta</text:span></text:p>
              <text:p text:style-name="Normal"><text:span>Communication dans un congrès</text:span></text:p>
              <text:p text:style-name="Normal"><text:a xlink:type="simple" xlink:href="https://hal.science/hal-01950372v1">hal-0195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352v1">Differential diagnostic of childhood apraxia of speech: a multiple-case study on French-speaking children</text:a></text:p>
              <text:p text:style-name="Normal"><text:a xlink:type="simple" xlink:href="https://hal.science/search/index/?q=*&amp;authFullName_s=Valérie Schott-Brua">Valérie Schott-Brua</text:a><text:span>,</text:span><text:a xlink:type="simple" xlink:href="https://hal.science/search/index/?q=*&amp;authFullName_s=Geneviève Meloni">Geneviève Meloni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Andrea Macleod">Andrea Macleod</text:a></text:p>
              <text:p text:style-name="Normal"><text:span>American Speech-Language-Hearing Association Conference</text:span><text:span>, Nov 2018, Boston, MA, United States</text:span></text:p>
              <text:p text:style-name="Normal"><text:span>Communication dans un congrès</text:span></text:p>
              <text:p text:style-name="Normal"><text:a xlink:type="simple" xlink:href="https://hal.science/hal-02044352v1">hal-020443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70801v1">Beatboxer la parole, des consonnes occlusives aux sons percussifs</text:a></text:p>
              <text:p text:style-name="Normal"><text:a xlink:type="simple" xlink:href="https://hal.science/search/index/?q=*&amp;authFullName_s=Nathalie Henrich Bernardoni">Nathalie Henrich Bernardoni</text:a><text:span>,</text:span><text:a xlink:type="simple" xlink:href="https://hal.science/search/index/?q=*&amp;authFullName_s=Christophe Savariaux">Christophe Savariaux</text:a><text:span>,</text:span><text:a xlink:type="simple" xlink:href="https://hal.science/search/index/?q=*&amp;authFullName_s=Annalisa Paroni">Annalisa Paroni</text:a><text:span>,</text:span><text:a xlink:type="simple" xlink:href="https://hal.science/search/index/?q=*&amp;authFullName_s=Hélène Loevenbruck">Hélène Loevenbruck</text:a></text:p>
              <text:p text:style-name="Normal"><text:span>Pôle Grenoble Cognition - 8e Rencontres du Pôle Grenoble Cognition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670801v1">hal-0167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292v1">Retour visuel en aphasiologie : résultats comportementaux, acoustiques et en neuroimagerie</text:a></text:p>
              <text:p text:style-name="Normal"><text:a xlink:type="simple" xlink:href="https://hal.science/search/index/?q=*&amp;authFullName_s=Audrey Acher">Audrey Acher</text:a><text:span>,</text:span><text:a xlink:type="simple" xlink:href="https://hal.science/search/index/?q=*&amp;authFullName_s=Diandra Fabre">Diandra Fabre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Pierre Badin">Pierre Badin</text:a><text:span>,</text:span><text:a xlink:type="simple" xlink:href="https://hal.science/search/index/?q=*&amp;authFullName_s=Olivier Detante">Olivier Detante</text:a><text:span>et al.</text:span></text:p>
              <text:p text:style-name="Normal"><text:span>XVIèmes Rencontres Internationales d’Orthophonie: "Orthophonie et technologies innovantes"</text:span><text:span>, Dec 2016, Paris, France. pp.227-260</text:span></text:p>
              <text:p text:style-name="Normal"><text:span>Communication dans un congrès</text:span></text:p>
              <text:p text:style-name="Normal"><text:a xlink:type="simple" xlink:href="https://hal.science/hal-01419292v1">hal-014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7v1">Realization of voicing by French-speaking CI children after long-term implant use: an acoustic study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ICPLA 2016 - 16th International Clinical Linguistics and Phonetics Association Conference</text:span><text:span>, International Clinical Linguistics and Phonetics Association &amp; Dalhousie University, Jun 2016, Halifax, Canada</text:span></text:p>
              <text:p text:style-name="Normal"><text:span>Communication dans un congrès</text:span></text:p>
              <text:p text:style-name="Normal"><text:a xlink:type="simple" xlink:href="https://hal.science/hal-01345577v1">hal-013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4v1">Acoustic characterization of coarticulation in stop-vowel sequences by French speaking adults vs. children: A preliminary study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ICPLA 2016 - 16th International Clinical Linguistics and Phonetics Association Conference</text:span><text:span>, International Clinical Linguistics and Phonetics Association &amp; Dalhousie University, Jun 2016, Halifax, Canada</text:span></text:p>
              <text:p text:style-name="Normal"><text:span>Communication dans un congrès</text:span></text:p>
              <text:p text:style-name="Normal"><text:a xlink:type="simple" xlink:href="https://hal.science/hal-01345574v1">hal-0134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951v1">Phoneme categorization depends on production abilities during the first year of life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 Pascalis">O Pascali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nne Vilain">Anne Vilain</text:a></text:p>
              <text:p text:style-name="Normal"><text:span>ICIS 2016 - International Conference on Infant Studies (ICIS 2016)</text:span><text:span>, May 2016, La Nouvelle Orléans, LA, United States</text:span></text:p>
              <text:p text:style-name="Normal"><text:span>Communication dans un congrès</text:span></text:p>
              <text:p text:style-name="Normal"><text:a xlink:type="simple" xlink:href="https://hal.science/hal-01489951v1">hal-0148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090v1">Projet TDSP France-Québec : évaluation et dépistage des troubles du développement des sons de parole</text:a></text:p>
              <text:p text:style-name="Normal"><text:a xlink:type="simple" xlink:href="https://hal.science/search/index/?q=*&amp;authFullName_s=Geneviève Meloni">Geneviève Meloni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cleod Andrea">Macleod Andrea</text:a></text:p>
              <text:p text:style-name="Normal"><text:span>Colloque international Atylang, Atypies langagières : mais de quoi parle-t-on vraiment ?<text:s/>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251090v1">hal-0125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13v2">Perceptual abilities in relation with motor development during the first year of life</text:a></text:p>
              <text:p text:style-name="Normal"><text:a xlink:type="simple" xlink:href="https://hal.science/search/index/?q=*&amp;authFullName_s=Marjorie Dole">Marjorie Dol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Anne Vilain">Anne Vilain</text:a></text:p>
              <text:p text:style-name="Normal"><text:span>WILD 2015 - 2nd Workshop on Infant Language Development</text:span><text:span>, Jun 2015, Stockholm, Sweden</text:span></text:p>
              <text:p text:style-name="Normal"><text:span>Communication dans un congrès</text:span></text:p>
              <text:p text:style-name="Normal"><text:a xlink:type="simple" xlink:href="https://hal.science/hal-01301013v2">hal-01301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02v1">Ambient language frequency effects on obstruent acquisition in preschool Drehu- and French-acquiring children</text:a></text:p>
              <text:p text:style-name="Normal"><text:a xlink:type="simple" xlink:href="https://hal.science/search/index/?q=*&amp;authFullName_s=Hélène Loevenbruck">Hélène Loevenbruck</text:a></text:p>
              <text:p text:style-name="Normal"><text:span>5th EICEFALA (Encontro Internacional de Ciências da Fala) International meeting on Speech Sciences</text:span><text:span>, Sep 2015, Belo Horizonte, Brazil</text:span></text:p>
              <text:p text:style-name="Normal"><text:span>Communication dans un congrès</text:span></text:p>
              <text:p text:style-name="Normal"><text:a xlink:type="simple" xlink:href="https://hal.science/hal-01251102v1">hal-0125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518v1">Consonant and syllable frequency effects in stop and fricative acquisition in preschool Drehu-and French-acquiring children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ICPhS 2015 - 18th International Congress of Phonetic Sciences</text:span><text:span>, University of Glasgow, Aug 2015, Glasgow, United Kingdom. pp.665</text:span></text:p>
              <text:p text:style-name="Normal"><text:span>Communication dans un congrès</text:span></text:p>
              <text:p text:style-name="Normal"><text:a xlink:type="simple" xlink:href="https://hal.science/hal-01250518v1">hal-0125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64v1">Vowel spaces in French children wearing cochlear implants</text:a></text:p>
              <text:p text:style-name="Normal"><text:a xlink:type="simple" xlink:href="https://hal.science/search/index/?q=*&amp;authFullName_s=Bénédicte Grandon">Bénédicte Grandon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ébastien Schmerber">Sébastien Schmerber</text:a></text:p>
              <text:p text:style-name="Normal"><text:span>Late Stages in Speech and Communication Development Conference</text:span><text:span>, Apr 2014, London, United Kingdom</text:span></text:p>
              <text:p text:style-name="Normal"><text:span>Communication dans un congrès</text:span></text:p>
              <text:p text:style-name="Normal"><text:a xlink:type="simple" xlink:href="https://hal.science/hal-01079964v1">hal-010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770v1">Phonetic characteristics of speech production by French children wearing cochlear implant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/text:p>
              <text:p text:style-name="Normal"><text:span>ICPC 2013 - International Child Phonology Conference 2013</text:span><text:span>, Jun 2013, Nijmegen, Netherlands</text:span></text:p>
              <text:p text:style-name="Normal"><text:span>Communication dans un congrès</text:span></text:p>
              <text:p text:style-name="Normal"><text:a xlink:type="simple" xlink:href="https://hal.science/hal-00838770v1">hal-0083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32v1">Labial EMG activity during wilful inner speech and during auditory verbal hallucinations in schizophrenia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Lucile Rapin">Lucile Rapin</text:a><text:span>,</text:span><text:a xlink:type="simple" xlink:href="https://hal.science/search/index/?q=*&amp;authFullName_s=Caroline Duval">Caroline Duval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ircea Polosan">Mircea Polosan</text:a><text:span>et al.</text:span></text:p>
              <text:p text:style-name="Normal"><text:span>SN 13 - 11e Colloque de la Société des Neurosciences</text:span><text:span>, May 2013, Lyon, France. pp.P2.195, abstract 480</text:span></text:p>
              <text:p text:style-name="Normal"><text:span>Communication dans un congrès</text:span></text:p>
              <text:p text:style-name="Normal"><text:a xlink:type="simple" xlink:href="https://hal.science/hal-00863932v1">hal-008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30v1">Perceptual evaluation of tonal and contextual cues to sarcasm in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Maud Champagne-Lavau">Maud Champagne-Lavau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ola Fouillaud">Lola Fouillaud</text:a></text:p>
              <text:p text:style-name="Normal"><text:span>PaPI 2013 - Phonetics and Phonology in Iberia Conference</text:span><text:span>, Jun 2013, Lisbonne, Portugal. pp.132-134</text:span></text:p>
              <text:p text:style-name="Normal"><text:span>Communication dans un congrès</text:span></text:p>
              <text:p text:style-name="Normal"><text:a xlink:type="simple" xlink:href="https://hal.science/hal-00863930v1">hal-0086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92v1">Integration gehörter und gesehener Sprache im Säuglingsalter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Fachgruppe Entwicklungspsychologie der Deutschen Gesellschaft für Psychologie (EPSY) meeting</text:span><text:span>, Sep 2013, Saarbrücken, Germany</text:span></text:p>
              <text:p text:style-name="Normal"><text:span>Communication dans un congrès</text:span></text:p>
              <text:p text:style-name="Normal"><text:a xlink:type="simple" xlink:href="https://hal.science/hal-05010792v1">hal-0501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346v1">Prosodic cues of sarcastic speech in French: slower, higher, wider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Mohamed Ben Jannet">Mohamed Ben Jannet</text:a><text:span>,</text:span><text:a xlink:type="simple" xlink:href="https://hal.science/search/index/?q=*&amp;authFullName_s=Mariapaola D'Imperio">Mariapaola D'Imperio</text:a><text:span>,</text:span><text:a xlink:type="simple" xlink:href="https://hal.science/search/index/?q=*&amp;authFullName_s=Mathilde Spini">Mathilde Spini</text:a><text:span>,</text:span><text:a xlink:type="simple" xlink:href="https://hal.science/search/index/?q=*&amp;authFullName_s=Maud Champagne-Lavau">Maud Champagne-Lavau</text:a></text:p>
              <text:p text:style-name="Normal"><text:span>Interspeech 2013 - 14th Annual Conference of the International Speech Communication Association</text:span><text:span>, Aug 2013, Lyon, France. pp.3537-3541,<text:s/></text:span><text:a xlink:type="simple" xlink:href="https://dx.doi.org/10.21437/Interspeech.2013-761">⟨10.21437/Interspeech.2013-761⟩</text:a></text:p>
              <text:p text:style-name="Normal"><text:span>Communication dans un congrès</text:span></text:p>
              <text:p text:style-name="Normal"><text:a xlink:type="simple" xlink:href="https://hal.science/hal-00864346v1">hal-008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655v1">An acoustic study of speech production by French children wearing cochlear implants</text:a></text:p>
              <text:p text:style-name="Normal"><text:a xlink:type="simple" xlink:href="https://hal.science/search/index/?q=*&amp;authFullName_s=Lucie Scarbel">Lucie Scarbel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ébastien Schmerber">Sébastien Schmerber</text:a></text:p>
              <text:p text:style-name="Normal"><text:span>ELA 2012 - 3rd Early Language Acquisition Conference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781655v1">hal-007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798v1">Visual language discrimination in 6- and 12-month-olds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Judit Gervain">Judit Gervain</text:a><text:span>et al.</text:span></text:p>
              <text:p text:style-name="Normal"><text:span>47. Kongress der deutschen Gesellschaft für Psychologie (DGPs)</text:span><text:span>, 2012, Bielefeld, Germany</text:span></text:p>
              <text:p text:style-name="Normal"><text:span>Communication dans un congrès</text:span></text:p>
              <text:p text:style-name="Normal"><text:a xlink:type="simple" xlink:href="https://hal.science/hal-05010798v1">hal-0501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363v1">Trouble du contrôle de la parole intérieure : cas des hallucinations auditives verbales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Pascal Perrier">Pascal Perrier</text:a></text:p>
              <text:p text:style-name="Normal"><text:span>JEP-TALN-RECITAL 2012 - conférence conjointe 29e Journées d'Études sur la Parole, 19e Traitement Automatique des Langues Naturelles, 14e Rencontre des Étudiants Chercheurs en Informatique pour le Traitement Automatique des Langues</text:span><text:span>, Jun 2012, Grenoble, France. pp.233-240</text:span></text:p>
              <text:p text:style-name="Normal"><text:span>Communication dans un congrès</text:span></text:p>
              <text:p text:style-name="Normal"><text:a xlink:type="simple" xlink:href="https://hal.science/hal-00711363v1">hal-0071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641v1">Dorsal and coronal acquisition in Drehu and French is unexpected by markedness constraints alone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y E. Beckman">Mary E. Beckman</text:a><text:span>,</text:span><text:a xlink:type="simple" xlink:href="https://hal.science/search/index/?q=*&amp;authFullName_s=Jan Edwards">Jan Edwards</text:a></text:p>
              <text:p text:style-name="Normal"><text:span>ICPC 2012 - International Child Phonology Conference</text:span><text:span>, Jun 2012, Minneapolis, MN, United States</text:span></text:p>
              <text:p text:style-name="Normal"><text:span>Communication dans un congrès</text:span></text:p>
              <text:p text:style-name="Normal"><text:a xlink:type="simple" xlink:href="https://hal.science/hal-00781641v1">hal-0078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845v1">Vowel context and frequency effects in dorsal and coronal acquisition in Drehu and French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y E. Beckman">Mary E. Beckman</text:a><text:span>,</text:span><text:a xlink:type="simple" xlink:href="https://hal.science/search/index/?q=*&amp;authFullName_s=Jan Edwards">Jan Edwards</text:a></text:p>
              <text:p text:style-name="Normal"><text:span>ISSP 2011 - 9th International Seminar on Speech Production</text:span><text:span>, Jun 2011, Montréal, Québec, Canada. pp.91</text:span></text:p>
              <text:p text:style-name="Normal"><text:span>Communication dans un congrès</text:span></text:p>
              <text:p text:style-name="Normal"><text:a xlink:type="simple" xlink:href="https://hal.science/hal-00613845v1">hal-0061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03v1">Activité musculaire oro-faciale durant les hallucinations auditives verbales et durant la parole intérieure : liens avec un modèle de contrôle moteur de la parole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Pascal Perrier">Pascal Perrier</text:a><text:span>et al.</text:span></text:p>
              <text:p text:style-name="Normal"><text:span>RJCP 2011 - 9ème Rencontres des Jeunes Chercheurs en Parole</text:span><text:span>, May 2011, Grenoble, France. pp.79-82</text:span></text:p>
              <text:p text:style-name="Normal"><text:span>Communication dans un congrès</text:span></text:p>
              <text:p text:style-name="Normal"><text:a xlink:type="simple" xlink:href="https://hal.science/hal-00613903v1">hal-0061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02v1">Orofacial muscle activity during inner speech and auditory verbal hallucinations: implications for a speech control model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Pascal Perrier">Pascal Perrier</text:a><text:span>et al.</text:span></text:p>
              <text:p text:style-name="Normal"><text:span>ISSP 2011 - 9th International Seminar on Speech Production</text:span><text:span>, Jun 2011, Montréal, Québec, Canada. pp.Abstract #20</text:span></text:p>
              <text:p text:style-name="Normal"><text:span>Communication dans un congrès</text:span></text:p>
              <text:p text:style-name="Normal"><text:a xlink:type="simple" xlink:href="https://hal.science/hal-00613902v1">hal-0061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905v1">Verbal thought generation and auditory perception in schizophrenia: a follow-up fMRI study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Paul Metzak">Paul Metzak</text:a><text:span>,</text:span><text:a xlink:type="simple" xlink:href="https://hal.science/search/index/?q=*&amp;authFullName_s=Jen Whitman">Jen Whitma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et al.</text:span></text:p>
              <text:p text:style-name="Normal"><text:span>OHBM 2011 - 17th Annual Meeting of the Organization for Human Brain Mapping</text:span><text:span>, Jun 2011, Québec City, Canada. pp.106</text:span></text:p>
              <text:p text:style-name="Normal"><text:span>Communication dans un congrès</text:span></text:p>
              <text:p text:style-name="Normal"><text:a xlink:type="simple" xlink:href="https://hal.science/hal-00613905v1">hal-0061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485v1">Increased Activation of the Auditory Cortex in Schizophrenia in Thought Generation and Perception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Paul Metzak">Paul Metzak</text:a><text:span>,</text:span><text:a xlink:type="simple" xlink:href="https://hal.science/search/index/?q=*&amp;authFullName_s=Jen Whitman">Jen Whitma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et al.</text:span></text:p>
              <text:p text:style-name="Normal"><text:span>OHBM 2010 - 16th Annual Meeting of the Organization for Human Brain Mapping</text:span><text:span>, Jun 2010, Barcelone, Spain</text:span></text:p>
              <text:p text:style-name="Normal"><text:span>Communication dans un congrès</text:span></text:p>
              <text:p text:style-name="Normal"><text:a xlink:type="simple" xlink:href="https://hal.science/hal-00537485v1">hal-0053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204v1">Multimodal perception of whispered and voiced prosody in French: A preliminary fMRI study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kiko Callan">Akiko Callan</text:a><text:span>,</text:span><text:a xlink:type="simple" xlink:href="https://hal.science/search/index/?q=*&amp;authFullName_s=Daniel E. Callan">Daniel E. Callan</text:a><text:span>,</text:span><text:a xlink:type="simple" xlink:href="https://hal.science/search/index/?q=*&amp;authFullName_s=Monica Baciu">Monica Baciu</text:a><text:span>et al.</text:span></text:p>
              <text:p text:style-name="Normal"><text:span>CNS 2010 - 17th Annual Cognitive Neuroscience Society Meeting</text:span><text:span>, Apr 2010, Montréal, Canada. pp.112-113</text:span></text:p>
              <text:p text:style-name="Normal"><text:span>Communication dans un congrès</text:span></text:p>
              <text:p text:style-name="Normal"><text:a xlink:type="simple" xlink:href="https://hal.science/hal-00559204v1">hal-0055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392v1">Verbal thought generation in schizophrenia patients is associated with aberrant activation in a neural network involving task-positive and task-negative aspects.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Paul Metzak">Paul Metzak</text:a><text:span>,</text:span><text:a xlink:type="simple" xlink:href="https://hal.science/search/index/?q=*&amp;authFullName_s=Jen Whitman">Jen Whitma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et al.</text:span></text:p>
              <text:p text:style-name="Normal"><text:span>SIRS 2010 - 2nd Biennal Schizophrenia International Research Conference</text:span><text:span>, Apr 2010, Florence, Italy. pp.467,<text:s/></text:span><text:a xlink:type="simple" xlink:href="https://dx.doi.org/10.1016/j.schres.2010.02.876">⟨10.1016/j.schres.2010.02.876⟩</text:a></text:p>
              <text:p text:style-name="Normal"><text:span>Communication dans un congrès</text:span></text:p>
              <text:p text:style-name="Normal"><text:a xlink:type="simple" xlink:href="https://api.istex.fr/ark:/67375/6H6-25FWX8XF-N/fulltext.pdf?sid=hal">istex</text:a></text:p>
              <text:p text:style-name="Normal"><text:a xlink:type="simple" xlink:href="https://hal.science/hal-00476392v1">hal-0047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34v1">Who ate the candy? Neural processing of prosodic contrastive focus.</text:a></text:p>
              <text:p text:style-name="Normal"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Cédric Pichat">Cédric Pichat</text:a><text:span>et al.</text:span></text:p>
              <text:p text:style-name="Normal"><text:span>NLC 2010 - 2nd Annual Neurobiology of Language Conference</text:span><text:span>, Nov 2010, San Diego, Californie, United States</text:span></text:p>
              <text:p text:style-name="Normal"><text:span>Communication dans un congrès</text:span></text:p>
              <text:p text:style-name="Normal"><text:a xlink:type="simple" xlink:href="https://hal.science/hal-00537234v1">hal-0053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31v1">Corrélats neurocognitifs de la perception de la focalisation prosodique contrastive en français</text:a></text:p>
              <text:p text:style-name="Normal"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Cédric Pichat">Cédric Pichat</text:a><text:span>et al.</text:span></text:p>
              <text:p text:style-name="Normal"><text:span>JEP 2010 - 28e Journées d'Etudes sur la Parole</text:span><text:span>, May 2010, Mons, Belgique</text:span></text:p>
              <text:p text:style-name="Normal"><text:span>Communication dans un congrès</text:span></text:p>
              <text:p text:style-name="Normal"><text:a xlink:type="simple" xlink:href="https://hal.science/hal-00537231v1">hal-0053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35v1">Neural correlates of the perception of prosodic focus in French: An fMRI study</text:a></text:p>
              <text:p text:style-name="Normal"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Cédric Pichat">Cédric Pichat</text:a><text:span>et al.</text:span></text:p>
              <text:p text:style-name="Normal"><text:span>CNS 2010 - 17th Annual Cognitive Neuroscience Society Meeting</text:span><text:span>, Apr 2010, Montréal, Canada. pp.n.c</text:span></text:p>
              <text:p text:style-name="Normal"><text:span>Communication dans un congrès</text:span></text:p>
              <text:p text:style-name="Normal"><text:a xlink:type="simple" xlink:href="https://hal.science/hal-00537235v1">hal-0053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49v1">Language-specific influence on phoneme development: French and Drehu data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/text:p>
              <text:p text:style-name="Normal"><text:span>Interspeech 2010 - 11th Annual Conference of the International Speech Communication Association</text:span><text:span>, Sep 2010, Makuhari, Japan. pp.1882-1885</text:span></text:p>
              <text:p text:style-name="Normal"><text:span>Communication dans un congrès</text:span></text:p>
              <text:p text:style-name="Normal"><text:a xlink:type="simple" xlink:href="https://hal.science/hal-00557749v1">hal-0055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32v1">An fMRI study of the perception of contrastive prosodic focus in French</text:a></text:p>
              <text:p text:style-name="Normal"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Cédric Pichat">Cédric Pichat</text:a><text:span>et al.</text:span></text:p>
              <text:p text:style-name="Normal"><text:span>Speech Prosody 2010 - 5th International Conference on Speech Prosody</text:span><text:span>, May 2010, Chicago, United States. pp.n.c</text:span></text:p>
              <text:p text:style-name="Normal"><text:span>Communication dans un congrès</text:span></text:p>
              <text:p text:style-name="Normal"><text:a xlink:type="simple" xlink:href="https://hal.science/hal-00537232v1">hal-0053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748v1">Spécificités de l'acquisition des consonnes en français et en drehu : influence de la langue ambiante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/text:p>
              <text:p text:style-name="Normal"><text:span>JEP 2010 - 28e Journées d'Etudes sur la Parole</text:span><text:span>, May 2010, Mons, Belgique. pp.29-32</text:span></text:p>
              <text:p text:style-name="Normal"><text:span>Communication dans un congrès</text:span></text:p>
              <text:p text:style-name="Normal"><text:a xlink:type="simple" xlink:href="https://hal.science/hal-00557748v1">hal-0055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30v1">Bilateral auditory and left-dominant premotor activity in prosodic focus processing</text:a></text:p>
              <text:p text:style-name="Normal"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 Sato">Marc Sato</text:a><text:span>,</text:span><text:a xlink:type="simple" xlink:href="https://hal.science/search/index/?q=*&amp;authFullName_s=Cédric Pichat">Cédric Pichat</text:a><text:span>et al.</text:span></text:p>
              <text:p text:style-name="Normal"><text:span>OHBM 2010 - 16th Annual Meeting of the Organization for Human Brain Mapping</text:span><text:span>, Jun 2010, Barcelone, Spain</text:span></text:p>
              <text:p text:style-name="Normal"><text:span>Communication dans un congrès</text:span></text:p>
              <text:p text:style-name="Normal"><text:a xlink:type="simple" xlink:href="https://hal.science/hal-00537230v1">hal-0053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81v1">Collecting traces of activity in orofacial muscles during auditory verbal hallucinations in schizophrenic patients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Mircea Polosan">Mircea Polosa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Thierry Bougerol">Thierry Bougerol</text:a><text:span>,</text:span><text:a xlink:type="simple" xlink:href="https://hal.science/search/index/?q=*&amp;authFullName_s=Hélène Loevenbruck">Hélène Loevenbruck</text:a></text:p>
              <text:p text:style-name="Normal"><text:span>APAAM 2009 - 162nd Annual Meeting of the American Psychiatric Association</text:span><text:span>, May 2009, San Francisco, United States. pp.32</text:span></text:p>
              <text:p text:style-name="Normal"><text:span>Communication dans un congrès</text:span></text:p>
              <text:p text:style-name="Normal"><text:a xlink:type="simple" xlink:href="https://hal.science/hal-00475681v1">hal-0047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32v1">Multimodal HMM-based NAM-to-speech conversion</text:a></text:p>
              <text:p text:style-name="Normal"><text:a xlink:type="simple" xlink:href="https://hal.science/search/index/?q=*&amp;authFullName_s=Viet-Anh Tran">Viet-Anh Tra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Tomoki Toda">Tomoki Toda</text:a></text:p>
              <text:p text:style-name="Normal"><text:span>Interspeech 2009 - 10th Annual Conference of the International Speech Communication Association</text:span><text:span>, Sep 2009, Brighton, United Kingdom. pp.656-659</text:span></text:p>
              <text:p text:style-name="Normal"><text:span>Communication dans un congrès</text:span></text:p>
              <text:p text:style-name="Normal"><text:a xlink:type="simple" xlink:href="https://hal.science/hal-00419232v1">hal-0041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99v1">Some articulatory and cerebral correlates of prosodic focus in French</text:a></text:p>
              <text:p text:style-name="Normal"><text:a xlink:type="simple" xlink:href="https://hal.science/search/index/?q=*&amp;authFullName_s=Hélène Loevenbruck">Hélène Loevenbruck</text:a></text:p>
              <text:p text:style-name="Normal"><text:span>Workshop on "Experimental Studies on Intonation: Phonetic, Phonological and Psycholinguistic Aspects of Sentence Prosody"</text:span><text:span>, Jan 2009, Potsdam, Germany</text:span></text:p>
              <text:p text:style-name="Normal"><text:span>Communication dans un congrès</text:span></text:p>
              <text:p text:style-name="Normal"><text:a xlink:type="simple" xlink:href="https://hal.science/hal-00371899v1">hal-0037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92v1">Récupération d'activité musculaire oro-faciale lors des hallucinations auditives verbales chez les patients schizophrènes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ircea Polosan">Mircea Polosan</text:a></text:p>
              <text:p text:style-name="Normal"><text:span>JPC 2009 - 3èmes Journées de Phonétique Clinique</text:span><text:span>, Dec 2009, Aix-en-Provence, France. pp.49</text:span></text:p>
              <text:p text:style-name="Normal"><text:span>Communication dans un congrès</text:span></text:p>
              <text:p text:style-name="Normal"><text:a xlink:type="simple" xlink:href="https://hal.science/hal-00475692v1">hal-0047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88v1">Improvement to a NAM captured whisper-to-speech system</text:a></text:p>
              <text:p text:style-name="Normal"><text:a xlink:type="simple" xlink:href="https://hal.science/search/index/?q=*&amp;authFullName_s=Viet-Anh Tran">Viet-Anh Tra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ian Jutten">Christian Jutten</text:a></text:p>
              <text:p text:style-name="Normal"><text:span>Interspeech 2008 - 9th Annual Conference of the International Speech Communication Association</text:span><text:span>, Sep 2008, Brisbane, Australia. pp.1465-1468</text:span></text:p>
              <text:p text:style-name="Normal"><text:span>Communication dans un congrès</text:span></text:p>
              <text:p text:style-name="Normal"><text:a xlink:type="simple" xlink:href="https://hal.science/hal-00333288v1">hal-0033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86v1">Left parietal activation during the production of pointing in several modalities: prosodic focus, syntactic extraction, digital- and ocular- pointing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Francesca Carota">Francesca Carota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Christian Abry">Christian Abry</text:a><text:span>et al.</text:span></text:p>
              <text:p text:style-name="Normal"><text:span>Acoustics 2008 - 155th Meeting of The Acoustical Society of America</text:span><text:span>, Jun 2008, Paris, France. pp.3320,<text:s/></text:span><text:a xlink:type="simple" xlink:href="https://dx.doi.org/10.1121/1.2933793">⟨10.1121/1.2933793⟩</text:a></text:p>
              <text:p text:style-name="Normal"><text:span>Communication dans un congrès</text:span></text:p>
              <text:p text:style-name="Normal"><text:a xlink:type="simple" xlink:href="https://hal.science/hal-00346886v1">hal-003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19v1">Collecting Traces of Activity in Orofacial Muscles during Auditory Verbal Hallucinations in Schizophrenic Patients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Mircea Polosan">Mircea Polosan</text:a></text:p>
              <text:p text:style-name="Normal"><text:span>ISSP 2008 - 8th International Seminar on Speech Production</text:span><text:span>, Dec 2008, Strasbourg, France. pp.269-272</text:span></text:p>
              <text:p text:style-name="Normal"><text:span>Communication dans un congrès</text:span></text:p>
              <text:p text:style-name="Normal"><text:a xlink:type="simple" xlink:href="https://hal.science/hal-00371919v1">hal-0037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90v1">Predicting F0 and voicing from NAM-captured whispered speech</text:a></text:p>
              <text:p text:style-name="Normal"><text:a xlink:type="simple" xlink:href="https://hal.science/search/index/?q=*&amp;authFullName_s=Viet-Anh Tran">Viet-Anh Tra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Tomoki Toda">Tomoki Toda</text:a></text:p>
              <text:p text:style-name="Normal"><text:span>Speech Prosody 2008 - 4th International Conference on Speech Prosody</text:span><text:span>, May 2008, Campinas, Brazil. pp.107-110</text:span></text:p>
              <text:p text:style-name="Normal"><text:span>Communication dans un congrès</text:span></text:p>
              <text:p text:style-name="Normal"><text:a xlink:type="simple" xlink:href="https://hal.science/hal-00333290v1">hal-0033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17v1">Influence des fréquences lexicales des langues française et drehu sur l'acquisition des consonnes initiales de mots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/text:p>
              <text:p text:style-name="Normal"><text:span>JEP 2008 - 27e Journées d'Etudes sur la Parole</text:span><text:span>, Jun 2008, Avignon, France. pp.1591</text:span></text:p>
              <text:p text:style-name="Normal"><text:span>Communication dans un congrès</text:span></text:p>
              <text:p text:style-name="Normal"><text:a xlink:type="simple" xlink:href="https://hal.science/hal-00346917v1">hal-0034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07v1">Perception as a (Shaped) Mirror of Action: It Seems Easier to Lipread One's Own Speech Gestures than those of Somebody Else</text:a></text:p>
              <text:p text:style-name="Normal"><text:a xlink:type="simple" xlink:href="https://hal.science/search/index/?q=*&amp;authFullName_s=Laureline Arnaud">Laureline Arnaud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ophe Savariaux">Christophe Savariaux</text:a></text:p>
              <text:p text:style-name="Normal"><text:span>International Workshop on "Speech and Face to Face Communication"</text:span><text:span>, Oct 2008, Grenoble, France</text:span></text:p>
              <text:p text:style-name="Normal"><text:span>Communication dans un congrès</text:span></text:p>
              <text:p text:style-name="Normal"><text:a xlink:type="simple" xlink:href="https://hal.science/hal-00371907v1">hal-0037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058v1">Amélioration de la conversion de voix chuchotée enregistrée par capteur NAM vers la voix audible</text:a></text:p>
              <text:p text:style-name="Normal"><text:a xlink:type="simple" xlink:href="https://hal.science/search/index/?q=*&amp;authFullName_s=Viet-Anh Tran">Viet-Anh Tran</text:a><text:span>,</text:span><text:a xlink:type="simple" xlink:href="https://hal.science/search/index/?q=*&amp;authFullName_s=Gérard Bailly">Gérard Bailly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ian Jutten">Christian Jutten</text:a></text:p>
              <text:p text:style-name="Normal"><text:span>JEP 2008 - 27e Journées d'Etudes sur la Parole</text:span><text:span>, Jun 2008, Avignon, France. pp.110-113</text:span></text:p>
              <text:p text:style-name="Normal"><text:span>Communication dans un congrès</text:span></text:p>
              <text:p text:style-name="Normal"><text:a xlink:type="simple" xlink:href="https://hal.science/hal-00339058v1">hal-0033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896v1">Audiovisual perception of prosodic contrastive focus in whispered French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/text:p>
              <text:p text:style-name="Normal"><text:span>Acoustics 2008 - 155th Meeting of The Acoustical Society of America</text:span><text:span>, 2008, Paris, France. pp.3460,<text:s/></text:span><text:a xlink:type="simple" xlink:href="https://dx.doi.org/10.1121/1.2934308">⟨10.1121/1.2934308⟩</text:a></text:p>
              <text:p text:style-name="Normal"><text:span>Communication dans un congrès</text:span></text:p>
              <text:p text:style-name="Normal"><text:a xlink:type="simple" xlink:href="https://hal.science/hal-00346896v1">hal-0034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58v1">Multimodal Perception of Prosodic Contrastive Focus in French: A Preliminary fMRI Study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kiko Callan">Akiko Callan</text:a><text:span>,</text:span><text:a xlink:type="simple" xlink:href="https://hal.science/search/index/?q=*&amp;authFullName_s=Daniel E. Callan">Daniel E. Callan</text:a><text:span>,</text:span><text:a xlink:type="simple" xlink:href="https://hal.science/search/index/?q=*&amp;authFullName_s=Monica Baciu">Monica Baciu</text:a><text:span>et al.</text:span></text:p>
              <text:p text:style-name="Normal"><text:span>International Summerschool: "Cognitive and physical models of speech production, perception and perception-production interaction. Part II : Brain and Speech".</text:span><text:span>, Sep 2007, Autrans, France. http://www.zas.gwz-berlin.de/events/summerschool_2007/index.htm</text:span></text:p>
              <text:p text:style-name="Normal"><text:span>Communication dans un congrès</text:span></text:p>
              <text:p text:style-name="Normal"><text:a xlink:type="simple" xlink:href="https://hal.science/hal-00371958v1">hal-003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20v1">The influence of frequency on word-initial obstruent acquisition in Hexagonal French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y E. Beckman">Mary E. Beckman</text:a></text:p>
              <text:p text:style-name="Normal"><text:span>ICPhS 2007 - 16th International Congress of Phonetic Sciences</text:span><text:span>, Aug 2007, Sarrebruck, Germany. pp.1569-1572</text:span></text:p>
              <text:p text:style-name="Normal"><text:span>Communication dans un congrès</text:span></text:p>
              <text:p text:style-name="Normal"><text:a xlink:type="simple" xlink:href="https://hal.science/hal-00275720v1">hal-0027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60v1">Données fréquentielles du français et du drehu dans le langage adressé au jeune enfant</text:a></text:p>
              <text:p text:style-name="Normal"><text:a xlink:type="simple" xlink:href="https://hal.science/search/index/?q=*&amp;authFullName_s=Julia Monnin">Julia Monn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Fabrice Wacalie">Fabrice Wacalie</text:a></text:p>
              <text:p text:style-name="Normal"><text:span>COOL 07, Seventh international Conference on Oceanic Linguistics</text:span><text:span>, Jul 2007, Nouméa, Nouvelle-Calédonie. pp.23</text:span></text:p>
              <text:p text:style-name="Normal"><text:span>Communication dans un congrès</text:span></text:p>
              <text:p text:style-name="Normal"><text:a xlink:type="simple" xlink:href="https://hal.science/hal-00371960v1">hal-0037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18v1">Cerebral correlates of multimodal pointing: An fmri study of prosodic focus, syntactic extraction, digital- and ocular- pointing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Francesca Carota">Francesca Carota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Christian Abry">Christian Abry</text:a><text:span>et al.</text:span></text:p>
              <text:p text:style-name="Normal"><text:span>ICPhS 2007 - 16th International Congress of Phonetic Sciences</text:span><text:span>, Aug 2007, Sarrebruck, Germany. pp.1861-1864</text:span></text:p>
              <text:p text:style-name="Normal"><text:span>Communication dans un congrès</text:span></text:p>
              <text:p text:style-name="Normal"><text:a xlink:type="simple" xlink:href="https://hal.science/hal-00275718v1">hal-002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716v1">Auditory-Visual Perception of Acoustically Degraded Prosodic Contrastive Focus in French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/text:p>
              <text:p text:style-name="Normal"><text:span>AVSP 2007 - 6th International Conference on Auditory-Visual Speech Processing</text:span><text:span>, Aug 2007, Hilvarenbeek, Netherlands. pp.P20</text:span></text:p>
              <text:p text:style-name="Normal"><text:span>Communication dans un congrès</text:span></text:p>
              <text:p text:style-name="Normal"><text:a xlink:type="simple" xlink:href="https://hal.science/hal-00275716v1">hal-0027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61v1">Left parietal activation during multimodal deixis: preliminary results on prosodic, syntactic, manual and ocular pointing.</text:a></text:p>
              <text:p text:style-name="Normal"><text:a xlink:type="simple" xlink:href="https://hal.science/search/index/?q=*&amp;authFullName_s=Francesca Carota">Francesca Carota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oriandre Emmanuel Vilain">Coriandre Emmanuel Vilain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Christian Abry">Christian Abry</text:a><text:span>et al.</text:span></text:p>
              <text:p text:style-name="Normal"><text:span>OHBM 2006 - 12th Annual Meeting of the Organization for Human Brain Mapping</text:span><text:span>, Jun 2006, Florence, Italy. pp.S36</text:span></text:p>
              <text:p text:style-name="Normal"><text:span>Communication dans un congrès</text:span></text:p>
              <text:p text:style-name="Normal"><text:a xlink:type="simple" xlink:href="https://hal.science/hal-00371961v1">hal-003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307v1">The Lombard Effect: a physiological reflex or a controlled intelligibility enhancement?</text:a></text:p>
              <text:p text:style-name="Normal"><text:a xlink:type="simple" xlink:href="https://hal.science/search/index/?q=*&amp;authFullName_s=Maëva Garnier">Maëva Garnier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Pauline Welby">Pauline Welby</text:a><text:span>,</text:span><text:a xlink:type="simple" xlink:href="https://hal.science/search/index/?q=*&amp;authFullName_s=Lucie Bailly">Lucie Bailly</text:a></text:p>
              <text:p text:style-name="Normal"><text:span>ISSP 2006 - 7th International Seminar on Speech Production</text:span><text:span>, Dec 2006, Ubatuba, Brazil. pp.255-262</text:span></text:p>
              <text:p text:style-name="Normal"><text:span>Communication dans un congrès</text:span></text:p>
              <text:p text:style-name="Normal"><text:a xlink:type="simple" xlink:href="https://hal.science/hal-00214307v1">hal-0021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35v1">Visual Correlates of Prosodic Contrastive Focus in French: Description and Inter-Speaker Variability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Hill Harold">Hill Harold</text:a></text:p>
              <text:p text:style-name="Normal"><text:span>Speech Prosody 2006</text:span><text:span>, May 2006, Dresden, Germany. p. 221-224</text:span></text:p>
              <text:p text:style-name="Normal"><text:span>Communication dans un congrès</text:span></text:p>
              <text:p text:style-name="Normal"><text:a xlink:type="simple" xlink:href="https://hal.science/hal-00370935v1">hal-0037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304v1">Étude acoustique et articulatoire de la parole Lombard</text:a></text:p>
              <text:p text:style-name="Normal"><text:a xlink:type="simple" xlink:href="https://hal.science/search/index/?q=*&amp;authFullName_s=Maëva Garnier">Maëva Garn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Pauline Welby">Pauline Welby</text:a><text:span>,</text:span><text:a xlink:type="simple" xlink:href="https://hal.science/search/index/?q=*&amp;authFullName_s=Hélène Loevenbruck">Hélène Loevenbruck</text:a></text:p>
              <text:p text:style-name="Normal"><text:span>JEP 2006 - XXVIèmes Journées d'´Etudes sur la Parole</text:span><text:span>, Jun 2006, Dinard, France. pp.077</text:span></text:p>
              <text:p text:style-name="Normal"><text:span>Communication dans un congrès</text:span></text:p>
              <text:p text:style-name="Normal"><text:a xlink:type="simple" xlink:href="https://hal.science/hal-00214304v1">hal-0021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47v1">An Acoustic and Articulatory Study of Lombard Speech: Global Effects on the Utterance</text:a></text:p>
              <text:p text:style-name="Normal"><text:a xlink:type="simple" xlink:href="https://hal.science/search/index/?q=*&amp;authFullName_s=Maëva Garnier">Maëva Garnier</text:a><text:span>,</text:span><text:a xlink:type="simple" xlink:href="https://hal.science/search/index/?q=*&amp;authFullName_s=Lucie Bailly">Lucie Bailly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Pauline Welby">Pauline Welby</text:a><text:span>,</text:span><text:a xlink:type="simple" xlink:href="https://hal.science/search/index/?q=*&amp;authFullName_s=Hélène Loevenbruck">Hélène Loevenbruck</text:a></text:p>
              <text:p text:style-name="Normal"><text:span>Interspeech 2006 - ICSLP, Ninth International Conference on Spoken Language Processing</text:span><text:span>, Sep 2006, Pittsburgh, United States. p. 2246-2249</text:span></text:p>
              <text:p text:style-name="Normal"><text:span>Communication dans un congrès</text:span></text:p>
              <text:p text:style-name="Normal"><text:a xlink:type="simple" xlink:href="https://hal.science/hal-00370947v1">hal-0037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52v1">A Multi-Measurement Approach to the Identification of the Audiovisual Facial Correlates of Contrastive Focus in French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Hill Harold">Hill Harold</text:a></text:p>
              <text:p text:style-name="Normal"><text:span>Auditory-Visual Speech Processing Workshop 2005</text:span><text:span>, Jul 2005, Vancouver Island, Canada. p. 115-116</text:span></text:p>
              <text:p text:style-name="Normal"><text:span>Communication dans un congrès</text:span></text:p>
              <text:p text:style-name="Normal"><text:a xlink:type="simple" xlink:href="https://hal.science/hal-00370952v1">hal-003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65v1">A study of articulatory and acoustic correlates of contrastive emphasis in French children and adults.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ophe Savariaux">Christophe Savariaux</text:a></text:p>
              <text:p text:style-name="Normal"><text:span>Un siècle de phonétique expérimentale : histoire et développement. De Théodore Rosset à John Ohala</text:span><text:span>, Feb 2005, Grenoble, France</text:span></text:p>
              <text:p text:style-name="Normal"><text:span>Communication dans un congrès</text:span></text:p>
              <text:p text:style-name="Normal"><text:a xlink:type="simple" xlink:href="https://hal.science/hal-00371965v1">hal-0037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67v1">Segmental “Anchorage” and the French late rise</text:a></text:p>
              <text:p text:style-name="Normal"><text:a xlink:type="simple" xlink:href="https://hal.science/search/index/?q=*&amp;authFullName_s=Pauline Welby">Pauline Welby</text:a><text:span>,</text:span><text:a xlink:type="simple" xlink:href="https://hal.science/search/index/?q=*&amp;authFullName_s=Hélène Loevenbruck">Hélène Loevenbruck</text:a></text:p>
              <text:p text:style-name="Normal"><text:span>Interspeech 2005: the 9th Annual Conference on Speech Communication and Technology</text:span><text:span>, Sep 2005, Lisboa, Portugal. pp.2369-2372</text:span></text:p>
              <text:p text:style-name="Normal"><text:span>Communication dans un congrès</text:span></text:p>
              <text:p text:style-name="Normal"><text:a xlink:type="simple" xlink:href="https://hal.science/hal-00371967v1">hal-0037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53v1">Audiovisual Prosody: towards a multispeaker description of the production and perception of contrastive focus in French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/text:p>
              <text:p text:style-name="Normal"><text:span>ATR Symposium on the Cross-modal Processing of Faces and Voices</text:span><text:span>, Jan 2005, Kyoto, Japan. p. 17-18</text:span></text:p>
              <text:p text:style-name="Normal"><text:span>Communication dans un congrès</text:span></text:p>
              <text:p text:style-name="Normal"><text:a xlink:type="simple" xlink:href="https://hal.science/hal-00370953v1">hal-0037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963v1">Prosodie audio-visuelle : production et perception de la focalisation contrastive en français hexagonal standard.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/text:p>
              <text:p text:style-name="Normal"><text:span>Un siècle de phonétique expérimentale : histoire et développement. De Théodore Rosset à John Ohala.</text:span><text:span>, Feb 2005, Grenoble, France</text:span></text:p>
              <text:p text:style-name="Normal"><text:span>Communication dans un congrès</text:span></text:p>
              <text:p text:style-name="Normal"><text:a xlink:type="simple" xlink:href="https://hal.science/hal-00371963v1">hal-003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936v1">Audiovisual Production and Perception of Contrastive Focus in French: a multispeaker study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/text:p>
              <text:p text:style-name="Normal"><text:span>Interspeech/Eurospeech 2005</text:span><text:span>, Sep 2005, Lisbonne, Portugal. p. 2413-2416</text:span></text:p>
              <text:p text:style-name="Normal"><text:span>Communication dans un congrès</text:span></text:p>
              <text:p text:style-name="Normal"><text:a xlink:type="simple" xlink:href="https://hal.science/hal-00370936v1">hal-003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92v1">Naissance de la représentation d'une consonne entre les voyelles : Les conditions d'une intégration audiovisuelle.</text:a></text:p>
              <text:p text:style-name="Normal"><text:a xlink:type="simple" xlink:href="https://hal.science/search/index/?q=*&amp;authFullName_s=Marie-Agnes Cathiard">Marie-Agnes Cathiard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Hélène Loevenbruck">Hélène Loevenbruck</text:a></text:p>
              <text:p text:style-name="Normal"><text:span>XXVèmes Journées d'Etudes de la Parole</text:span><text:span>, Apr 2004, Fès, Maroc. pp.117-120</text:span></text:p>
              <text:p text:style-name="Normal"><text:span>Communication dans un congrès</text:span></text:p>
              <text:p text:style-name="Normal"><text:a xlink:type="simple" xlink:href="https://hal.science/hal-00457892v1">hal-004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87v1">Visual and auditory perception of epenthetic glide</text:a></text:p>
              <text:p text:style-name="Normal"><text:a xlink:type="simple" xlink:href="https://hal.science/search/index/?q=*&amp;authFullName_s=Marie-Agnes Cathiard">Marie-Agnes Cathiard</text:a><text:span>,</text:span><text:a xlink:type="simple" xlink:href="https://hal.science/search/index/?q=*&amp;authFullName_s=Christian Abry">Christian Abry</text:a><text:span>,</text:span><text:a xlink:type="simple" xlink:href="https://hal.science/search/index/?q=*&amp;authFullName_s=Séverine Gedzelman">Séverine Gedzelman</text:a><text:span>,</text:span><text:a xlink:type="simple" xlink:href="https://hal.science/search/index/?q=*&amp;authFullName_s=Hélène Loevenbruck">Hélène Loevenbruck</text:a></text:p>
              <text:p text:style-name="Normal"><text:span>Audio-Visual Speech Processing AVSP 2003</text:span><text:span>, Sep 2003, St. Jorioz, France. pp.61-66</text:span></text:p>
              <text:p text:style-name="Normal"><text:span>Communication dans un congrès</text:span></text:p>
              <text:p text:style-name="Normal"><text:a xlink:type="simple" xlink:href="https://hal.science/hal-00457887v1">hal-00457887v1</text:a></text:p>
            </table:table-cell>
          </table:table-row>
        </table:table>
        <text:p text:style-name="P28"/>
        <text:p text:style-name="Heading2"><text:span text:style-name="T14">Poster de conférence (8)</text:span></text:p>
        <text:p text:style-name="P30"/>
        <table:table table:name="897d8a" table:style-name="897d8a">
          <table:table-column table:style-name="897d8a.0"/>
          <table:table-row>
            <table:table-cell office:value-type="string">
              <text:p text:style-name="Normal"><text:a xlink:type="simple" xlink:href="https://hal.science/hal-04132816v1">Perception de parole chez les enfants porteurs d'implants cochléaires : Apports de l'Auditory Verbal Therapy et de la Langue française Parlée Complétée</text:a></text:p>
              <text:p text:style-name="Normal"><text:a xlink:type="simple" xlink:href="https://hal.science/search/index/?q=*&amp;authFullName_s=Lucie Van Bogaert">Lucie Van Bogaert</text:a><text:span>,</text:span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Eulalies Consortium">Eulalies Consortium</text:a></text:p>
              <text:p text:style-name="Normal"><text:span>JPC 2023 - 9èmes Journées de Phonétique Clinique</text:span><text:span>, Jun 2023, Toulouse, France. , pp.155-156, 2023</text:span></text:p>
              <text:p text:style-name="Normal"><text:span>Poster de conférence</text:span></text:p>
              <text:p text:style-name="Normal"><text:a xlink:type="simple" xlink:href="https://hal.science/hal-04132816v1">hal-0413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73v1">Amélioration de la production de consonnes chez les enfants porteurs d’implants cochléaires lorsqu’ils sont exposés à la Langue française Parlée Complétée : corrélats acoustiques et articulatoire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k Tiede">Mark Tiede</text:a><text:span>,</text:span><text:a xlink:type="simple" xlink:href="https://hal.science/search/index/?q=*&amp;authFullName_s=Lucie Ménard">Lucie Ménard</text:a></text:p>
              <text:p text:style-name="Normal"><text:span>JPC 2023 - 9èmes Journées de Phonétique Clinique</text:span><text:span>, Jun 2023, Toulouse, France. , pp.19-21, 2023</text:span></text:p>
              <text:p text:style-name="Normal"><text:span>Poster de conférence</text:span></text:p>
              <text:p text:style-name="Normal"><text:a xlink:type="simple" xlink:href="https://hal.science/hal-04273473v1">hal-042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915v1">Speech rehabilitation in chronic post-stroke aphasia using visual illustration of speech articulators.A case report study</text:a></text:p>
              <text:p text:style-name="Normal"><text:a xlink:type="simple" xlink:href="https://hal.science/search/index/?q=*&amp;authFullName_s=Célise Haldin">Célise Hald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Thomas Hueber">Thomas Hueber</text:a><text:span>,</text:span><text:a xlink:type="simple" xlink:href="https://hal.science/search/index/?q=*&amp;authFullName_s=Valérie Marcon">Valérie Marcon</text:a><text:span>,</text:span><text:a xlink:type="simple" xlink:href="https://hal.science/search/index/?q=*&amp;authFullName_s=Céline Piscicelli">Céline Piscicelli</text:a><text:span>et al.</text:span></text:p>
              <text:p text:style-name="Normal"><text:span>WFN 2020 - 11th World Congress for NeuroRehabilitation</text:span><text:span>, Oct 2020, Lyon (online), France.<text:s/></text:span></text:p>
              <text:p text:style-name="Normal"><text:span>Poster de conférence</text:span></text:p>
              <text:p text:style-name="Normal"><text:a xlink:type="simple" xlink:href="https://hal.science/hal-03098915v1">hal-0309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45v2">Influence of French Cued Speech on consonant production in children with cochlear implants: an ultrasound study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Lucie Ménard">Lucie Ménard</text:a></text:p>
              <text:p text:style-name="Normal"><text:span>ISSP 2020 - 12th International Seminar on Speech Production</text:span><text:span>, Dec 2020, Providence (virtual), United States.<text:s/></text:span></text:p>
              <text:p text:style-name="Normal"><text:span>Poster de conférence</text:span></text:p>
              <text:p text:style-name="Normal"><text:a xlink:type="simple" xlink:href="https://hal.science/hal-03098745v2">hal-03098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54v1">Orofacial electromyographic correlates of induced verbal rumination</text:a></text:p>
              <text:p text:style-name="Normal"><text:a xlink:type="simple" xlink:href="https://hal.science/search/index/?q=*&amp;authFullName_s=Nalborczyk Ladislas">Nalborczyk Ladislas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Embodied and Situated Language Processing: Stepping out of the Frame (ESLP 2015)</text:span><text:span>, Jul 2015, Lyon, France. , 2015</text:span></text:p>
              <text:p text:style-name="Normal"><text:span>Poster de conférence</text:span></text:p>
              <text:p text:style-name="Normal"><text:a xlink:type="simple" xlink:href="https://hal.science/hal-01250854v1">hal-0125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15v1">Visual Speech Preference in 6-month-old Infants: A Sex Difference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Judit Gervain">Judit Gerv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Gudrun Schwarzer">Gudrun Schwarzer</text:a></text:p>
              <text:p text:style-name="Normal"><text:span>Society for Research in Child Development (SRCD) 2015 Biennial Meeting</text:span><text:span>, Mar 2015, Philadelphia, United States. , pp.Poster 959422</text:span></text:p>
              <text:p text:style-name="Normal"><text:span>Poster de conférence</text:span></text:p>
              <text:p text:style-name="Normal"><text:a xlink:type="simple" xlink:href="https://hal.science/hal-01251115v1">hal-0125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43v1">Face-voice representation of gender in 3.5- and 6-month-old infants</text:a></text:p>
              <text:p text:style-name="Normal"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Kang Lee">Kang Lee</text:a><text:span>,</text:span><text:a xlink:type="simple" xlink:href="https://hal.science/search/index/?q=*&amp;authFullName_s=Paul C Quinn">Paul C Quinn</text:a><text:span>et al.</text:span></text:p>
              <text:p text:style-name="Normal"><text:span>SRCD Biennial Meeting</text:span><text:span>, Apr 2013, Seattle, Washington, United States</text:span></text:p>
              <text:p text:style-name="Normal"><text:span>Poster de conférence</text:span></text:p>
              <text:p text:style-name="Normal"><text:a xlink:type="simple" xlink:href="https://hal.science/hal-05019743v1">hal-0501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737v1">Cross-modal Matching of Audiovisual German and French Speech in Infancy</text:a></text:p>
              <text:p text:style-name="Normal"><text:a xlink:type="simple" xlink:href="https://hal.science/search/index/?q=*&amp;authFullName_s=Claudia Kubicek">Claudia Kubicek</text:a><text:span>,</text:span><text:a xlink:type="simple" xlink:href="https://hal.science/search/index/?q=*&amp;authFullName_s=Anne Hillairet de Boisferon">Anne Hillairet de Boisferon</text:a><text:span>,</text:span><text:a xlink:type="simple" xlink:href="https://hal.science/search/index/?q=*&amp;authFullName_s=Eve Dupierrix">Eve Dupierrix</text:a><text:span>,</text:span><text:a xlink:type="simple" xlink:href="https://hal.science/search/index/?q=*&amp;authFullName_s=Olivier Pascalis">Olivier Pascalis</text:a><text:span>,</text:span><text:a xlink:type="simple" xlink:href="https://hal.science/search/index/?q=*&amp;authFullName_s=Hélène Loevenbruck">Hélène Loevenbruck</text:a><text:span>et al.</text:span></text:p>
              <text:p text:style-name="Normal"><text:span>SRCD Biennial Meeting</text:span><text:span>, Apr 2013, Seattle, Washington, United States</text:span></text:p>
              <text:p text:style-name="Normal"><text:span>Poster de conférence</text:span></text:p>
              <text:p text:style-name="Normal"><text:a xlink:type="simple" xlink:href="https://hal.science/hal-05019737v1">hal-05019737v1</text:a></text:p>
            </table:table-cell>
          </table:table-row>
        </table:table>
        <text:p text:style-name="P31"/>
        <text:p text:style-name="Heading2"><text:span text:style-name="T15">Ouvrages (2)</text:span></text:p>
        <text:p text:style-name="P33"/>
        <table:table table:name="3e019d" table:style-name="3e019d">
          <table:table-column table:style-name="3e019d.0"/>
          <table:table-row>
            <table:table-cell office:value-type="string">
              <text:p text:style-name="Normal"><text:a xlink:type="simple" xlink:href="https://hal.science/hal-00370393v1">Some Aspects of Speech and the Brain</text:a></text:p>
              <text:p text:style-name="Normal"><text:a xlink:type="simple" xlink:href="https://hal.science/search/index/?q=*&amp;authFullName_s=Susanne Fuchs">Susanne Fuchs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Daniel Pape">Daniel Pape</text:a><text:span>,</text:span><text:a xlink:type="simple" xlink:href="https://hal.science/search/index/?q=*&amp;authFullName_s=Pascal Perrier">Pascal Perrier</text:a></text:p>
              <text:p text:style-name="Normal"><text:span>Susanne Fuchs, Hélène Loevenbruck, Daniel Pape, Pascal Perrier. Peter Lang Verlag, Frankfurt am Main, Germany, 405 p., 2009</text:span></text:p>
              <text:p text:style-name="Normal"><text:span>Ouvrages</text:span></text:p>
              <text:p text:style-name="Normal"><text:a xlink:type="simple" xlink:href="https://hal.science/hal-00370393v1">hal-0037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874v1">Revue Française de Linguistique Appliquée</text:a></text:p>
              <text:p text:style-name="Normal"><text:a xlink:type="simple" xlink:href="https://hal.science/search/index/?q=*&amp;authFullName_s=Louis-Jean Boë">Louis-Jean Boë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/text:p>
              <text:p text:style-name="Normal"><text:span>Publications Linguistiques, pp.125, 2008</text:span></text:p>
              <text:p text:style-name="Normal"><text:span>Ouvrages</text:span></text:p>
              <text:p text:style-name="Normal"><text:a xlink:type="simple" xlink:href="https://hal.science/hal-00370874v1">hal-00370874v1</text:a></text:p>
            </table:table-cell>
          </table:table-row>
        </table:table>
        <text:p text:style-name="P34"/>
        <text:p text:style-name="Heading2"><text:span text:style-name="T16">Chapitre d'ouvrage (12)</text:span></text:p>
        <text:p text:style-name="P36"/>
        <table:table table:name="d2b217" table:style-name="d2b217">
          <table:table-column table:style-name="d2b217.0"/>
          <table:table-row>
            <table:table-cell office:value-type="string">
              <text:p text:style-name="Normal"><text:a xlink:type="simple" xlink:href="https://hal.science/hal-01898992v1">A cognitive neuroscience view of inner language: to predict and to hear, see, feel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Lucile Rapin">Lucile Rapin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Marion Dohen">Marion Dohen</text:a><text:span>et al.</text:span></text:p>
              <text:p text:style-name="Normal"><text:span>Peter Langland-Hassan &amp; Agustín Vicente.<text:s/></text:span><text:span>Inner Speech: New Voices</text:span><text:span>,<text:s/></text:span><text:a xlink:type="simple" xlink:href="https://global.oup.com/academic/product/inner-speech-9780198796640?cc=fr&amp;amp;lang=en&amp;#">Oxford University Press</text:a><text:span>, pp.131-167, 2018, 9780198796640</text:span></text:p>
              <text:p text:style-name="Normal"><text:span>Chapitre d'ouvrage</text:span></text:p>
              <text:p text:style-name="Normal"><text:a xlink:type="simple" xlink:href="https://hal.science/hal-01898992v1">hal-018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36v1">Un cas d'incarnation linguistique : implication du système moteur orofacial dans les ruminations mentales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/text:p>
              <text:p text:style-name="Normal"><text:span>La cognition incarnée</text:span><text:span>, 33, Vrin, pp.297-324, 2017, Recherches sur la philosophie et le langage, 978-2-7116-8423-6</text:span></text:p>
              <text:p text:style-name="Normal"><text:span>Chapitre d'ouvrage</text:span></text:p>
              <text:p text:style-name="Normal"><text:a xlink:type="simple" xlink:href="https://hal.science/hal-01887636v1">hal-018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463v1">Les hallucinations auditives verbales</text:a></text:p>
              <text:p text:style-name="Normal"><text:a xlink:type="simple" xlink:href="https://hal.science/search/index/?q=*&amp;authFullName_s=Lucile Rapin">Lucile Rapin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/text:p>
              <text:p text:style-name="Normal"><text:span>Serge Pinto &amp; Marc Sato.<text:s/></text:span><text:span>Traité de Neurolinguistique - Du cerveau au langage</text:span><text:span>,<text:s/></text:span><text:a xlink:type="simple" xlink:href="http://www.deboecksuperieur.com/ouvrage/9782353273393-traite-de-neurolinguistique">De Boeck Supérieur</text:a><text:span>, pp.347-370, 2016, Collection Neuropsychologie, 978-2353273393</text:span></text:p>
              <text:p text:style-name="Normal"><text:span>Chapitre d'ouvrage</text:span></text:p>
              <text:p text:style-name="Normal"><text:a xlink:type="simple" xlink:href="https://hal.science/hal-01442463v1">hal-0144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107v1">Langage Intérieur</text:a></text:p>
              <text:p text:style-name="Normal"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Lucile Rapin">Lucile Rapin</text:a><text:span>,</text:span><text:a xlink:type="simple" xlink:href="https://hal.science/search/index/?q=*&amp;authFullName_s=Monica Baciu">Monica Baciu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Pinto, S. &amp; Sato, M.<text:s/></text:span><text:span>Traité de Neurolinguistique : du cerveau au langage</text:span><text:span>,<text:s/></text:span><text:a xlink:type="simple" xlink:href="http://www.deboecksuperieur.com/ouvrage/9782353273393-traite-de-neurolinguistique">De Boeck Supérieur</text:a><text:span>, pp.109-123, 2016, Neuropsychologie, 9782353273393</text:span></text:p>
              <text:p text:style-name="Normal"><text:span>Chapitre d'ouvrage</text:span></text:p>
              <text:p text:style-name="Normal"><text:a xlink:type="simple" xlink:href="https://hal.science/hal-01467107v1">hal-0146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829v1">Bimodal Perception within the natural time-course of speech production</text:a></text:p>
              <text:p text:style-name="Normal"><text:a xlink:type="simple" xlink:href="https://hal.science/search/index/?q=*&amp;authFullName_s=Marie-Agnes Cathiard">Marie-Agnes Cathiard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Rafael Laboissière">Rafael Laboissière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ophe Savariaux">Christophe Savariaux</text:a><text:span>et al.</text:span></text:p>
              <text:p text:style-name="Normal"><text:span>Bailly G., Perrier P. &amp; Vatikiotis-Bateson E.<text:s/></text:span><text:span>Audiovisual Speech Processing</text:span><text:span>, Cambridge University Press, pp.121-158, 2012, 9781107006829</text:span></text:p>
              <text:p text:style-name="Normal"><text:span>Chapitre d'ouvrage</text:span></text:p>
              <text:p text:style-name="Normal"><text:a xlink:type="simple" xlink:href="https://hal.science/hal-00821829v1">hal-0082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274v1">La parole, entre objets vocaux et objets du monde</text:a></text:p>
              <text:p text:style-name="Normal"><text:a xlink:type="simple" xlink:href="https://hal.science/search/index/?q=*&amp;authFullName_s=Jean-Luc Schwartz">Jean-Luc Schwartz</text:a><text:span>,</text:span><text:a xlink:type="simple" xlink:href="https://hal.science/search/index/?q=*&amp;authFullName_s=Hélène Loevenbruck">Hélène Loevenbruck</text:a></text:p>
              <text:p text:style-name="Normal"><text:span>Michel Denis.<text:s/></text:span><text:span>La psychologie cognitive</text:span><text:span>, Editions de la Maison des Sciences de l'Homme, pp.165-199, 2012, Cogniprisme, 978-2-7351-1509-9</text:span></text:p>
              <text:p text:style-name="Normal"><text:span>Chapitre d'ouvrage</text:span></text:p>
              <text:p text:style-name="Normal"><text:a xlink:type="simple" xlink:href="https://hal.science/hal-00782274v1">hal-0078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92v1">Pointage manuel et vocal : corrélats sensorimoteurs et neurocognitifs, coordination geste manuel / parole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Benjamin Roustan">Benjamin Roustan</text:a><text:span>,</text:span><text:a xlink:type="simple" xlink:href="https://hal.science/search/index/?q=*&amp;authFullName_s=Coriandre Emmanuel Vilain">Coriandre Emmanuel Vilain</text:a></text:p>
              <text:p text:style-name="Normal"><text:span>Louis-Jean Boë, Jean-Luc Schwartz.<text:s/></text:span><text:span>La parole. Origines, développement, structures</text:span><text:span>, Editions Ophrys, pp.97-116, 2011, Faits de Langues, n°37, 978-2-7080-1314-8</text:span></text:p>
              <text:p text:style-name="Normal"><text:span>Chapitre d'ouvrage</text:span></text:p>
              <text:p text:style-name="Normal"><text:a xlink:type="simple" xlink:href="https://hal.science/hal-00784592v1">hal-0078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58v1">Pointing is 'special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Marion Dohen">Marion Dohen</text:a><text:span>,</text:span><text:a xlink:type="simple" xlink:href="https://hal.science/search/index/?q=*&amp;authFullName_s=Coriandre Emmanuel Vilain">Coriandre Emmanuel Vilain</text:a></text:p>
              <text:p text:style-name="Normal"><text:span>Susanne Fuchs, Hélène Loevenbruck, Daniel Pape, Pascal Perrier.<text:s/></text:span><text:span>Some Aspects of Speech and the Brain</text:span><text:span>, Peter Lang, pp.211-258, 2009</text:span></text:p>
              <text:p text:style-name="Normal"><text:span>Chapitre d'ouvrage</text:span></text:p>
              <text:p text:style-name="Normal"><text:a xlink:type="simple" xlink:href="https://hal.science/hal-00360758v1">hal-003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765v1">Recognizing prosody from the lips</text:a></text:p>
              <text:p text:style-name="Normal"><text:a xlink:type="simple" xlink:href="https://hal.science/search/index/?q=*&amp;authFullName_s=Marion Dohen">Marion Dohe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Harold Hill">Harold Hill</text:a></text:p>
              <text:p text:style-name="Normal"><text:span>Alan Wee-Chung Liew &amp; Shilin Wang.<text:s/></text:span><text:span>Visual Speech Recognition: Lip Segmentation and Mapping</text:span><text:span>,<text:s/></text:span><text:a xlink:type="simple" xlink:href="https://www.igi-global.com/gateway/chapter/31076">Medical Information Science Reference</text:a><text:span>, pp.416-438, 2009, 978-1-60566-186-5.<text:s/></text:span><text:a xlink:type="simple" xlink:href="https://dx.doi.org/10.4018/978-1-60566-186-5.ch014">⟨10.4018/978-1-60566-186-5.ch014⟩</text:a></text:p>
              <text:p text:style-name="Normal"><text:span>Chapitre d'ouvrage</text:span></text:p>
              <text:p text:style-name="Normal"><text:a xlink:type="simple" xlink:href="https://hal.science/hal-00360765v1">hal-0036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4489v1">Are tones aligned with articulatory events? Evidence from Italian and French</text:a></text:p>
              <text:p text:style-name="Normal"><text:a xlink:type="simple" xlink:href="https://hal.science/search/index/?q=*&amp;authFullName_s=Mariapaola D'Imperio">Mariapaola D'Imperio</text:a><text:span>,</text:span><text:a xlink:type="simple" xlink:href="https://hal.science/search/index/?q=*&amp;authFullName_s=Robert Espesser">Robert Espess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aroline Menezes">Caroline Menezes</text:a><text:span>,</text:span><text:a xlink:type="simple" xlink:href="https://hal.science/search/index/?q=*&amp;authFullName_s=Noël Nguyen">Noël Nguyen</text:a><text:span>et al.</text:span></text:p>
              <text:p text:style-name="Normal"><text:span>Cole, Jennifer.<text:s/></text:span><text:span>Papers in Laboratory Phonology 9</text:span><text:span>, Mouton de Gruyter, pp.577-608, 2007</text:span></text:p>
              <text:p text:style-name="Normal"><text:span>Chapitre d'ouvrage</text:span></text:p>
              <text:p text:style-name="Normal"><text:a xlink:type="simple" xlink:href="https://hal.science/hal-00244489v1">hal-0024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78v1">Articulatory and acoustic correlates of contrastive focus in French children and adults</text:a></text:p>
              <text:p text:style-name="Normal"><text:a xlink:type="simple" xlink:href="https://hal.science/search/index/?q=*&amp;authFullName_s=Lucie Ménard">Lucie Ménard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Christophe Savariaux">Christophe Savariaux</text:a></text:p>
              <text:p text:style-name="Normal"><text:span>J. Harrington &amp; M. Tabain.<text:s/></text:span><text:span>Speech Production: Models, Phonetic Processes and Techniques</text:span><text:span>, Psychology Press : New York, pp.227-251, 2006</text:span></text:p>
              <text:p text:style-name="Normal"><text:span>Chapitre d'ouvrage</text:span></text:p>
              <text:p text:style-name="Normal"><text:a xlink:type="simple" xlink:href="https://hal.science/hal-00371878v1">hal-0037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717v1">Temporal coordination of articulatory gestures in consonant clusters and sequences of consonants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Michael J. Collins">Michael J. Collins</text:a><text:span>,</text:span><text:a xlink:type="simple" xlink:href="https://hal.science/search/index/?q=*&amp;authFullName_s=Mary E. Beckman">Mary E. Beckman</text:a><text:span>,</text:span><text:a xlink:type="simple" xlink:href="https://hal.science/search/index/?q=*&amp;authFullName_s=Ashok K. Krishnamurthy">Ashok K. Krishnamurthy</text:a><text:span>,</text:span><text:a xlink:type="simple" xlink:href="https://hal.science/search/index/?q=*&amp;authFullName_s=Stanley C. Ahalt">Stanley C. Ahalt</text:a></text:p>
              <text:p text:style-name="Normal"><text:span>Osamu Fujimura, Brian D. Joseph &amp; Bohumil Palek.<text:s/></text:span><text:span>Proceedings of Linguistics Phonetics 1998, Item Order in Language and Speech</text:span><text:span>, Charles University in PRague - The Karolinum Press, pp.547-573, 1999, II</text:span></text:p>
              <text:p text:style-name="Normal"><text:span>Chapitre d'ouvrage</text:span></text:p>
              <text:p text:style-name="Normal"><text:a xlink:type="simple" xlink:href="https://hal.science/hal-00371717v1">hal-00371717v1</text:a></text:p>
            </table:table-cell>
          </table:table-row>
        </table:table>
        <text:p text:style-name="P37"/>
        <text:p text:style-name="Heading2"><text:span text:style-name="T17">Autre publication scientifique (2)</text:span></text:p>
        <text:p text:style-name="P39"/>
        <table:table table:name="a42d74" table:style-name="a42d74">
          <table:table-column table:style-name="a42d74.0"/>
          <table:table-row>
            <table:table-cell office:value-type="string">
              <text:p text:style-name="Normal"><text:a xlink:type="simple" xlink:href="https://hal.science/hal-05352262v1">Transcription of the workshop Speech Production Models and Empirical Evidence from Typical and Pathological Speech</text:a></text:p>
              <text:p text:style-name="Normal"><text:a xlink:type="simple" xlink:href="https://hal.science/search/index/?q=*&amp;authFullName_s=Cécile Fougeron">Cécile Fougeron</text:a><text:span>,</text:span><text:a xlink:type="simple" xlink:href="https://hal.science/search/index/?q=*&amp;authFullName_s=Louis Goldstein">Louis Goldstein</text:a><text:span>,</text:span><text:a xlink:type="simple" xlink:href="https://hal.science/search/index/?q=*&amp;authFullName_s=Frank Guenther">Frank Guenther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Antje Mefferd">Antje Mefferd</text:a><text:span>et al.</text:span></text:p>
              <text:p text:style-name="Normal"><text:span>2025,<text:s/></text:span><text:a xlink:type="simple" xlink:href="https://dx.doi.org/10.26037/yareta:cvlb5qujzzc3ti3pgxq62y76ui">⟨10.26037/yareta:cvlb5qujzzc3ti3pgxq62y76ui⟩</text:a></text:p>
              <text:p text:style-name="Normal"><text:span>Autre publication scientifique</text:span></text:p>
              <text:p text:style-name="Normal"><text:a xlink:type="simple" xlink:href="https://hal.science/hal-05352262v1">hal-053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80v1">Quand la musique est bonne et quand les mots du livre sonnent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Olivier Pascalis">Olivier Pascalis</text:a></text:p>
              <text:p text:style-name="Normal"><text:span>2023, pp.110-126.<text:s/></text:span><text:a xlink:type="simple" xlink:href="https://dx.doi.org/10.3917/spi.106.0110">⟨10.3917/spi.106.0110⟩</text:a></text:p>
              <text:p text:style-name="Normal"><text:span>Autre publication scientifique</text:span></text:p>
              <text:p text:style-name="Normal"><text:a xlink:type="simple" xlink:href="https://hal.science/hal-04386580v1">hal-04386580v1</text:a></text:p>
            </table:table-cell>
          </table:table-row>
        </table:table>
        <text:p text:style-name="P40"/>
        <text:p text:style-name="Heading2"><text:span text:style-name="T18">Pré-publication, Document de travail (1)</text:span></text:p>
        <text:p text:style-name="P42"/>
        <table:table table:name="9c1d4b" table:style-name="9c1d4b">
          <table:table-column table:style-name="9c1d4b.0"/>
          <table:table-row>
            <table:table-cell office:value-type="string">
              <text:p text:style-name="Normal"><text:a xlink:type="simple" xlink:href="https://hal.science/hal-04341864v1">Cued Speech Proficiency improves Segment and Cluster Accuracy in French-speaking Children with Cochlear Implants</text:a></text:p>
              <text:p text:style-name="Normal"><text:a xlink:type="simple" xlink:href="https://hal.science/search/index/?q=*&amp;authFullName_s=Laura Machart">Laura Machart</text:a><text:span>,</text:span><text:a xlink:type="simple" xlink:href="https://hal.science/search/index/?q=*&amp;authFullName_s=Lucie Van Bogaert">Lucie Van Bogaert</text:a><text:span>,</text:span><text:a xlink:type="simple" xlink:href="https://hal.science/search/index/?q=*&amp;authFullName_s=Anne Vilain">Anne Vilai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Silvain Gerber">Silvain Gerb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1864v1">hal-04341864v1</text:a></text:p>
            </table:table-cell>
          </table:table-row>
        </table:table>
        <text:p text:style-name="P43"/>
        <text:p text:style-name="Heading2"><text:span text:style-name="T19">Thèse (1)</text:span></text:p>
        <text:p text:style-name="P45"/>
        <table:table table:name="023d12" table:style-name="023d12">
          <table:table-column table:style-name="023d12.0"/>
          <table:table-row>
            <table:table-cell office:value-type="string">
              <text:p text:style-name="Normal"><text:a xlink:type="simple" xlink:href="https://hal.science/tel-02293306v1">Pistes pour le contrôle d'un robot parlant capable de réduction vocalique</text:a></text:p>
              <text:p text:style-name="Normal"><text:a xlink:type="simple" xlink:href="https://hal.science/search/index/?q=*&amp;authFullName_s=Hélène Loevenbruck">Hélène Loevenbruck</text:a></text:p>
              <text:p text:style-name="Normal"><text:span>Linguistique. Institut National Polytechnique Grenoble (INPG)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293306v1">tel-02293306v1</text:a></text:p>
            </table:table-cell>
          </table:table-row>
        </table:table>
        <text:p text:style-name="P46"/>
        <text:p text:style-name="Heading2"><text:span text:style-name="T20">HDR (1)</text:span></text:p>
        <text:p text:style-name="P48"/>
        <table:table table:name="129f48" table:style-name="129f48">
          <table:table-column table:style-name="129f48.0"/>
          <table:table-row>
            <table:table-cell office:value-type="string">
              <text:p text:style-name="Normal"><text:a xlink:type="simple" xlink:href="https://theses.hal.science/tel-02461867v1">Loquor, ergo communico-cogito-sum</text:a></text:p>
              <text:p text:style-name="Normal"><text:a xlink:type="simple" xlink:href="https://hal.science/search/index/?q=*&amp;authFullName_s=Hélène Loevenbruck">Hélène Loevenbruck</text:a></text:p>
              <text:p text:style-name="Normal"><text:span>Sciences cognitives. Université Grenoble Alpes, 2019</text:span></text:p>
              <text:p text:style-name="Normal"><text:span>HDR</text:span></text:p>
              <text:p text:style-name="Normal"><text:a xlink:type="simple" xlink:href="https://theses.hal.science/tel-02461867v1">tel-02461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œvenbruck</dc:title>
    <dc:subject/>
    <dc:description>CV</dc:description>
    <dc:creator/>
    <dc:date>2026-05-19T04:50:04.000</dc:date>
    <meta:generator>PHPWord</meta:generator>
    <meta:initial-creator>CCSD</meta:initial-creator>
    <meta:creation-date>2026-05-19T04:50:04.000</meta:creation-date>
    <meta:keyword/>
    <meta:user-defined meta:name="Category"/>
    <meta:user-defined meta:name="Company"/>
    <meta:user-defined meta:name="Manager"/>
  </office:meta>
</office:document-meta>
</file>