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9006" style:family="table">
      <style:table-properties style:rel-width="100" table:align="center"/>
    </style:style>
    <style:style style:name="839006.0" style:family="table-column">
      <style:table-column-properties style:column-width="0.00cm"/>
    </style:style>
    <style:style style:name="06962b" style:family="table">
      <style:table-properties style:rel-width="100" table:align="center"/>
    </style:style>
    <style:style style:name="06962b.0" style:family="table-column">
      <style:table-column-properties style:column-width="0.00cm"/>
    </style:style>
    <style:style style:name="edb95f" style:family="table">
      <style:table-properties style:rel-width="100" table:align="center"/>
    </style:style>
    <style:style style:name="edb95f.0" style:family="table-column">
      <style:table-column-properties style:column-width="0.00cm"/>
    </style:style>
    <style:style style:name="15b4b6" style:family="table">
      <style:table-properties style:rel-width="100" table:align="center"/>
    </style:style>
    <style:style style:name="15b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39006" table:style-name="839006">
          <table:table-column table:style-name="839006.0"/>
          <table:table-row>
            <table:table-cell office:value-type="string">
              <text:p text:style-name="Normal"><text:a xlink:type="simple" xlink:href="https://hal.science/hal-04589922v1">Une campagne de mesures inédite pour quantifier les bienfaits des arbres d’alignement à Strasbourg – Le projet TIR4STREET (1er épisode)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Vincent Lecomte">Vincent Lecomte</text:a><text:span>et al.</text:span></text:p>
              <text:p text:style-name="Normal"><text:span>Revue XYZ</text:span><text:span>, 2024, 179</text:span></text:p>
              <text:p text:style-name="Normal"><text:span>Article dans une revue</text:span></text:p>
              <text:p text:style-name="Normal"><text:a xlink:type="simple" xlink:href="https://hal.science/hal-04589922v1">hal-045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50v1">Review of built heritage modelling: Integration of HBIM and other information techniques</text:a></text:p>
              <text:p text:style-name="Normal"><text:a xlink:type="simple" xlink:href="https://hal.science/search/index/?q=*&amp;authFullName_s=Xiucheng Yang">Xiucheng Yang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Mathieu Koehl">Mathieu Koehl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Arnadi Murtiyoso">Arnadi Murtiyoso</text:a><text:span>et al.</text:span></text:p>
              <text:p text:style-name="Normal"><text:span>Journal of Cultural Heritage</text:span><text:span>, 2020, 46, pp.350 - 360.<text:s/></text:span><text:a xlink:type="simple" xlink:href="https://dx.doi.org/10.1016/j.culher.2020.05.008">⟨10.1016/j.culher.2020.05.008⟩</text:a></text:p>
              <text:p text:style-name="Normal"><text:span>Article dans une revue</text:span></text:p>
              <text:p text:style-name="Normal"><text:a xlink:type="simple" xlink:href="https://hal.science/hal-03492750v1">hal-034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18v1">Automation of Thermal Point clouds Analysis for the Extraction of Windows and Thermal bridges of Building Facade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XXIV ISPRS Congress (2020 edition)</text:span><text:span>, 2020, XLIII-B2-2020,<text:s/></text:span><text:a xlink:type="simple" xlink:href="https://dx.doi.org/10.5194/isprs-archives-XLIII-B2-2020-287-2020">⟨10.5194/isprs-archives-XLIII-B2-2020-287-2020⟩</text:a></text:p>
              <text:p text:style-name="Normal"><text:span>Article dans une revue</text:span></text:p>
              <text:p text:style-name="Normal"><text:a xlink:type="simple" xlink:href="https://hal.science/hal-04234118v1">hal-042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21v1">Evaluation of mobile mapping systems for indoor surveys</text:a></text:p>
              <text:p text:style-name="Normal"><text:a xlink:type="simple" xlink:href="https://hal.science/search/index/?q=*&amp;authFullName_s=Hugo Salgues">Hugo Salgu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3rd BIM/GIS Integration Workshop and 15th 3D GeoInfo Conference</text:span><text:span>, 2020,<text:s/></text:span><text:a xlink:type="simple" xlink:href="https://dx.doi.org/10.5194/isprs-archives-XLIV-4-W1-2020-119-2020">⟨10.5194/isprs-archives-XLIV-4-W1-2020-119-2020⟩</text:a></text:p>
              <text:p text:style-name="Normal"><text:span>Article dans une revue</text:span></text:p>
              <text:p text:style-name="Normal"><text:a xlink:type="simple" xlink:href="https://hal.science/hal-04234121v1">hal-0423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26v1">Energy function algorithm for detection of openings in indoor point clouds</text:a></text:p>
              <text:p text:style-name="Normal"><text:a xlink:type="simple" xlink:href="https://hal.science/search/index/?q=*&amp;authFullName_s=Rami Assi">Rami Assi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Grussenmeyer">Pierre Grussenmeyer</text:a></text:p>
              <text:p text:style-name="Normal"><text:span>International Society for Photogrammetry and Remote Sensing</text:span><text:span>, 2019,<text:s/></text:span><text:a xlink:type="simple" xlink:href="https://dx.doi.org/10.5194/isprs-archives-XLII-2-W13-747-2019">⟨10.5194/isprs-archives-XLII-2-W13-747-2019⟩</text:a></text:p>
              <text:p text:style-name="Normal"><text:span>Article dans une revue</text:span></text:p>
              <text:p text:style-name="Normal"><text:a xlink:type="simple" xlink:href="https://hal.science/hal-04234126v1">hal-042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38v1">From Point Clouds to Building Information Models: 3D Semi-Automatic Reconstruction of Indoors of Existing Building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Applied Sciences</text:span><text:span>, 2017, 7 (10), pp.1030.<text:s/></text:span><text:a xlink:type="simple" xlink:href="https://dx.doi.org/10.3390/app7101030">⟨10.3390/app7101030⟩</text:a></text:p>
              <text:p text:style-name="Normal"><text:span>Article dans une revue</text:span></text:p>
              <text:p text:style-name="Normal"><text:a xlink:type="simple" xlink:href="https://hal.science/hal-02320638v1">hal-0232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240v1">Assessment and Calibration of a RGB-D Camera (Kinect v2 Sensor) Towards a Potential Use for Close-Range 3D Modeling</text:a></text:p>
              <text:p text:style-name="Normal"><text:a xlink:type="simple" xlink:href="https://hal.science/search/index/?q=*&amp;authFullName_s=Elise Lachat">Elise Lachat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Remote Sensing</text:span><text:span>, 2015, pp.13070-13097.<text:s/></text:span><text:a xlink:type="simple" xlink:href="https://dx.doi.org/10.3390/rs71013070">⟨10.3390/rs71013070⟩</text:a></text:p>
              <text:p text:style-name="Normal"><text:span>Article dans une revue</text:span></text:p>
              <text:p text:style-name="Normal"><text:a xlink:type="simple" xlink:href="https://hal.science/hal-04245240v1">hal-0424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5v1">Boundaries Extraction from Segmented Point Clouds as Input for Historical Building Information Modelling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Emmanuel Alby">Emmanuel Alby</text:a></text:p>
              <text:p text:style-name="Normal"><text:span>International Journal of Heritage in the Digital Era</text:span><text:span>, 2014, pp.669-682.<text:s/></text:span><text:a xlink:type="simple" xlink:href="https://dx.doi.org/10.1260/2047-4970.3.4.669">⟨10.1260/2047-4970.3.4.669⟩</text:a></text:p>
              <text:p text:style-name="Normal"><text:span>Article dans une revue</text:span></text:p>
              <text:p text:style-name="Normal"><text:a xlink:type="simple" xlink:href="https://hal.science/hal-04236475v1">hal-04236475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06962b" table:style-name="06962b">
          <table:table-column table:style-name="06962b.0"/>
          <table:table-row>
            <table:table-cell office:value-type="string">
              <text:p text:style-name="Normal"><text:a xlink:type="simple" xlink:href="https://hal.science/hal-04469684v1">Modeling of street trees for urban micro-climatology in Strasbourg – The TIR4STREET project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Françoise Nerry">Françoise Nerry</text:a><text:span>et al.</text:span></text:p>
              <text:p text:style-name="Normal"><text:span>37ème Colloque annuel de l’Association Internationale de Climatologie "Climat et changements environnementaux : mesures, enjeux, transitions", 19-21 juin 2024, Paris, Fra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69684v1">hal-044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44v1">Temporal and thermal visualization by fusion of thermal images and 3D mesh</text:a></text:p>
              <text:p text:style-name="Normal"><text:a xlink:type="simple" xlink:href="https://hal.science/search/index/?q=*&amp;authFullName_s=Emile Marie">Emile Marie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Chaimaa Delasse">Chaimaa Delasse</text:a></text:p>
              <text:p text:style-name="Normal"><text:span>8th International ISPRS Workshop LowCost 3D - Sensors, Algorithms, Applications</text:span><text:span>, Dec 2024, Brescia, Italy. pp.319 - 326,<text:s/></text:span><text:a xlink:type="simple" xlink:href="https://dx.doi.org/10.5194/isprs-archives-xlviii-2-w8-2024-319-2024">⟨10.5194/isprs-archives-xlviii-2-w8-2024-319-2024⟩</text:a></text:p>
              <text:p text:style-name="Normal"><text:span>Communication dans un congrès</text:span></text:p>
              <text:p text:style-name="Normal"><text:a xlink:type="simple" xlink:href="https://hal.science/hal-04988844v1">hal-049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91v1">Digital thermal 3D model for thermal comfort analysis at district scale</text:a></text:p>
              <text:p text:style-name="Normal"><text:a xlink:type="simple" xlink:href="https://hal.science/search/index/?q=*&amp;authFullName_s=Chaimaa Delasse">Chaimaa Delasse</text:a><text:span>,</text:span><text:a xlink:type="simple" xlink:href="https://hal.science/search/index/?q=*&amp;authFullName_s=Rafika Hajji">Rafika Hajji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et al.</text:span></text:p>
              <text:p text:style-name="Normal"><text:span>EGU General Assembly 2024, 14-19 April 2024, Vienna, Austria and online</text:span><text:span>, Apr 2024, Vienne, Austria</text:span></text:p>
              <text:p text:style-name="Normal"><text:span>Communication dans un congrès</text:span></text:p>
              <text:p text:style-name="Normal"><text:a xlink:type="simple" xlink:href="https://hal.science/hal-04469691v1">hal-0446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89v1">Thermal measurement campaign in the streets of Strasbourg to study interactions between trees and facades</text:a></text:p>
              <text:p text:style-name="Normal"><text:a xlink:type="simple" xlink:href="https://hal.science/search/index/?q=*&amp;authFullName_s=Vincent Lecomte">Vincent Lecomte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Renato Cifuentes La Mura">Renato Cifuentes La Mura</text:a><text:span>et al.</text:span></text:p>
              <text:p text:style-name="Normal"><text:span>32ème congrès français de thermique "Thermique et Architecture", 4-7 juin 2024, Strasbourg, France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469689v1">hal-044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76v1">Automatic detection of doors and windows using point clouds in the context of as-built BIM</text:a></text:p>
              <text:p text:style-name="Normal"><text:a xlink:type="simple" xlink:href="https://hal.science/search/index/?q=*&amp;authFullName_s=Saad Boudarbala">Saad Boudarbala</text:a><text:span>,</text:span><text:a xlink:type="simple" xlink:href="https://hal.science/search/index/?q=*&amp;authFullName_s=Rafika Hajji">Rafika Hajji</text:a><text:span>,</text:span><text:a xlink:type="simple" xlink:href="https://hal.science/search/index/?q=*&amp;authFullName_s=Camille Gourguechon">Camille Gourguechon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8th International ISPRS Workshop LowCost 3D - Sensors, Algorithms, Applications</text:span><text:span>, Dec 2024, Brescia, Italy. pp.37 - 44,<text:s/></text:span><text:a xlink:type="simple" xlink:href="https://dx.doi.org/10.5194/isprs-archives-xlviii-2-w8-2024-37-2024">⟨10.5194/isprs-archives-xlviii-2-w8-2024-37-2024⟩</text:a></text:p>
              <text:p text:style-name="Normal"><text:span>Communication dans un congrès</text:span></text:p>
              <text:p text:style-name="Normal"><text:a xlink:type="simple" xlink:href="https://hal.science/hal-04988876v1">hal-049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06v1">3D scene modelling for urban simulation</text:a></text:p>
              <text:p text:style-name="Normal"><text:a xlink:type="simple" xlink:href="https://hal.science/search/index/?q=*&amp;authFullName_s=Vincent Lecomte">Vincent Lecomte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Georges Najjar">Georges Najjar</text:a></text:p>
              <text:p text:style-name="Normal"><text:span>German - French Symposium for Young Scientists, Perspectives on sustainability in civil engineering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4990606v1">hal-0499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92v1">Influence du niveau de modélisation urbaine sur une simulation microclimatique LASER/F</text:a></text:p>
              <text:p text:style-name="Normal"><text:a xlink:type="simple" xlink:href="https://hal.science/search/index/?q=*&amp;authFullName_s=Vincent Lecomte">Vincent Lecomte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Georges Najjar">Georges Najjar</text:a></text:p>
              <text:p text:style-name="Normal"><text:span>Colloque de l'Association Internationale de Climatologi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69692v1">hal-044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02v1">Modeling of street trees for urban micro-climatology in Strasbourg - The TIR4sTREEt project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Françoise Nerry">Françoise Nerry</text:a><text:span>et al.</text:span></text:p>
              <text:p text:style-name="Normal"><text:span>37ème colloque annuel de l’Association Internationale de Climatologie</text:span><text:span>, Association Internationale de Climatologie, Jun 2022, Paris Aubervilliers, France</text:span></text:p>
              <text:p text:style-name="Normal"><text:span>Communication dans un congrès</text:span></text:p>
              <text:p text:style-name="Normal"><text:a xlink:type="simple" xlink:href="https://hal.science/hal-04736502v1">hal-047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94v1">Analyse de données géospatiales et création de maquettes numériques pour la Gestion Exploitation Maintenance (GEM) d'ouvrages maritimes et portuaire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Yvon Kila">Yvon Kila</text:a></text:p>
              <text:p text:style-name="Normal"><text:span>Rencontres de l'Ingénierie Maritime 2024</text:span><text:span>, Builders École d'ingénieurs, Jun 2024, Caen, France</text:span></text:p>
              <text:p text:style-name="Normal"><text:span>Communication dans un congrès</text:span></text:p>
              <text:p text:style-name="Normal"><text:a xlink:type="simple" xlink:href="https://hal.science/hal-04705494v1">hal-047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82v1">Etude comparative de logiciels de simulation du microclimat à usage libre pour le confort thermique extérieur en milieu urbain</text:a></text:p>
              <text:p text:style-name="Normal"><text:a xlink:type="simple" xlink:href="https://hal.science/search/index/?q=*&amp;authFullName_s=Chaimaa Delasse">Chaimaa Delasse</text:a><text:span>,</text:span><text:a xlink:type="simple" xlink:href="https://hal.science/search/index/?q=*&amp;authFullName_s=Rafika Hajji">Rafika Hajji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text:span>et al.</text:span></text:p>
              <text:p text:style-name="Normal"><text:span>37ème Colloque annuel de l’Association Internationale de Climatologie "Climat et changements environnementaux : mesures, enjeux, transitions", 19-21 juin 2024, Paris, Fra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69682v1">hal-0446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48v1">3D scene modelling for urban simulations</text:a></text:p>
              <text:p text:style-name="Normal"><text:a xlink:type="simple" xlink:href="https://hal.science/search/index/?q=*&amp;authFullName_s=Vincent Lecomte">Vincent Lecomte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Pierre Kastendeuch">Pierre Kastendeuch</text:a></text:p>
              <text:p text:style-name="Normal"><text:span>Atelier bilatéral sur la modélisation du patrimoine bâti et la prévention des catastrophes liées au patrimoine culturel</text:span><text:span>, Jul 2024, Taipei, Taiwan</text:span></text:p>
              <text:p text:style-name="Normal"><text:span>Communication dans un congrès</text:span></text:p>
              <text:p text:style-name="Normal"><text:a xlink:type="simple" xlink:href="https://hal.science/hal-04635948v1">hal-046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009v1">ROOM POINT CLOUDS SEGMENTATION: A NEW APPROACH BASED ON OCCUPANCY AND DENSITY IMAGES</text:a></text:p>
              <text:p text:style-name="Normal"><text:a xlink:type="simple" xlink:href="https://hal.science/search/index/?q=*&amp;authFullName_s=C Gourguechon">C Gourguechon</text:a><text:span>,</text:span><text:a xlink:type="simple" xlink:href="https://hal.science/search/index/?q=*&amp;authFullName_s=H Macher">H Macher</text:a><text:span>,</text:span><text:a xlink:type="simple" xlink:href="https://hal.science/search/index/?q=*&amp;authFullName_s=Tania Landes">Tania Landes</text:a></text:p>
              <text:p text:style-name="Normal"><text:span>29th CIPA Symposium “Documenting, Understanding, Preserving Cultural Heritage</text:span><text:span>, Jun 2023, Florence, Italy. pp.93 - 100,<text:s/></text:span><text:a xlink:type="simple" xlink:href="https://dx.doi.org/10.5194/isprs-annals-x-m-1-2023-93-2023">⟨10.5194/isprs-annals-x-m-1-2023-93-2023⟩</text:a></text:p>
              <text:p text:style-name="Normal"><text:span>Communication dans un congrès</text:span></text:p>
              <text:p text:style-name="Normal"><text:a xlink:type="simple" xlink:href="https://hal.science/hal-04472009v1">hal-044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67v1">Création de jumeaux numériques d’infrastructures existantes et suivi d’ouvrages : état de l’art des technique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Yvon Kila">Yvon Kila</text:a></text:p>
              <text:p text:style-name="Normal"><text:span>Journées Méditerranéennes de l’AIPCN, octobre 2023, Sète, France</text:span><text:span>, Oct 2023, Sète, France</text:span></text:p>
              <text:p text:style-name="Normal"><text:span>Communication dans un congrès</text:span></text:p>
              <text:p text:style-name="Normal"><text:a xlink:type="simple" xlink:href="https://hal.science/hal-04537967v1">hal-045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46v1">Automation of as-built bim creation from point cloud: an overview of research works focused on indoor environment</text:a></text:p>
              <text:p text:style-name="Normal"><text:a xlink:type="simple" xlink:href="https://hal.science/search/index/?q=*&amp;authFullName_s=Camille Gourguechon">Camille Gourguechon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XXIV ISPRS Congress “Imaging today, foreseeing tomorrow”, Commission II 2022 edition, 6–11 June 2022, Nice, France</text:span><text:span>, Jun 2022, Nice, France. pp.193-200,<text:s/></text:span><text:a xlink:type="simple" xlink:href="https://dx.doi.org/10.5194/isprs-archives-XLIII-B2-2022-193-2022">⟨10.5194/isprs-archives-XLIII-B2-2022-193-2022⟩</text:a></text:p>
              <text:p text:style-name="Normal"><text:span>Communication dans un congrès</text:span></text:p>
              <text:p text:style-name="Normal"><text:a xlink:type="simple" xlink:href="https://hal.science/hal-03977946v1">hal-0397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97v1">Use of tree height for mangrove species classification</text:a></text:p>
              <text:p text:style-name="Normal"><text:a xlink:type="simple" xlink:href="https://hal.science/search/index/?q=*&amp;authFullName_s=Leyla Roy">Leyla Roy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T. Landes">T. Landes</text:a><text:span>,</text:span><text:a xlink:type="simple" xlink:href="https://hal.science/search/index/?q=*&amp;authFullName_s=H. Macher">H. Macher</text:a><text:span>,</text:span><text:a xlink:type="simple" xlink:href="https://hal.science/search/index/?q=*&amp;authFullName_s=P. Grussenmeyer">P. Grussenmeyer</text:a></text:p>
              <text:p text:style-name="Normal"><text:span>XXIV ISPRS Congress “Imaging today, foreseeing tomorrow”, Commission III 2022 edition, 6–11 June 2022, Nice, France</text:span><text:span>, Jun 2022, Nice, France. pp.691-697,<text:s/></text:span><text:a xlink:type="simple" xlink:href="https://dx.doi.org/10.5194/isprs-archives-XLIII-B3-2022-691-2022">⟨10.5194/isprs-archives-XLIII-B3-2022-691-2022⟩</text:a></text:p>
              <text:p text:style-name="Normal"><text:span>Communication dans un congrès</text:span></text:p>
              <text:p text:style-name="Normal"><text:a xlink:type="simple" xlink:href="https://hal.science/hal-03721797v1">hal-037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48v1">Combining tir images and point clouds for urban scenes modelling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XXIV ISPRS Congress “Imaging today, foreseeing tomorrow”, Commission II 2022 edition, 6–11 June 2022, Nice, France</text:span><text:span>, Jun 2022, Nice, France. pp.425-431,<text:s/></text:span><text:a xlink:type="simple" xlink:href="https://dx.doi.org/10.5194/isprs-archives-XLIII-B2-2022-425-2022">⟨10.5194/isprs-archives-XLIII-B2-2022-425-2022⟩</text:a></text:p>
              <text:p text:style-name="Normal"><text:span>Communication dans un congrès</text:span></text:p>
              <text:p text:style-name="Normal"><text:a xlink:type="simple" xlink:href="https://hal.science/hal-03977948v1">hal-039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47v1">Combination of thermal infrared images and laserscanning data for 3d thermal point cloud generation on buildings and trees</text:a></text:p>
              <text:p text:style-name="Normal"><text:a xlink:type="simple" xlink:href="https://hal.science/search/index/?q=*&amp;authFullName_s=Vincent Lecomte">Vincent Lecomte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7th International Workshop LowCost 3D - Sensors, Algorithms, Applications 15–16 December 2022, Würzburg, Germany</text:span><text:span>, Dec 2022, Würzburg, Germany. pp.129-136,<text:s/></text:span><text:a xlink:type="simple" xlink:href="https://dx.doi.org/10.5194/isprs-archives-XLVIII-2-W1-2022-129-2022">⟨10.5194/isprs-archives-XLVIII-2-W1-2022-129-2022⟩</text:a></text:p>
              <text:p text:style-name="Normal"><text:span>Communication dans un congrès</text:span></text:p>
              <text:p text:style-name="Normal"><text:a xlink:type="simple" xlink:href="https://hal.science/hal-03977947v1">hal-0397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95v1">Detection and 3D reconstruction of urban trees and façade openings by segmentation of point clouds: First experiment with PointNet++</text:a></text:p>
              <text:p text:style-name="Normal"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Arnadi Murtiyoso">Arnadi Murtiyoso</text:a><text:span>,</text:span><text:a xlink:type="simple" xlink:href="https://hal.science/search/index/?q=*&amp;authFullName_s=Camille Lhenry">Camille Lhenry</text:a><text:span>,</text:span><text:a xlink:type="simple" xlink:href="https://hal.science/search/index/?q=*&amp;authFullName_s=Victor Alteirac">Victor Alteirac</text:a><text:span>et al.</text:span></text:p>
              <text:p text:style-name="Normal"><text:span>International Symposium on Applied Geoinformatics (ISAG2021), Riga, Latvia, décembre 2021</text:span><text:span>, Dec 2021, Riga, Latvia. pp.3</text:span></text:p>
              <text:p text:style-name="Normal"><text:span>Communication dans un congrès</text:span></text:p>
              <text:p text:style-name="Normal"><text:a xlink:type="simple" xlink:href="https://hal.science/hal-03797895v1">hal-037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39v1">Automation of windows detection from geometric and radiometric information of point clouds in a scan-to-BIM proces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L. Roy">L. Roy</text:a><text:span>,</text:span><text:a xlink:type="simple" xlink:href="https://hal.science/search/index/?q=*&amp;authFullName_s=Tania Landes">Tania Landes</text:a></text:p>
              <text:p text:style-name="Normal"><text:span>XXIV ISPRS Congress (2021 edition), 5-9 juillet 2021, Nice (en ligne)</text:span><text:span>, Jul 2021, Nice, France.<text:s/></text:span><text:a xlink:type="simple" xlink:href="https://dx.doi.org/10.5194/isprs-archives-XLIII-B2-2021-193-2021">⟨10.5194/isprs-archives-XLIII-B2-2021-193-2021⟩</text:a></text:p>
              <text:p text:style-name="Normal"><text:span>Communication dans un congrès</text:span></text:p>
              <text:p text:style-name="Normal"><text:a xlink:type="simple" xlink:href="https://hal.science/hal-03402839v1">hal-0340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199v1">Registration optimization of mobile handheld scanner point clouds with static scans</text:a></text:p>
              <text:p text:style-name="Normal"><text:a xlink:type="simple" xlink:href="https://hal.science/search/index/?q=*&amp;authFullName_s=Victor Alteirac">Victor Alteirac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/text:p>
              <text:p text:style-name="Normal"><text:span>The International Archives of the Photogrammetry, Remote Sensing and Spatial Information Sciences, XXIV ISPRS Congress, 5-9 juillet 2021, Nice (en ligne), France</text:span><text:span>, Jul 2021, Nice, France.<text:s/></text:span><text:a xlink:type="simple" xlink:href="https://dx.doi.org/10.5194/isprs-archives-XLIII-B2-2021-289-2021">⟨10.5194/isprs-archives-XLIII-B2-2021-289-2021⟩</text:a></text:p>
              <text:p text:style-name="Normal"><text:span>Communication dans un congrès</text:span></text:p>
              <text:p text:style-name="Normal"><text:a xlink:type="simple" xlink:href="https://hal.science/hal-03398199v1">hal-033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72v1">First assessments into the use of commercial-grade solid state lidar for low cost heritage documentation</text:a></text:p>
              <text:p text:style-name="Normal"><text:a xlink:type="simple" xlink:href="https://hal.science/search/index/?q=*&amp;authFullName_s=Arnadi Murtiyoso">Arnadi Murtiyoso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Hélène Macher">Hélène Macher</text:a></text:p>
              <text:p text:style-name="Normal"><text:span>XXIV ISPRS Congress (2021 edition), 5-9 juillet 2021, Nice (en ligne)</text:span><text:span>, Jul 2021, Nice, France.<text:s/></text:span><text:a xlink:type="simple" xlink:href="https://dx.doi.org/10.5194/isprs-archives-XLIII-B2-2021-599-2021">⟨10.5194/isprs-archives-XLIII-B2-2021-599-2021⟩</text:a></text:p>
              <text:p text:style-name="Normal"><text:span>Communication dans un congrès</text:span></text:p>
              <text:p text:style-name="Normal"><text:a xlink:type="simple" xlink:href="https://hal.science/hal-03402872v1">hal-034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37v1">Heritage documentation and knowledge transfer: a report on the CIPA Tropical School in Candi Sewu (Indonesia)</text:a></text:p>
              <text:p text:style-name="Normal"><text:a xlink:type="simple" xlink:href="https://hal.science/search/index/?q=*&amp;authFullName_s=Arnadi Murtiyoso">Arnadi Murtiyoso</text:a><text:span>,</text:span><text:a xlink:type="simple" xlink:href="https://hal.science/search/index/?q=*&amp;authFullName_s=Deni Suwardhi">Deni Suwardhi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W Fadilah">W Fadilah</text:a><text:span>,</text:span><text:a xlink:type="simple" xlink:href="https://hal.science/search/index/?q=*&amp;authFullName_s=Kamal Fauzan">Kamal Fauzan</text:a><text:span>et al.</text:span></text:p>
              <text:p text:style-name="Normal"><text:span>28th CIPA symposium, 28 août - 1er septembre, Université Tsinghua, Pekin, Chine</text:span><text:span>, 2021, Pekin, China.<text:s/></text:span><text:a xlink:type="simple" xlink:href="https://dx.doi.org/10.5194/isprs-archives-XLVI-M-1-2021-493-2021">⟨10.5194/isprs-archives-XLVI-M-1-2021-493-2021⟩</text:a></text:p>
              <text:p text:style-name="Normal"><text:span>Communication dans un congrès</text:span></text:p>
              <text:p text:style-name="Normal"><text:a xlink:type="simple" xlink:href="https://hal.science/hal-03402937v1">hal-034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52v1">Combination of thermal and geometric information for BIM enrichement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Marouane Boudhaim">Marouane Boudhaim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Monica Siroux">Monica Siroux</text:a><text:span>,</text:span><text:a xlink:type="simple" xlink:href="https://hal.science/search/index/?q=*&amp;authFullName_s=Tania Landes">Tania Landes</text:a></text:p>
              <text:p text:style-name="Normal"><text:span>27th CIPA International Symposium “Documenting the past for a better future”</text:span><text:span>, Sep 2019, Avila, Spain. pp.719-725,<text:s/></text:span><text:a xlink:type="simple" xlink:href="https://dx.doi.org/10.5194/isprs-archives-XLII-2-W15-719-2019">⟨10.5194/isprs-archives-XLII-2-W15-719-2019⟩</text:a></text:p>
              <text:p text:style-name="Normal"><text:span>Communication dans un congrès</text:span></text:p>
              <text:p text:style-name="Normal"><text:a xlink:type="simple" xlink:href="https://hal.science/hal-03070752v1">hal-030707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2063v1">REGISTRATION OF 2D DRAWINGS ON A 3D POINT CLOUD AS A SUPPORT FOR THE MODELING OF COMPLEX ARCHITECTURES</text:a></text:p>
              <text:p text:style-name="Normal"><text:a xlink:type="simple" xlink:href="https://hal.science/search/index/?q=*&amp;authFullName_s=Q. Semler">Q. Semler</text:a><text:span>,</text:span><text:a xlink:type="simple" xlink:href="https://hal.science/search/index/?q=*&amp;authFullName_s=D. Suwardhi">D. Suwardhi</text:a><text:span>,</text:span><text:a xlink:type="simple" xlink:href="https://hal.science/search/index/?q=*&amp;authFullName_s=E. Alby">E. Alby</text:a><text:span>,</text:span><text:a xlink:type="simple" xlink:href="https://hal.science/search/index/?q=*&amp;authFullName_s=A. Murtiyoso">A. Murtiyoso</text:a><text:span>,</text:span><text:a xlink:type="simple" xlink:href="https://hal.science/search/index/?q=*&amp;authFullName_s=H. Macher">H. Macher</text:a></text:p>
              <text:p text:style-name="Normal"><text:span>27th CIPA International Symposium “Documenting the past for a better future”</text:span><text:span>, Sep 2019, Avila, Spain. pp.1083-1087,<text:s/></text:span><text:a xlink:type="simple" xlink:href="https://dx.doi.org/10.5194/isprs-archives-XLII-2-W15-1083-2019">⟨10.5194/isprs-archives-XLII-2-W15-1083-2019⟩</text:a></text:p>
              <text:p text:style-name="Normal"><text:span>Communication dans un congrès</text:span></text:p>
              <text:p text:style-name="Normal"><text:a xlink:type="simple" xlink:href="https://univoak.hal.science/hal-05512063v1">hal-055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85v1">Automating the Verification of Heritage Building Information Models Created from Point cloud Data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Lara Chow">Lara Chow</text:a><text:span>,</text:span><text:a xlink:type="simple" xlink:href="https://hal.science/search/index/?q=*&amp;authFullName_s=Stephen Fai">Stephen Fai</text:a></text:p>
              <text:p text:style-name="Normal"><text:span>8th Intl. Workshop 3D-ARCH, 2019, Bergamo, Italy</text:span><text:span>, 2019, Bergamo, Italy. pp.455-460,<text:s/></text:span><text:a xlink:type="simple" xlink:href="https://dx.doi.org/10.5194/isprs-archives-XLII-2-W9-455-2019">⟨10.5194/isprs-archives-XLII-2-W9-455-2019⟩</text:a></text:p>
              <text:p text:style-name="Normal"><text:span>Communication dans un congrès</text:span></text:p>
              <text:p text:style-name="Normal"><text:a xlink:type="simple" xlink:href="https://hal.science/hal-04418385v1">hal-044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24v1">Photogrammetric recording and reconstruction of town scale models – the case of the plan-relief of Strasbourg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Christine Chevrier">Christine Chevrier</text:a><text:span>,</text:span><text:a xlink:type="simple" xlink:href="https://hal.science/search/index/?q=*&amp;authFullName_s=Gilles Halin">Gilles Halin</text:a><text:span>et al.</text:span></text:p>
              <text:p text:style-name="Normal"><text:span>26th International CIPA Symposium – Digital Workflows for Heritage Conservation</text:span><text:span>, Aug 2017, Ottawa, Canada. pp.489-495,<text:s/></text:span><text:a xlink:type="simple" xlink:href="https://dx.doi.org/10.5194/isprs-archives-XLII-2-W5-489-2017">⟨10.5194/isprs-archives-XLII-2-W5-489-2017⟩</text:a></text:p>
              <text:p text:style-name="Normal"><text:span>Communication dans un congrès</text:span></text:p>
              <text:p text:style-name="Normal"><text:a xlink:type="simple" xlink:href="https://hal.science/hal-02142924v1">hal-021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35v1">Validation of point clouds segmentation algorithms through their application to several case studies for indoor building modelling</text:a></text:p>
              <text:p text:style-name="Normal"><text:a xlink:type="simple" xlink:href="https://hal.science/search/index/?q=*&amp;authFullName_s=Helene Macher">Hele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ISPRS 2016, From human history to the future with spatial information (2016-07-12 to 2016-07-19 : Prague, République Tchèque)</text:span><text:span>, Jul 2016, Prague, Czech Republic. pp.667-674,<text:s/></text:span><text:a xlink:type="simple" xlink:href="https://dx.doi.org/10.5194/isprs-archives-XLI-B5-667-2016">⟨10.5194/isprs-archives-XLI-B5-667-2016⟩</text:a></text:p>
              <text:p text:style-name="Normal"><text:span>Communication dans un congrès</text:span></text:p>
              <text:p text:style-name="Normal"><text:a xlink:type="simple" xlink:href="https://hal.science/hal-02342535v1">hal-023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21v1">Complementarity of historic building information modelling and geographic information systems</text:a></text:p>
              <text:p text:style-name="Normal"><text:a xlink:type="simple" xlink:href="https://hal.science/search/index/?q=*&amp;authFullName_s=Xiucheng Yang">Xiucheng Yang</text:a><text:span>,</text:span><text:a xlink:type="simple" xlink:href="https://hal.science/search/index/?q=*&amp;authFullName_s=Mathieu Koehl">Mathieu Koehl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Helene Macher">Helene Macher</text:a></text:p>
              <text:p text:style-name="Normal"><text:span>XXIII ISPRS Congress (2016-07-12, 2016-07-19: Prague, Czech Republic)</text:span><text:span>, Jul 2016, Prague, Czech Republic. pp.437-444,<text:s/></text:span><text:a xlink:type="simple" xlink:href="https://dx.doi.org/10.5194/isprs-archives-XLI-B5-437-2016">⟨10.5194/isprs-archives-XLI-B5-437-2016⟩</text:a></text:p>
              <text:p text:style-name="Normal"><text:span>Communication dans un congrès</text:span></text:p>
              <text:p text:style-name="Normal"><text:a xlink:type="simple" xlink:href="https://hal.science/hal-02128021v1">hal-0212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15v1">Overview of 3D Documentation Data and Tools available for Archaeological Researches: case study of the Romanesque Church of Dugny-sur-Meuse (France)</text:a></text:p>
              <text:p text:style-name="Normal"><text:a xlink:type="simple" xlink:href="https://hal.science/search/index/?q=*&amp;authFullName_s=H. Macher">H. Macher</text:a><text:span>,</text:span><text:a xlink:type="simple" xlink:href="https://hal.science/search/index/?q=*&amp;authFullName_s=P. Grussenmeyer">P. Grussenmeyer</text:a><text:span>,</text:span><text:a xlink:type="simple" xlink:href="https://hal.science/search/index/?q=*&amp;authFullName_s=C. Kraemer">C. Kraemer</text:a><text:span>,</text:span><text:a xlink:type="simple" xlink:href="https://hal.science/search/index/?q=*&amp;authFullName_s=S. Guillemin">S. Guillemin</text:a></text:p>
              <text:p text:style-name="Normal"><text:span>25th International CIPA Symposium 2015</text:span><text:span>, Aug 2015, Taipei, Taiwan. pp.323-330,<text:s/></text:span><text:a xlink:type="simple" xlink:href="https://dx.doi.org/10.5194/isprsarchives-XL-5-W7-323-2015">⟨10.5194/isprsarchives-XL-5-W7-323-2015⟩</text:a></text:p>
              <text:p text:style-name="Normal"><text:span>Communication dans un congrès</text:span></text:p>
              <text:p text:style-name="Normal"><text:a xlink:type="simple" xlink:href="https://hal.science/hal-05467715v1">hal-054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59v1">Point clouds segmentation as base for as-built BIM creation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25th International CIPA Symposium 2015 (2015-08-31 to 2015-09-04 : Taipei, Taiwan)</text:span><text:span>, Aug 2015, Taipei, China. pp.191-197,<text:s/></text:span><text:a xlink:type="simple" xlink:href="https://dx.doi.org/10.5194/isprsannals-II-5-W3-191-2015">⟨10.5194/isprsannals-II-5-W3-191-2015⟩</text:a></text:p>
              <text:p text:style-name="Normal"><text:span>Communication dans un congrès</text:span></text:p>
              <text:p text:style-name="Normal"><text:a xlink:type="simple" xlink:href="https://hal.science/hal-04236459v1">hal-042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98v1">Assessment of the accuracy of 3D models obtained with DSLR camera and Kinect v2</text:a></text:p>
              <text:p text:style-name="Normal"><text:a xlink:type="simple" xlink:href="https://hal.science/search/index/?q=*&amp;authFullName_s=Elise Lachat">Elise Lachat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Conference on Videometrics, Range Imaging, and Applications XIII, Munich, Germany (2015-06-22 to 2015-06-23)</text:span><text:span>, Jun 2015, Munich, Germany.<text:s/></text:span><text:a xlink:type="simple" xlink:href="https://dx.doi.org/10.1117/12.2184866">⟨10.1117/12.2184866⟩</text:a></text:p>
              <text:p text:style-name="Normal"><text:span>Communication dans un congrès</text:span></text:p>
              <text:p text:style-name="Normal"><text:a xlink:type="simple" xlink:href="https://hal.science/hal-04234098v1">hal-0423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60v1">First experiences with Kinect V2 sensor for Close Range 3D Modelling</text:a></text:p>
              <text:p text:style-name="Normal"><text:a xlink:type="simple" xlink:href="https://hal.science/search/index/?q=*&amp;authFullName_s=Elise Lachat">Elise Lachat</text:a><text:span>,</text:span><text:a xlink:type="simple" xlink:href="https://hal.science/search/index/?q=*&amp;authFullName_s=Hélène Macher">Hélène Macher</text:a><text:span>,</text:span><text:a xlink:type="simple" xlink:href="https://hal.science/search/index/?q=*&amp;authFullName_s=Marie-Anne Mittet">Marie-Anne Mittet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/text:p>
              <text:p text:style-name="Normal"><text:span>ICIAP 2015 Workshops: BioFor, CTMR, RHEUMA, ISCA, MADiMa, SBMI, and QoEM (2015-09-07 to 2015-09-08 : Genoa, Italy)</text:span><text:span>, Sep 2015, Genoa, France.<text:s/></text:span><text:a xlink:type="simple" xlink:href="https://dx.doi.org/10.5194/isprsarchives-XL-5-W4-93-2015">⟨10.5194/isprsarchives-XL-5-W4-93-2015⟩</text:a></text:p>
              <text:p text:style-name="Normal"><text:span>Communication dans un congrès</text:span></text:p>
              <text:p text:style-name="Normal"><text:a xlink:type="simple" xlink:href="https://hal.science/hal-04236460v1">hal-042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49v1">Semi-automatic segmentation and modelling from point clouds towards historical building information modelling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Emmanuel Alby">Emmanuel Alby</text:a></text:p>
              <text:p text:style-name="Normal"><text:span>5th international Conference EuroMed 2014 (2014-11-03 to 2014-11-08 : Lemessos, Chypre)</text:span><text:span>, 2014, Lemessos, Cyprus. pp.111-120,<text:s/></text:span><text:a xlink:type="simple" xlink:href="https://dx.doi.org/10.1007/978-3-319-13695-0_11">⟨10.1007/978-3-319-13695-0_11⟩</text:a></text:p>
              <text:p text:style-name="Normal"><text:span>Communication dans un congrès</text:span></text:p>
              <text:p text:style-name="Normal"><text:a xlink:type="simple" xlink:href="https://hal.science/hal-04236449v1">hal-042364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db95f" table:style-name="edb95f">
          <table:table-column table:style-name="edb95f.0"/>
          <table:table-row>
            <table:table-cell office:value-type="string">
              <text:p text:style-name="Normal"><text:a xlink:type="simple" xlink:href="https://hal.science/hal-04537968v1">Numérisation 3D du patrimoine bâti : Acquisition des données, nuages de points et livrables</text:a></text:p>
              <text:p text:style-name="Normal"><text:a xlink:type="simple" xlink:href="https://hal.science/search/index/?q=*&amp;authFullName_s=Hélène Macher">Hélène Macher</text:a><text:span>,</text:span><text:a xlink:type="simple" xlink:href="https://hal.science/search/index/?q=*&amp;authFullName_s=Christophe Bagieu">Christophe Bagieu</text:a></text:p>
              <text:p text:style-name="Normal"><text:span>Editions du Moniteur, 2023</text:span></text:p>
              <text:p text:style-name="Normal"><text:span>Ouvrages</text:span></text:p>
              <text:p text:style-name="Normal"><text:a xlink:type="simple" xlink:href="https://hal.science/hal-04537968v1">hal-045379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b4b6" table:style-name="15b4b6">
          <table:table-column table:style-name="15b4b6.0"/>
          <table:table-row>
            <table:table-cell office:value-type="string">
              <text:p text:style-name="Normal"><text:a xlink:type="simple" xlink:href="https://theses.hal.science/tel-01557523v1">Du nuage de points à la maquette numérique de bâtiment : reconstruction 3D semi-automatique de bâtiments existants</text:a></text:p>
              <text:p text:style-name="Normal"><text:a xlink:type="simple" xlink:href="https://hal.science/search/index/?q=*&amp;authFullName_s=Hélène Macher">Hélène Macher</text:a></text:p>
              <text:p text:style-name="Normal"><text:span>Modélisation et simulation. Université de Strasbourg, 2017. Français.<text:s/></text:span><text:a xlink:type="simple" xlink:href="https://www.theses.fr/2017STRAD006">⟨NNT : 2017STRAD006⟩</text:a></text:p>
              <text:p text:style-name="Normal"><text:span>Thèse</text:span></text:p>
              <text:p text:style-name="Normal"><text:a xlink:type="simple" xlink:href="https://theses.hal.science/tel-01557523v1">tel-0155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CHER</dc:title>
    <dc:subject/>
    <dc:description>CV</dc:description>
    <dc:creator/>
    <dc:date>2026-05-24T14:12:12.000</dc:date>
    <meta:generator>PHPWord</meta:generator>
    <meta:initial-creator>CCSD</meta:initial-creator>
    <meta:creation-date>2026-05-24T14:12:12.000</meta:creation-date>
    <meta:keyword/>
    <meta:user-defined meta:name="Category"/>
    <meta:user-defined meta:name="Company"/>
    <meta:user-defined meta:name="Manager"/>
  </office:meta>
</office:document-meta>
</file>