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f00d" style:family="table">
      <style:table-properties style:rel-width="100" table:align="center"/>
    </style:style>
    <style:style style:name="0df00d.0" style:family="table-column">
      <style:table-column-properties style:column-width="0.00cm"/>
    </style:style>
    <style:style style:name="58ac0b" style:family="table">
      <style:table-properties style:rel-width="100" table:align="center"/>
    </style:style>
    <style:style style:name="58ac0b.0" style:family="table-column">
      <style:table-column-properties style:column-width="0.00cm"/>
    </style:style>
    <style:style style:name="2c9e32" style:family="table">
      <style:table-properties style:rel-width="100" table:align="center"/>
    </style:style>
    <style:style style:name="2c9e32.0" style:family="table-column">
      <style:table-column-properties style:column-width="0.00cm"/>
    </style:style>
    <style:style style:name="b111bb" style:family="table">
      <style:table-properties style:rel-width="100" table:align="center"/>
    </style:style>
    <style:style style:name="b111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achi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df00d" table:style-name="0df00d">
          <table:table-column table:style-name="0df00d.0"/>
          <table:table-row>
            <table:table-cell office:value-type="string">
              <text:p text:style-name="Normal"><text:a xlink:type="simple" xlink:href="https://hal.science/hal-03067961v1">Introduction : Posthumains en séries</text:a></text:p>
              <text:p text:style-name="Normal"><text:a xlink:type="simple" xlink:href="https://hal.science/search/index/?q=*&amp;authFullName_s=Hélène Machinal">Hélène Machinal</text:a><text:span>,</text:span><text:a xlink:type="simple" xlink:href="https://hal.science/search/index/?q=*&amp;authFullName_s=Monica Michlin">Monica Michlin</text:a></text:p>
              <text:p text:style-name="Normal"><text:span>TV/Series</text:span><text:span>, 2018, 14, s.p</text:span></text:p>
              <text:p text:style-name="Normal"><text:span>Article dans une revue</text:span></text:p>
              <text:p text:style-name="Normal"><text:a xlink:type="simple" xlink:href="https://hal.science/hal-03067961v1">hal-0306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87v1">L’épisode ‘San Junipero’ de Black Mirror : les miroitements du posthumain</text:a></text:p>
              <text:p text:style-name="Normal"><text:a xlink:type="simple" xlink:href="https://hal.science/search/index/?q=*&amp;authFullName_s=Hélène Machinal">Hélène Machinal</text:a></text:p>
              <text:p text:style-name="Normal"><text:span>TV/Series</text:span><text:span>, 2018, Posthumains en séries, TVSeries 14</text:span></text:p>
              <text:p text:style-name="Normal"><text:span>Article dans une revue</text:span></text:p>
              <text:p text:style-name="Normal"><text:a xlink:type="simple" xlink:href="https://hal.science/hal-03006287v1">hal-0300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20v1">‘One mad scientist is my limit’, Fringe et l’imaginaire scientifique</text:a></text:p>
              <text:p text:style-name="Normal"><text:a xlink:type="simple" xlink:href="https://hal.science/search/index/?q=*&amp;authFullName_s=Hélène Machinal">Hélène Machinal</text:a></text:p>
              <text:p text:style-name="Normal"><text:span>Otrante : art et littérature fantastiques</text:span><text:span>, 2017, L’imaginaire en série I, 42, pp.91-109</text:span></text:p>
              <text:p text:style-name="Normal"><text:span>Article dans une revue</text:span></text:p>
              <text:p text:style-name="Normal"><text:a xlink:type="simple" xlink:href="https://hal.science/hal-03006020v1">hal-030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18v1">Corps technologiques et environnement connecté dans Caprica</text:a></text:p>
              <text:p text:style-name="Normal"><text:a xlink:type="simple" xlink:href="https://hal.science/search/index/?q=*&amp;authFullName_s=Hélène Machinal">Hélène Machinal</text:a></text:p>
              <text:p text:style-name="Normal"><text:span>TV/Series</text:span><text:span>, 2017, Philosopher avec Battlestar Galactica</text:span></text:p>
              <text:p text:style-name="Normal"><text:span>Article dans une revue</text:span></text:p>
              <text:p text:style-name="Normal"><text:a xlink:type="simple" xlink:href="https://hal.science/hal-03006018v1">hal-030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66v1">Brave New World : image-matrice et méta-iconicité, à partir d'Helix et The Matrix.</text:a></text:p>
              <text:p text:style-name="Normal"><text:a xlink:type="simple" xlink:href="https://hal.science/search/index/?q=*&amp;authFullName_s=Hélène Machinal">Hélène Machinal</text:a></text:p>
              <text:p text:style-name="Normal"><text:span>Otrante : art et littérature fantastiques</text:span><text:span>, 2016, Huxley, 40</text:span></text:p>
              <text:p text:style-name="Normal"><text:span>Article dans une revue</text:span></text:p>
              <text:p text:style-name="Normal"><text:a xlink:type="simple" xlink:href="https://hal.science/hal-03005766v1">hal-030057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89945v1">Devenirs de l'humain et fiction contemporaine : imaginaires de la fin, corps bio-technologiques et subjectivités numériques</text:a></text:p>
              <text:p text:style-name="Normal"><text:a xlink:type="simple" xlink:href="https://hal.science/search/index/?q=*&amp;authFullName_s=Hélène Machinal">Hélène Machinal</text:a></text:p>
              <text:p text:style-name="Normal"><text:span>Études britanniques contemporaines - Revue de la Société dʼétudes anglaises contemporaines</text:span><text:span>, 2015, 50</text:span></text:p>
              <text:p text:style-name="Normal"><text:span>Article dans une revue</text:span></text:p>
              <text:p text:style-name="Normal"><text:a xlink:type="simple" xlink:href="https://hal.univ-brest.fr/hal-02989945v1">hal-029899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0700v1">Techne, corps et temporalités : culture de l'écran et fiction populaire contemporaine</text:a></text:p>
              <text:p text:style-name="Normal"><text:a xlink:type="simple" xlink:href="https://hal.science/search/index/?q=*&amp;authFullName_s=Hélène Machinal">Hélène Machinal</text:a></text:p>
              <text:p text:style-name="Normal"><text:span>Otrante : art et littérature fantastiques</text:span><text:span>, 2015, Mutations I : corps posthumains, 37, pp.145-156</text:span></text:p>
              <text:p text:style-name="Normal"><text:span>Article dans une revue</text:span></text:p>
              <text:p text:style-name="Normal"><text:a xlink:type="simple" xlink:href="https://hal.univ-brest.fr/hal-03000700v1">hal-030007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7475v1">Réflexions sur le post-humain : de la question des genres dans The Night Sessions de Macleod</text:a></text:p>
              <text:p text:style-name="Normal"><text:a xlink:type="simple" xlink:href="https://hal.science/search/index/?q=*&amp;authFullName_s=Hélène Machinal">Hélène Machinal</text:a></text:p>
              <text:p text:style-name="Normal"><text:span>Figura</text:span><text:span>, 2014, Les frontières du l'humain et le posthumain, 37, pp.171-190</text:span></text:p>
              <text:p text:style-name="Normal"><text:span>Article dans une revue</text:span></text:p>
              <text:p text:style-name="Normal"><text:a xlink:type="simple" xlink:href="https://hal.univ-brest.fr/hal-01137475v1">hal-011374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730v1">Mediations: Science and Translation in The Thousand Autumns of Jacob de Zoet by David Mitchell</text:a></text:p>
              <text:p text:style-name="Normal"><text:a xlink:type="simple" xlink:href="https://hal.science/search/index/?q=*&amp;authFullName_s=Hélène Machinal">Hélène Machinal</text:a></text:p>
              <text:p text:style-name="Normal"><text:span>Études britanniques contemporaines - Revue de la Société dʼétudes anglaises contemporaines</text:span><text:span>, 2013, British Literature in the Present (Supplement), 45, pp.1</text:span></text:p>
              <text:p text:style-name="Normal"><text:span>Article dans une revue</text:span></text:p>
              <text:p text:style-name="Normal"><text:a xlink:type="simple" xlink:href="https://hal.univ-brest.fr/hal-01113730v1">hal-011137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739v1">Post-humanité et figures de l'intime : machine à penser et oralité dans Ghostwritten de David Mitchell (1999)</text:a></text:p>
              <text:p text:style-name="Normal"><text:a xlink:type="simple" xlink:href="https://hal.science/search/index/?q=*&amp;authFullName_s=Hélène Machinal">Hélène Machinal</text:a></text:p>
              <text:p text:style-name="Normal"><text:span>Otrante : art et littérature fantastiques</text:span><text:span>, 2012, J.-G. Ballard. L’invention du réel, 31-32, pp.1</text:span></text:p>
              <text:p text:style-name="Normal"><text:span>Article dans une revue</text:span></text:p>
              <text:p text:style-name="Normal"><text:a xlink:type="simple" xlink:href="https://hal.univ-brest.fr/hal-01113739v1">hal-011137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769v1">Le singe et l’ange : Le corps de l’origine dans la littérature de la fin du XIXe siècle</text:a></text:p>
              <text:p text:style-name="Normal"><text:a xlink:type="simple" xlink:href="https://hal.science/search/index/?q=*&amp;authFullName_s=Hélène Machinal">Hélène Machinal</text:a></text:p>
              <text:p text:style-name="Normal"><text:span>Épistémocritique. Revue de littérature et savoirs</text:span><text:span>, 2012, Mécaniques du vivant : Savoir médical et représentations du corps humain (XVIIe–XIXe siècle), pp.1-9</text:span></text:p>
              <text:p text:style-name="Normal"><text:span>Article dans une revue</text:span></text:p>
              <text:p text:style-name="Normal"><text:a xlink:type="simple" xlink:href="https://hal.univ-brest.fr/hal-01113769v1">hal-01113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7712v1">Voix impénétrables et tissage des voix dans &amp;quot;Ghostwritten&amp;quot; de David Mitchell (1999)</text:a></text:p>
              <text:p text:style-name="Normal"><text:a xlink:type="simple" xlink:href="https://hal.science/search/index/?q=*&amp;authFullName_s=Hélène Machinal">Hélène Machinal</text:a></text:p>
              <text:p text:style-name="Normal"><text:span>Les Cahiers du CEIMA</text:span><text:span>, 2012, Voix défendues, 8, pp.175-195</text:span></text:p>
              <text:p text:style-name="Normal"><text:span>Article dans une revue</text:span></text:p>
              <text:p text:style-name="Normal"><text:a xlink:type="simple" xlink:href="https://hal.univ-brest.fr/hal-01087712v1">hal-010877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970v1">La beauté monstrueuse dans The Picture of Dorian Gray d'Oscar Wilde et Dorian de Will Self</text:a></text:p>
              <text:p text:style-name="Normal"><text:a xlink:type="simple" xlink:href="https://hal.science/search/index/?q=*&amp;authFullName_s=Hélène Machinal">Hélène Machinal</text:a></text:p>
              <text:p text:style-name="Normal"><text:span>Les Cahiers du CEIMA</text:span><text:span>, 2011, La beauté, 7, pp.153-175</text:span></text:p>
              <text:p text:style-name="Normal"><text:span>Article dans une revue</text:span></text:p>
              <text:p text:style-name="Normal"><text:a xlink:type="simple" xlink:href="https://hal.univ-brest.fr/hal-01113970v1">hal-01113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4473v1">Origine, identité (en)quête de l’humain dans la fiction post-cataclysmique contemporaine</text:a></text:p>
              <text:p text:style-name="Normal"><text:a xlink:type="simple" xlink:href="https://hal.science/search/index/?q=*&amp;authFullName_s=Hélène Machinal">Hélène Machinal</text:a></text:p>
              <text:p text:style-name="Normal"><text:span>Etudes Anglaises</text:span><text:span>, 2011, L'héritage du policier : continuités et ruptures dans la fiction contemporaine anglophone, 4/2011, pp.465-476</text:span></text:p>
              <text:p text:style-name="Normal"><text:span>Article dans une revue</text:span></text:p>
              <text:p text:style-name="Normal"><text:a xlink:type="simple" xlink:href="https://hal.univ-brest.fr/hal-01114473v1">hal-011144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0974v1">Captives en chambres closes ou en milieux naturels protégés dans &amp;quot;Jane Eyre&amp;quot; de Charlotte Brontë</text:a></text:p>
              <text:p text:style-name="Normal"><text:a xlink:type="simple" xlink:href="https://hal.science/search/index/?q=*&amp;authFullName_s=Hélène Machinal">Hélène Machinal</text:a></text:p>
              <text:p text:style-name="Normal"><text:span>Les Cahiers du CEIMA</text:span><text:span>, 2010, 6, pp.167-182</text:span></text:p>
              <text:p text:style-name="Normal"><text:span>Article dans une revue</text:span></text:p>
              <text:p text:style-name="Normal"><text:a xlink:type="simple" xlink:href="https://hal.univ-brest.fr/hal-00700974v1">hal-007009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4636v1">Résistance de l'humain dans Cloud Atlas de David Mitchell et Never let me go de Kazuo Ishiguro</text:a></text:p>
              <text:p text:style-name="Normal"><text:a xlink:type="simple" xlink:href="https://hal.science/search/index/?q=*&amp;authFullName_s=Hélène Machinal">Hélène Machinal</text:a></text:p>
              <text:p text:style-name="Normal"><text:span>L'Atelier</text:span><text:span>, 2010, Le personnage en jeu, 2 (1), pp.41-51</text:span></text:p>
              <text:p text:style-name="Normal"><text:span>Article dans une revue</text:span></text:p>
              <text:p text:style-name="Normal"><text:a xlink:type="simple" xlink:href="https://hal.univ-brest.fr/hal-01114636v1">hal-011146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686v1">Et Adam devint singe : figuration de l'origine dans les caricatures de Punch au cours de la seconde moitié du XIXe siècle en Grande Bretagne</text:a></text:p>
              <text:p text:style-name="Normal"><text:a xlink:type="simple" xlink:href="https://hal.science/search/index/?q=*&amp;authFullName_s=Hélène Machinal">Hélène Machinal</text:a></text:p>
              <text:p text:style-name="Normal"><text:span>Ridiculosa</text:span><text:span>, 2008, 15, pp.297-310</text:span></text:p>
              <text:p text:style-name="Normal"><text:span>Article dans une revue</text:span></text:p>
              <text:p text:style-name="Normal"><text:a xlink:type="simple" xlink:href="https://hal.univ-brest.fr/hal-00749686v1">hal-007496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903v1">Le sublime dans &amp;quot;The Confessions of an English Opium-Eater&amp;quot; de Thomas de Quincey</text:a></text:p>
              <text:p text:style-name="Normal"><text:a xlink:type="simple" xlink:href="https://hal.science/search/index/?q=*&amp;authFullName_s=Hélène Machinal">Hélène Machinal</text:a></text:p>
              <text:p text:style-name="Normal"><text:span>Les Cahiers du CEIMA</text:span><text:span>, 2006, 3, pp.63-80</text:span></text:p>
              <text:p text:style-name="Normal"><text:span>Article dans une revue</text:span></text:p>
              <text:p text:style-name="Normal"><text:a xlink:type="simple" xlink:href="https://hal.univ-brest.fr/hal-00703903v1">hal-00703903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58ac0b" table:style-name="58ac0b">
          <table:table-column table:style-name="58ac0b.0"/>
          <table:table-row>
            <table:table-cell office:value-type="string">
              <text:p text:style-name="Normal"><text:a xlink:type="simple" xlink:href="https://hal.science/hal-03005618v1">Is it real ?&amp;quot; Déréalisation par l’image et esthétique du glitch dans Mr Robot, saison 3</text:a></text:p>
              <text:p text:style-name="Normal"><text:a xlink:type="simple" xlink:href="https://hal.science/search/index/?q=*&amp;authFullName_s=Hélène Machinal">Hélène Machinal</text:a></text:p>
              <text:p text:style-name="Normal"><text:span>Colloque « Monitorer le présent », NT2, UQAM</text:span><text:span>, Nov 2019, Montréal, Canada</text:span></text:p>
              <text:p text:style-name="Normal"><text:span>Communication dans un congrès</text:span></text:p>
              <text:p text:style-name="Normal"><text:a xlink:type="simple" xlink:href="https://hal.science/hal-03005618v1">hal-03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20v1">Le rapport paradoxal au temps en fiction sérielle : Intervalle et série télévisées</text:a></text:p>
              <text:p text:style-name="Normal"><text:a xlink:type="simple" xlink:href="https://hal.science/search/index/?q=*&amp;authFullName_s=Hélène Machinal">Hélène Machinal</text:a></text:p>
              <text:p text:style-name="Normal"><text:span>», colloque « Intervalles sériels », Université de Montréal</text:span><text:span>, Apr 2019, Montréal, Canada</text:span></text:p>
              <text:p text:style-name="Normal"><text:span>Communication dans un congrès</text:span></text:p>
              <text:p text:style-name="Normal"><text:a xlink:type="simple" xlink:href="https://hal.science/hal-03005620v1">hal-030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19v1">L’humanité de l’I.A : le cas d’Eddy dans Altered Carbon</text:a></text:p>
              <text:p text:style-name="Normal"><text:a xlink:type="simple" xlink:href="https://hal.science/search/index/?q=*&amp;authFullName_s=Hélène Machinal">Hélène Machinal</text:a></text:p>
              <text:p text:style-name="Normal"><text:span>Journées d’études « Les motifs poesques au cinéma, citation, circulation », Université Toulouse Jean Jaures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3005619v1">hal-0300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21v1">Posthuman Bodies and Empowerment: reaching beyond dualism in Scifi TV series</text:a></text:p>
              <text:p text:style-name="Normal"><text:a xlink:type="simple" xlink:href="https://hal.science/search/index/?q=*&amp;authFullName_s=Hélène Machinal">Hélène Machinal</text:a></text:p>
              <text:p text:style-name="Normal"><text:span>Colloque « Race, Gender &amp; Technology in SF », Maison Française d’Oxford</text:span><text:span>, Apr 2019, Oxford, Royaume-Uni</text:span></text:p>
              <text:p text:style-name="Normal"><text:span>Communication dans un congrès</text:span></text:p>
              <text:p text:style-name="Normal"><text:a xlink:type="simple" xlink:href="https://hal.science/hal-03005621v1">hal-030056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317v1">Détectives du futur en culture de l'écran : des indices aux vestiges</text:a></text:p>
              <text:p text:style-name="Normal"><text:a xlink:type="simple" xlink:href="https://hal.science/search/index/?q=*&amp;authFullName_s=Hélène Machinal">Hélène Machinal</text:a></text:p>
              <text:p text:style-name="Normal"><text:span>Midi-conférence en compagnie d'Hélène Machinal</text:span><text:span>, Laboratoire NT2, UQAM, Apr 2019, Montreal, Canada</text:span></text:p>
              <text:p text:style-name="Normal"><text:span>Communication dans un congrès</text:span></text:p>
              <text:p text:style-name="Normal"><text:a xlink:type="simple" xlink:href="https://hal.univ-brest.fr/hal-03019317v1">hal-030193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341v1">Dans l’œil du cyclone sériel : sériesTV et méta-réflexivité</text:a></text:p>
              <text:p text:style-name="Normal"><text:a xlink:type="simple" xlink:href="https://hal.science/search/index/?q=*&amp;authFullName_s=Hélène Machinal">Hélène Machinal</text:a></text:p>
              <text:p text:style-name="Normal"><text:span>Narrations contemporaines</text:span><text:span>, Figura - Centre de recherche sur le Texte et l'Image, May 2018, Montreal, Canada</text:span></text:p>
              <text:p text:style-name="Normal"><text:span>Communication dans un congrès</text:span></text:p>
              <text:p text:style-name="Normal"><text:a xlink:type="simple" xlink:href="https://hal.univ-brest.fr/hal-03019341v1">hal-030193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329v1">Adaptation and Variation, Remaking the Dynamics of Gender in Sherlock a New Sleuth for the 21st Century</text:a></text:p>
              <text:p text:style-name="Normal"><text:a xlink:type="simple" xlink:href="https://hal.science/search/index/?q=*&amp;authFullName_s=Hélène Machinal">Hélène Machinal</text:a></text:p>
              <text:p text:style-name="Normal"><text:span>Cultural, Communication and Media Seminar Programme 2017-2018</text:span><text:span>, l’Université de Salford, département de Media Studies, Apr 2018, Salford, United Kingdom</text:span></text:p>
              <text:p text:style-name="Normal"><text:span>Communication dans un congrès</text:span></text:p>
              <text:p text:style-name="Normal"><text:a xlink:type="simple" xlink:href="https://hal.univ-brest.fr/hal-03019329v1">hal-030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37v1">Devenirs de l’humain dans la fiction contemporaine : fictions textuelles et sérielles</text:a></text:p>
              <text:p text:style-name="Normal"><text:a xlink:type="simple" xlink:href="https://hal.science/search/index/?q=*&amp;authFullName_s=Hélène Machinal">Hélène Machinal</text:a></text:p>
              <text:p text:style-name="Normal"><text:span>Colloque « Après l’homme », Polytechniqu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002937v1">hal-030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35v1">‘San Junipero’ de Black Mirror : les miroitements du post-humain</text:a></text:p>
              <text:p text:style-name="Normal"><text:a xlink:type="simple" xlink:href="https://hal.science/search/index/?q=*&amp;authFullName_s=Hélène Machinal">Hélène Machinal</text:a></text:p>
              <text:p text:style-name="Normal"><text:span>Journée d’études « SériesTv et posthumain », Montpellier 3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3002935v1">hal-030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40v1">Les allers-retours de Sherlock</text:a></text:p>
              <text:p text:style-name="Normal"><text:a xlink:type="simple" xlink:href="https://hal.science/search/index/?q=*&amp;authFullName_s=Hélène Machinal">Hélène Machinal</text:a></text:p>
              <text:p text:style-name="Normal"><text:span>Séminaire « Détectives récurrents », Université de Bourgogne</text:span><text:span>, Jan 2017, Dijon, France</text:span></text:p>
              <text:p text:style-name="Normal"><text:span>Communication dans un congrès</text:span></text:p>
              <text:p text:style-name="Normal"><text:a xlink:type="simple" xlink:href="https://hal.science/hal-03002940v1">hal-030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43v1">Machines à mondes et fictions d’assujettissement de l’humain à la machine, à partir du cas de Peter dans Fringe</text:a></text:p>
              <text:p text:style-name="Normal"><text:a xlink:type="simple" xlink:href="https://hal.science/search/index/?q=*&amp;authFullName_s=Hélène Machinal">Hélène Machinal</text:a></text:p>
              <text:p text:style-name="Normal"><text:span>Colloque « Homme/machine », Lille 3</text:span><text:span>, Oct 2017, Lille, France</text:span></text:p>
              <text:p text:style-name="Normal"><text:span>Communication dans un congrès</text:span></text:p>
              <text:p text:style-name="Normal"><text:a xlink:type="simple" xlink:href="https://hal.science/hal-03002943v1">hal-0300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52v1">Hannibal, du silence des agneaux aux délices du monstre</text:a></text:p>
              <text:p text:style-name="Normal"><text:a xlink:type="simple" xlink:href="https://hal.science/search/index/?q=*&amp;authFullName_s=Hélène Machinal">Hélène Machinal</text:a></text:p>
              <text:p text:style-name="Normal"><text:span>Colloque de la SERCIA « Cinéma et sérialité », Paris 7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3002852v1">hal-030028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346v1">Résurgence des figures mythiques et séries TV</text:a></text:p>
              <text:p text:style-name="Normal"><text:a xlink:type="simple" xlink:href="https://hal.science/search/index/?q=*&amp;authFullName_s=Hélène Machinal">Hélène Machinal</text:a></text:p>
              <text:p text:style-name="Normal"><text:span>Mineur/Majeur</text:span><text:span>, Université Bordeaux Montaigne, Dec 2016, Bordeaux, France</text:span></text:p>
              <text:p text:style-name="Normal"><text:span>Communication dans un congrès</text:span></text:p>
              <text:p text:style-name="Normal"><text:a xlink:type="simple" xlink:href="https://hal.univ-brest.fr/hal-03019346v1">hal-030193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80v1">’This is not my hat’, les attributs d'une figure mythique ou Sherlock, du canon à la série BBC</text:a></text:p>
              <text:p text:style-name="Normal"><text:a xlink:type="simple" xlink:href="https://hal.science/search/index/?q=*&amp;authFullName_s=Hélène Machinal">Hélène Machinal</text:a></text:p>
              <text:p text:style-name="Normal"><text:span>TV and literature/Littérature et séries</text:span><text:span>, HCTI UBO Brest et Réseau Guest UBS Lorient, Mar 2015, Lorient, France</text:span></text:p>
              <text:p text:style-name="Normal"><text:span>Communication dans un congrès</text:span></text:p>
              <text:p text:style-name="Normal"><text:a xlink:type="simple" xlink:href="https://hal.univ-brest.fr/hal-01138080v1">hal-0113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32v1">Devenirs de l'humain et fiction contemporaine : imaginaires de la fin, corps bio-technologiques et subjectivités numériques »</text:a></text:p>
              <text:p text:style-name="Normal"><text:a xlink:type="simple" xlink:href="https://hal.science/search/index/?q=*&amp;authFullName_s=Hélène Machinal">Hélène Machinal</text:a></text:p>
              <text:p text:style-name="Normal"><text:span>Journée d'études « Cybercorporéités»</text:span><text:span>, May 2015, Le Mans, France</text:span></text:p>
              <text:p text:style-name="Normal"><text:span>Communication dans un congrès</text:span></text:p>
              <text:p text:style-name="Normal"><text:a xlink:type="simple" xlink:href="https://hal.science/hal-03000432v1">hal-03000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58v1">Techné, corps et temporalités : culture de l’écran et fiction contemporaine</text:a></text:p>
              <text:p text:style-name="Normal"><text:a xlink:type="simple" xlink:href="https://hal.science/search/index/?q=*&amp;authFullName_s=Hélène Machinal">Hélène Machinal</text:a></text:p>
              <text:p text:style-name="Normal"><text:span>Le sujet digital 3, Temporalités</text:span><text:span>, Université Paris X, EA 373 (IREPH) et École nationale supérieure des Arts Décoratifs, Nov 2014, Paris, France</text:span></text:p>
              <text:p text:style-name="Normal"><text:span>Communication dans un congrès</text:span></text:p>
              <text:p text:style-name="Normal"><text:a xlink:type="simple" xlink:href="https://hal.univ-brest.fr/hal-01138058v1">hal-011380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50v1">Hackers, enquêteurs et justiciers dans Dark Angel, The Reichenbach Fall (Sherlock, BBC, saison 2), et Glasshouse de C. Stross</text:a></text:p>
              <text:p text:style-name="Normal"><text:a xlink:type="simple" xlink:href="https://hal.science/search/index/?q=*&amp;authFullName_s=Hélène Machinal">Hélène Machinal</text:a></text:p>
              <text:p text:style-name="Normal"><text:span>Hackers - La fiction du virtuel</text:span><text:span>, Institut de recherche en Langues et Littératures Européennes (ILLE – EA 4363), Apr 2014, Mulhouse, France</text:span></text:p>
              <text:p text:style-name="Normal"><text:span>Communication dans un congrès</text:span></text:p>
              <text:p text:style-name="Normal"><text:a xlink:type="simple" xlink:href="https://hal.univ-brest.fr/hal-01138050v1">hal-011380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49v1">Queer fluid bodies' dans The Stone Gods de J. Winterson</text:a></text:p>
              <text:p text:style-name="Normal"><text:a xlink:type="simple" xlink:href="https://hal.science/search/index/?q=*&amp;authFullName_s=Hélène Machinal">Hélène Machinal</text:a></text:p>
              <text:p text:style-name="Normal"><text:span>Posthumain et genres</text:span><text:span>, Centre d’Études en Civilisations, Langues et Lettres Étrangères (CECILLE EA 4074) et Centre d'Études Interdisciplinaires du Monde Anglophone UBO, Mar 2014, Lille, France</text:span></text:p>
              <text:p text:style-name="Normal"><text:span>Communication dans un congrès</text:span></text:p>
              <text:p text:style-name="Normal"><text:a xlink:type="simple" xlink:href="https://hal.univ-brest.fr/hal-01138049v1">hal-011380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73v1">Adaptation and Variation, the Dynamics of Gender in Sherlock, a New Sleuth for the 21st Century</text:a></text:p>
              <text:p text:style-name="Normal"><text:a xlink:type="simple" xlink:href="https://hal.science/search/index/?q=*&amp;authFullName_s=Hélène Machinal">Hélène Machinal</text:a></text:p>
              <text:p text:style-name="Normal"><text:span>Bis Repetita Placent ? (2) Remakes, genre and gender in film and TV series"</text:span><text:span>, CEMRA (Centre d'Études sur les Modes de la Représentation Anglophone) de l'Université Stendhal Grenoble 3 avec la collaboration du GRIC (Groupe de Recherches Identités et Cultures) de l’Université du Havre, Oct 2014, Le Havre, France</text:span></text:p>
              <text:p text:style-name="Normal"><text:span>Communication dans un congrès</text:span></text:p>
              <text:p text:style-name="Normal"><text:a xlink:type="simple" xlink:href="https://hal.univ-brest.fr/hal-01138073v1">hal-011380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54v1">Résurgence des figures mythiques et réflexion sur l'évolution individuelle et sociétale dans l'imaginaire contemporain, l'exemple de quelques séries (Fringe, Dark Angel, Dolhouse, Continuum, Orphan Black)</text:a></text:p>
              <text:p text:style-name="Normal"><text:a xlink:type="simple" xlink:href="https://hal.science/search/index/?q=*&amp;authFullName_s=Hélène Machinal">Hélène Machinal</text:a></text:p>
              <text:p text:style-name="Normal"><text:span>L’imaginaire contemporain : figures, mythes et images</text:span><text:span>, FIGURA, le Centre de recherche sur le texte et l’imaginaire, Apr 2014, Montréal, France</text:span></text:p>
              <text:p text:style-name="Normal"><text:span>Communication dans un congrès</text:span></text:p>
              <text:p text:style-name="Normal"><text:a xlink:type="simple" xlink:href="https://hal.univ-brest.fr/hal-01138054v1">hal-011380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65v1">De Babbage à Wiener : adaptation, variation, création dans la série Sherlock de Gattis et Moffat</text:a></text:p>
              <text:p text:style-name="Normal"><text:a xlink:type="simple" xlink:href="https://hal.science/search/index/?q=*&amp;authFullName_s=Hélène Machinal">Hélène Machinal</text:a></text:p>
              <text:p text:style-name="Normal"><text:span>Sherlock Holmes : un nouveau limier pour le XXIe siècle</text:span><text:span>, Aug 2014, Cerisy-la-Salle, France</text:span></text:p>
              <text:p text:style-name="Normal"><text:span>Communication dans un congrès</text:span></text:p>
              <text:p text:style-name="Normal"><text:a xlink:type="simple" xlink:href="https://hal.univ-brest.fr/hal-01138065v1">hal-011380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8060v1">The dynamic, fluid nature of reality' ou le corps face à l'écran</text:a></text:p>
              <text:p text:style-name="Normal"><text:a xlink:type="simple" xlink:href="https://hal.science/search/index/?q=*&amp;authFullName_s=Hélène Machinal">Hélène Machinal</text:a></text:p>
              <text:p text:style-name="Normal"><text:span>Le sujet digital - Corps techniques et environnements connecté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univ-brest.fr/hal-01138060v1">hal-011380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188v1">Le détective, le vampire et le savant fou jouent et gagnent</text:a></text:p>
              <text:p text:style-name="Normal"><text:a xlink:type="simple" xlink:href="https://hal.science/search/index/?q=*&amp;authFullName_s=Hélène Machinal">Hélène Machinal</text:a></text:p>
              <text:p text:style-name="Normal"><text:span>Colloque de Cerisy, "Persistances gothiques dans la littérature et les arts de l'image"</text:span><text:span>, Jul 2008, Cerisy-la-Salle, France</text:span></text:p>
              <text:p text:style-name="Normal"><text:span>Communication dans un congrès</text:span></text:p>
              <text:p text:style-name="Normal"><text:a xlink:type="simple" xlink:href="https://hal.univ-brest.fr/hal-00743188v1">hal-007431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780v1">Detectives, beetles and scientists: 'a pin, a cork, and a card, and we add him to the Baker Street collection</text:a></text:p>
              <text:p text:style-name="Normal"><text:a xlink:type="simple" xlink:href="https://hal.science/search/index/?q=*&amp;authFullName_s=Hélène Machinal">Hélène Machinal</text:a></text:p>
              <text:p text:style-name="Normal"><text:span>Insects and Texts: Spinning Webs of Wonder</text:span><text:span>, May 2010, Toulouse, France</text:span></text:p>
              <text:p text:style-name="Normal"><text:span>Communication dans un congrès</text:span></text:p>
              <text:p text:style-name="Normal"><text:a xlink:type="simple" xlink:href="https://hal.univ-brest.fr/hal-01113780v1">hal-01113780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2c9e32" table:style-name="2c9e32">
          <table:table-column table:style-name="2c9e32.0"/>
          <table:table-row>
            <table:table-cell office:value-type="string">
              <text:p text:style-name="Normal"><text:a xlink:type="simple" xlink:href="https://hal.univ-brest.fr/hal-05457573v1">Biopouvoir en culture de l’écran</text:a></text:p>
              <text:p text:style-name="Normal"><text:a xlink:type="simple" xlink:href="https://hal.science/search/index/?q=*&amp;authFullName_s=Christelle Centi">Christelle Centi</text:a><text:span>,</text:span><text:a xlink:type="simple" xlink:href="https://hal.science/search/index/?q=*&amp;authFullName_s=Hélène Machinal">Hélène Machinal</text:a><text:span>,</text:span><text:a xlink:type="simple" xlink:href="https://hal.science/search/index/?q=*&amp;authFullName_s=Sylvie Bauer">Sylvie Bauer</text:a><text:span>,</text:span><text:a xlink:type="simple" xlink:href="https://hal.science/search/index/?q=*&amp;authFullName_s=Monica Michlin">Monica Michlin</text:a><text:span>,</text:span><text:a xlink:type="simple" xlink:href="https://hal.science/search/index/?q=*&amp;authFullName_s=Arnaud Regnauld">Arnaud Regnauld</text:a></text:p>
              <text:p text:style-name="Normal"><text:a xlink:type="simple" xlink:href="https://pur-editions.fr/product/10276/biopouvoir-en-culture-de-l-ecran">Presses universitaires de Rennes</text:a><text:span>, 2026, Interférences, 9791041300617</text:span></text:p>
              <text:p text:style-name="Normal"><text:span>Ouvrages</text:span></text:p>
              <text:p text:style-name="Normal"><text:a xlink:type="simple" xlink:href="https://hal.univ-brest.fr/hal-05457573v1">hal-0545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43v1">Subjectivités numériques et posthumain</text:a></text:p>
              <text:p text:style-name="Normal"><text:a xlink:type="simple" xlink:href="https://hal.science/search/index/?q=*&amp;authFullName_s=Sylvie Bauer">Sylvie Bauer</text:a><text:span>,</text:span><text:a xlink:type="simple" xlink:href="https://hal.science/search/index/?q=*&amp;authFullName_s=Claire Larsonneur">Claire Larsonneur</text:a><text:span>,</text:span><text:a xlink:type="simple" xlink:href="https://hal.science/search/index/?q=*&amp;authFullName_s=Hélène Machinal">Hélène Machinal</text:a><text:span>,</text:span><text:a xlink:type="simple" xlink:href="https://hal.science/search/index/?q=*&amp;authFullName_s=Arnaud Regnauld">Arnaud Regnauld</text:a></text:p>
              <text:p text:style-name="Normal"><text:span>Presses universitaires de Rennes, 2020, 978-2753579248</text:span></text:p>
              <text:p text:style-name="Normal"><text:span>Ouvrages</text:span></text:p>
              <text:p text:style-name="Normal"><text:a xlink:type="simple" xlink:href="https://hal.science/hal-04173743v1">hal-041737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91019v1">Posthumains en série, les détectives du futur</text:a></text:p>
              <text:p text:style-name="Normal"><text:a xlink:type="simple" xlink:href="https://hal.science/search/index/?q=*&amp;authFullName_s=Hélène Machinal">Hélène Machinal</text:a></text:p>
              <text:p text:style-name="Normal"><text:span>Presses universitaires François Rabelais, 2020, Serial</text:span></text:p>
              <text:p text:style-name="Normal"><text:span>Ouvrages</text:span></text:p>
              <text:p text:style-name="Normal"><text:a xlink:type="simple" xlink:href="https://hal.univ-brest.fr/hal-02991019v1">hal-0299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90v1">Médiations Apocalyptiques : Imag(in)ing the Apocalypse</text:a></text:p>
              <text:p text:style-name="Normal"><text:a xlink:type="simple" xlink:href="https://hal.science/search/index/?q=*&amp;authFullName_s=Hélène Machinal">Hélène Machinal</text:a><text:span>,</text:span><text:a xlink:type="simple" xlink:href="https://hal.science/search/index/?q=*&amp;authFullName_s=Monica Michlin">Monica Michlin</text:a><text:span>,</text:span><text:a xlink:type="simple" xlink:href="https://hal.science/search/index/?q=*&amp;authFullName_s=Elizabeth Mullen">Elizabeth Mullen</text:a><text:span>,</text:span><text:a xlink:type="simple" xlink:href="https://hal.science/search/index/?q=*&amp;authFullName_s=Arnaud Regnauld">Arnaud Regnauld</text:a><text:span>,</text:span><text:a xlink:type="simple" xlink:href="https://hal.science/search/index/?q=*&amp;authFullName_s=Joanna Thornborrow">Joanna Thornborrow</text:a></text:p>
              <text:p text:style-name="Normal"><text:span>EBook. 2019</text:span></text:p>
              <text:p text:style-name="Normal"><text:span>Ouvrages</text:span></text:p>
              <text:p text:style-name="Normal"><text:a xlink:type="simple" xlink:href="https://hal.science/hal-03008890v1">hal-030088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8151v1">Hybridités posthumaines, cyborgs, mutants, hackers</text:a></text:p>
              <text:p text:style-name="Normal"><text:a xlink:type="simple" xlink:href="https://hal.science/search/index/?q=*&amp;authFullName_s=Hélène Machinal">Hélène Machinal</text:a></text:p>
              <text:p text:style-name="Normal"><text:span>Isabelle Boof-Vermesse, Matthieu Freyheit, Hélène Machinal.<text:s/></text:span><text:a xlink:type="simple" xlink:href="http://editionsorizons.fr/index.php/hybridites-posthumaines-cyborgs-mutants-hackers.html">Orizons</text:a><text:span>, 2018, Comparaisons, 979-10-309-0098-9</text:span></text:p>
              <text:p text:style-name="Normal"><text:span>Ouvrages</text:span></text:p>
              <text:p text:style-name="Normal"><text:a xlink:type="simple" xlink:href="https://hal.univ-brest.fr/hal-01738151v1">hal-017381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96438v1">Posthumains en séries</text:a></text:p>
              <text:p text:style-name="Normal"><text:a xlink:type="simple" xlink:href="https://hal.science/search/index/?q=*&amp;authFullName_s=Hélène Machinal">Hélène Machinal</text:a><text:span>,</text:span><text:a xlink:type="simple" xlink:href="https://hal.science/search/index/?q=*&amp;authFullName_s=Monica Michlin">Monica Michlin</text:a></text:p>
              <text:p text:style-name="Normal"><text:span>, 14, 2018, TVSeries</text:span></text:p>
              <text:p text:style-name="Normal"><text:span>Ouvrages</text:span></text:p>
              <text:p text:style-name="Normal"><text:a xlink:type="simple" xlink:href="https://hal.univ-brest.fr/hal-02996438v1">hal-029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46v1">Formes d(e l’)Apocalypse</text:a></text:p>
              <text:p text:style-name="Normal"><text:a xlink:type="simple" xlink:href="https://hal.science/search/index/?q=*&amp;authFullName_s=Arnaud Regnauld">Arnaud Regnauld</text:a><text:span>,</text:span><text:a xlink:type="simple" xlink:href="https://hal.science/search/index/?q=*&amp;authFullName_s=Hélène Machinal">Hélène Machinal</text:a><text:span>,</text:span><text:a xlink:type="simple" xlink:href="https://hal.science/search/index/?q=*&amp;authFullName_s=Monica Michlin">Monica Michlin</text:a><text:span>,</text:span><text:a xlink:type="simple" xlink:href="https://hal.science/search/index/?q=*&amp;authFullName_s=Sylvie Allouche">Sylvie Allouche</text:a></text:p>
              <text:p text:style-name="Normal"><text:span>Bibliothèque numérique Paris 8, 2017, 978-2-37059-008-4</text:span></text:p>
              <text:p text:style-name="Normal"><text:span>Ouvrages</text:span></text:p>
              <text:p text:style-name="Normal"><text:a xlink:type="simple" xlink:href="https://hal.science/hal-04173746v1">hal-041737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8190v1">Signatures du monstre</text:a></text:p>
              <text:p text:style-name="Normal"><text:a xlink:type="simple" xlink:href="https://hal.science/search/index/?q=*&amp;authFullName_s=Hélène Machinal">Hélène Machinal</text:a><text:span>,</text:span><text:a xlink:type="simple" xlink:href="https://hal.science/search/index/?q=*&amp;authFullName_s=Jean-François Chassay">Jean-François Chassay</text:a><text:span>,</text:span><text:a xlink:type="simple" xlink:href="https://hal.science/search/index/?q=*&amp;authFullName_s=Myriam Marrache-Gouraud">Myriam Marrache-Gouraud</text:a></text:p>
              <text:p text:style-name="Normal"><text:span>Jean-François Chassay, Hélène Machinal, Myriam Marrache-Gouraud.<text:s/></text:span><text:a xlink:type="simple" xlink:href="http://www.pur-editions.fr/detail.php?idOuv=4463">Presses universitaires de Rennes</text:a><text:span>, 2017, Interférences, 978-2-7535-5669-0</text:span></text:p>
              <text:p text:style-name="Normal"><text:span>Ouvrages</text:span></text:p>
              <text:p text:style-name="Normal"><text:a xlink:type="simple" xlink:href="https://hal.univ-brest.fr/hal-01738190v1">hal-017381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8275v1">Sherlock Holmes un nouveau limier pour le XXIe siècle</text:a></text:p>
              <text:p text:style-name="Normal"><text:a xlink:type="simple" xlink:href="https://hal.science/search/index/?q=*&amp;authFullName_s=Hélène Machinal">Hélène Machinal</text:a><text:span>,</text:span><text:a xlink:type="simple" xlink:href="https://hal.science/search/index/?q=*&amp;authFullName_s=Gilles Ménégaldo">Gilles Ménégaldo</text:a><text:span>,</text:span><text:a xlink:type="simple" xlink:href="https://hal.science/search/index/?q=*&amp;authFullName_s=Jean-Pierre Naugrette">Jean-Pierre Naugrette</text:a></text:p>
              <text:p text:style-name="Normal"><text:span>Hélène Machinal, Gilles Menegaldo, Jean-Pierre Naugrette.<text:s/></text:span><text:a xlink:type="simple" xlink:href="http://www.pur-editions.fr/detail.php?idOuv=4268">Presses universitaires de Rennes</text:a><text:span>, 2016, Interférences, 978-2-7535-5144-2</text:span></text:p>
              <text:p text:style-name="Normal"><text:span>Ouvrages</text:span></text:p>
              <text:p text:style-name="Normal"><text:a xlink:type="simple" xlink:href="https://hal.univ-brest.fr/hal-01738275v1">hal-017382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7800v1">PostHumains, frontières, évolutions, hybridités</text:a></text:p>
              <text:p text:style-name="Normal"><text:a xlink:type="simple" xlink:href="https://hal.science/search/index/?q=*&amp;authFullName_s=Hélène Machinal">Hélène Machinal</text:a><text:span>,</text:span><text:a xlink:type="simple" xlink:href="https://hal.science/search/index/?q=*&amp;authFullName_s=Elaine Després">Elaine Després</text:a></text:p>
              <text:p text:style-name="Normal"><text:span>Elaine Després et Hélène Machinal.<text:s/></text:span><text:a xlink:type="simple" xlink:href="http://www.pur-editions.fr/detail.php?idOuv=3547">Presses Universitaires de Rennes</text:a><text:span>, 2014, Interférences, 9782753533745</text:span></text:p>
              <text:p text:style-name="Normal"><text:span>Ouvrages</text:span></text:p>
              <text:p text:style-name="Normal"><text:a xlink:type="simple" xlink:href="https://hal.univ-brest.fr/hal-01137800v1">hal-0113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06v1">Le savant fou</text:a></text:p>
              <text:p text:style-name="Normal"><text:a xlink:type="simple" xlink:href="https://hal.science/search/index/?q=*&amp;authFullName_s=Hélène Machinal">Hélène Machinal</text:a></text:p>
              <text:p text:style-name="Normal"><text:span>Hélène Machinal.<text:s/></text:span><text:a xlink:type="simple" xlink:href="http://www.pur-editions.fr/detail.php?idOuv=3192">Presses Universitaires de Rennes</text:a><text:span>, 2013, Interférences, 9782753522749</text:span></text:p>
              <text:p text:style-name="Normal"><text:span>Ouvrages</text:span></text:p>
              <text:p text:style-name="Normal"><text:a xlink:type="simple" xlink:href="https://hal.science/hal-01137906v1">hal-0113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12v1">La trace de l'humain</text:a></text:p>
              <text:p text:style-name="Normal"><text:a xlink:type="simple" xlink:href="https://hal.science/search/index/?q=*&amp;authFullName_s=Hélène Machinal">Hélène Machinal</text:a><text:span>,</text:span><text:a xlink:type="simple" xlink:href="https://hal.science/search/index/?q=*&amp;authFullName_s=Elaine Després">Elaine Després</text:a></text:p>
              <text:p text:style-name="Normal"><text:span>Elaine Després et Hélène Machinal. Université de Bretagne Occidentale, 9, 2013, Les cahiers du CEIMA, 9872908195330</text:span></text:p>
              <text:p text:style-name="Normal"><text:span>Ouvrages</text:span></text:p>
              <text:p text:style-name="Normal"><text:a xlink:type="simple" xlink:href="https://hal.science/hal-01137912v1">hal-011379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999v1">Le Sublime</text:a></text:p>
              <text:p text:style-name="Normal"><text:a xlink:type="simple" xlink:href="https://hal.science/search/index/?q=*&amp;authFullName_s=Hélène Machinal">Hélène Machinal</text:a></text:p>
              <text:p text:style-name="Normal"><text:span>CEIMA (Centre d'Eudes Interdisciplinaires du Monde Anglophone), 2006</text:span></text:p>
              <text:p text:style-name="Normal"><text:span>Ouvrages</text:span></text:p>
              <text:p text:style-name="Normal"><text:a xlink:type="simple" xlink:href="https://hal.univ-brest.fr/hal-00703999v1">hal-00703999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b111bb" table:style-name="b111bb">
          <table:table-column table:style-name="b111bb.0"/>
          <table:table-row>
            <table:table-cell office:value-type="string">
              <text:p text:style-name="Normal"><text:a xlink:type="simple" xlink:href="https://hal.univ-brest.fr/hal-03004213v1">Queer Fluid Bodies' dans The Stone Gods de J. Winterson</text:a></text:p>
              <text:p text:style-name="Normal"><text:a xlink:type="simple" xlink:href="https://hal.science/search/index/?q=*&amp;authFullName_s=Hélène Machinal">Hélène Machinal</text:a></text:p>
              <text:p text:style-name="Normal"><text:span>Boof-Vermesse, Isabelle, Matthieu Freyheit et Hélène Machinal (dir.).<text:s/></text:span><text:span>Hybridités posthumaines - cyborgs, mutants, hackers</text:span><text:span>, Orizons, pp.131-148, 2018</text:span></text:p>
              <text:p text:style-name="Normal"><text:span>Chapitre d'ouvrage</text:span></text:p>
              <text:p text:style-name="Normal"><text:a xlink:type="simple" xlink:href="https://hal.univ-brest.fr/hal-03004213v1">hal-030042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4246v1">Hackers, enquêteurs et justiciers dans Dark Angel, “The Reichenbach Fall” (Sherlock, BBC, series2), et Glasshouse de C. Stross</text:a></text:p>
              <text:p text:style-name="Normal"><text:a xlink:type="simple" xlink:href="https://hal.science/search/index/?q=*&amp;authFullName_s=Hélène Machinal">Hélène Machinal</text:a></text:p>
              <text:p text:style-name="Normal"><text:span>Boof-Vermesse, Isabelle, Matthieu Freyheit et Hélène Machinal (dir.).<text:s/></text:span><text:span>Hybridités posthumaines - cyborgs, mutants, hackers</text:span><text:span>, Orizons, pp.99-110, 2018</text:span></text:p>
              <text:p text:style-name="Normal"><text:span>Chapitre d'ouvrage</text:span></text:p>
              <text:p text:style-name="Normal"><text:a xlink:type="simple" xlink:href="https://hal.univ-brest.fr/hal-03004246v1">hal-030042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998v1">Faire monde après le cataclysme : résidus et vestiges dans The 100 et The Leftovers</text:a></text:p>
              <text:p text:style-name="Normal"><text:a xlink:type="simple" xlink:href="https://hal.science/search/index/?q=*&amp;authFullName_s=Hélène Machinal">Hélène Machinal</text:a></text:p>
              <text:p text:style-name="Normal"><text:span>Allouche, Sylvie, Hélène Machinal, Monica Michlin, et Arnaud Regnauld.<text:s/></text:span><text:span>Formes (de l') Apocalypse</text:span><text:span>,<text:s/></text:span><text:a xlink:type="simple" xlink:href="https://octaviana.fr/document/COLN20_1">ebook</text:a><text:span>, 2017</text:span></text:p>
              <text:p text:style-name="Normal"><text:span>Chapitre d'ouvrage</text:span></text:p>
              <text:p text:style-name="Normal"><text:a xlink:type="simple" xlink:href="https://hal.univ-brest.fr/hal-03003998v1">hal-030039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993v1">Du monstre considéré comme une œuvre d’art : continuité et renouveau de la figuration du monstre dans The Fall et Hannibal</text:a></text:p>
              <text:p text:style-name="Normal"><text:a xlink:type="simple" xlink:href="https://hal.science/search/index/?q=*&amp;authFullName_s=Hélène Machinal">Hélène Machinal</text:a></text:p>
              <text:p text:style-name="Normal"><text:span>Chassay, Jean-François, Hélène Machinal, et Myriam Marrache-Gouraud (dir.).<text:s/></text:span><text:span>Signatures du monstre</text:span><text:span>, Presses Universitaires de Rennes, pp.159-179, 2017</text:span></text:p>
              <text:p text:style-name="Normal"><text:span>Chapitre d'ouvrage</text:span></text:p>
              <text:p text:style-name="Normal"><text:a xlink:type="simple" xlink:href="https://hal.univ-brest.fr/hal-03003993v1">hal-030039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674v1">De Babbage à Wiener : adaptation, variation, création dans la série Sherlock de Gattis et Moffat</text:a></text:p>
              <text:p text:style-name="Normal"><text:a xlink:type="simple" xlink:href="https://hal.science/search/index/?q=*&amp;authFullName_s=Hélène Machinal">Hélène Machinal</text:a></text:p>
              <text:p text:style-name="Normal"><text:span>Sherlock Holmes, un nouveau limier pour le XXIe siècle, du Strand Magazine au Sherlock de la BBC</text:span><text:span>, Presses Universitaires de Rennes, 2016</text:span></text:p>
              <text:p text:style-name="Normal"><text:span>Chapitre d'ouvrage</text:span></text:p>
              <text:p text:style-name="Normal"><text:a xlink:type="simple" xlink:href="https://hal.univ-brest.fr/hal-03003674v1">hal-030036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681v1">Introduction</text:a></text:p>
              <text:p text:style-name="Normal"><text:a xlink:type="simple" xlink:href="https://hal.science/search/index/?q=*&amp;authFullName_s=Hélène Machinal">Hélène Machinal</text:a></text:p>
              <text:p text:style-name="Normal"><text:span>Sherlock Holmes, un nouveau limier pour le XXIe siècle, du Strand Magazine au Sherlock de la BBC</text:span><text:span>, Presses Universitaires de Rennes, pp.7-21, 2016</text:span></text:p>
              <text:p text:style-name="Normal"><text:span>Chapitre d'ouvrage</text:span></text:p>
              <text:p text:style-name="Normal"><text:a xlink:type="simple" xlink:href="https://hal.univ-brest.fr/hal-03003681v1">hal-030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07v1">Figures de la cruauté au cinéma : le savant fou au prisme du cinéma hollywoodien des années trente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Hélène Machinal">Hélène Machinal</text:a><text:span>,</text:span><text:a xlink:type="simple" xlink:href="https://hal.science/search/index/?q=*&amp;authFullName_s=Jean-Pierre Naugrette">Jean-Pierre Naugrette</text:a></text:p>
              <text:p text:style-name="Normal"><text:span>Le sarcasme du mal</text:span><text:span>, Presses Universitaires de Rennes, pp.219-237, 2016</text:span></text:p>
              <text:p text:style-name="Normal"><text:span>Chapitre d'ouvrage</text:span></text:p>
              <text:p text:style-name="Normal"><text:a xlink:type="simple" xlink:href="https://hal.science/hal-02523907v1">hal-025239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689v1">Écriture du futur et redistribution des cartes génériques dans deux romans britanniques contemporains : Cloud Atlas de D. Mitchell et The Book of Dave de W. Self</text:a></text:p>
              <text:p text:style-name="Normal"><text:a xlink:type="simple" xlink:href="https://hal.science/search/index/?q=*&amp;authFullName_s=Hélène Machinal">Hélène Machinal</text:a></text:p>
              <text:p text:style-name="Normal"><text:span>Anne Besson et Evelyne Jacquelin.<text:s/></text:span><text:span>Poétiques du merveilleux. Fantastique, science-fiction, fantasy en littérature et dans les arts visuels</text:span><text:span>,<text:s/></text:span><text:a xlink:type="simple" xlink:href="http://apu.univ-artois.fr/Collections/Etudes-litteraires/Poetiques-du-merveilleux.-Fantastique-science-fiction-fantasy-en-litterature-et-dans-les-arts-visuels">Artois Presses Université</text:a><text:span>, pp.187-202, 2015, 9782848321950</text:span></text:p>
              <text:p text:style-name="Normal"><text:span>Chapitre d'ouvrage</text:span></text:p>
              <text:p text:style-name="Normal"><text:a xlink:type="simple" xlink:href="https://hal.univ-brest.fr/hal-01113689v1">hal-011136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6798v1">The Poetics of the Human in Jeanette Winterson's The Stone Gods</text:a></text:p>
              <text:p text:style-name="Normal"><text:a xlink:type="simple" xlink:href="https://hal.science/search/index/?q=*&amp;authFullName_s=Hélène Machinal">Hélène Machinal</text:a></text:p>
              <text:p text:style-name="Normal"><text:span>Ropside M. &amp; S. Sorlin (eds.).<text:s/></text:span><text:span>The Ethics and Poetics of Genre Literature</text:span><text:span>, Cambridge Scholars Publishing, 2015</text:span></text:p>
              <text:p text:style-name="Normal"><text:span>Chapitre d'ouvrage</text:span></text:p>
              <text:p text:style-name="Normal"><text:a xlink:type="simple" xlink:href="https://hal.univ-brest.fr/hal-03006798v1">hal-030067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696v1">Detectives, Beetles and Scientists. 'A Pin, a Cork, and a Card, and We Add Him to the Baker Street Collection</text:a></text:p>
              <text:p text:style-name="Normal"><text:a xlink:type="simple" xlink:href="https://hal.science/search/index/?q=*&amp;authFullName_s=Hélène Machinal">Hélène Machinal</text:a></text:p>
              <text:p text:style-name="Normal"><text:span>Laurence Talairach-Vielmas et Marie Bouchet.<text:s/></text:span><text:span>Insects in Literature and the Arts</text:span><text:span>, 32,<text:s/></text:span><text:a xlink:type="simple" xlink:href="http://www.peterlang.com/index.cfm?event=cmp.ccc.seitenstruktur.detailseiten&amp;amp;seitentyp=produkt&amp;amp;pk=83930&amp;amp;concordeid=574208">Peter Lang</text:a><text:span>, pp.163-182, 2014, Nouvelle poétique comparatiste / New Comparative Poetics, 9782875742087</text:span></text:p>
              <text:p text:style-name="Normal"><text:span>Chapitre d'ouvrage</text:span></text:p>
              <text:p text:style-name="Normal"><text:a xlink:type="simple" xlink:href="https://hal.univ-brest.fr/hal-01113696v1">hal-01113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721v1">Figures of Creation in Alasdair Gray's Prometheus</text:a></text:p>
              <text:p text:style-name="Normal"><text:a xlink:type="simple" xlink:href="https://hal.science/search/index/?q=*&amp;authFullName_s=Hélène Machinal">Hélène Machinal</text:a></text:p>
              <text:p text:style-name="Normal"><text:span>Camille Manfredi.<text:s/></text:span><text:span>Alasdair Gray Ink for Worlds</text:span><text:span>,<text:s/></text:span><text:a xlink:type="simple" xlink:href="http://www.palgrave.com/page/detail/alasdair-gray-camille-manfredi/?K=9781137401779">Palgrave Macmillan Publishers</text:a><text:span>, pp.47-59, 2014, 9781137401779</text:span></text:p>
              <text:p text:style-name="Normal"><text:span>Chapitre d'ouvrage</text:span></text:p>
              <text:p text:style-name="Normal"><text:a xlink:type="simple" xlink:href="https://hal.univ-brest.fr/hal-01113721v1">hal-011137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788v1">Le détective, le vampire et le savant fou jouent et gagnent</text:a></text:p>
              <text:p text:style-name="Normal"><text:a xlink:type="simple" xlink:href="https://hal.science/search/index/?q=*&amp;authFullName_s=Hélène Machinal">Hélène Machinal</text:a></text:p>
              <text:p text:style-name="Normal"><text:span>Lauric GUILLAUD &amp; Gilles MENEGALDO.<text:s/></text:span><text:span>Persistances gothiques dans la littérature et les arts de l'image</text:span><text:span>,<text:s/></text:span><text:a xlink:type="simple" xlink:href="http://www.noosfere.org/icarus/livres/niourf.asp?numlivre=2146581760">Bragelonne</text:a><text:span>, 2012, Bragelonne essa, 9782352945307</text:span></text:p>
              <text:p text:style-name="Normal"><text:span>Chapitre d'ouvrage</text:span></text:p>
              <text:p text:style-name="Normal"><text:a xlink:type="simple" xlink:href="https://hal.univ-brest.fr/hal-01113788v1">hal-011137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752v1">The turn of the screw in McGrath's asylum</text:a></text:p>
              <text:p text:style-name="Normal"><text:a xlink:type="simple" xlink:href="https://hal.science/search/index/?q=*&amp;authFullName_s=Hélène Machinal">Hélène Machinal</text:a></text:p>
              <text:p text:style-name="Normal"><text:span>Jocelyn Dupont.<text:s/></text:span><text:span>Patrick McGrath Directions and Transgressions</text:span><text:span>,<text:s/></text:span><text:a xlink:type="simple" xlink:href="http://www.cambridgescholars.com/patrick-mcgrath-16">Cambridge Scholars Publishing</text:a><text:span>, 2012, 9781443841214</text:span></text:p>
              <text:p text:style-name="Normal"><text:span>Chapitre d'ouvrage</text:span></text:p>
              <text:p text:style-name="Normal"><text:a xlink:type="simple" xlink:href="https://hal.univ-brest.fr/hal-01113752v1">hal-011137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825v1">Cloud Atlas: From Postmodernity to the Posthuman</text:a></text:p>
              <text:p text:style-name="Normal"><text:a xlink:type="simple" xlink:href="https://hal.science/search/index/?q=*&amp;authFullName_s=Hélène Machinal">Hélène Machinal</text:a></text:p>
              <text:p text:style-name="Normal"><text:span>Sarah Dillon.<text:s/></text:span><text:span>David Mitchell: Critical Essays</text:span><text:span>,<text:s/></text:span><text:a xlink:type="simple" xlink:href="http://www.gylphi.co.uk/books/MitchellEssays/">Gylphi Limited</text:a><text:span>, pp.126-153, 2011, 1780240031</text:span></text:p>
              <text:p text:style-name="Normal"><text:span>Chapitre d'ouvrage</text:span></text:p>
              <text:p text:style-name="Normal"><text:a xlink:type="simple" xlink:href="https://hal.univ-brest.fr/hal-01113825v1">hal-011138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836v1">Créatures et créateurs : fondements ontologiques et épistémologiques de la figure mythique de Sherlock Holmes</text:a></text:p>
              <text:p text:style-name="Normal"><text:a xlink:type="simple" xlink:href="https://hal.science/search/index/?q=*&amp;authFullName_s=Hélène Machinal">Hélène Machinal</text:a></text:p>
              <text:p text:style-name="Normal"><text:span>Véronique Liard.<text:s/></text:span><text:span>Histoires de crimes et société</text:span><text:span>,<text:s/></text:span><text:a xlink:type="simple" xlink:href="http://eud.u-bourgogne.fr/histoire/175-histoires-de-crimes-et-societe-9782915611816.html">Editions Universitaires de Dijon</text:a><text:span>, pp.229-237, 2011, Sociétés, 978-2915611816</text:span></text:p>
              <text:p text:style-name="Normal"><text:span>Chapitre d'ouvrage</text:span></text:p>
              <text:p text:style-name="Normal"><text:a xlink:type="simple" xlink:href="https://hal.univ-brest.fr/hal-01113836v1">hal-011138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4511v1">Quête, mémoire et écriture dans The light of Day de G. Swift</text:a></text:p>
              <text:p text:style-name="Normal"><text:a xlink:type="simple" xlink:href="https://hal.science/search/index/?q=*&amp;authFullName_s=Hélène Machinal">Hélène Machinal</text:a></text:p>
              <text:p text:style-name="Normal"><text:span>Gilles Menegaldo et Maryse Petit.<text:s/></text:span><text:span>Manières de noir La fiction policière contemporaine<text:s/></text:span><text:span>,<text:s/></text:span><text:a xlink:type="simple" xlink:href="http://www.pur-editions.fr/detail.php?idOuv=2408">Presses Universitaires de Rennes</text:a><text:span>, pp.135-148, 2010, Interférences, 9782753511101</text:span></text:p>
              <text:p text:style-name="Normal"><text:span>Chapitre d'ouvrage</text:span></text:p>
              <text:p text:style-name="Normal"><text:a xlink:type="simple" xlink:href="https://hal.univ-brest.fr/hal-01114511v1">hal-011145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4489v1">Mapping genres and humankind in David Mitchell's Cloud Atlas (2004)</text:a></text:p>
              <text:p text:style-name="Normal"><text:a xlink:type="simple" xlink:href="https://hal.science/search/index/?q=*&amp;authFullName_s=Hélène Machinal">Hélène Machinal</text:a></text:p>
              <text:p text:style-name="Normal"><text:span>Kornelia Slavova et Isabelle Boof-Vermesse.<text:s/></text:span><text:span>Genres/Genders</text:span><text:span>, St Kliment Ohridksi University Press, pp.21-31, 2010, 9789540730264</text:span></text:p>
              <text:p text:style-name="Normal"><text:span>Chapitre d'ouvrage</text:span></text:p>
              <text:p text:style-name="Normal"><text:a xlink:type="simple" xlink:href="https://hal.univ-brest.fr/hal-01114489v1">hal-01114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achinal</dc:title>
    <dc:subject/>
    <dc:description>CV</dc:description>
    <dc:creator/>
    <dc:date>2026-05-23T03:54:31.000</dc:date>
    <meta:generator>PHPWord</meta:generator>
    <meta:initial-creator>CCSD</meta:initial-creator>
    <meta:creation-date>2026-05-23T03:54:31.000</meta:creation-date>
    <meta:keyword/>
    <meta:user-defined meta:name="Category"/>
    <meta:user-defined meta:name="Company"/>
    <meta:user-defined meta:name="Manager"/>
  </office:meta>
</office:document-meta>
</file>