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6b4e" style:family="table">
      <style:table-properties style:rel-width="100" table:align="center"/>
    </style:style>
    <style:style style:name="4e6b4e.0" style:family="table-column">
      <style:table-column-properties style:column-width="0.00cm"/>
    </style:style>
    <style:style style:name="2d2eb8" style:family="table">
      <style:table-properties style:rel-width="100" table:align="center"/>
    </style:style>
    <style:style style:name="2d2eb8.0" style:family="table-column">
      <style:table-column-properties style:column-width="0.00cm"/>
    </style:style>
    <style:style style:name="d273a0" style:family="table">
      <style:table-properties style:rel-width="100" table:align="center"/>
    </style:style>
    <style:style style:name="d273a0.0" style:family="table-column">
      <style:table-column-properties style:column-width="0.00cm"/>
    </style:style>
    <style:style style:name="f106bd" style:family="table">
      <style:table-properties style:rel-width="100" table:align="center"/>
    </style:style>
    <style:style style:name="f106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maisonna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4e6b4e" table:style-name="4e6b4e">
          <table:table-column table:style-name="4e6b4e.0"/>
          <table:table-row>
            <table:table-cell office:value-type="string">
              <text:p text:style-name="Normal"><text:a xlink:type="simple" xlink:href="https://normandie-univ.hal.science/hal-05623675v1">Financing the Basic income support in South Africa under fiscal constraints</text:a></text:p>
              <text:p text:style-name="Normal"><text:a xlink:type="simple" xlink:href="https://hal.science/search/index/?q=*&amp;authFullName_s=Margaret Chitiga-Mabugu">Margaret Chitiga-Mabugu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text:span>,</text:span><text:a xlink:type="simple" xlink:href="https://hal.science/search/index/?q=*&amp;authFullName_s=Ramos Mabugu">Ramos Mabugu</text:a></text:p>
              <text:p text:style-name="Normal"><text:span>World Development Perspectives</text:span><text:span>, 2025, 37, pp.100657.<text:s/></text:span><text:a xlink:type="simple" xlink:href="https://dx.doi.org/10.1016/j.wdp.2025.100657">⟨10.1016/j.wdp.2025.100657⟩</text:a></text:p>
              <text:p text:style-name="Normal"><text:span>Article dans une revue</text:span></text:p>
              <text:p text:style-name="Normal"><text:a xlink:type="simple" xlink:href="https://normandie-univ.hal.science/hal-05623675v1">hal-056236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678v1">Climate Change Impacts on Women’s Migration and Poverty in Burkina Faso</text:a></text:p>
              <text:p text:style-name="Normal"><text:a xlink:type="simple" xlink:href="https://hal.science/search/index/?q=*&amp;authFullName_s=Boureima Sawadogo">Boureima Sawadogo</text:a><text:span>,</text:span><text:a xlink:type="simple" xlink:href="https://hal.science/search/index/?q=*&amp;authFullName_s=Ismael Fofana">Ismael Fofana</text:a><text:span>,</text:span><text:a xlink:type="simple" xlink:href="https://hal.science/search/index/?q=*&amp;authFullName_s=Hélène Maisonnave">Hélène Maisonnave</text:a></text:p>
              <text:p text:style-name="Normal"><text:span>European Journal of Development Research</text:span><text:span>, 2025, 38 (1), pp.81-100.<text:s/></text:span><text:a xlink:type="simple" xlink:href="https://dx.doi.org/10.1057/s41287-025-00730-8">⟨10.1057/s41287-025-00730-8⟩</text:a></text:p>
              <text:p text:style-name="Normal"><text:span>Article dans une revue</text:span></text:p>
              <text:p text:style-name="Normal"><text:a xlink:type="simple" xlink:href="https://normandie-univ.hal.science/hal-05623678v1">hal-056236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677v1">Gender-Specific Effects of Russia-Ukraine Conflict. Evidence from South Africa</text:a></text:p>
              <text:p text:style-name="Normal"><text:a xlink:type="simple" xlink:href="https://hal.science/search/index/?q=*&amp;authFullName_s=Muhammad Ayaz">Muhammad Ayaz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text:span>,</text:span><text:a xlink:type="simple" xlink:href="https://hal.science/search/index/?q=*&amp;authFullName_s=Mazhar Mughal">Mazhar Mughal</text:a></text:p>
              <text:p text:style-name="Normal"><text:span>Revue d'économie politique</text:span><text:span>, 2025, Vol. 135 (6), pp.941-999.<text:s/></text:span><text:a xlink:type="simple" xlink:href="https://dx.doi.org/10.3917/redp.356.0941">⟨10.3917/redp.356.0941⟩</text:a></text:p>
              <text:p text:style-name="Normal"><text:span>Article dans une revue</text:span></text:p>
              <text:p text:style-name="Normal"><text:a xlink:type="simple" xlink:href="https://normandie-univ.hal.science/hal-05623677v1">hal-0562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67v1">Economic Impacts of Climatic Change on African Women</text:a></text:p>
              <text:p text:style-name="Normal"><text:a xlink:type="simple" xlink:href="https://hal.science/search/index/?q=*&amp;authFullName_s=Hélène Maisonnave">Hélène Maisonnave</text:a><text:span>,</text:span><text:a xlink:type="simple" xlink:href="https://hal.science/search/index/?q=*&amp;authFullName_s=Martin Henseler">Martin Henseler</text:a></text:p>
              <text:p text:style-name="Normal"><text:span>NTS-Inside</text:span><text:span>, 2024, IN24-03, pp.1-9</text:span></text:p>
              <text:p text:style-name="Normal"><text:span>Article dans une revue</text:span></text:p>
              <text:p text:style-name="Normal"><text:a xlink:type="simple" xlink:href="https://hal.science/hal-05624567v1">hal-0562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21v1">Pro-gender policies and the empowerment of women in the DRC</text:a></text:p>
              <text:p text:style-name="Normal"><text:a xlink:type="simple" xlink:href="https://hal.science/search/index/?q=*&amp;authFullName_s=Christian Lukineyo Joshi">Christian Lukineyo Joshi</text:a><text:span>,</text:span><text:a xlink:type="simple" xlink:href="https://hal.science/search/index/?q=*&amp;authFullName_s=Helene Maisonnave">Helene Maisonnave</text:a><text:span>,</text:span><text:a xlink:type="simple" xlink:href="https://hal.science/search/index/?q=*&amp;authFullName_s=Robert Luanda Baroki">Robert Luanda Baroki</text:a><text:span>,</text:span><text:a xlink:type="simple" xlink:href="https://hal.science/search/index/?q=*&amp;authFullName_s=Anastasie Bulumba Mariam">Anastasie Bulumba Mariam</text:a></text:p>
              <text:p text:style-name="Normal"><text:span>Journal of Agribusiness in Developing and Emerging Economies</text:span><text:span>, 2023, 14 (1), pp.44-59.<text:s/></text:span><text:a xlink:type="simple" xlink:href="https://dx.doi.org/10.1108/JADEE-01-2022-0016">⟨10.1108/JADEE-01-2022-0016⟩</text:a></text:p>
              <text:p text:style-name="Normal"><text:span>Article dans une revue</text:span></text:p>
              <text:p text:style-name="Normal"><text:a xlink:type="simple" xlink:href="https://hal.science/hal-05361621v1">hal-0536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01v1">Co-Modelling for Relief and Recovery from the Covid-19 Crisis in Zimbabwe</text:a></text:p>
              <text:p text:style-name="Normal"><text:a xlink:type="simple" xlink:href="https://hal.science/search/index/?q=*&amp;authFullName_s=Ramos E. Mabugu">Ramos E. Mabugu</text:a><text:span>,</text:span><text:a xlink:type="simple" xlink:href="https://hal.science/search/index/?q=*&amp;authFullName_s=Hélène Maisonnave">Hélène Maisonnave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Margaret Chitiga-Mabugu">Margaret Chitiga-Mabugu</text:a><text:span>,</text:span><text:a xlink:type="simple" xlink:href="https://hal.science/search/index/?q=*&amp;authFullName_s=Albert Makochekanwa">Albert Makochekanwa</text:a></text:p>
              <text:p text:style-name="Normal"><text:span>IDS Bulletin</text:span><text:span>, 2023, 54 (2),<text:s/></text:span><text:a xlink:type="simple" xlink:href="https://dx.doi.org/10.19088/1968-2023.131">⟨10.19088/1968-2023.131⟩</text:a></text:p>
              <text:p text:style-name="Normal"><text:span>Article dans une revue</text:span></text:p>
              <text:p text:style-name="Normal"><text:a xlink:type="simple" xlink:href="https://hal.science/hal-05361701v1">hal-053617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05510v1">Collateral damage? Welfare effects of the Ukraine war on Pakistan</text:a></text:p>
              <text:p text:style-name="Normal"><text:a xlink:type="simple" xlink:href="https://hal.science/search/index/?q=*&amp;authFullName_s=Muhammad Ayaz">Muhammad Ayaz</text:a><text:span>,</text:span><text:a xlink:type="simple" xlink:href="https://hal.science/search/index/?q=*&amp;authFullName_s=Charlotte Fontan-Sers">Charlotte Fontan-Sers</text:a><text:span>,</text:span><text:a xlink:type="simple" xlink:href="https://hal.science/search/index/?q=*&amp;authFullName_s=Helene Maisonnave">Helene Maisonnave</text:a><text:span>,</text:span><text:a xlink:type="simple" xlink:href="https://hal.science/search/index/?q=*&amp;authFullName_s=Mazhar Yasin Mughal">Mazhar Yasin Mughal</text:a></text:p>
              <text:p text:style-name="Normal"><text:span>World Development Sustainability</text:span><text:span>, 2023, 3, pp.100082.<text:s/></text:span><text:a xlink:type="simple" xlink:href="https://dx.doi.org/10.1016/j.wds.2023.100082">⟨10.1016/j.wds.2023.100082⟩</text:a></text:p>
              <text:p text:style-name="Normal"><text:span>Article dans une revue</text:span></text:p>
              <text:p text:style-name="Normal"><text:a xlink:type="simple" xlink:href="https://normandie-univ.hal.science/hal-05205510v1">hal-0520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04v1">What are the impacts of climate change and the Ukrainian war on the sustainable development goals? A case study for Burkina Faso</text:a></text:p>
              <text:p text:style-name="Normal"><text:a xlink:type="simple" xlink:href="https://hal.science/search/index/?q=*&amp;authFullName_s=Boureima Sawadogo">Boureima Sawadogo</text:a><text:span>,</text:span><text:a xlink:type="simple" xlink:href="https://hal.science/search/index/?q=*&amp;authFullName_s=Hélène Maisonnave">Hélène Maisonnave</text:a></text:p>
              <text:p text:style-name="Normal"><text:span>Journal of International Development</text:span><text:span>, 2023, 36 (2), pp.1058-1078.<text:s/></text:span><text:a xlink:type="simple" xlink:href="https://dx.doi.org/10.1002/jid.3854">⟨10.1002/jid.3854⟩</text:a></text:p>
              <text:p text:style-name="Normal"><text:span>Article dans une revue</text:span></text:p>
              <text:p text:style-name="Normal"><text:a xlink:type="simple" xlink:href="https://hal.science/hal-05361504v1">hal-0536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98v1">Climate Change and Women — Impacts and Adaptation</text:a></text:p>
              <text:p text:style-name="Normal"><text:a xlink:type="simple" xlink:href="https://hal.science/search/index/?q=*&amp;authFullName_s=Margaret Chitiga-Mabugu">Margaret Chitiga-Mabugu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text:span>,</text:span><text:a xlink:type="simple" xlink:href="https://hal.science/search/index/?q=*&amp;authFullName_s=Ramos Mabugu">Ramos Mabugu</text:a></text:p>
              <text:p text:style-name="Normal"><text:span>International Review of Environmental and Resource Economics</text:span><text:span>, 2023, 17 (1), pp.99-152.<text:s/></text:span><text:a xlink:type="simple" xlink:href="https://dx.doi.org/10.1561/101.00000151">⟨10.1561/101.00000151⟩</text:a></text:p>
              <text:p text:style-name="Normal"><text:span>Article dans une revue</text:span></text:p>
              <text:p text:style-name="Normal"><text:a xlink:type="simple" xlink:href="https://hal.science/hal-05361698v1">hal-0536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497v1">Implications of COVID-19 and mitigation measures on gender and the Zimbabwean economy</text:a></text:p>
              <text:p text:style-name="Normal"><text:a xlink:type="simple" xlink:href="https://hal.science/search/index/?q=*&amp;authFullName_s=Ramos E Mabugu">Ramos E Mabugu</text:a><text:span>,</text:span><text:a xlink:type="simple" xlink:href="https://hal.science/search/index/?q=*&amp;authFullName_s=Helene Maisonnave">Helene Maisonnave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Margaret Chitiga-Mabugu">Margaret Chitiga-Mabugu</text:a><text:span>,</text:span><text:a xlink:type="simple" xlink:href="https://hal.science/search/index/?q=*&amp;authFullName_s=Albert Makochekanwa">Albert Makochekanwa</text:a></text:p>
              <text:p text:style-name="Normal"><text:span>Economic Modelling</text:span><text:span>, 2023, 121, pp.106225.<text:s/></text:span><text:a xlink:type="simple" xlink:href="https://dx.doi.org/10.1016/j.econmod.2023.106225">⟨10.1016/j.econmod.2023.106225⟩</text:a></text:p>
              <text:p text:style-name="Normal"><text:span>Article dans une revue</text:span></text:p>
              <text:p text:style-name="Normal"><text:a xlink:type="simple" xlink:href="https://hal.science/hal-05361497v1">hal-0536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469v1">Impacts of climate disasters on women and food security in Bolivia</text:a></text:p>
              <text:p text:style-name="Normal"><text:a xlink:type="simple" xlink:href="https://hal.science/search/index/?q=*&amp;authFullName_s=Luis Enrique Escalante">Luis Enrique Escalante</text:a><text:span>,</text:span><text:a xlink:type="simple" xlink:href="https://hal.science/search/index/?q=*&amp;authFullName_s=Helene Maisonnave">Helene Maisonnave</text:a></text:p>
              <text:p text:style-name="Normal"><text:span>Economic Modelling</text:span><text:span>, 2022, 116, pp.106041.<text:s/></text:span><text:a xlink:type="simple" xlink:href="https://dx.doi.org/10.1016/j.econmod.2022.106041">⟨10.1016/j.econmod.2022.106041⟩</text:a></text:p>
              <text:p text:style-name="Normal"><text:span>Article dans une revue</text:span></text:p>
              <text:p text:style-name="Normal"><text:a xlink:type="simple" xlink:href="https://hal.science/hal-05361469v1">hal-0536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56v1">Economic impacts of COVID-19 on the tourism sector in Tanzania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text:span>,</text:span><text:a xlink:type="simple" xlink:href="https://hal.science/search/index/?q=*&amp;authFullName_s=Asiya Maskaeva">Asiya Maskaeva</text:a></text:p>
              <text:p text:style-name="Normal"><text:span>Annals of Tourism Research Empirical Insights</text:span><text:span>, 2022, 3 (1), pp.100042.<text:s/></text:span><text:a xlink:type="simple" xlink:href="https://dx.doi.org/10.1016/j.annale.2022.100042">⟨10.1016/j.annale.2022.100042⟩</text:a></text:p>
              <text:p text:style-name="Normal"><text:span>Article dans une revue</text:span></text:p>
              <text:p text:style-name="Normal"><text:a xlink:type="simple" xlink:href="https://hal.science/hal-03663356v1">hal-0366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14v1">Assessing the impacts of climate change on women's poverty: A Bolivian case study</text:a></text:p>
              <text:p text:style-name="Normal"><text:a xlink:type="simple" xlink:href="https://hal.science/search/index/?q=*&amp;authFullName_s=Luis Enrique Escalante">Luis Enrique Escalante</text:a><text:span>,</text:span><text:a xlink:type="simple" xlink:href="https://hal.science/search/index/?q=*&amp;authFullName_s=Helene Maisonnave">Helene Maisonnave</text:a></text:p>
              <text:p text:style-name="Normal"><text:span>Journal of International Development</text:span><text:span>, 2022, 35 (5), pp.884-896.<text:s/></text:span><text:a xlink:type="simple" xlink:href="https://dx.doi.org/10.1002/jid.3711">⟨10.1002/jid.3711⟩</text:a></text:p>
              <text:p text:style-name="Normal"><text:span>Article dans une revue</text:span></text:p>
              <text:p text:style-name="Normal"><text:a xlink:type="simple" xlink:href="https://hal.science/hal-05361514v1">hal-0536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05v1">Economic and Distributional Impacts of Covid-19 Economic Shocks on Women in Senegal</text:a></text:p>
              <text:p text:style-name="Normal"><text:a xlink:type="simple" xlink:href="https://hal.science/search/index/?q=*&amp;authFullName_s=Hélène Maisonnave">Hélène Maisonnave</text:a><text:span>,</text:span><text:a xlink:type="simple" xlink:href="https://hal.science/search/index/?q=*&amp;authFullName_s=François Joseph Cabral">François Joseph Cabral</text:a><text:span>,</text:span><text:a xlink:type="simple" xlink:href="https://hal.science/search/index/?q=*&amp;authFullName_s=Martin Henseler">Martin Henseler</text:a></text:p>
              <text:p text:style-name="Normal"><text:span>International Journal of Microsimulation</text:span><text:span>, 2022, 15 (3), pp.1627-1644.<text:s/></text:span><text:a xlink:type="simple" xlink:href="https://dx.doi.org/10.34196/ijm.00267">⟨10.34196/ijm.00267⟩</text:a></text:p>
              <text:p text:style-name="Normal"><text:span>Article dans une revue</text:span></text:p>
              <text:p text:style-name="Normal"><text:a xlink:type="simple" xlink:href="https://hal.science/hal-05361705v1">hal-0536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859v1">A gender analysis of tax reforms in Burkina Faso</text:a></text:p>
              <text:p text:style-name="Normal"><text:a xlink:type="simple" xlink:href="https://hal.science/search/index/?q=*&amp;authFullName_s=Helene Maisonnave">Helene Maisonnave</text:a><text:span>,</text:span><text:a xlink:type="simple" xlink:href="https://hal.science/search/index/?q=*&amp;authFullName_s=Pierre N Mamboundou">Pierre N Mamboundou</text:a></text:p>
              <text:p text:style-name="Normal"><text:span>Economics Bulletin</text:span><text:span>, 2022, 42 (3), pp.1645-1656</text:span></text:p>
              <text:p text:style-name="Normal"><text:span>Article dans une revue</text:span></text:p>
              <text:p text:style-name="Normal"><text:a xlink:type="simple" xlink:href="https://hal.science/hal-04535859v1">hal-0453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22v1">Economic impacts of COVID-19 on the tourism sector in Tanzania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text:span>,</text:span><text:a xlink:type="simple" xlink:href="https://hal.science/search/index/?q=*&amp;authFullName_s=Asiya Maskaeva">Asiya Maskaeva</text:a></text:p>
              <text:p text:style-name="Normal"><text:span>Annals of Tourism Research Empirical Insights</text:span><text:span>, 2022, 3 (1), pp.100042.<text:s/></text:span><text:a xlink:type="simple" xlink:href="https://dx.doi.org/10.1016/j.annale.2022.100042">⟨10.1016/j.annale.2022.100042⟩</text:a></text:p>
              <text:p text:style-name="Normal"><text:span>Article dans une revue</text:span></text:p>
              <text:p text:style-name="Normal"><text:a xlink:type="simple" xlink:href="https://hal.science/hal-03501722v1">hal-0350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47v1">Agricultural economic reforms, gender inequality and poverty in Senegal</text:a></text:p>
              <text:p text:style-name="Normal"><text:a xlink:type="simple" xlink:href="https://hal.science/search/index/?q=*&amp;authFullName_s=Hélène Maisonnave">Hélène Maisonnave</text:a><text:span>,</text:span><text:a xlink:type="simple" xlink:href="https://hal.science/search/index/?q=*&amp;authFullName_s=Pierre Nziengui Mamboundou">Pierre Nziengui Mamboundou</text:a></text:p>
              <text:p text:style-name="Normal"><text:span>Journal of Policy Modeling</text:span><text:span>, 2022,<text:s/></text:span><text:a xlink:type="simple" xlink:href="https://dx.doi.org/10.1016/j.jpolmod.2022.03.006">⟨10.1016/j.jpolmod.2022.03.006⟩</text:a></text:p>
              <text:p text:style-name="Normal"><text:span>Article dans une revue</text:span></text:p>
              <text:p text:style-name="Normal"><text:a xlink:type="simple" xlink:href="https://hal.science/hal-03663347v1">hal-0366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18v1">Politiques de subventions aux engrais au Burkina Faso : une comparaison des impacts par mode de financement à l’aide d’un modèle d’équilibre général calculable</text:a></text:p>
              <text:p text:style-name="Normal"><text:a xlink:type="simple" xlink:href="https://hal.science/search/index/?q=*&amp;authFullName_s=Boureima Sawadogo">Boureima Sawadogo</text:a><text:span>,</text:span><text:a xlink:type="simple" xlink:href="https://hal.science/search/index/?q=*&amp;authFullName_s=Hélène Maisonnave">Hélène Maisonnave</text:a></text:p>
              <text:p text:style-name="Normal"><text:span>Mondes en Développement</text:span><text:span>, 2021, n° 195 (3), pp.11-28.<text:s/></text:span><text:a xlink:type="simple" xlink:href="https://dx.doi.org/10.3917/med.195.0011">⟨10.3917/med.195.0011⟩</text:a></text:p>
              <text:p text:style-name="Normal"><text:span>Article dans une revue</text:span></text:p>
              <text:p text:style-name="Normal"><text:a xlink:type="simple" xlink:href="https://hal.science/hal-05361718v1">hal-0536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14v1">The impact of the COVID-19 enforced lockdown and fiscal package on the South African economy and environment: a preliminary analysis</text:a></text:p>
              <text:p text:style-name="Normal"><text:a xlink:type="simple" xlink:href="https://hal.science/search/index/?q=*&amp;authFullName_s=Margaret Chitiga-Mabugu">Margaret Chitiga-Mabugu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Ramos Mabugu">Ramos Mabugu</text:a><text:span>,</text:span><text:a xlink:type="simple" xlink:href="https://hal.science/search/index/?q=*&amp;authFullName_s=Helene Maisonnave">Helene Maisonnave</text:a></text:p>
              <text:p text:style-name="Normal"><text:span>Environment and Development Economics</text:span><text:span>, 2021, 27 (3), pp.209-222.<text:s/></text:span><text:a xlink:type="simple" xlink:href="https://dx.doi.org/10.1017/S1355770X21000243">⟨10.1017/S1355770X21000243⟩</text:a></text:p>
              <text:p text:style-name="Normal"><text:span>Article dans une revue</text:span></text:p>
              <text:p text:style-name="Normal"><text:a xlink:type="simple" xlink:href="https://hal.science/hal-05361714v1">hal-0536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77v1">Economic and Distributional Impact of COVID‐19: Evidence from Macro‐Micro Modelling of the South African Economy</text:a></text:p>
              <text:p text:style-name="Normal"><text:a xlink:type="simple" xlink:href="https://hal.science/search/index/?q=*&amp;authFullName_s=Margaret Chitiga‐mabugu">Margaret Chitiga‐mabugu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Ramos Mabugu">Ramos Mabugu</text:a><text:span>,</text:span><text:a xlink:type="simple" xlink:href="https://hal.science/search/index/?q=*&amp;authFullName_s=Hélène Maisonnave">Hélène Maisonnave</text:a></text:p>
              <text:p text:style-name="Normal"><text:span>South African Journal of Economics</text:span><text:span>, 2021, 89 (1), pp.82-94.<text:s/></text:span><text:a xlink:type="simple" xlink:href="https://dx.doi.org/10.1111/saje.12275">⟨10.1111/saje.12275⟩</text:a></text:p>
              <text:p text:style-name="Normal"><text:span>Article dans une revue</text:span></text:p>
              <text:p text:style-name="Normal"><text:a xlink:type="simple" xlink:href="https://hal.science/hal-03663377v1">hal-0366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709v1">The implications of deteriorating state‐owned enterprise performance on the South African economy</text:a></text:p>
              <text:p text:style-name="Normal"><text:a xlink:type="simple" xlink:href="https://hal.science/search/index/?q=*&amp;authFullName_s=Margaret Chitiga‐mabugu">Margaret Chitiga‐mabugu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Ramos Emmanuel Mabugu">Ramos Emmanuel Mabugu</text:a><text:span>,</text:span><text:a xlink:type="simple" xlink:href="https://hal.science/search/index/?q=*&amp;authFullName_s=Hélène Maisonnave">Hélène Maisonnave</text:a></text:p>
              <text:p text:style-name="Normal"><text:span>Annals of Public and Cooperative Economics</text:span><text:span>, 2021, apce.12339.<text:s/></text:span><text:a xlink:type="simple" xlink:href="https://dx.doi.org/10.1111/apce.12339">⟨10.1111/apce.12339⟩</text:a></text:p>
              <text:p text:style-name="Normal"><text:span>Article dans une revue</text:span></text:p>
              <text:p text:style-name="Normal"><text:a xlink:type="simple" xlink:href="https://hal.science/hal-03663709v1">hal-0366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12v1">How COVID-19 Pandemic Worsens the Economic Situation of Women in South Africa</text:a></text:p>
              <text:p text:style-name="Normal"><text:a xlink:type="simple" xlink:href="https://hal.science/search/index/?q=*&amp;authFullName_s=Margaret Chitiga">Margaret Chitiga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Ramos Emmanuel Mabugu">Ramos Emmanuel Mabugu</text:a><text:span>,</text:span><text:a xlink:type="simple" xlink:href="https://hal.science/search/index/?q=*&amp;authFullName_s=Hélène Maisonnave">Hélène Maisonnave</text:a></text:p>
              <text:p text:style-name="Normal"><text:span>European Journal of Development Research</text:span><text:span>, 2021, 34 (3), pp.1627-1644.<text:s/></text:span><text:a xlink:type="simple" xlink:href="https://dx.doi.org/10.1057/s41287-021-00441-w">⟨10.1057/s41287-021-00441-w⟩</text:a></text:p>
              <text:p text:style-name="Normal"><text:span>Article dans une revue</text:span></text:p>
              <text:p text:style-name="Normal"><text:a xlink:type="simple" xlink:href="https://hal.science/hal-05361712v1">hal-0536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20v1">Gender and Covid‐19: Are women bearing the brunt? A case study for Bolivia</text:a></text:p>
              <text:p text:style-name="Normal"><text:a xlink:type="simple" xlink:href="https://hal.science/search/index/?q=*&amp;authFullName_s=Luis Enrique Escalante">Luis Enrique Escalante</text:a><text:span>,</text:span><text:a xlink:type="simple" xlink:href="https://hal.science/search/index/?q=*&amp;authFullName_s=Helene Maisonnave">Helene Maisonnave</text:a></text:p>
              <text:p text:style-name="Normal"><text:span>Journal of International Development</text:span><text:span>, 2021, 34 (4), pp.754-770.<text:s/></text:span><text:a xlink:type="simple" xlink:href="https://dx.doi.org/10.1002/jid.3603">⟨10.1002/jid.3603⟩</text:a></text:p>
              <text:p text:style-name="Normal"><text:span>Article dans une revue</text:span></text:p>
              <text:p text:style-name="Normal"><text:a xlink:type="simple" xlink:href="https://hal.science/hal-05361520v1">hal-0536152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2d2eb8" table:style-name="2d2eb8">
          <table:table-column table:style-name="2d2eb8.0"/>
          <table:table-row>
            <table:table-cell office:value-type="string">
              <text:p text:style-name="Normal"><text:a xlink:type="simple" xlink:href="https://hal.science/hal-05624559v1">Computable General Equilibrium Model and WEFE Nexus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624559v1">hal-05624559v1</text:a></text:p>
            </table:table-cell>
          </table:table-row>
        </table:table>
        <text:p text:style-name="P13"/>
        <text:p text:style-name="Heading2"><text:span text:style-name="T5">Pré-publication, Document de travail (11)</text:span></text:p>
        <text:p text:style-name="P15"/>
        <table:table table:name="d273a0" table:style-name="d273a0">
          <table:table-column table:style-name="d273a0.0"/>
          <table:table-row>
            <table:table-cell office:value-type="string">
              <text:p text:style-name="Normal"><text:a xlink:type="simple" xlink:href="https://hal.science/hal-05588971v1">Sub-River Basin CGE Models for Europe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8971v1">hal-0558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805v1">Regional Resilience to Climate-Induced Water Scarcity: Evidence from Seine Aval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text:span>,</text:span><text:a xlink:type="simple" xlink:href="https://hal.science/search/index/?q=*&amp;authFullName_s=Enzo Salvatore">Enzo Salvato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0805v1">hal-0544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26v1">How Water Flows Through CGE Models: A Systematic Review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text:span>,</text:span><text:a xlink:type="simple" xlink:href="https://hal.science/search/index/?q=*&amp;authFullName_s=Enzo Salvatore">Enzo Salvato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3526v1">hal-0526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215v2">Modelling the WEFE nexus on Reunion Island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Olivier Beaumais">Olivier Beaumais</text:a><text:span>,</text:span><text:a xlink:type="simple" xlink:href="https://hal.science/search/index/?q=*&amp;authFullName_s=Helene Maisonnave">Helene Maisonna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6215v2">hal-05176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225v1">Impact of the Russia-Ukraine War on two African economies -Egypt and Kenya: a gendered macro-micro modelling assessment</text:a></text:p>
              <text:p text:style-name="Normal"><text:a xlink:type="simple" xlink:href="https://hal.science/search/index/?q=*&amp;authFullName_s=Jorge Davalos">Jorge Davalos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1225v1">hal-0493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07v1">The distributional effects of European climate policies in the Global South. A model-assessment for Egypt</text:a></text:p>
              <text:p text:style-name="Normal"><text:a xlink:type="simple" xlink:href="https://hal.science/search/index/?q=*&amp;authFullName_s=Jorge Dávalos">Jorge Dávalos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5507v1">hal-0520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835v2">Gender-specific effects of Russia-Ukraine conflict - Evidence from South Africa</text:a></text:p>
              <text:p text:style-name="Normal"><text:a xlink:type="simple" xlink:href="https://hal.science/search/index/?q=*&amp;authFullName_s=Muhammad Ayaz">Muhammad Ayaz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text:span>,</text:span><text:a xlink:type="simple" xlink:href="https://hal.science/search/index/?q=*&amp;authFullName_s=Mazhar Mughal">Mazhar Mugha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5835v2">hal-045358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846v1">Understanding the climate change-gender nexus: the economic impacts on South African women</text:a></text:p>
              <text:p text:style-name="Normal"><text:a xlink:type="simple" xlink:href="https://hal.science/search/index/?q=*&amp;authFullName_s=Martin Henseler">Martin Henseler</text:a><text:span>,</text:span><text:a xlink:type="simple" xlink:href="https://hal.science/search/index/?q=*&amp;authFullName_s=Helene Maisonnave">Helene Maisonnav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5846v1">hal-0453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70v1">Climate change impacts on migration and women's poverty in Burkina Faso</text:a></text:p>
              <text:p text:style-name="Normal"><text:a xlink:type="simple" xlink:href="https://hal.science/search/index/?q=*&amp;authFullName_s=Boureima Sawadogo">Boureima Sawadogo</text:a><text:span>,</text:span><text:a xlink:type="simple" xlink:href="https://hal.science/search/index/?q=*&amp;authFullName_s=Ismael Fofana">Ismael Fofana</text:a><text:span>,</text:span><text:a xlink:type="simple" xlink:href="https://hal.science/search/index/?q=*&amp;authFullName_s=Hélène Maisonnave">Hélène Maisonnav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1370v1">hal-0428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61v1">Effects of extreme weather events on agriculture and women's food security in Cameroon</text:a></text:p>
              <text:p text:style-name="Normal"><text:a xlink:type="simple" xlink:href="https://hal.science/search/index/?q=*&amp;authFullName_s=Célestin Sikube Takamgno">Célestin Sikube Takamgno</text:a><text:span>,</text:span><text:a xlink:type="simple" xlink:href="https://hal.science/search/index/?q=*&amp;authFullName_s=Hélène Maisonnave">Hélène Maisonnave</text:a><text:span>,</text:span><text:a xlink:type="simple" xlink:href="https://hal.science/search/index/?q=*&amp;authFullName_s=Nina Fotso Mayap">Nina Fotso Mayap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1361v1">hal-0428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40v1">Echo of the Cannons ? Economic Impact of the Ukraine War on Pakistan -A macro-Micro Simulation Analysis</text:a></text:p>
              <text:p text:style-name="Normal"><text:a xlink:type="simple" xlink:href="https://hal.science/search/index/?q=*&amp;authFullName_s=Muhammad Ayaz">Muhammad Ayaz</text:a><text:span>,</text:span><text:a xlink:type="simple" xlink:href="https://hal.science/search/index/?q=*&amp;authFullName_s=Charlotte Fontan Sers">Charlotte Fontan Sers</text:a><text:span>,</text:span><text:a xlink:type="simple" xlink:href="https://hal.science/search/index/?q=*&amp;authFullName_s=Hélène Maisonnave">Hélène Maisonnave</text:a><text:span>,</text:span><text:a xlink:type="simple" xlink:href="https://hal.science/search/index/?q=*&amp;authFullName_s=Mazhar Mughal">Mazhar Mugha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8240v1">hal-03718240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f106bd" table:style-name="f106bd">
          <table:table-column table:style-name="f106bd.0"/>
          <table:table-row>
            <table:table-cell office:value-type="string">
              <text:p text:style-name="Normal"><text:a xlink:type="simple" xlink:href="https://hal.science/hal-05626696v1">Gender-Responsive Policies for Post-Crisis Achievement of SDGs</text:a></text:p>
              <text:p text:style-name="Normal"><text:a xlink:type="simple" xlink:href="https://hal.science/search/index/?q=*&amp;authFullName_s=Hélène Maisonnave">Hélène Maisonnave</text:a><text:span>,</text:span><text:a xlink:type="simple" xlink:href="https://hal.science/search/index/?q=*&amp;authFullName_s=Jana Kabubo-Mariara">Jana Kabubo-Mariara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Jorge Dávalos">Jorge Dávalos</text:a><text:span>,</text:span><text:a xlink:type="simple" xlink:href="https://hal.science/search/index/?q=*&amp;authFullName_s=Heinrich Bohlmann">Heinrich Bohlmann</text:a><text:span>et al.</text:span></text:p>
              <text:p text:style-name="Normal"><text:span>T20 Policy Brief, T20 South Africa 2025 &amp; G20 South Africa 2025. 2025</text:span></text:p>
              <text:p text:style-name="Normal"><text:span>Rapport</text:span></text:p>
              <text:p text:style-name="Normal"><text:a xlink:type="simple" xlink:href="https://hal.science/hal-05626696v1">hal-0562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670v1">Lessons from the Russia–Ukraine war: assessing the resilience of African economies to external shocks. Synthesis report</text:a></text:p>
              <text:p text:style-name="Normal"><text:a xlink:type="simple" xlink:href="https://hal.science/search/index/?q=*&amp;authFullName_s=Sherillyn Raga">Sherillyn Raga</text:a><text:span>,</text:span><text:a xlink:type="simple" xlink:href="https://hal.science/search/index/?q=*&amp;authFullName_s=Phyllis Papadavid">Phyllis Papadavid</text:a><text:span>,</text:span><text:a xlink:type="simple" xlink:href="https://hal.science/search/index/?q=*&amp;authFullName_s=Jorge Dávalos">Jorge Dávalos</text:a><text:span>,</text:span><text:a xlink:type="simple" xlink:href="https://hal.science/search/index/?q=*&amp;authFullName_s=Marzia Fontana">Marzia Fontana</text:a><text:span>,</text:span><text:a xlink:type="simple" xlink:href="https://hal.science/search/index/?q=*&amp;authFullName_s=Martin Henseler">Martin Henseler</text:a><text:span>et al.</text:span></text:p>
              <text:p text:style-name="Normal"><text:span>ODI Global. 2025</text:span></text:p>
              <text:p text:style-name="Normal"><text:span>Rapport</text:span></text:p>
              <text:p text:style-name="Normal"><text:a xlink:type="simple" xlink:href="https://hal.science/hal-05624670v1">hal-0562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711v1">Empower Her: Tackle the RUW Crisis in Egypt and Kenya with Smart, Gender-Focused Solutions</text:a></text:p>
              <text:p text:style-name="Normal"><text:a xlink:type="simple" xlink:href="https://hal.science/search/index/?q=*&amp;authFullName_s=Jorge Dávalos">Jorge Dávalos</text:a><text:span>,</text:span><text:a xlink:type="simple" xlink:href="https://hal.science/search/index/?q=*&amp;authFullName_s=Martin Henseler">Martin Henseler</text:a><text:span>,</text:span><text:a xlink:type="simple" xlink:href="https://hal.science/search/index/?q=*&amp;authFullName_s=Hélène Maisonnave">Hélène Maisonnave</text:a></text:p>
              <text:p text:style-name="Normal"><text:span>PEP Policy Brief 289, Partnership for Economic Policy (PEP). 2024</text:span></text:p>
              <text:p text:style-name="Normal"><text:span>Rapport</text:span></text:p>
              <text:p text:style-name="Normal"><text:a xlink:type="simple" xlink:href="https://hal.science/hal-05626711v1">hal-05626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maisonnave</dc:title>
    <dc:subject/>
    <dc:description>CV</dc:description>
    <dc:creator/>
    <dc:date>2026-05-22T14:52:32.000</dc:date>
    <meta:generator>PHPWord</meta:generator>
    <meta:initial-creator>CCSD</meta:initial-creator>
    <meta:creation-date>2026-05-22T14:52:32.000</meta:creation-date>
    <meta:keyword/>
    <meta:user-defined meta:name="Category"/>
    <meta:user-defined meta:name="Company"/>
    <meta:user-defined meta:name="Manager"/>
  </office:meta>
</office:document-meta>
</file>