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7286" style:family="table">
      <style:table-properties style:rel-width="100" table:align="center"/>
    </style:style>
    <style:style style:name="b47286.0" style:family="table-column">
      <style:table-column-properties style:column-width="0.00cm"/>
    </style:style>
    <style:style style:name="be028d" style:family="table">
      <style:table-properties style:rel-width="100" table:align="center"/>
    </style:style>
    <style:style style:name="be028d.0" style:family="table-column">
      <style:table-column-properties style:column-width="0.00cm"/>
    </style:style>
    <style:style style:name="bc7588" style:family="table">
      <style:table-properties style:rel-width="100" table:align="center"/>
    </style:style>
    <style:style style:name="bc7588.0" style:family="table-column">
      <style:table-column-properties style:column-width="0.00cm"/>
    </style:style>
    <style:style style:name="a02e3f" style:family="table">
      <style:table-properties style:rel-width="100" table:align="center"/>
    </style:style>
    <style:style style:name="a02e3f.0" style:family="table-column">
      <style:table-column-properties style:column-width="0.00cm"/>
    </style:style>
    <style:style style:name="189320" style:family="table">
      <style:table-properties style:rel-width="100" table:align="center"/>
    </style:style>
    <style:style style:name="189320.0" style:family="table-column">
      <style:table-column-properties style:column-width="0.00cm"/>
    </style:style>
    <style:style style:name="f5c32c" style:family="table">
      <style:table-properties style:rel-width="100" table:align="center"/>
    </style:style>
    <style:style style:name="f5c3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nuélian<text:s/></text:span><text:span text:style-name="T2">CV Hélène Manuéli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b47286" table:style-name="b47286">
          <table:table-column table:style-name="b47286.0"/>
          <table:table-row>
            <table:table-cell office:value-type="string">
              <text:p text:style-name="Normal"><text:a xlink:type="simple" xlink:href="https://hal.science/hal-04662008v1">La représentation des reprises nominales et des anaphores associatives par les Points De Vue : vers une description unifiée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Archivum Anatolicum</text:span><text:span>, 2023, 73, pp.117-136.<text:s/></text:span><text:a xlink:type="simple" xlink:href="https://dx.doi.org/10.17811/arc.73.1.2023.117-136">⟨10.17811/arc.73.1.2023.117-136⟩</text:a></text:p>
              <text:p text:style-name="Normal"><text:span>Article dans une revue</text:span></text:p>
              <text:p text:style-name="Normal"><text:a xlink:type="simple" xlink:href="https://hal.science/hal-04662008v1">hal-0466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91v1">Identifier les « singletons » dans des corpus français annotés en coréférence : peut-on prévoir l’absence de reprise coréférentielle ?</text:a></text:p>
              <text:p text:style-name="Normal"><text:a xlink:type="simple" xlink:href="https://hal.science/search/index/?q=*&amp;authFullName_s=Helene Manuelian">Helene Manuelian</text:a><text:span>,</text:span><text:a xlink:type="simple" xlink:href="https://hal.science/search/index/?q=*&amp;authFullName_s=Catherine Schnedecker">Catherine Schnedecker</text:a></text:p>
              <text:p text:style-name="Normal"><text:span>Discours - Revue de linguistique, psycholinguistique et informatique</text:span><text:span>, 2022</text:span></text:p>
              <text:p text:style-name="Normal"><text:span>Article dans une revue</text:span></text:p>
              <text:p text:style-name="Normal"><text:a xlink:type="simple" xlink:href="https://hal.science/hal-03481591v1">hal-0348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555v1">Identifier les « singletons » dans des corpus français annotés en coréférence : peut-on prévoir l’absence de reprise coréférentielle ?</text:a></text:p>
              <text:p text:style-name="Normal"><text:a xlink:type="simple" xlink:href="https://hal.science/search/index/?q=*&amp;authFullName_s=Helene Manuelian">Helene Manuelian</text:a><text:span>,</text:span><text:a xlink:type="simple" xlink:href="https://hal.science/search/index/?q=*&amp;authFullName_s=Catherine Schnedecker">Catherine Schnedecker</text:a></text:p>
              <text:p text:style-name="Normal"><text:span>Discours - Revue de linguistique, psycholinguistique et informatique</text:span><text:span>, 2022</text:span></text:p>
              <text:p text:style-name="Normal"><text:span>Article dans une revue</text:span></text:p>
              <text:p text:style-name="Normal"><text:a xlink:type="simple" xlink:href="https://hal.science/hal-03767555v1">hal-037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560v1">Introduction des référents et premier maillon de suites coréférentielles : la réalité des textes</text:a></text:p>
              <text:p text:style-name="Normal"><text:a xlink:type="simple" xlink:href="https://hal.science/search/index/?q=*&amp;authFullName_s=Catherine Schnedecker">Catherine Schnedecker</text:a><text:span>,</text:span><text:a xlink:type="simple" xlink:href="https://hal.science/search/index/?q=*&amp;authFullName_s=Helene Manuelian">Helene Manuelian</text:a></text:p>
              <text:p text:style-name="Normal"><text:span>Langages</text:span><text:span>, 2021</text:span></text:p>
              <text:p text:style-name="Normal"><text:span>Article dans une revue</text:span></text:p>
              <text:p text:style-name="Normal"><text:a xlink:type="simple" xlink:href="https://hal.science/hal-03481560v1">hal-0348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246v1">Éléments pour une typologie des emplois du nom défini marqué et du nom nu en créole haïtien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Etudes créoles</text:span><text:span>, 2019</text:span></text:p>
              <text:p text:style-name="Normal"><text:span>Article dans une revue</text:span></text:p>
              <text:p text:style-name="Normal"><text:a xlink:type="simple" xlink:href="https://hal.science/hal-03620246v1">hal-0362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60v1">Le dictionnaire: d'un ouvrage de partage à un objet personnel et personnalisé</text:a></text:p>
              <text:p text:style-name="Normal"><text:a xlink:type="simple" xlink:href="https://hal.science/search/index/?q=*&amp;authFullName_s=Hélène Manuelian">Hélène Manuelian</text:a></text:p>
              <text:p text:style-name="Normal"><text:span>Verbum: Analecta Neolatina</text:span><text:span>, 2018, 9, pp.1-10.<text:s/></text:span><text:a xlink:type="simple" xlink:href="https://dx.doi.org/10.15388/Verb.2018.1">⟨10.15388/Verb.2018.1⟩</text:a></text:p>
              <text:p text:style-name="Normal"><text:span>Article dans une revue</text:span></text:p>
              <text:p text:style-name="Normal"><text:a xlink:type="simple" xlink:href="https://hal.science/hal-03620360v1">hal-0362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72v1">Bourbiers et nébuleuses : les cas limites d’utilisation des déterminants définis et démonstratif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Revue de Sémantique et Pragmatique</text:span><text:span>, 2012</text:span></text:p>
              <text:p text:style-name="Normal"><text:span>Article dans une revue</text:span></text:p>
              <text:p text:style-name="Normal"><text:a xlink:type="simple" xlink:href="https://hal.science/hal-03620372v1">hal-0362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90v1">LE PETIT LAROUSSE ILLUSTRÉ DE 1905 EN LIGNE : SECRETS DE FABRICATION ET PRÉSENTATION</text:a></text:p>
              <text:p text:style-name="Normal"><text:a xlink:type="simple" xlink:href="https://hal.science/search/index/?q=*&amp;authFullName_s=Helene Manuelian">Helene Manuelian</text:a><text:span>,</text:span><text:a xlink:type="simple" xlink:href="https://hal.science/search/index/?q=*&amp;authFullName_s=Audrey Bruscand">Audrey Bruscand</text:a><text:span>,</text:span><text:a xlink:type="simple" xlink:href="https://hal.science/search/index/?q=*&amp;authFullName_s=Nicole Cholewka">Nicole Cholewka</text:a><text:span>,</text:span><text:a xlink:type="simple" xlink:href="https://hal.science/search/index/?q=*&amp;authFullName_s=Anne-Marie Hetzel">Anne-Marie Hetzel</text:a></text:p>
              <text:p text:style-name="Normal"><text:span>Études de linguistique appliquée : revue de didactologie des langues-cultures et de lexiculturologie</text:span><text:span>, 2009, pp.453-474</text:span></text:p>
              <text:p text:style-name="Normal"><text:span>Article dans une revue</text:span></text:p>
              <text:p text:style-name="Normal"><text:a xlink:type="simple" xlink:href="https://hal.science/hal-00526590v1">hal-00526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968v1">Le &amp;quot;Petit Larousse illustré&amp;quot; de 1905 pris dans la toile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Cahiers de Lexicologie</text:span><text:span>, 2006, 88, pp.183-200</text:span></text:p>
              <text:p text:style-name="Normal"><text:span>Article dans une revue</text:span></text:p>
              <text:p text:style-name="Normal"><text:a xlink:type="simple" xlink:href="https://shs.hal.science/halshs-00168968v1">halshs-0016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99v1">Le Petit Larousse Illustré de 1905 pris dans la Toile</text:a></text:p>
              <text:p text:style-name="Normal"><text:a xlink:type="simple" xlink:href="https://hal.science/search/index/?q=*&amp;authFullName_s=Helene Manuelian">Helene Manuelian</text:a></text:p>
              <text:p text:style-name="Normal"><text:span>Cahiers de Lexicologie</text:span><text:span>, 2006, 1 (88), pp.183-200</text:span></text:p>
              <text:p text:style-name="Normal"><text:span>Article dans une revue</text:span></text:p>
              <text:p text:style-name="Normal"><text:a xlink:type="simple" xlink:href="https://hal.science/hal-00526599v1">hal-00526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8567v1">Création d'un corpus annoté pour le traitement des descriptions définies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Hélène Manuélian">Hélène Manuélian</text:a></text:p>
              <text:p text:style-name="Normal"><text:span>Revue TAL : traitement automatique des langues</text:span><text:span>, 2005, 46 (1), pp.115-140</text:span></text:p>
              <text:p text:style-name="Normal"><text:span>Article dans une revue</text:span></text:p>
              <text:p text:style-name="Normal"><text:a xlink:type="simple" xlink:href="https://shs.hal.science/halshs-00168567v1">halshs-00168567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be028d" table:style-name="be028d">
          <table:table-column table:style-name="be028d.0"/>
          <table:table-row>
            <table:table-cell office:value-type="string">
              <text:p text:style-name="Normal"><text:a xlink:type="simple" xlink:href="https://hal.science/hal-05397336v1">Place des SN possessifs dans les chaînes de référence : étude de corpus</text:a></text:p>
              <text:p text:style-name="Normal"><text:a xlink:type="simple" xlink:href="https://hal.science/search/index/?q=*&amp;authFullName_s=Marine Delaborde">Marine Delaborde</text:a><text:span>,</text:span><text:a xlink:type="simple" xlink:href="https://hal.science/search/index/?q=*&amp;authFullName_s=Helene Manuelian">Helene Manuelian</text:a></text:p>
              <text:p text:style-name="Normal"><text:span>La possession et ses expressions : linguistique de corpus, langues de spécialité, traduction, acquisition/apprentissage</text:span><text:span>, Angelina Aleksandrova; Véronique Lagae; Vassil Mostrov; Fayssal Tayalati, Dec 2025, Valenciennes, France</text:span></text:p>
              <text:p text:style-name="Normal"><text:span>Communication dans un congrès</text:span></text:p>
              <text:p text:style-name="Normal"><text:a xlink:type="simple" xlink:href="https://hal.science/hal-05397336v1">hal-0539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69v1">Reprises nominales, anaphores associatives et points de vue sous-jacent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XIIIème colloque international de linguistique française</text:span><text:span>, Sep 2021, Oviedo, Espagne</text:span></text:p>
              <text:p text:style-name="Normal"><text:span>Communication dans un congrès</text:span></text:p>
              <text:p text:style-name="Normal"><text:a xlink:type="simple" xlink:href="https://hal.science/hal-03620369v1">hal-0362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61v1">Stéréotypes, dénomination et désignation dans les chaînes de référence : une étude de ca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Res Per Nomen</text:span><text:span>, Apr 2019, Reims, France</text:span></text:p>
              <text:p text:style-name="Normal"><text:span>Communication dans un congrès</text:span></text:p>
              <text:p text:style-name="Normal"><text:a xlink:type="simple" xlink:href="https://hal.science/hal-03620361v1">hal-0362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62v1">Une nouvelle ressource lexicographique en ligne : le Petit Larousse Illustré de 1905</text:a></text:p>
              <text:p text:style-name="Normal"><text:a xlink:type="simple" xlink:href="https://hal.science/search/index/?q=*&amp;authFullName_s=Helene Manuelian">Helene Manuelian</text:a></text:p>
              <text:p text:style-name="Normal"><text:span>Une nouvelle ressource lexicographique en ligne : le Petit Larousse Illustré de 1905</text:span><text:span>, Jul 2010, Leeuwarden, Pays-Bas. pp.153</text:span></text:p>
              <text:p text:style-name="Normal"><text:span>Communication dans un congrès</text:span></text:p>
              <text:p text:style-name="Normal"><text:a xlink:type="simple" xlink:href="https://hal.science/hal-00526462v1">hal-00526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0130v1">Un projet du CNRS en cours de réalisation : l'informatisation du Petit Larousse 1905 et d'une collection millésimée et séculaire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Journée des dictionnaires : Cent ans du 'Petit Larousse Illustré' et une lexicographie laroussienne de plus de cent cinquante ans</text:span><text:span>, Mar 2005, Cergy-Pontoise, France</text:span></text:p>
              <text:p text:style-name="Normal"><text:span>Communication dans un congrès</text:span></text:p>
              <text:p text:style-name="Normal"><text:a xlink:type="simple" xlink:href="https://shs.hal.science/halshs-00170130v1">halshs-0017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594v1">Un projet du CNRS en cours de réalisation : L'informatisation du Petit Larousse 1905 et d'une collection millésimée et séculaire</text:a></text:p>
              <text:p text:style-name="Normal"><text:a xlink:type="simple" xlink:href="https://hal.science/search/index/?q=*&amp;authFullName_s=Helene Manuelian">Helene Manuelian</text:a><text:span>,</text:span><text:a xlink:type="simple" xlink:href="https://hal.science/search/index/?q=*&amp;authFullName_s=Carine Timmermann">Carine Timmermann</text:a></text:p>
              <text:p text:style-name="Normal"><text:span>Journée des dictionnaires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526594v1">hal-005265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70v1">Generating Coreferential Descriptions from a Structured Model of the Context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International Conference on Language Ressources and Evaluation - LREC 2004</text:span><text:span>, 2004, Lisbonne, Portugal, 4 p</text:span></text:p>
              <text:p text:style-name="Normal"><text:span>Communication dans un congrès</text:span></text:p>
              <text:p text:style-name="Normal"><text:a xlink:type="simple" xlink:href="https://inria.hal.science/inria-00107770v1">inria-001077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58v1">Coreferential Definite and Demonstrative Descriptions in French: A Corpus Study for Text Generation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ESSLLI Student Session</text:span><text:span>, Aug 2003, Vienna, Austria, 12 p</text:span></text:p>
              <text:p text:style-name="Normal"><text:span>Communication dans un congrès</text:span></text:p>
              <text:p text:style-name="Normal"><text:a xlink:type="simple" xlink:href="https://inria.hal.science/inria-00107658v1">inria-00107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44v1">Which bridges for bridging definite descriptions?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Hélène Manuélian">Hélène Manuélian</text:a><text:span>,</text:span><text:a xlink:type="simple" xlink:href="https://hal.science/search/index/?q=*&amp;authFullName_s=Eric Kow">Eric Kow</text:a></text:p>
              <text:p text:style-name="Normal"><text:span>4th International Workshop on Linguistically Interpreted Corpora - LINC'03</text:span><text:span>, 2003, Budapest, Hungary, 8 p</text:span></text:p>
              <text:p text:style-name="Normal"><text:span>Communication dans un congrès</text:span></text:p>
              <text:p text:style-name="Normal"><text:a xlink:type="simple" xlink:href="https://inria.hal.science/inria-00107644v1">inria-001076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679v1">Génération de descriptions définies et démonstrative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Huitième Atelier des doctorants en linguistique - ADL'2003</text:span><text:span>, Association des doctorants en linguistique de Paris, Jul 2003, Paris, France, 7 p</text:span></text:p>
              <text:p text:style-name="Normal"><text:span>Communication dans un congrès</text:span></text:p>
              <text:p text:style-name="Normal"><text:a xlink:type="simple" xlink:href="https://inria.hal.science/inria-00099679v1">inria-000996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57v1">Une analyse des emplois du démonstratif en corpu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Traitement Automatique des Langues Naturelles - TALN 2003</text:span><text:span>, Université de Nantes, Jun 2003, Batz sur Mer, France</text:span></text:p>
              <text:p text:style-name="Normal"><text:span>Communication dans un congrès</text:span></text:p>
              <text:p text:style-name="Normal"><text:a xlink:type="simple" xlink:href="https://inria.hal.science/inria-00107657v1">inria-00107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16v1">Annotation des descriptions définies : le cas des reprises par les rôles thématique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Rencontre des Étudiants Chercheurs en Informatique pour le Traitement Automatique des Langues - RECITAL'2002</text:span><text:span>, 2002, Nancy, France, 10 p</text:span></text:p>
              <text:p text:style-name="Normal"><text:span>Communication dans un congrès</text:span></text:p>
              <text:p text:style-name="Normal"><text:a xlink:type="simple" xlink:href="https://inria.hal.science/inria-00099416v1">inria-00099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373v1">Reusability of Mental Representation Theory in Automatic Generation: Generating Expressions Referring to Objects with G-TAG and RM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Workshop on Analysis for Generation - International Natural Language Generation Conference 2000</text:span><text:span>, 2000, Mitzpe Ramon, Israel</text:span></text:p>
              <text:p text:style-name="Normal"><text:span>Communication dans un congrès</text:span></text:p>
              <text:p text:style-name="Normal"><text:a xlink:type="simple" xlink:href="https://inria.hal.science/inria-00099373v1">inria-00099373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bc7588" table:style-name="bc7588">
          <table:table-column table:style-name="bc7588.0"/>
          <table:table-row>
            <table:table-cell office:value-type="string">
              <text:p text:style-name="Normal"><text:a xlink:type="simple" xlink:href="https://hal.science/hal-04118833v1">Crise climatique et sciences humaines</text:a></text:p>
              <text:p text:style-name="Normal"><text:a xlink:type="simple" xlink:href="https://hal.science/search/index/?q=*&amp;authFullName_s=Sylvie Brodziak">Sylvie Brodziak</text:a><text:span>,</text:span><text:a xlink:type="simple" xlink:href="https://hal.science/search/index/?q=*&amp;authFullName_s=Hélène Manuélian">Hélène Manuélian</text:a><text:span>,</text:span><text:a xlink:type="simple" xlink:href="https://hal.science/search/index/?q=*&amp;authFullName_s=Damien Masson">Damien Masson</text:a></text:p>
              <text:p text:style-name="Normal"><text:a xlink:type="simple" xlink:href="http://www.cpadver-effigi.com/blog/crise-climatique-et-sciences-humaines/">Effigi</text:a><text:span>, 166 p., 2023, La recherche en actes, 978-88-5524-571-5</text:span></text:p>
              <text:p text:style-name="Normal"><text:span>Ouvrages</text:span></text:p>
              <text:p text:style-name="Normal"><text:a xlink:type="simple" xlink:href="https://hal.science/hal-04118833v1">hal-0411883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a02e3f" table:style-name="a02e3f">
          <table:table-column table:style-name="a02e3f.0"/>
          <table:table-row>
            <table:table-cell office:value-type="string">
              <text:p text:style-name="Normal"><text:a xlink:type="simple" xlink:href="https://hal.science/hal-03690048v1">Les dictionnaires à l’heure du Do It Yourself : Quelle place pour le lexicographe ?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50 ans de Métalexicographie : bilan et perspectives, Hommage à Jean Pruvost</text:span><text:span>, 2022</text:span></text:p>
              <text:p text:style-name="Normal"><text:span>Chapitre d'ouvrage</text:span></text:p>
              <text:p text:style-name="Normal"><text:a xlink:type="simple" xlink:href="https://hal.science/hal-03690048v1">hal-03690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806v1">Generating Definite Descriptions: Non incrementality, inference and data</text:a></text:p>
              <text:p text:style-name="Normal"><text:a xlink:type="simple" xlink:href="https://hal.science/search/index/?q=*&amp;authFullName_s=Claire Gardent">Claire Gardent</text:a><text:span>,</text:span><text:a xlink:type="simple" xlink:href="https://hal.science/search/index/?q=*&amp;authFullName_s=Hélène Manuélian">Hélène Manuélian</text:a><text:span>,</text:span><text:a xlink:type="simple" xlink:href="https://hal.science/search/index/?q=*&amp;authFullName_s=Kristina Striegnitz">Kristina Striegnitz</text:a><text:span>,</text:span><text:a xlink:type="simple" xlink:href="https://hal.science/search/index/?q=*&amp;authFullName_s=Marilisa Amoia">Marilisa Amoia</text:a></text:p>
              <text:p text:style-name="Normal"><text:span>none.<text:s/></text:span><text:span>Speech production</text:span><text:span>, Walter de Gruyter, Berlin, 34 p, 2003</text:span></text:p>
              <text:p text:style-name="Normal"><text:span>Chapitre d'ouvrage</text:span></text:p>
              <text:p text:style-name="Normal"><text:a xlink:type="simple" xlink:href="https://inria.hal.science/inria-00099806v1">inria-00099806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189320" table:style-name="189320">
          <table:table-column table:style-name="189320.0"/>
          <table:table-row>
            <table:table-cell office:value-type="string">
              <text:p text:style-name="Normal"><text:a xlink:type="simple" xlink:href="https://hal.science/hal-00590872v1">L'utilisation des déterminants en créole haïtien : Etude de quelques chaînes de référence</text:a></text:p>
              <text:p text:style-name="Normal"><text:a xlink:type="simple" xlink:href="https://hal.science/search/index/?q=*&amp;authFullName_s=Helene Manuelian">Helene Manuelian</text:a><text:span>,</text:span><text:a xlink:type="simple" xlink:href="https://hal.science/search/index/?q=*&amp;authFullName_s=Dominique Fattier">Dominique Fatt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90872v1">hal-00590872v1</text:a></text:p>
            </table:table-cell>
          </table:table-row>
        </table:table>
        <text:p text:style-name="P23"/>
        <text:p text:style-name="Heading2"><text:span text:style-name="T9">Thèse (2)</text:span></text:p>
        <text:p text:style-name="P25"/>
        <table:table table:name="f5c32c" table:style-name="f5c32c">
          <table:table-column table:style-name="f5c32c.0"/>
          <table:table-row>
            <table:table-cell office:value-type="string">
              <text:p text:style-name="Normal"><text:a xlink:type="simple" xlink:href="https://hal.univ-lorraine.fr/tel-01776380v1">Descriptions définies et démonstratives : Analyses de Corpus pour la Génération de Texte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Linguistique. Université Nancy 2, 2003. Français.<text:s/></text:span><text:a xlink:type="simple" xlink:href="https://www.theses.fr/2003NAN21011">⟨NNT : 2003NAN21011⟩</text:a></text:p>
              <text:p text:style-name="Normal"><text:span>Thèse</text:span></text:p>
              <text:p text:style-name="Normal"><text:a xlink:type="simple" xlink:href="https://hal.univ-lorraine.fr/tel-01776380v1">tel-01776380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526602v1">Descriptions définies et démonstratives : analyses de corpus pour la génération de textes</text:a></text:p>
              <text:p text:style-name="Normal"><text:a xlink:type="simple" xlink:href="https://hal.science/search/index/?q=*&amp;authFullName_s=Hélène Manuélian">Hélène Manuélian</text:a></text:p>
              <text:p text:style-name="Normal"><text:span>Linguistique. Université de Nancy 2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6602v1">tel-00526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nuélian</dc:title>
    <dc:subject/>
    <dc:description>CV</dc:description>
    <dc:creator/>
    <dc:date>2026-05-06T00:59:45.000</dc:date>
    <meta:generator>PHPWord</meta:generator>
    <meta:initial-creator>CCSD</meta:initial-creator>
    <meta:creation-date>2026-05-06T00:59:45.000</meta:creation-date>
    <meta:keyword/>
    <meta:user-defined meta:name="Category"/>
    <meta:user-defined meta:name="Company"/>
    <meta:user-defined meta:name="Manager"/>
  </office:meta>
</office:document-meta>
</file>