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80a4" style:family="table">
      <style:table-properties style:rel-width="100" table:align="center"/>
    </style:style>
    <style:style style:name="7580a4.0" style:family="table-column">
      <style:table-column-properties style:column-width="0.00cm"/>
    </style:style>
    <style:style style:name="815548" style:family="table">
      <style:table-properties style:rel-width="100" table:align="center"/>
    </style:style>
    <style:style style:name="815548.0" style:family="table-column">
      <style:table-column-properties style:column-width="0.00cm"/>
    </style:style>
    <style:style style:name="965f06" style:family="table">
      <style:table-properties style:rel-width="100" table:align="center"/>
    </style:style>
    <style:style style:name="965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Cap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580a4" table:style-name="7580a4">
          <table:table-column table:style-name="7580a4.0"/>
          <table:table-row>
            <table:table-cell office:value-type="string">
              <text:p text:style-name="Normal"><text:a xlink:type="simple" xlink:href="https://hal.science/hal-05524203v1">Trends in fatal poisoning among medical users of analgesics in France from 2013 to 2022: an analysis of the DTA register</text:a></text:p>
              <text:p text:style-name="Normal"><text:a xlink:type="simple" xlink:href="https://hal.science/search/index/?q=*&amp;authFullName_s=B. Revol">B. Revol</text:a><text:span>,</text:span><text:a xlink:type="simple" xlink:href="https://hal.science/search/index/?q=*&amp;authFullName_s=T. Willeman">T. Willeman</text:a><text:span>,</text:span><text:a xlink:type="simple" xlink:href="https://hal.science/search/index/?q=*&amp;authFullName_s=M. Manceau">M. Manceau</text:a><text:span>,</text:span><text:a xlink:type="simple" xlink:href="https://hal.science/search/index/?q=*&amp;authFullName_s=V. Dumestre-Toulet">V. Dumestre-Toulet</text:a><text:span>,</text:span><text:a xlink:type="simple" xlink:href="https://hal.science/search/index/?q=*&amp;authFullName_s=J.-M. Gaulier">J.-M. Gaulier</text:a><text:span>et al.</text:span></text:p>
              <text:p text:style-name="Normal"><text:span>Public Health</text:span><text:span>, 2024, 236, pp.381-385.<text:s/></text:span><text:a xlink:type="simple" xlink:href="https://dx.doi.org/10.1016/j.puhe.2024.08.019">⟨10.1016/j.puhe.2024.08.019⟩</text:a></text:p>
              <text:p text:style-name="Normal"><text:span>Article dans une revue</text:span></text:p>
              <text:p text:style-name="Normal"><text:a xlink:type="simple" xlink:href="https://hal.science/hal-05524203v1">hal-055242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7033v1">Coordinated evolution of the SNORD115 and SNORD116 tandem repeats at the imprinted Prader–Willi/Angelman locus</text:a></text:p>
              <text:p text:style-name="Normal"><text:a xlink:type="simple" xlink:href="https://hal.science/search/index/?q=*&amp;authFullName_s=Mathilde Guibert">Mathilde Guibert</text:a><text:span>,</text:span><text:a xlink:type="simple" xlink:href="https://hal.science/search/index/?q=*&amp;authFullName_s=Hélène Marty-Capelle">Hélène Marty-Capelle</text:a><text:span>,</text:span><text:a xlink:type="simple" xlink:href="https://hal.science/search/index/?q=*&amp;authFullName_s=Anne Robert">Anne Robert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Stéphane Labialle">Stéphane Labialle</text:a></text:p>
              <text:p text:style-name="Normal"><text:span>NAR Molecular Medicine</text:span><text:span>, 2024, 1 (1), pp.ugad003.<text:s/></text:span><text:a xlink:type="simple" xlink:href="https://dx.doi.org/10.1093/narmme/ugad003">⟨10.1093/narmme/ugad003⟩</text:a></text:p>
              <text:p text:style-name="Normal"><text:span>Article dans une revue</text:span></text:p>
              <text:p text:style-name="Normal"><text:a xlink:type="simple" xlink:href="https://hal.univ-lorraine.fr/hal-04507033v1">hal-04507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1046v1">The box C/D snoRNP assembly factor Bcd1 interacts with the histone chaperone Rtt106 and controls its transcription dependent activity</text:a></text:p>
              <text:p text:style-name="Normal"><text:a xlink:type="simple" xlink:href="https://hal.science/search/index/?q=*&amp;authFullName_s=Benoît Bragantini">Benoît Bragantini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Maxime Bourguet">Maxime Bourguet</text:a><text:span>,</text:span><text:a xlink:type="simple" xlink:href="https://hal.science/search/index/?q=*&amp;authFullName_s=Arnaud Paul">Arnaud Paul</text:a><text:span>,</text:span><text:a xlink:type="simple" xlink:href="https://hal.science/search/index/?q=*&amp;authFullName_s=Decebal Tiotiu">Decebal Tiotiu</text:a><text:span>et al.</text:span></text:p>
              <text:p text:style-name="Normal"><text:span>Nature Communications</text:span><text:span>, 2021, 12 (1), pp.1859.<text:s/></text:span><text:a xlink:type="simple" xlink:href="https://dx.doi.org/10.1038/s41467-021-22077-4">⟨10.1038/s41467-021-22077-4⟩</text:a></text:p>
              <text:p text:style-name="Normal"><text:span>Article dans une revue</text:span></text:p>
              <text:p text:style-name="Normal"><text:a xlink:type="simple" xlink:href="https://hal.univ-lorraine.fr/hal-03181046v1">hal-0318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019v1">Bcd1p controls RNA loading of the core protein Nop58 during C/D box snoRNP biogenesis</text:a></text:p>
              <text:p text:style-name="Normal"><text:a xlink:type="simple" xlink:href="https://hal.science/search/index/?q=*&amp;authFullName_s=Arnaud Paul">Arnaud Paul</text:a><text:span>,</text:span><text:a xlink:type="simple" xlink:href="https://hal.science/search/index/?q=*&amp;authFullName_s=Decebal Tiotiu">Decebal Tiotiu</text:a><text:span>,</text:span><text:a xlink:type="simple" xlink:href="https://hal.science/search/index/?q=*&amp;authFullName_s=Benoit Bragantini">Benoit Bragantini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Bruno Charpentier">Bruno Charpentier</text:a><text:span>et al.</text:span></text:p>
              <text:p text:style-name="Normal"><text:span>RNA</text:span><text:span>, 2019, 25 (4), pp.496-506.<text:s/></text:span><text:a xlink:type="simple" xlink:href="https://dx.doi.org/10.1261/rna.067967.118">⟨10.1261/rna.067967.118⟩</text:a></text:p>
              <text:p text:style-name="Normal"><text:span>Article dans une revue</text:span></text:p>
              <text:p text:style-name="Normal"><text:a xlink:type="simple" xlink:href="https://hal.science/hal-02087019v1">hal-02087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313v1">Functional and Structural Insights of the Zinc-Finger HIT protein family members Involved in Box C/D snoRNP Biogenesis</text:a></text:p>
              <text:p text:style-name="Normal"><text:a xlink:type="simple" xlink:href="https://hal.science/search/index/?q=*&amp;authFullName_s=Benoit Bragantini">Benoit Bragantini</text:a><text:span>,</text:span><text:a xlink:type="simple" xlink:href="https://hal.science/search/index/?q=*&amp;authFullName_s=Decebal Tiotiu">Decebal Tiotiu</text:a><text:span>,</text:span><text:a xlink:type="simple" xlink:href="https://hal.science/search/index/?q=*&amp;authFullName_s=Benjamin Rothé">Benjamin Rothé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Hélène Marty">Hélène Marty</text:a><text:span>et al.</text:span></text:p>
              <text:p text:style-name="Normal"><text:span>Journal of Molecular Biology</text:span><text:span>, 2016, 428 (11), pp.2488-2506.<text:s/></text:span><text:a xlink:type="simple" xlink:href="https://dx.doi.org/10.1016/j.jmb.2016.04.028">⟨10.1016/j.jmb.2016.04.028⟩</text:a></text:p>
              <text:p text:style-name="Normal"><text:span>Article dans une revue</text:span></text:p>
              <text:p text:style-name="Normal"><text:a xlink:type="simple" xlink:href="https://hal.univ-lorraine.fr/hal-01452313v1">hal-0145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63v2">Defining Mononuclear Phagocyte Subset Homology Across Several Distant Warm-Blooded Vertebrates Through Comparative Transcriptomics</text:a></text:p>
              <text:p text:style-name="Normal"><text:a xlink:type="simple" xlink:href="https://hal.science/search/index/?q=*&amp;authFullName_s=Thien-Phong Vu Manh">Thien-Phong Vu Manh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Suzana Ruscanu">Suzana Ruscanu</text:a><text:span>,</text:span><text:a xlink:type="simple" xlink:href="https://hal.science/search/index/?q=*&amp;authFullName_s=Luc Jouneau">Luc Jouneau</text:a><text:span>et al.</text:span></text:p>
              <text:p text:style-name="Normal"><text:span>Frontiers in Immunology</text:span><text:span>, 2015, 6, pp.299.<text:s/></text:span><text:a xlink:type="simple" xlink:href="https://dx.doi.org/10.3389/fimmu.2015.00299">⟨10.3389/fimmu.2015.00299⟩</text:a></text:p>
              <text:p text:style-name="Normal"><text:span>Article dans une revue</text:span></text:p>
              <text:p text:style-name="Normal"><text:a xlink:type="simple" xlink:href="https://hal.science/hal-01179563v2">hal-011795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22v1">Existence of conventional dendritic cells in &amp;lt;em&amp;gt;Gallus gallus&amp;lt;/em&amp;gt; revealed by comparative gene expression profiling</text:a></text:p>
              <text:p text:style-name="Normal"><text:a xlink:type="simple" xlink:href="https://hal.science/search/index/?q=*&amp;authFullName_s=- Thien-Phong Vu Manh">- Thien-Phong Vu Man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Pierre Sibille">Pierre Sibill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Bernd Kaspers">Bernd Kaspers</text:a><text:span>et al.</text:span></text:p>
              <text:p text:style-name="Normal"><text:span>Journal of Immunology</text:span><text:span>, 2014, 192 (10), pp.4510-4517.<text:s/></text:span><text:a xlink:type="simple" xlink:href="https://dx.doi.org/10.4049/jimmunol.1303405">⟨10.4049/jimmunol.1303405⟩</text:a></text:p>
              <text:p text:style-name="Normal"><text:span>Article dans une revue</text:span></text:p>
              <text:p text:style-name="Normal"><text:a xlink:type="simple" xlink:href="https://hal.inrae.fr/hal-02640822v1">hal-0264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65v1">Protection patterns in duck and chicken after homo- or hetero-subtypic reinfections with H5 and H7 low pathogenicity avian influenza viruses: a comparative study.</text:a></text:p>
              <text:p text:style-name="Normal"><text:a xlink:type="simple" xlink:href="https://hal.science/search/index/?q=*&amp;authFullName_s=Coralie Chaise">Coralie Chais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Sebastien Mathieu Soubies">Sebastien Mathieu Soubies</text:a><text:span>,</text:span><text:a xlink:type="simple" xlink:href="https://hal.science/search/index/?q=*&amp;authFullName_s=Guillaume Croville">Guillaume Croville</text:a><text:span>et al.</text:span></text:p>
              <text:p text:style-name="Normal"><text:span>PLoS ONE</text:span><text:span>, 2014, 9 (8), pp.e105189.<text:s/></text:span><text:a xlink:type="simple" xlink:href="https://dx.doi.org/10.1371/journal.pone.0105189">⟨10.1371/journal.pone.0105189⟩</text:a></text:p>
              <text:p text:style-name="Normal"><text:span>Article dans une revue</text:span></text:p>
              <text:p text:style-name="Normal"><text:a xlink:type="simple" xlink:href="https://hal.inrae.fr/hal-02633165v1">hal-0263316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15548" table:style-name="815548">
          <table:table-column table:style-name="815548.0"/>
          <table:table-row>
            <table:table-cell office:value-type="string">
              <text:p text:style-name="Normal"><text:a xlink:type="simple" xlink:href="https://hal.science/hal-03543598v1">Structure-function analysis of the box C/D snoRNP assembly factor Bcd1p</text:a></text:p>
              <text:p text:style-name="Normal"><text:a xlink:type="simple" xlink:href="https://hal.science/search/index/?q=*&amp;authFullName_s=Benoit Bragantini">Benoit Bragantini</text:a><text:span>,</text:span><text:a xlink:type="simple" xlink:href="https://hal.science/search/index/?q=*&amp;authFullName_s=Arnaud Paul">Arnaud Paul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Decebal Tiotiu">Decebal Tiotiu</text:a><text:span>,</text:span><text:a xlink:type="simple" xlink:href="https://hal.science/search/index/?q=*&amp;authFullName_s=Marc Quinternet">Marc Quinternet</text:a><text:span>et al.</text:span></text:p>
              <text:p text:style-name="Normal"><text:span>Levures, Modèles, Outils</text:span><text:span>, Sep 2018, Rheinau, Switzerland</text:span></text:p>
              <text:p text:style-name="Normal"><text:span>Communication dans un congrès</text:span></text:p>
              <text:p text:style-name="Normal"><text:a xlink:type="simple" xlink:href="https://hal.science/hal-03543598v1">hal-0354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1v1">Une modification de la protéine non-structurale NS1 d'un virus influenza aviaire accroit sa virulence et son pouvoir replicatif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et al.</text:span></text:p>
              <text:p text:style-name="Normal"><text:span>11. Journées de la Recherche Avicole et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inrae.fr/hal-02740201v1">hal-0274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07v1">Sélection de l'efficacité digestive et influence sur la durabilité de la filière avicole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Nabeel Al Nahhas">Nabeel Al Nahhas</text:a><text:span>et al.</text:span></text:p>
              <text:p text:style-name="Normal"><text:span>Journée Nationale Volailles de Qualité Label et Bio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209207v1">hal-01209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91v1">Inhibitory activities of chicken suppressors of cytokine signaling 1 and 3 on interferon-induced signaling in chicken lung epithelial cell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Daniel Marc">Daniel Marc</text:a><text:span>et al.</text:span></text:p>
              <text:p text:style-name="Normal"><text:span>13. Avian Immunology Research Group Meeting</text:span><text:span>, University of Guelph. CAN., Jul 2014, Guelph, Canada</text:span></text:p>
              <text:p text:style-name="Normal"><text:span>Communication dans un congrès</text:span></text:p>
              <text:p text:style-name="Normal"><text:a xlink:type="simple" xlink:href="https://hal.inrae.fr/hal-02738991v1">hal-0273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08v1">Selection for feed efficiency as a tool to improve sustainability of poultry production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Nabeel Alnahhas">Nabeel Alnahhas</text:a><text:span>et al.</text:span></text:p>
              <text:p text:style-name="Normal"><text:span>102. Annual Meeting of the Poultry Science Association</text:span><text:span>, Jul 2013, San Diego, United States. 28 diapositives</text:span></text:p>
              <text:p text:style-name="Normal"><text:span>Communication dans un congrès</text:span></text:p>
              <text:p text:style-name="Normal"><text:a xlink:type="simple" xlink:href="https://hal.science/hal-01209208v1">hal-01209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14v1">Impact of age and intestinal microbiota on the expression of avian defensins in the chicken gut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Djihad Bencherit">Djihad Bencherit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Angélina Trotereau">Angélina Trotereau</text:a><text:span>,</text:span><text:a xlink:type="simple" xlink:href="https://hal.science/search/index/?q=*&amp;authFullName_s=Annie Brée">Annie Brée</text:a><text:span>et al.</text:span></text:p>
              <text:p text:style-name="Normal"><text:span>International Symposium on Alternatives to Antibiotics (ATA) : Challenges and Solution in Animal Production</text:span><text:span>, World Organisation for Animal Health (OIE). Paris, INT., Sep 2012, Paris, France</text:span></text:p>
              <text:p text:style-name="Normal"><text:span>Communication dans un congrès</text:span></text:p>
              <text:p text:style-name="Normal"><text:a xlink:type="simple" xlink:href="https://hal.inrae.fr/hal-02746314v1">hal-0274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89v1">Etude comparée chez le canard et le poulet de la réponse immunitaire et de la sensibilité à la réinfection vis-à-vis des virus influenza aviaires faiblement pathogènes</text:a></text:p>
              <text:p text:style-name="Normal"><text:a xlink:type="simple" xlink:href="https://hal.science/search/index/?q=*&amp;authFullName_s=Coralie Chaise">Coralie Chais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Sebastien Mathieu Soubies">Sebastien Mathieu Soubies</text:a><text:span>,</text:span><text:a xlink:type="simple" xlink:href="https://hal.science/search/index/?q=*&amp;authFullName_s=Daniel Marc">Daniel Marc</text:a><text:span>et al.</text:span></text:p>
              <text:p text:style-name="Normal"><text:span>Journées d'Animation Scientifiqu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5889v1">hal-0274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08v1">Etude comparée de la réponse immunitaire chez le canard et le poulet vis-à-vis des virus influenza faiblement pathogènes et évaluation des conséquences sur leurs capacités de réinfection</text:a></text:p>
              <text:p text:style-name="Normal"><text:a xlink:type="simple" xlink:href="https://hal.science/search/index/?q=*&amp;authFullName_s=Coralie Chaise">Coralie Chais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Sebastien Mathieu Soubies">Sebastien Mathieu Soubies</text:a><text:span>,</text:span><text:a xlink:type="simple" xlink:href="https://hal.science/search/index/?q=*&amp;authFullName_s=Daniel Marc">Daniel Marc</text:a><text:span>et al.</text:span></text:p>
              <text:p text:style-name="Normal"><text:span>Séminaire FRIA</text:span><text:span>, Jun 2011, Paris, France. 32 p</text:span></text:p>
              <text:p text:style-name="Normal"><text:span>Communication dans un congrès</text:span></text:p>
              <text:p text:style-name="Normal"><text:a xlink:type="simple" xlink:href="https://hal.inrae.fr/hal-02805108v1">hal-02805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15v1">Etude comparée de la réponse immunitaire chez le canard et le poulet vis-à-vis des virus Influenza faiblement pathogènes et évaluation des conséquences sur leurs capacités de réinfection</text:a></text:p>
              <text:p text:style-name="Normal"><text:a xlink:type="simple" xlink:href="https://hal.science/search/index/?q=*&amp;authFullName_s=Jean-Luc Guerin">Jean-Luc Guerin</text:a><text:span>,</text:span><text:a xlink:type="simple" xlink:href="https://hal.science/search/index/?q=*&amp;authFullName_s=Coralie Chaise">Coralie Chais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Sebastien Mathieu Soubies">Sebastien Mathieu Soubies</text:a><text:span>et al.</text:span></text:p>
              <text:p text:style-name="Normal"><text:span>SPACE 2011</text:span><text:span>, Sep 2011, Rennes, France. 34 diapositives</text:span></text:p>
              <text:p text:style-name="Normal"><text:span>Communication dans un congrès</text:span></text:p>
              <text:p text:style-name="Normal"><text:a xlink:type="simple" xlink:href="https://hal.inrae.fr/hal-02805815v1">hal-02805815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965f06" table:style-name="965f06">
          <table:table-column table:style-name="965f06.0"/>
          <table:table-row>
            <table:table-cell office:value-type="string">
              <text:p text:style-name="Normal"><text:a xlink:type="simple" xlink:href="https://hal.science/hal-05442328v1">Structure-function analysis of the box C/D snoRNP assembly factor Bcd1p</text:a></text:p>
              <text:p text:style-name="Normal"><text:a xlink:type="simple" xlink:href="https://hal.science/search/index/?q=*&amp;authFullName_s=Benoît Bragantini">Benoît Bragantini</text:a><text:span>,</text:span><text:a xlink:type="simple" xlink:href="https://hal.science/search/index/?q=*&amp;authFullName_s=Decebal Tiotiu">Decebal Tiotiu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Benjamin Rothé">Benjamin Rothé</text:a><text:span>et al.</text:span></text:p>
              <text:p text:style-name="Normal"><text:span>10th Meeting SifrARN</text:span><text:span>, Mar 2016, Toulouse, France</text:span></text:p>
              <text:p text:style-name="Normal"><text:span>Poster de conférence</text:span></text:p>
              <text:p text:style-name="Normal"><text:a xlink:type="simple" xlink:href="https://hal.science/hal-05442328v1">hal-0544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04v1">Functions of BCD1 in box C/D snoRNP biogenesis</text:a></text:p>
              <text:p text:style-name="Normal"><text:a xlink:type="simple" xlink:href="https://hal.science/search/index/?q=*&amp;authFullName_s=Arnaud Paul">Arnaud Paul</text:a><text:span>,</text:span><text:a xlink:type="simple" xlink:href="https://hal.science/search/index/?q=*&amp;authFullName_s=Florence Schlotter">Florence Schlotter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Séverine Massenet">Séverine Massenet</text:a><text:span>et al.</text:span></text:p>
              <text:p text:style-name="Normal"><text:span>SifrARN 2016</text:span><text:span>, Mar 2016, Toulouse, France</text:span></text:p>
              <text:p text:style-name="Normal"><text:span>Poster de conférence</text:span></text:p>
              <text:p text:style-name="Normal"><text:a xlink:type="simple" xlink:href="https://hal.science/hal-03557404v1">hal-03557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98v1">Towards a universal definition of the dendritic cell subsets using comparative transcriptomics across warm blooded vertebrates</text:a></text:p>
              <text:p text:style-name="Normal"><text:a xlink:type="simple" xlink:href="https://hal.science/search/index/?q=*&amp;authFullName_s=Thien-Phong Vu Manh">Thien-Phong Vu Manh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Suzana Ruscanu">Suzana Ruscanu</text:a><text:span>et al.</text:span></text:p>
              <text:p text:style-name="Normal"><text:span>13. International Symposium on Dendritic Cells</text:span><text:span>, Sep 2014, Tours, France. , 2014, DC 2014</text:span></text:p>
              <text:p text:style-name="Normal"><text:span>Poster de conférence</text:span></text:p>
              <text:p text:style-name="Normal"><text:a xlink:type="simple" xlink:href="https://hal.inrae.fr/hal-02740998v1">hal-02740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20v1">Conventional dendrtitic cells are present in the chicken</text:a></text:p>
              <text:p text:style-name="Normal"><text:a xlink:type="simple" xlink:href="https://hal.science/search/index/?q=*&amp;authFullName_s=Pascale P. Quéré">Pascale P. Quéré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Pierre Sibille">Pierre Sibille</text:a><text:span>et al.</text:span></text:p>
              <text:p text:style-name="Normal"><text:span>13. International Symposium on Dendritic Cells</text:span><text:span>, Sep 2014, Tours, France. 2014, DC 2014</text:span></text:p>
              <text:p text:style-name="Normal"><text:span>Poster de conférence</text:span></text:p>
              <text:p text:style-name="Normal"><text:a xlink:type="simple" xlink:href="https://hal.inrae.fr/hal-02739720v1">hal-02739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7v1">Shortening the linker region of the non-structural protein NS1 of an avian H1N1 influenza virus increases its replication and pathogenicity in chicke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Pascale P. Quéré">Pascale P. Quéré</text:a><text:span>,</text:span><text:a xlink:type="simple" xlink:href="https://hal.science/search/index/?q=*&amp;authFullName_s=Thibaut T. Larcher">Thibaut T. Larcher</text:a><text:span>et al.</text:span></text:p>
              <text:p text:style-name="Normal"><text:span>4. International Influenza Meeting</text:span><text:span>, Sep 2014, Muenster, Germany. 2014</text:span></text:p>
              <text:p text:style-name="Normal"><text:span>Poster de conférence</text:span></text:p>
              <text:p text:style-name="Normal"><text:a xlink:type="simple" xlink:href="https://hal.inrae.fr/hal-02740207v1">hal-0274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07v1">Contributions respectives du RNA-binding domain et du domaine effecteur de NS1 dans la pathogénicité d'un virus influenza aviaire H7N1</text:a></text:p>
              <text:p text:style-name="Normal"><text:a xlink:type="simple" xlink:href="https://hal.science/search/index/?q=*&amp;authFullName_s=Denis Soubieux">Denis Soubieux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Mireille Ledevin">Mireille Ledevin</text:a><text:span>et al.</text:span></text:p>
              <text:p text:style-name="Normal"><text:span>Journées d'Animation Scientifique du Département Santé Animale</text:span><text:span>, Apr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7107v1">hal-0274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78v1">Contributions respectives du rna-binding domain et du domaine effecteur de ns1 dans la pathogénicité d'un virus influenzae aviaire h7n1</text:a></text:p>
              <text:p text:style-name="Normal"><text:a xlink:type="simple" xlink:href="https://hal.science/search/index/?q=*&amp;authFullName_s=Denis Soubieux">Denis Soubieux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Mireille Ledevin">Mireille Ledevin</text:a><text:span>et al.</text:span></text:p>
              <text:p text:style-name="Normal"><text:span>journées d'animation scientifiques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5178v1">hal-0274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60v1">Impact de l’âge et du microbiote sur l’expression intestinale des défensines chez les oiseaux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Djihad Bencherit">Djihad Bencherit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Angélina Trotereau">Angélina Trotereau</text:a><text:span>,</text:span><text:a xlink:type="simple" xlink:href="https://hal.science/search/index/?q=*&amp;authFullName_s=Nathalie Chanteloup">Nathalie Chanteloup</text:a><text:span>et al.</text:span></text:p>
              <text:p text:style-name="Normal"><text:span>6. Journées des microbiologistes de l'INRA 2012</text:span><text:span>, Nov 2012, L'Isle-sur-la-Sorgue, France. 206 p., 2012</text:span></text:p>
              <text:p text:style-name="Normal"><text:span>Poster de conférence</text:span></text:p>
              <text:p text:style-name="Normal"><text:a xlink:type="simple" xlink:href="https://hal.inrae.fr/hal-02748160v1">hal-02748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apelle</dc:title>
    <dc:subject/>
    <dc:description>CV</dc:description>
    <dc:creator/>
    <dc:date>2026-05-24T13:19:58.000</dc:date>
    <meta:generator>PHPWord</meta:generator>
    <meta:initial-creator>CCSD</meta:initial-creator>
    <meta:creation-date>2026-05-24T13:19:58.000</meta:creation-date>
    <meta:keyword/>
    <meta:user-defined meta:name="Category"/>
    <meta:user-defined meta:name="Company"/>
    <meta:user-defined meta:name="Manager"/>
  </office:meta>
</office:document-meta>
</file>