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6229f" style:family="table">
      <style:table-properties style:rel-width="100" table:align="center"/>
    </style:style>
    <style:style style:name="56229f.0" style:family="table-column">
      <style:table-column-properties style:column-width="0.00cm"/>
    </style:style>
    <style:style style:name="69c916" style:family="table">
      <style:table-properties style:rel-width="100" table:align="center"/>
    </style:style>
    <style:style style:name="69c916.0" style:family="table-column">
      <style:table-column-properties style:column-width="0.00cm"/>
    </style:style>
    <style:style style:name="28534a" style:family="table">
      <style:table-properties style:rel-width="100" table:align="center"/>
    </style:style>
    <style:style style:name="28534a.0" style:family="table-column">
      <style:table-column-properties style:column-width="0.00cm"/>
    </style:style>
    <style:style style:name="d78492" style:family="table">
      <style:table-properties style:rel-width="100" table:align="center"/>
    </style:style>
    <style:style style:name="d78492.0" style:family="table-column">
      <style:table-column-properties style:column-width="0.00cm"/>
    </style:style>
    <style:style style:name="24ac51" style:family="table">
      <style:table-properties style:rel-width="100" table:align="center"/>
    </style:style>
    <style:style style:name="24ac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Maurel-Ind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8)</text:span></text:p>
        <text:p text:style-name="P11"/>
        <table:table table:name="56229f" table:style-name="56229f">
          <table:table-column table:style-name="56229f.0"/>
          <table:table-row>
            <table:table-cell office:value-type="string">
              <text:p text:style-name="Normal"><text:a xlink:type="simple" xlink:href="https://univ-tours.hal.science/hal-01259155v1">Nouveau médium, nouveau message : de la lettre au mail, la nouvelle Carte du Tend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Médium : Transmettre pour Innover</text:span><text:span>, 2016, Eros aujourd'hui, 46-47, pp.295-306</text:span></text:p>
              <text:p text:style-name="Normal"><text:span>Article dans une revue</text:span></text:p>
              <text:p text:style-name="Normal"><text:a xlink:type="simple" xlink:href="https://univ-tours.hal.science/hal-01259155v1">hal-0125915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8009v1">Moliè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Médium : Transmettre pour Innover</text:span><text:span>, 2015, 42 (1), pp.25.<text:s/></text:span><text:a xlink:type="simple" xlink:href="https://dx.doi.org/10.3917/mediu.042.0025">⟨10.3917/mediu.042.0025⟩</text:a></text:p>
              <text:p text:style-name="Normal"><text:span>Article dans une revue</text:span></text:p>
              <text:p text:style-name="Normal"><text:a xlink:type="simple" xlink:href="https://univ-tours.hal.science/hal-03178009v1">hal-0317800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61588v1">La transmission de l'oeuv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Médium : Transmettre pour Innover</text:span><text:span>, 2014, 39, pp.107-125</text:span></text:p>
              <text:p text:style-name="Normal"><text:span>Article dans une revue</text:span></text:p>
              <text:p text:style-name="Normal"><text:a xlink:type="simple" xlink:href="https://univ-tours.hal.science/hal-00961588v1">hal-009615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59152v1">La transmission des œuvres de l’esprit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Médium : Transmettre pour Innover</text:span><text:span>, 2014, Générations, 39, pp.107-125</text:span></text:p>
              <text:p text:style-name="Normal"><text:span>Article dans une revue</text:span></text:p>
              <text:p text:style-name="Normal"><text:a xlink:type="simple" xlink:href="https://univ-tours.hal.science/hal-01259152v1">hal-0125915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19499v1">Plagiats, les nouveaux faussaires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Le Monde</text:span><text:span>, 2013, pp.19</text:span></text:p>
              <text:p text:style-name="Normal"><text:span>Article dans une revue</text:span></text:p>
              <text:p text:style-name="Normal"><text:a xlink:type="simple" xlink:href="https://univ-tours.hal.science/hal-00919499v1">hal-0091949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18950v1">La littérature fait de la résistanc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Médium : Transmettre pour Innover</text:span><text:span>, 2013, 35, pp.125-137</text:span></text:p>
              <text:p text:style-name="Normal"><text:span>Article dans une revue</text:span></text:p>
              <text:p text:style-name="Normal"><text:a xlink:type="simple" xlink:href="https://univ-tours.hal.science/hal-00918950v1">hal-009189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19497v1">L'affaire Bakhtine : la fin d'un tabou ?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Les Lettres romanes</text:span><text:span>, 2012, 66 (3-4), pp.690-695</text:span></text:p>
              <text:p text:style-name="Normal"><text:span>Article dans une revue</text:span></text:p>
              <text:p text:style-name="Normal"><text:a xlink:type="simple" xlink:href="https://univ-tours.hal.science/hal-00919497v1">hal-0091949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09490v1">Vers une automatisation de l'analyse textuelle</text:a></text:p>
              <text:p text:style-name="Normal"><text:a xlink:type="simple" xlink:href="https://hal.science/search/index/?q=*&amp;authFullName_s=Nathalie Garric">Nathalie Garric</text:a><text:span>,</text:span><text:a xlink:type="simple" xlink:href="https://hal.science/search/index/?q=*&amp;authFullName_s=Hélène Maurel-Indart">Hélène Maurel-Indart</text:a></text:p>
              <text:p text:style-name="Normal"><text:span>Texto ! Textes et Cultures</text:span><text:span>, 2011, Volume XV n°4 (2010) et XVI n°1 (2011), Volume XV - n°4 (2010) et XVI - n°1, pp.79</text:span></text:p>
              <text:p text:style-name="Normal"><text:span>Article dans une revue</text:span></text:p>
              <text:p text:style-name="Normal"><text:a xlink:type="simple" xlink:href="https://univ-tours.hal.science/hal-00909490v1">hal-00909490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69c916" table:style-name="69c916">
          <table:table-column table:style-name="69c916.0"/>
          <table:table-row>
            <table:table-cell office:value-type="string">
              <text:p text:style-name="Normal"><text:a xlink:type="simple" xlink:href="https://univ-tours.hal.science/hal-01259149v1">Ce que doit le droit à la critique littérai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L’écrivain et son critique : une fratrie problématique</text:span><text:span>, Philippe Chardin, 2013, Tours, France. pp.311-316</text:span></text:p>
              <text:p text:style-name="Normal"><text:span>Communication dans un congrès</text:span></text:p>
              <text:p text:style-name="Normal"><text:a xlink:type="simple" xlink:href="https://univ-tours.hal.science/hal-01259149v1">hal-0125914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61612v1">What is personal writing ?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Writing Research Across Boarders III</text:span><text:span>, Feb 2014, Paris, France</text:span></text:p>
              <text:p text:style-name="Normal"><text:span>Communication dans un congrès</text:span></text:p>
              <text:p text:style-name="Normal"><text:a xlink:type="simple" xlink:href="https://univ-tours.hal.science/hal-00961612v1">hal-0096161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59154v1">Le système citationnel à géométrie variabl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De la liberté de création à la contrefaçon</text:span><text:span>, 2011, Lyon, France. pp.79-81</text:span></text:p>
              <text:p text:style-name="Normal"><text:span>Communication dans un congrès</text:span></text:p>
              <text:p text:style-name="Normal"><text:a xlink:type="simple" xlink:href="https://univ-tours.hal.science/hal-01259154v1">hal-01259154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28534a" table:style-name="28534a">
          <table:table-column table:style-name="28534a.0"/>
          <table:table-row>
            <table:table-cell office:value-type="string">
              <text:p text:style-name="Normal"><text:a xlink:type="simple" xlink:href="https://univ-tours.hal.science/hal-03181942v1">Femmes artistes et écrivaines dans l’ombre des grands hommes. Sous la direction d’Hélène Maurel-Indart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2019,<text:s/></text:span><text:a xlink:type="simple" xlink:href="https://dx.doi.org/10.1093/fs/knaa064">⟨10.1093/fs/knaa064⟩</text:a></text:p>
              <text:p text:style-name="Normal"><text:span>Ouvrages</text:span></text:p>
              <text:p text:style-name="Normal"><text:a xlink:type="simple" xlink:href="https://univ-tours.hal.science/hal-03181942v1">hal-031819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59147v1">Sobre el plagio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Fondo de Cultura Económica, Buenos Aires, 2014</text:span></text:p>
              <text:p text:style-name="Normal"><text:span>Ouvrages</text:span></text:p>
              <text:p text:style-name="Normal"><text:a xlink:type="simple" xlink:href="https://univ-tours.hal.science/hal-01259147v1">hal-0125914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09454v1">Petite enquête sur le plagiaire sans scrupul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Editions Léo Scheer, pp.130, 2013</text:span></text:p>
              <text:p text:style-name="Normal"><text:span>Ouvrages</text:span></text:p>
              <text:p text:style-name="Normal"><text:a xlink:type="simple" xlink:href="https://univ-tours.hal.science/hal-00909454v1">hal-00909454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09466v1">Plagiats, les coulisses de l'écritu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Editions de la Différence, pp.282, 2011, Les Essais, Colette Lambrichs, 978-2-7291-1696-5</text:span></text:p>
              <text:p text:style-name="Normal"><text:span>Ouvrages</text:span></text:p>
              <text:p text:style-name="Normal"><text:a xlink:type="simple" xlink:href="https://univ-tours.hal.science/hal-00909466v1">hal-0090946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09460v1">Du plagiat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Gallimard, collection Folio Essais, pp.498, 2011, Folio Essais, Eric Vigne</text:span></text:p>
              <text:p text:style-name="Normal"><text:span>Ouvrages</text:span></text:p>
              <text:p text:style-name="Normal"><text:a xlink:type="simple" xlink:href="https://univ-tours.hal.science/hal-00909460v1">hal-009094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15587v1">Guide de l'étudiant stagiaire en entreprise</text:a></text:p>
              <text:p text:style-name="Normal"><text:a xlink:type="simple" xlink:href="https://hal.science/search/index/?q=*&amp;authFullName_s=Hélène Maurel-Indart">Hélène Maurel-Indart</text:a><text:span>,</text:span><text:a xlink:type="simple" xlink:href="https://hal.science/search/index/?q=*&amp;authFullName_s=Boennec Martine">Boennec Martine</text:a></text:p>
              <text:p text:style-name="Normal"><text:span>Vuibert, pp.150, 2001</text:span></text:p>
              <text:p text:style-name="Normal"><text:span>Ouvrages</text:span></text:p>
              <text:p text:style-name="Normal"><text:a xlink:type="simple" xlink:href="https://univ-tours.hal.science/hal-00915587v1">hal-00915587v1</text:a></text:p>
            </table:table-cell>
          </table:table-row>
        </table:table>
        <text:p text:style-name="P18"/>
        <text:p text:style-name="Heading2"><text:span text:style-name="T7">Chapitre d'ouvrage (4)</text:span></text:p>
        <text:p text:style-name="P20"/>
        <table:table table:name="d78492" table:style-name="d78492">
          <table:table-column table:style-name="d78492.0"/>
          <table:table-row>
            <table:table-cell office:value-type="string">
              <text:p text:style-name="Normal"><text:a xlink:type="simple" xlink:href="https://univ-tours.hal.science/hal-03607740v1">Traduction, plagiat et autres formes d’atteinte au droit d’auteur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Histoire des traductions en langue française, xxe siècle, Sous la direction de Bernard Banoun, Isabelle Poulin et Yves Chevrel, Ed. Verdier</text:span><text:span>, 2019</text:span></text:p>
              <text:p text:style-name="Normal"><text:span>Chapitre d'ouvrage</text:span></text:p>
              <text:p text:style-name="Normal"><text:a xlink:type="simple" xlink:href="https://univ-tours.hal.science/hal-03607740v1">hal-0360774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259150v1">Minh Tran Huy : une œuvre en construction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Ph. Chardin, E. Gavoille, M.-P. de Weerdt-Pilorge.<text:s/></text:span><text:span>L'Autorité dans le monde des lettres</text:span><text:span>, Kimé, pp.193-202, 2015, L’Autorité dans le monde des Lettres</text:span></text:p>
              <text:p text:style-name="Normal"><text:span>Chapitre d'ouvrage</text:span></text:p>
              <text:p text:style-name="Normal"><text:a xlink:type="simple" xlink:href="https://univ-tours.hal.science/hal-01259150v1">hal-012591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8067v1">Mes plagiats ! de Victorien Sardou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Victorien Sardou, le théâtre et les arts</text:span><text:span>, pp.305-318, 2011,<text:s/></text:span><text:a xlink:type="simple" xlink:href="https://dx.doi.org/10.4000/books.pur.81408">⟨10.4000/books.pur.81408⟩</text:a></text:p>
              <text:p text:style-name="Normal"><text:span>Chapitre d'ouvrage</text:span></text:p>
              <text:p text:style-name="Normal"><text:a xlink:type="simple" xlink:href="https://univ-tours.hal.science/hal-03178067v1">hal-0317806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177983v1">Hélène Maurel-Indart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Stealing the Fire</text:span><text:span>, Brill | Rodopi, pp.1-15, 2010,<text:s/></text:span><text:a xlink:type="simple" xlink:href="https://dx.doi.org/10.1163/9789042031654_002">⟨10.1163/9789042031654_002⟩</text:a></text:p>
              <text:p text:style-name="Normal"><text:span>Chapitre d'ouvrage</text:span></text:p>
              <text:p text:style-name="Normal"><text:a xlink:type="simple" xlink:href="https://univ-tours.hal.science/hal-03177983v1">hal-03177983v1</text:a></text:p>
            </table:table-cell>
          </table:table-row>
        </table:table>
        <text:p text:style-name="P21"/>
        <text:p text:style-name="Heading2"><text:span text:style-name="T8">Autre publication scientifique (2)</text:span></text:p>
        <text:p text:style-name="P23"/>
        <table:table table:name="24ac51" table:style-name="24ac51">
          <table:table-column table:style-name="24ac51.0"/>
          <table:table-row>
            <table:table-cell office:value-type="string">
              <text:p text:style-name="Normal"><text:a xlink:type="simple" xlink:href="https://univ-tours.hal.science/hal-03181948v1">Catherine Pozzi, entre ombre et lumière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De l'ovaire à l'Absolu, journal du très haut amour de Catherine Pozzi (1920-1928)</text:span><text:span>, 2021, pp.11-20</text:span></text:p>
              <text:p text:style-name="Normal"><text:span>Autre publication scientifique</text:span></text:p>
              <text:p text:style-name="Normal"><text:a xlink:type="simple" xlink:href="https://univ-tours.hal.science/hal-03181948v1">hal-0318194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0909445v1">Les Nouveaux faussaires</text:a></text:p>
              <text:p text:style-name="Normal"><text:a xlink:type="simple" xlink:href="https://hal.science/search/index/?q=*&amp;authFullName_s=Hélène Maurel-Indart">Hélène Maurel-Indart</text:a></text:p>
              <text:p text:style-name="Normal"><text:span>2013, pp.19</text:span></text:p>
              <text:p text:style-name="Normal"><text:span>Autre publication scientifique</text:span></text:p>
              <text:p text:style-name="Normal"><text:a xlink:type="simple" xlink:href="https://univ-tours.hal.science/hal-00909445v1">hal-00909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Maurel-Indart</dc:title>
    <dc:subject/>
    <dc:description>CV</dc:description>
    <dc:creator/>
    <dc:date>2026-04-14T08:49:28.000</dc:date>
    <meta:generator>PHPWord</meta:generator>
    <meta:initial-creator>CCSD</meta:initial-creator>
    <meta:creation-date>2026-04-14T08:49:28.000</meta:creation-date>
    <meta:keyword/>
    <meta:user-defined meta:name="Category"/>
    <meta:user-defined meta:name="Company"/>
    <meta:user-defined meta:name="Manager"/>
  </office:meta>
</office:document-meta>
</file>