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54d8" style:family="table">
      <style:table-properties style:rel-width="100" table:align="center"/>
    </style:style>
    <style:style style:name="a754d8.0" style:family="table-column">
      <style:table-column-properties style:column-width="0.00cm"/>
    </style:style>
    <style:style style:name="c681b6" style:family="table">
      <style:table-properties style:rel-width="100" table:align="center"/>
    </style:style>
    <style:style style:name="c681b6.0" style:family="table-column">
      <style:table-column-properties style:column-width="0.00cm"/>
    </style:style>
    <style:style style:name="4620b4" style:family="table">
      <style:table-properties style:rel-width="100" table:align="center"/>
    </style:style>
    <style:style style:name="4620b4.0" style:family="table-column">
      <style:table-column-properties style:column-width="0.00cm"/>
    </style:style>
    <style:style style:name="da84f3" style:family="table">
      <style:table-properties style:rel-width="100" table:align="center"/>
    </style:style>
    <style:style style:name="da84f3.0" style:family="table-column">
      <style:table-column-properties style:column-width="0.00cm"/>
    </style:style>
    <style:style style:name="ee5ff3" style:family="table">
      <style:table-properties style:rel-width="100" table:align="center"/>
    </style:style>
    <style:style style:name="ee5ff3.0" style:family="table-column">
      <style:table-column-properties style:column-width="0.00cm"/>
    </style:style>
    <style:style style:name="0f2dac" style:family="table">
      <style:table-properties style:rel-width="100" table:align="center"/>
    </style:style>
    <style:style style:name="0f2d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3)</text:span></text:p>
        <text:p text:style-name="P9"/>
        <table:table table:name="a754d8" table:style-name="a754d8">
          <table:table-column table:style-name="a754d8.0"/>
          <table:table-row>
            <table:table-cell office:value-type="string">
              <text:p text:style-name="Normal"><text:a xlink:type="simple" xlink:href="https://hal.science/hal-05507779v1">Le design au service du territoire : retour sur la recherche in situ menée par le DSAAMaster « Produire autrement » de l’ENSAAMA à Granville.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07779v1">hal-055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86v1">La Recherche-projet en design, éléments pour une théorisation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07786v1">hal-055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67v1">Histoire d'écoles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07767v1">hal-05507767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c681b6" table:style-name="c681b6">
          <table:table-column table:style-name="c681b6.0"/>
          <table:table-row>
            <table:table-cell office:value-type="string">
              <text:p text:style-name="Normal"><text:a xlink:type="simple" xlink:href="https://hal.science/hal-05507748v1">Laurence Leveneur-Martel, Mythes et réalités de la télévision sociale. Chaînes de télévision et réseaux sociaux, Bry-Sur-Marne, INA Éd., coll. Études et controverses, 2024, 208 pages</text:a></text:p>
              <text:p text:style-name="Normal"><text:a xlink:type="simple" xlink:href="https://hal.science/search/index/?q=*&amp;authFullName_s=Laurence Leveneur-Martel">Laurence Leveneur-Martel</text:a><text:span>,</text:span><text:a xlink:type="simple" xlink:href="https://hal.science/search/index/?q=*&amp;authFullName_s=Hélène Monnet-Cantagrel">Hélène Monnet-Cantagrel</text:a></text:p>
              <text:p text:style-name="Normal"><text:span>2025, pp.549 - 555.<text:s/></text:span><text:a xlink:type="simple" xlink:href="https://dx.doi.org/10.4000/14aby">⟨10.4000/14aby⟩</text:a></text:p>
              <text:p text:style-name="Normal"><text:span>Autre publication scientifique</text:span></text:p>
              <text:p text:style-name="Normal"><text:a xlink:type="simple" xlink:href="https://hal.science/hal-05507748v1">hal-0550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23v1">Compte-rendu de La Ley de Ryan Murphy, Patricia Trapero dir.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87723v1">hal-0208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41v1">Compte-rendu de New Flows on global TV, Moran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087741v1">hal-02087741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4620b4" table:style-name="4620b4">
          <table:table-column table:style-name="4620b4.0"/>
          <table:table-row>
            <table:table-cell office:value-type="string">
              <text:p text:style-name="Normal"><text:a xlink:type="simple" xlink:href="https://hal.science/hal-05507737v1">Format et résonance, de Be Tipul à En Thérapie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Télévision</text:span><text:span>, 2024, N°15, pp.15 - 33.<text:s/></text:span><text:a xlink:type="simple" xlink:href="https://dx.doi.org/10.3917/telev.015.0015">⟨10.3917/telev.015.0015⟩</text:a></text:p>
              <text:p text:style-name="Normal"><text:span>Article dans une revue</text:span></text:p>
              <text:p text:style-name="Normal"><text:a xlink:type="simple" xlink:href="https://hal.science/hal-05507737v1">hal-0550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03v1">The Good Doctor et le pouvoir d’un format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TV/Series</text:span><text:span>, 2023, 21, pp.31/05/2023-31/05/2023.<text:s/></text:span><text:a xlink:type="simple" xlink:href="https://dx.doi.org/10.4000/tvseries.7194">⟨10.4000/tvseries.7194⟩</text:a></text:p>
              <text:p text:style-name="Normal"><text:span>Article dans une revue</text:span></text:p>
              <text:p text:style-name="Normal"><text:a xlink:type="simple" xlink:href="https://hal.science/hal-05507703v1">hal-055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95v1">L’expérience du quotidien dans Buffy the Vampire Slayer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Mise au Point</text:span><text:span>, 2021, 14,<text:s/></text:span><text:a xlink:type="simple" xlink:href="https://dx.doi.org/10.4000/map.5108">⟨10.4000/map.5108⟩</text:a></text:p>
              <text:p text:style-name="Normal"><text:span>Article dans une revue</text:span></text:p>
              <text:p text:style-name="Normal"><text:a xlink:type="simple" xlink:href="https://hal.science/hal-03328195v1">hal-033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17v1">Patricia Trapero Llobera dir., La Ley de (Ryan) Murphy, Autoría y construcción estética en la ficción televisiva contemporánea, (langue espagnole), Editorial Sintesís, 2017.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Mise au Point</text:span><text:span>, 2018, 11,<text:s/></text:span><text:a xlink:type="simple" xlink:href="https://dx.doi.org/10.4000/map.3250">⟨10.4000/map.32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87717v1">hal-0208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686v1">La condition du héros sériel, entre variation et répétition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Télévision</text:span><text:span>, 2018, N° 9 (1), pp.19.<text:s/></text:span><text:a xlink:type="simple" xlink:href="https://dx.doi.org/10.3917/telev.009.0019">⟨10.3917/telev.009.0019⟩</text:a></text:p>
              <text:p text:style-name="Normal"><text:span>Article dans une revue</text:span></text:p>
              <text:p text:style-name="Normal"><text:a xlink:type="simple" xlink:href="https://hal.science/hal-03220686v1">hal-0322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816v1">Céline MORIN (2017), Les héroïnes de séries américaines de Ma sorcière bien-aimée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Communication [Information Médias Théories] : revue québécoise des recherches et des pratiques en communication et information</text:span><text:span>, 2018, vol. 35/2,<text:s/></text:span><text:a xlink:type="simple" xlink:href="https://dx.doi.org/10.4000/communication.9008">⟨10.4000/communication.9008⟩</text:a></text:p>
              <text:p text:style-name="Normal"><text:span>Article dans une revue</text:span></text:p>
              <text:p text:style-name="Normal"><text:a xlink:type="simple" xlink:href="https://hal.science/hal-03220816v1">hal-032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68v1">La franchise, une forme culturelle ?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Mise au Point</text:span><text:span>, 2018, 10,<text:s/></text:span><text:a xlink:type="simple" xlink:href="https://dx.doi.org/10.4000/map.2434">⟨10.4000/map.2434⟩</text:a></text:p>
              <text:p text:style-name="Normal"><text:span>Article dans une revue</text:span></text:p>
              <text:p text:style-name="Normal"><text:a xlink:type="simple" xlink:href="https://hal.science/hal-02094968v1">hal-0209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648v1">Jeux et enjeux du récit dans American Horror Story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Télévision</text:span><text:span>, 2016, N° 7 (1), pp.85.<text:s/></text:span><text:a xlink:type="simple" xlink:href="https://dx.doi.org/10.3917/telev.007.0085">⟨10.3917/telev.007.0085⟩</text:a></text:p>
              <text:p text:style-name="Normal"><text:span>Article dans une revue</text:span></text:p>
              <text:p text:style-name="Normal"><text:a xlink:type="simple" xlink:href="https://hal.science/hal-03220648v1">hal-032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641v1">La science des Experts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Télévision</text:span><text:span>, 2011, n° 2 (1), pp.119.<text:s/></text:span><text:a xlink:type="simple" xlink:href="https://dx.doi.org/10.3917/telev.002.0117">⟨10.3917/telev.002.0117⟩</text:a></text:p>
              <text:p text:style-name="Normal"><text:span>Article dans une revue</text:span></text:p>
              <text:p text:style-name="Normal"><text:a xlink:type="simple" xlink:href="https://hal.science/hal-03220641v1">hal-032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646v1">Marie-France Chambat-Houillon et Yannick Lebtahi (sous dir.), « Télévision et Justice »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Quaderni</text:span><text:span>, 2011, 76, pp.127-128.<text:s/></text:span><text:a xlink:type="simple" xlink:href="https://dx.doi.org/10.4000/quaderni.120">⟨10.4000/quaderni.120⟩</text:a></text:p>
              <text:p text:style-name="Normal"><text:span>Article dans une revue</text:span></text:p>
              <text:p text:style-name="Normal"><text:a xlink:type="simple" xlink:href="https://hal.science/hal-03220646v1">hal-0322064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a84f3" table:style-name="da84f3">
          <table:table-column table:style-name="da84f3.0"/>
          <table:table-row>
            <table:table-cell office:value-type="string">
              <text:p text:style-name="Normal"><text:a xlink:type="simple" xlink:href="https://shs.hal.science/halshs-03210030v1">Les séries télévisées, un art de l’espace ?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10030v1">halshs-03210030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ee5ff3" table:style-name="ee5ff3">
          <table:table-column table:style-name="ee5ff3.0"/>
          <table:table-row>
            <table:table-cell office:value-type="string">
              <text:p text:style-name="Normal"><text:a xlink:type="simple" xlink:href="https://hal.science/hal-02087777v1">Sous les signes, les stratégies&amp;quot;: une approche communicationnelle de la fiction sérielle télévisuelle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Assises de la recherche en cultures populaires et médiatique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087777v1">hal-020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97v1">Les séries TV, entre culte et culture, l'exemple des Experts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Séminaire du CEISM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087797v1">hal-0208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86v1">LE FORMAT DE SERIE, DE LA PRATIQUE A LA THEORIE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Séminaire du CEISM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087786v1">hal-0208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01v1">Le dénouement de Lost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L'Atelier du feuilleton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2087801v1">hal-020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57v1">CSI , de la série au jeu :&amp;quot; a more immersive experience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JOURNEE D'ETUDE SERIES TELEVISEES : SENS ET MOTIFS DE LA RECURRENCE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2087757v1">hal-0208775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0f2dac" table:style-name="0f2dac">
          <table:table-column table:style-name="0f2dac.0"/>
          <table:table-row>
            <table:table-cell office:value-type="string">
              <text:p text:style-name="Normal"><text:a xlink:type="simple" xlink:href="https://hal.science/hal-02768568v1">Belphégor : Enjeux esthétiques d'une réception spectaculaire Hélène Monnet-Cantagrel</text:a></text:p>
              <text:p text:style-name="Normal"><text:a xlink:type="simple" xlink:href="https://hal.science/search/index/?q=*&amp;authFullName_s=Hélène Monnet-Cantagrel">Hélène Monnet-Cantagrel</text:a></text:p>
              <text:p text:style-name="Normal"><text:span>Bernard Papin, Myriam Tsikounas et Sabine Chalvon-Demersay.<text:s/></text:span><text:span>Fictions sérielles au temps de la RTF et de l'ORTF (1949-1974)</text:span><text:span>,<text:s/></text:span><text:a xlink:type="simple" xlink:href="https://www.editions-harmattan.fr/index.asp?navig=catalogue&amp;amp;obj=livre&amp;amp;no=61216">L'Harmattan</text:a><text:span>, 2018</text:span></text:p>
              <text:p text:style-name="Normal"><text:span>Chapitre d'ouvrage</text:span></text:p>
              <text:p text:style-name="Normal"><text:a xlink:type="simple" xlink:href="https://hal.science/hal-02768568v1">hal-02768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onnet</dc:title>
    <dc:subject/>
    <dc:description>CV</dc:description>
    <dc:creator/>
    <dc:date>2026-04-28T10:58:43.000</dc:date>
    <meta:generator>PHPWord</meta:generator>
    <meta:initial-creator>CCSD</meta:initial-creator>
    <meta:creation-date>2026-04-28T10:58:43.000</meta:creation-date>
    <meta:keyword/>
    <meta:user-defined meta:name="Category"/>
    <meta:user-defined meta:name="Company"/>
    <meta:user-defined meta:name="Manager"/>
  </office:meta>
</office:document-meta>
</file>