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18b" style:family="table">
      <style:table-properties style:rel-width="100" table:align="center"/>
    </style:style>
    <style:style style:name="92b18b.0" style:family="table-column">
      <style:table-column-properties style:column-width="0.00cm"/>
    </style:style>
    <style:style style:name="7e9850" style:family="table">
      <style:table-properties style:rel-width="100" table:align="center"/>
    </style:style>
    <style:style style:name="7e9850.0" style:family="table-column">
      <style:table-column-properties style:column-width="0.00cm"/>
    </style:style>
    <style:style style:name="da7098" style:family="table">
      <style:table-properties style:rel-width="100" table:align="center"/>
    </style:style>
    <style:style style:name="da7098.0" style:family="table-column">
      <style:table-column-properties style:column-width="0.00cm"/>
    </style:style>
    <style:style style:name="7a9c99" style:family="table">
      <style:table-properties style:rel-width="100" table:align="center"/>
    </style:style>
    <style:style style:name="7a9c99.0" style:family="table-column">
      <style:table-column-properties style:column-width="0.00cm"/>
    </style:style>
    <style:style style:name="c5e730" style:family="table">
      <style:table-properties style:rel-width="100" table:align="center"/>
    </style:style>
    <style:style style:name="c5e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URAN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muranty">helene-murant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56-3807">0000-0003-3956-38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92b18b" table:style-name="92b18b">
          <table:table-column table:style-name="92b18b.0"/>
          <table:table-row>
            <table:table-cell office:value-type="string">
              <text:p text:style-name="Normal"><text:a xlink:type="simple" xlink:href="https://hal.inrae.fr/hal-05612711v1">QTL mapping and genomic prediction of resistance to apple blotch (Diplocarpon coronariae)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Bettina Hänni">Bettina Hänni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Andrea Patocchi">Andrea Patocchi</text:a></text:p>
              <text:p text:style-name="Normal"><text:span>Molecular Breeding</text:span><text:span>, 2026, 46 (5), pp.44.<text:s/></text:span><text:a xlink:type="simple" xlink:href="https://dx.doi.org/10.1007/s11032-026-01666-5">⟨10.1007/s11032-026-01666-5⟩</text:a></text:p>
              <text:p text:style-name="Normal"><text:span>Article dans une revue</text:span></text:p>
              <text:p text:style-name="Normal"><text:a xlink:type="simple" xlink:href="https://hal.inrae.fr/hal-05612711v1">hal-0561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365v1">Integrative multi-environmental genomic prediction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Carles Quesada-Traver">Carles Quesada-Trav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Hélène Muranty">Hélène Muranty</text:a><text:span>et al.</text:span></text:p>
              <text:p text:style-name="Normal"><text:span>Horticulture research</text:span><text:span>, 2025, 12 (2), pp.uhae319.<text:s/></text:span><text:a xlink:type="simple" xlink:href="https://dx.doi.org/10.1093/hr/uhae319">⟨10.1093/hr/uhae319⟩</text:a></text:p>
              <text:p text:style-name="Normal"><text:span>Article dans une revue</text:span></text:p>
              <text:p text:style-name="Normal"><text:a xlink:type="simple" xlink:href="https://hal.inrae.fr/hal-04915365v1">hal-0491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03v1">Metabolomic datasets of an apple progeny carrying resistance quantitative trait loci to apple scab before or after inoculation of the pathogen Venturia inaequali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Christian Cattanéo">Christian Cattanéo</text:a><text:span>et al.</text:span></text:p>
              <text:p text:style-name="Normal"><text:span>Data in Brief</text:span><text:span>, 2025, 60, pp.111566.<text:s/></text:span><text:a xlink:type="simple" xlink:href="https://dx.doi.org/10.1016/j.dib.2025.111566">⟨10.1016/j.dib.2025.1115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69503v1">hal-0506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008v1">Proposition of a SNP set to replace SSRs for standardized cultivar identification in apple</text:a></text:p>
              <text:p text:style-name="Normal"><text:a xlink:type="simple" xlink:href="https://hal.science/search/index/?q=*&amp;authFullName_s=H Muranty">H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Nicholas P Howard">Nicholas P Howard</text:a><text:span>,</text:span><text:a xlink:type="simple" xlink:href="https://hal.science/search/index/?q=*&amp;authFullName_s=Diego Micheletti">Diego Micheletti</text:a><text:span>et al.</text:span></text:p>
              <text:p text:style-name="Normal"><text:span>Acta Horticulturae</text:span><text:span>, 2024, 1412, pp.25-32.<text:s/></text:span><text:a xlink:type="simple" xlink:href="https://dx.doi.org/10.17660/ActaHortic.2024.1412.4">⟨10.17660/ActaHortic.2024.1412.4⟩</text:a></text:p>
              <text:p text:style-name="Normal"><text:span>Article dans une revue</text:span></text:p>
              <text:p text:style-name="Normal"><text:a xlink:type="simple" xlink:href="https://hal.inrae.fr/hal-04712008v1">hal-04712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17296v1">Modelling genotype by environment interaction using genomic and environmental data in apple</text:a></text:p>
              <text:p text:style-name="Normal"><text:a xlink:type="simple" xlink:href="https://hal.science/search/index/?q=*&amp;authFullName_s=M. Jung">M. Jung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W. Guerra">W. Guerra</text:a><text:span>,</text:span><text:a xlink:type="simple" xlink:href="https://hal.science/search/index/?q=*&amp;authFullName_s=B.E. García-Gómez">B.E. García-Gómez</text:a><text:span>,</text:span><text:a xlink:type="simple" xlink:href="https://hal.science/search/index/?q=*&amp;authFullName_s=M. Rymenants">M. Rymenants</text:a><text:span>et al.</text:span></text:p>
              <text:p text:style-name="Normal"><text:span>Acta Horticulturae</text:span><text:span>, 2024, 1412, pp.145-150.<text:s/></text:span><text:a xlink:type="simple" xlink:href="https://dx.doi.org/10.17660/ActaHortic.2024.1412.23">⟨10.17660/ActaHortic.2024.1412.23⟩</text:a></text:p>
              <text:p text:style-name="Normal"><text:span>Article dans une revue</text:span></text:p>
              <text:p text:style-name="Normal"><text:a xlink:type="simple" xlink:href="https://univ-angers.hal.science/hal-04917296v1">hal-049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15v1">Tracing the color: quantitative trait loci analysis reveals new insights into red-flesh pigmentation in apple ( Malus domestica )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Hélène Muranty">Hélène Muranty</text:a><text:span>et al.</text:span></text:p>
              <text:p text:style-name="Normal"><text:span>Horticulture research</text:span><text:span>, 2024, 11 (8),<text:s/></text:span><text:a xlink:type="simple" xlink:href="https://dx.doi.org/10.1093/hr/uhae171">⟨10.1093/hr/uhae171⟩</text:a></text:p>
              <text:p text:style-name="Normal"><text:span>Article dans une revue</text:span></text:p>
              <text:p text:style-name="Normal"><text:a xlink:type="simple" xlink:href="https://hal.science/hal-04668715v1">hal-0466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10v1">Pedigree reconstruction for triploid apple cultivars using single nucleotide polymorphism array data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Diego Micheletti">Diego Micheletti</text:a><text:span>,</text:span><text:a xlink:type="simple" xlink:href="https://hal.science/search/index/?q=*&amp;authFullName_s=James Luby">James Luby</text:a><text:span>,</text:span><text:a xlink:type="simple" xlink:href="https://hal.science/search/index/?q=*&amp;authFullName_s=Charles‐eric Durel">Charles‐eric Durel</text:a><text:span>,</text:span><text:a xlink:type="simple" xlink:href="https://hal.science/search/index/?q=*&amp;authFullName_s=Caroline Denancé">Caroline Denancé</text:a><text:span>et al.</text:span></text:p>
              <text:p text:style-name="Normal"><text:span>Plants, People, Planet</text:span><text:span>, 2023, 5 (1), pp.98-111.<text:s/></text:span><text:a xlink:type="simple" xlink:href="https://dx.doi.org/10.1002/ppp3.10313">⟨10.1002/ppp3.10313⟩</text:a></text:p>
              <text:p text:style-name="Normal"><text:span>Article dans une revue</text:span></text:p>
              <text:p text:style-name="Normal"><text:a xlink:type="simple" xlink:href="https://hal.inrae.fr/hal-03761410v1">hal-0376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934v1">Tree architecture, light interception and water‐use related traits are controlled by different genomic regions in an apple tree core collection</text:a></text:p>
              <text:p text:style-name="Normal"><text:a xlink:type="simple" xlink:href="https://hal.science/search/index/?q=*&amp;authFullName_s=Aude Coupel‐ledru">Aude Coupel‐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aptiste Guitton">Baptiste Guitton</text:a><text:span>et al.</text:span></text:p>
              <text:p text:style-name="Normal"><text:span>New Phytologist</text:span><text:span>, 2022, 234 (1), pp.209-226.<text:s/></text:span><text:a xlink:type="simple" xlink:href="https://dx.doi.org/10.1111/nph.17960">⟨10.1111/nph.17960⟩</text:a></text:p>
              <text:p text:style-name="Normal"><text:span>Article dans une revue</text:span></text:p>
              <text:p text:style-name="Normal"><text:a xlink:type="simple" xlink:href="https://hal.inrae.fr/hal-03572934v1">hal-0357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1146v1">Genetic architecture and genomic predictive ability of apple quantitative traits across environments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Beat Keller">Beat Kell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Horticulture research</text:span><text:span>, 2022, 9, pp.uhac028.<text:s/></text:span><text:a xlink:type="simple" xlink:href="https://dx.doi.org/10.1093/hr/uhac028">⟨10.1093/hr/uhac028⟩</text:a></text:p>
              <text:p text:style-name="Normal"><text:span>Article dans une revue</text:span></text:p>
              <text:p text:style-name="Normal"><text:a xlink:type="simple" xlink:href="https://hal.inrae.fr/hal-03661146v1">hal-0366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710v1">Combining genetic resources and elite material populations to improve the accuracy of genomic prediction in apple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Bernard Petit">Bernard Petit</text:a><text:span>,</text:span><text:a xlink:type="simple" xlink:href="https://hal.science/search/index/?q=*&amp;authFullName_s=Marc Lateur">Marc Lateur</text:a><text:span>,</text:span><text:a xlink:type="simple" xlink:href="https://hal.science/search/index/?q=*&amp;authFullName_s=Hilde Nybom">Hilde Nybom</text:a><text:span>,</text:span><text:a xlink:type="simple" xlink:href="https://hal.science/search/index/?q=*&amp;authFullName_s=Jiri Sedlak">Jiri Sedlak</text:a><text:span>et al.</text:span></text:p>
              <text:p text:style-name="Normal"><text:span>G3</text:span><text:span>, 2022, 12 (3), pp.jkab420.<text:s/></text:span><text:a xlink:type="simple" xlink:href="https://dx.doi.org/10.1093/g3journal/jkab420">⟨10.1093/g3journal/jkab420⟩</text:a></text:p>
              <text:p text:style-name="Normal"><text:span>Article dans une revue</text:span></text:p>
              <text:p text:style-name="Normal"><text:a xlink:type="simple" xlink:href="https://hal.inrae.fr/hal-03478710v1">hal-0347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70v1">The use of shared haplotype length information for pedigree reconstruction in asexually propagated outbreeding crops, demonstrated for apple and sweet cherry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Cameron Peace">Cameron Peace</text:a><text:span>,</text:span><text:a xlink:type="simple" xlink:href="https://hal.science/search/index/?q=*&amp;authFullName_s=Kevin Silverstein">Kevin Silverstein</text:a><text:span>,</text:span><text:a xlink:type="simple" xlink:href="https://hal.science/search/index/?q=*&amp;authFullName_s=Ana Poets">Ana Poets</text:a><text:span>,</text:span><text:a xlink:type="simple" xlink:href="https://hal.science/search/index/?q=*&amp;authFullName_s=James Luby">James Luby</text:a><text:span>et al.</text:span></text:p>
              <text:p text:style-name="Normal"><text:span>Horticulture research</text:span><text:span>, 2021, 8 (1),<text:s/></text:span><text:a xlink:type="simple" xlink:href="https://dx.doi.org/10.1038/s41438-021-00637-5">⟨10.1038/s41438-021-00637-5⟩</text:a></text:p>
              <text:p text:style-name="Normal"><text:span>Article dans une revue</text:span></text:p>
              <text:p text:style-name="Normal"><text:a xlink:type="simple" xlink:href="https://hal.inrae.fr/hal-03331170v1">hal-0333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055v1">Applications of SNP-based apple pedigree identification to regionally specific germplasm collections and breeding programs</text:a></text:p>
              <text:p text:style-name="Normal"><text:a xlink:type="simple" xlink:href="https://hal.science/search/index/?q=*&amp;authFullName_s=N.P. Howard">N.P. Howard</text:a><text:span>,</text:span><text:a xlink:type="simple" xlink:href="https://hal.science/search/index/?q=*&amp;authFullName_s=J.J. Luby">J.J. Luby</text:a><text:span>,</text:span><text:a xlink:type="simple" xlink:href="https://hal.science/search/index/?q=*&amp;authFullName_s=E. van de Weg">E. van de Weg</text:a><text:span>,</text:span><text:a xlink:type="simple" xlink:href="https://hal.science/search/index/?q=*&amp;authFullName_s=C.-E. Durel">C.-E. Durel</text:a><text:span>,</text:span><text:a xlink:type="simple" xlink:href="https://hal.science/search/index/?q=*&amp;authFullName_s=C. Denancé">C. Denancé</text:a><text:span>et al.</text:span></text:p>
              <text:p text:style-name="Normal"><text:span>Acta Horticulturae</text:span><text:span>, 2021, Proceedings of the XV EUCARPIA Symposium on Fruit Breeding and Genetics (2019, Prague) (1307), pp.231-238.<text:s/></text:span><text:a xlink:type="simple" xlink:href="https://dx.doi.org/10.17660/ActaHortic.2021.1307.36">⟨10.17660/ActaHortic.2021.1307.36⟩</text:a></text:p>
              <text:p text:style-name="Normal"><text:span>Article dans une revue</text:span></text:p>
              <text:p text:style-name="Normal"><text:a xlink:type="simple" xlink:href="https://hal.inrae.fr/hal-03208055v1">hal-0320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060v1">Integration of Infinium and Axiom SNP array data in the outcrossing species Malus × domestica and causes for seemingly incompatible calls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et al.</text:span></text:p>
              <text:p text:style-name="Normal"><text:span>BMC Genomics</text:span><text:span>, 2021, 22 (1),<text:s/></text:span><text:a xlink:type="simple" xlink:href="https://dx.doi.org/10.1186/s12864-021-07565-7">⟨10.1186/s12864-021-07565-7⟩</text:a></text:p>
              <text:p text:style-name="Normal"><text:span>Article dans une revue</text:span></text:p>
              <text:p text:style-name="Normal"><text:a xlink:type="simple" xlink:href="https://hal.inrae.fr/hal-03208060v1">hal-032080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720v1">The apple REFPOP—a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20, 7 (1),<text:s/></text:span><text:a xlink:type="simple" xlink:href="https://dx.doi.org/10.1038/s41438-020-00408-8">⟨10.1038/s41438-020-00408-8⟩</text:a></text:p>
              <text:p text:style-name="Normal"><text:span>Article dans une revue</text:span></text:p>
              <text:p text:style-name="Normal"><text:a xlink:type="simple" xlink:href="https://univ-angers.hal.science/hal-03016720v1">hal-0301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2045v1">Using whole-genome SNP data to reconstruct a large multi-generation pedigree in apple germplasm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Laurence Feugey">Laurence Feugey</text:a><text:span>,</text:span><text:a xlink:type="simple" xlink:href="https://hal.science/search/index/?q=*&amp;authFullName_s=Jean-Luc Crépin">Jean-Luc Crépin</text:a><text:span>,</text:span><text:a xlink:type="simple" xlink:href="https://hal.science/search/index/?q=*&amp;authFullName_s=Yves Barbier">Yves Barbier</text:a><text:span>et al.</text:span></text:p>
              <text:p text:style-name="Normal"><text:span>BMC Plant Biology</text:span><text:span>, 2020, 20 (1),<text:s/></text:span><text:a xlink:type="simple" xlink:href="https://dx.doi.org/10.1186/s12870-019-2171-6">⟨10.1186/s12870-019-2171-6⟩</text:a></text:p>
              <text:p text:style-name="Normal"><text:span>Article dans une revue</text:span></text:p>
              <text:p text:style-name="Normal"><text:a xlink:type="simple" xlink:href="https://hal.inrae.fr/hal-02562045v1">hal-0256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794v1">Genomic prediction of fruit texture and training population optimization towards the application of genomic selection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Andrea Patocchi">Andrea Patocchi</text:a><text:span>et al.</text:span></text:p>
              <text:p text:style-name="Normal"><text:span>Horticulture research</text:span><text:span>, 2020, 7, pp.148-161.<text:s/></text:span><text:a xlink:type="simple" xlink:href="https://dx.doi.org/10.1038/s41438-020-00370-5">⟨10.1038/s41438-020-00370-5⟩</text:a></text:p>
              <text:p text:style-name="Normal"><text:span>Article dans une revue</text:span></text:p>
              <text:p text:style-name="Normal"><text:a xlink:type="simple" xlink:href="https://hal.inrae.fr/hal-02926794v1">hal-0292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7v1">Prediction of fruit texture with training population optimization for efficient genomic selection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Andrea Patocchi">Andrea Patocchi</text:a><text:span>et al.</text:span></text:p>
              <text:p text:style-name="Normal"><text:span>BioRxiv</text:span><text:span>, 2019,<text:s/></text:span><text:a xlink:type="simple" xlink:href="https://dx.doi.org/10.1101/862193">⟨10.1101/862193⟩</text:a></text:p>
              <text:p text:style-name="Normal"><text:span>Article dans une revue</text:span></text:p>
              <text:p text:style-name="Normal"><text:a xlink:type="simple" xlink:href="https://hal.inrae.fr/hal-02624727v1">hal-026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89v1">An integrated approach for increasing breeding efficiency in apple and peach in Europe</text:a></text:p>
              <text:p text:style-name="Normal"><text:a xlink:type="simple" xlink:href="https://hal.science/search/index/?q=*&amp;authFullName_s=François Laurens">François Laurens</text:a><text:span>,</text:span><text:a xlink:type="simple" xlink:href="https://hal.science/search/index/?q=*&amp;authFullName_s=Maria Aranzana">Maria Aranzana</text:a><text:span>,</text:span><text:a xlink:type="simple" xlink:href="https://hal.science/search/index/?q=*&amp;authFullName_s=Pere Arús">Pere Arús</text:a><text:span>,</text:span><text:a xlink:type="simple" xlink:href="https://hal.science/search/index/?q=*&amp;authFullName_s=Daniele Bassi">Daniele Bassi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18, 5 (1), pp.11.<text:s/></text:span><text:a xlink:type="simple" xlink:href="https://dx.doi.org/10.1038/s41438-018-0016-3">⟨10.1038/s41438-018-0016-3⟩</text:a></text:p>
              <text:p text:style-name="Normal"><text:span>Article dans une revue</text:span></text:p>
              <text:p text:style-name="Normal"><text:a xlink:type="simple" xlink:href="https://hal.science/hal-01905289v1">hal-019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0v1">Genome-Wide Association Mapping of Flowering and Ripening Periods in Apple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Frontiers in Plant Science</text:span><text:span>, 2017, 8 (8), pp.1923.<text:s/></text:span><text:a xlink:type="simple" xlink:href="https://dx.doi.org/10.3389/fpls.2017.01923">⟨10.3389/fpls.2017.01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260v1">hal-0190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4v1">High-quality de novo assembly of the apple genome and methylome dynamics of early fruit development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G. Linsmith">G. Linsmit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Nathalie Choisne">Nathalie Choisne</text:a><text:span>et al.</text:span></text:p>
              <text:p text:style-name="Normal"><text:span>Nature Genetics</text:span><text:span>, 2017, 49 (7), pp.1099-1108.<text:s/></text:span><text:a xlink:type="simple" xlink:href="https://dx.doi.org/10.1038/ng.3886">⟨10.1038/ng.3886⟩</text:a></text:p>
              <text:p text:style-name="Normal"><text:span>Article dans une revue</text:span></text:p>
              <text:p text:style-name="Normal"><text:a xlink:type="simple" xlink:href="https://hal.science/hal-01602554v1">hal-016025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3v1">Genome wide association study of two phenology traits (flowering time and maturity date)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Acta Horticulturae</text:span><text:span>, 2017, 1172, pp.411-418.<text:s/></text:span><text:a xlink:type="simple" xlink:href="https://dx.doi.org/10.17660/ActaHortic.2017.1172.78">⟨10.17660/ActaHortic.2017.1172.78⟩</text:a></text:p>
              <text:p text:style-name="Normal"><text:span>Article dans une revue</text:span></text:p>
              <text:p text:style-name="Normal"><text:a xlink:type="simple" xlink:href="https://univ-angers.hal.science/hal-02516683v1">hal-025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32v1">Allelic composition of MdMYB1 drives red skin color intensity in apple (Malus x domestica Borkh.) and its application to breeding</text:a></text:p>
              <text:p text:style-name="Normal"><text:a xlink:type="simple" xlink:href="https://hal.science/search/index/?q=*&amp;authFullName_s=Shigeki Moriya">Shigeki Moriya</text:a><text:span>,</text:span><text:a xlink:type="simple" xlink:href="https://hal.science/search/index/?q=*&amp;authFullName_s=Miyuki Kunihisa">Miyuki Kunihisa</text:a><text:span>,</text:span><text:a xlink:type="simple" xlink:href="https://hal.science/search/index/?q=*&amp;authFullName_s=Kazuma Okada">Kazuma Okada</text:a><text:span>,</text:span><text:a xlink:type="simple" xlink:href="https://hal.science/search/index/?q=*&amp;authFullName_s=Taku Shimizu">Taku Shimizu</text:a><text:span>,</text:span><text:a xlink:type="simple" xlink:href="https://hal.science/search/index/?q=*&amp;authFullName_s=Chikako Honda">Chikako Honda</text:a><text:span>et al.</text:span></text:p>
              <text:p text:style-name="Normal"><text:span>Euphytica</text:span><text:span>, 2017, 213 (4), pp.1-13.<text:s/></text:span><text:a xlink:type="simple" xlink:href="https://dx.doi.org/10.1007/s10681-017-1864-x">⟨10.1007/s10681-017-1864-x⟩</text:a></text:p>
              <text:p text:style-name="Normal"><text:span>Article dans une revue</text:span></text:p>
              <text:p text:style-name="Normal"><text:a xlink:type="simple" xlink:href="https://hal.science/hal-01603832v1">hal-016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0v1">Development and validation of the Axiom (R) Apple480K SNP genotyping array</text:a></text:p>
              <text:p text:style-name="Normal"><text:a xlink:type="simple" xlink:href="https://hal.science/search/index/?q=*&amp;authFullName_s=Luca Bianco">Luca Bianco</text:a><text:span>,</text:span><text:a xlink:type="simple" xlink:href="https://hal.science/search/index/?q=*&amp;authFullName_s=Alessandro Cestaro">Alessandro Cestaro</text:a><text:span>,</text:span><text:a xlink:type="simple" xlink:href="https://hal.science/search/index/?q=*&amp;authFullName_s=Gareth Linsmith">Gareth Linsmith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et al.</text:span></text:p>
              <text:p text:style-name="Normal"><text:span>The Plant Journal</text:span><text:span>, 2016, 86 (1), pp.62-74.<text:s/></text:span><text:a xlink:type="simple" xlink:href="https://dx.doi.org/10.1111/tpj.13145">⟨10.1111/tpj.13145⟩</text:a></text:p>
              <text:p text:style-name="Normal"><text:span>Article dans une revue</text:span></text:p>
              <text:p text:style-name="Normal"><text:a xlink:type="simple" xlink:href="https://hal.science/hal-01482820v1">hal-01482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36v1">A high-density, multi-parental SNP genetic map on apple validates a new mapping approach for outcrossing species</text:a></text:p>
              <text:p text:style-name="Normal"><text:a xlink:type="simple" xlink:href="https://hal.science/search/index/?q=*&amp;authFullName_s=Erica Adele Di Pierro">Erica Adele Di Pierro</text:a><text:span>,</text:span><text:a xlink:type="simple" xlink:href="https://hal.science/search/index/?q=*&amp;authFullName_s=Luca Gianfranceschi">Luca Gianfranceschi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Herma Koehors van Putten">Herma Koehors van Putten</text:a><text:span>,</text:span><text:a xlink:type="simple" xlink:href="https://hal.science/search/index/?q=*&amp;authFullName_s=Johannes Kruisselbrink">Johannes Kruisselbrink</text:a><text:span>et al.</text:span></text:p>
              <text:p text:style-name="Normal"><text:span>Horticulture research</text:span><text:span>, 2016, 3, pp.16057.<text:s/></text:span><text:a xlink:type="simple" xlink:href="https://dx.doi.org/10.1038/hortres.2016.57">⟨10.1038/hortres.2016.57⟩</text:a></text:p>
              <text:p text:style-name="Normal"><text:span>Article dans une revue</text:span></text:p>
              <text:p text:style-name="Normal"><text:a xlink:type="simple" xlink:href="https://univ-angers.hal.science/hal-02516636v1">hal-025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0v1">Genetic mapping of Cacopsylla pyri resistance in an interspecific pear (Pyrus spp.) population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et al.</text:span></text:p>
              <text:p text:style-name="Normal"><text:span>Tree Genetics and Genomes</text:span><text:span>, 2015, 11 (74), 14 p.<text:s/></text:span><text:a xlink:type="simple" xlink:href="https://dx.doi.org/10.1007/s11295-015-0901-y">⟨10.1007/s11295-015-0901-y⟩</text:a></text:p>
              <text:p text:style-name="Normal"><text:span>Article dans une revue</text:span></text:p>
              <text:p text:style-name="Normal"><text:a xlink:type="simple" xlink:href="https://hal.science/hal-01455980v1">hal-014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55v1">Accuracy and responses of genomic selection on key traits in apple breeding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Inès Ben Sadok">Inès Ben Sadok</text:a><text:span>,</text:span><text:a xlink:type="simple" xlink:href="https://hal.science/search/index/?q=*&amp;authFullName_s=Mehdi Al Rifaï">Mehdi Al Rifaï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Horticulture research</text:span><text:span>, 2015, 2 (1),<text:s/></text:span><text:a xlink:type="simple" xlink:href="https://dx.doi.org/10.1038/hortres.2015.60">⟨10.1038/hortres.2015.60⟩</text:a></text:p>
              <text:p text:style-name="Normal"><text:span>Article dans une revue</text:span></text:p>
              <text:p text:style-name="Normal"><text:a xlink:type="simple" xlink:href="https://hal.science/hal-02497555v1">hal-0249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585v1">Genomic basis of the differences between cider and dessert apple varieties</text:a></text:p>
              <text:p text:style-name="Normal"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Christophe Lemaire">Christophe Lemaire</text:a><text:span>et al.</text:span></text:p>
              <text:p text:style-name="Normal"><text:span>Evolutionary Applications</text:span><text:span>, 2015, 8 (7), pp.650-661.<text:s/></text:span><text:a xlink:type="simple" xlink:href="https://dx.doi.org/10.1111/eva.12270">⟨10.1111/eva.12270⟩</text:a></text:p>
              <text:p text:style-name="Normal"><text:span>Article dans une revue</text:span></text:p>
              <text:p text:style-name="Normal"><text:a xlink:type="simple" xlink:href="https://hal.inrae.fr/hal-03295585v1">hal-0329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35v1">Potential for Marker-Assisted Selection for forest tree breeding: lessons from 20 years of MAS in crop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Laurent Bouffier">Laurent Bouffier</text:a><text:span>et al.</text:span></text:p>
              <text:p text:style-name="Normal"><text:span>Tree Genetics and Genomes</text:span><text:span>, 2014, 10 (6), pp.1491-1510.<text:s/></text:span><text:a xlink:type="simple" xlink:href="https://dx.doi.org/10.1007/s11295-014-0790-5">⟨10.1007/s11295-014-0790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35v1">hal-0263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60v1">Advances and Prospects in Wheat Eyespot Research: Contributions from Genetics and Molecular Tools</text:a></text:p>
              <text:p text:style-name="Normal"><text:a xlink:type="simple" xlink:href="https://hal.science/search/index/?q=*&amp;authFullName_s=Le Wei">Le Wei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Huaigang Zhang">Huaigang Zhang</text:a></text:p>
              <text:p text:style-name="Normal"><text:span>Journal of Phytopathology</text:span><text:span>, 2011, 159 (7-8), pp.457-470.<text:s/></text:span><text:a xlink:type="simple" xlink:href="https://dx.doi.org/10.1111/j.1439-0434.2011.01795.x">⟨10.1111/j.1439-0434.2011.01795.x⟩</text:a></text:p>
              <text:p text:style-name="Normal"><text:span>Article dans une revue</text:span></text:p>
              <text:p text:style-name="Normal"><text:a xlink:type="simple" xlink:href="https://api.istex.fr/ark:/67375/WNG-K694343K-8/fulltext.pdf?sid=hal">istex</text:a></text:p>
              <text:p text:style-name="Normal"><text:a xlink:type="simple" xlink:href="https://hal.inrae.fr/hal-02647460v1">hal-026474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0v1">Origin of powdery mildew resistance factors in RE714, a wheat breeding line obtained from two interspecific crosses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G. Doussinault">G. Doussinault</text:a><text:span>,</text:span><text:a xlink:type="simple" xlink:href="https://hal.science/search/index/?q=*&amp;authFullName_s=Dominique D. Barloy">Dominique D. Barloy</text:a></text:p>
              <text:p text:style-name="Normal"><text:span>Plant Breeding</text:span><text:span>, 2010, 129 (5), pp.465-471.<text:s/></text:span><text:a xlink:type="simple" xlink:href="https://dx.doi.org/10.1111/j.1439-0523.2009.01740.x">⟨10.1111/j.1439-0523.2009.01740.x⟩</text:a></text:p>
              <text:p text:style-name="Normal"><text:span>Article dans une revue</text:span></text:p>
              <text:p text:style-name="Normal"><text:a xlink:type="simple" xlink:href="https://api.istex.fr/document/D97D0E297AC89FF53DF1B98DD9018483392DAE6C/fulltext/pdf?sid=hal">istex</text:a></text:p>
              <text:p text:style-name="Normal"><text:a xlink:type="simple" xlink:href="https://institut-agro-rennes-angers.hal.science/hal-00729590v1">hal-0072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02v1">Two stable QTL involved in adult plant resistance to powdery mildew in the winter wheat line RE714 are expressed at different times along the growing season.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arie-Thérèse Pavoine">Marie-Thérèse Pavoine</text:a><text:span>,</text:span><text:a xlink:type="simple" xlink:href="https://hal.science/search/index/?q=*&amp;authFullName_s=Benedicte Jaudeau">Benedicte Jaudeau</text:a><text:span>,</text:span><text:a xlink:type="simple" xlink:href="https://hal.science/search/index/?q=*&amp;authFullName_s=Wioleta Radek">Wioleta Radek</text:a><text:span>,</text:span><text:a xlink:type="simple" xlink:href="https://hal.science/search/index/?q=*&amp;authFullName_s=Gérard Doussinault">Gérard Doussinault</text:a><text:span>et al.</text:span></text:p>
              <text:p text:style-name="Normal"><text:span>Molecular Breeding</text:span><text:span>, 2009, 23 (3), pp.445-461.<text:s/></text:span><text:a xlink:type="simple" xlink:href="https://dx.doi.org/10.1007/s11032-008-9248-5">⟨10.1007/s11032-008-9248-5⟩</text:a></text:p>
              <text:p text:style-name="Normal"><text:span>Article dans une revue</text:span></text:p>
              <text:p text:style-name="Normal"><text:a xlink:type="simple" xlink:href="https://api.istex.fr/ark:/67375/VQC-2NXMG3SM-Q/fulltext.pdf?sid=hal">istex</text:a></text:p>
              <text:p text:style-name="Normal"><text:a xlink:type="simple" xlink:href="https://hal.inrae.fr/hal-02668702v1">hal-026687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1v1">A quantitative approach detects three QTLs involved in powdery mildew resistance at the seedling stage in the winter wheat line RE714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B. Jaudeau">B. Jaudeau</text:a><text:span>,</text:span><text:a xlink:type="simple" xlink:href="https://hal.science/search/index/?q=*&amp;authFullName_s=W. Radek">W. Radek</text:a><text:span>,</text:span><text:a xlink:type="simple" xlink:href="https://hal.science/search/index/?q=*&amp;authFullName_s=G. Doussinault">G. Doussinault</text:a><text:span>et al.</text:span></text:p>
              <text:p text:style-name="Normal"><text:span>Australian Journal of Agricultural Research</text:span><text:span>, 2008, 59 (8), pp.714-722</text:span></text:p>
              <text:p text:style-name="Normal"><text:span>Article dans une revue</text:span></text:p>
              <text:p text:style-name="Normal"><text:a xlink:type="simple" xlink:href="https://institut-agro-rennes-angers.hal.science/hal-00729831v1">hal-0072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00v1">A major QTL effect controlling resistance to powdery mildew in winter wheat at the adult plant stage</text:a></text:p>
              <text:p text:style-name="Normal"><text:a xlink:type="simple" xlink:href="https://hal.science/search/index/?q=*&amp;authFullName_s=Y. Bougot">Y. Bougot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H. Guyomar'Ch">H. Guyomar'Ch</text:a><text:span>,</text:span><text:a xlink:type="simple" xlink:href="https://hal.science/search/index/?q=*&amp;authFullName_s=V. Gautier">V. Gautier</text:a><text:span>et al.</text:span></text:p>
              <text:p text:style-name="Normal"><text:span>Plant Breeding</text:span><text:span>, 2006, 125 (6), pp.550-556.<text:s/></text:span><text:a xlink:type="simple" xlink:href="https://dx.doi.org/10.1111/j.1439-0523.2006.01308.x">⟨10.1111/j.1439-0523.2006.01308.x⟩</text:a></text:p>
              <text:p text:style-name="Normal"><text:span>Article dans une revue</text:span></text:p>
              <text:p text:style-name="Normal"><text:a xlink:type="simple" xlink:href="https://api.istex.fr/document/2296C33E5AAE7FE9BE45D2A22360E78022A8C330/fulltext/pdf?sid=hal">istex</text:a></text:p>
              <text:p text:style-name="Normal"><text:a xlink:type="simple" xlink:href="https://hal.inrae.fr/hal-03337000v1">hal-0333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38v1">Inheritance of resistance of wheat to eyespot at the adult stag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A.M. Tanguy">A.M. Tanguy</text:a><text:span>,</text:span><text:a xlink:type="simple" xlink:href="https://hal.science/search/index/?q=*&amp;authFullName_s=A.J. Worland">A.J. Worland</text:a><text:span>,</text:span><text:a xlink:type="simple" xlink:href="https://hal.science/search/index/?q=*&amp;authFullName_s=C. Law">C. Law</text:a></text:p>
              <text:p text:style-name="Normal"><text:span>Plant Breeding</text:span><text:span>, 2002, 121, pp.536-538</text:span></text:p>
              <text:p text:style-name="Normal"><text:span>Article dans une revue</text:span></text:p>
              <text:p text:style-name="Normal"><text:a xlink:type="simple" xlink:href="https://hal.inrae.fr/hal-02676238v1">hal-026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6v1">Genetic characterization of spontaneous diploid androgenetic wheat and triticale plants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M. Bernard">M. Bernard</text:a></text:p>
              <text:p text:style-name="Normal"><text:span>Plant Breeding</text:span><text:span>, 2002, 121, pp.470-474</text:span></text:p>
              <text:p text:style-name="Normal"><text:span>Article dans une revue</text:span></text:p>
              <text:p text:style-name="Normal"><text:a xlink:type="simple" xlink:href="https://hal.science/hal-01189676v1">hal-0118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24v1">Wheat : Items from France</text:a></text:p>
              <text:p text:style-name="Normal"><text:a xlink:type="simple" xlink:href="https://hal.science/search/index/?q=*&amp;authFullName_s=Gérard Doussinault">Gérard Doussinault</text:a><text:span>,</text:span><text:a xlink:type="simple" xlink:href="https://hal.science/search/index/?q=*&amp;authFullName_s=Françoise Dedryver">Françoise Dedryver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Helene Muranty">Helene Muranty</text:a><text:span>et al.</text:span></text:p>
              <text:p text:style-name="Normal"><text:span>Annual Wheat Newsletter</text:span><text:span>, 2000, 46, pp.44-45</text:span></text:p>
              <text:p text:style-name="Normal"><text:span>Article dans une revue</text:span></text:p>
              <text:p text:style-name="Normal"><text:a xlink:type="simple" xlink:href="https://hal.inrae.fr/hal-02693224v1">hal-0269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53v1">Genetic variation of the riparian pioneer tree species Populus nigra. II. Variation in susceptibility to the foliar rust Melampsora larici-populina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Francois Lefèvre">Francois Lefèvre</text:a></text:p>
              <text:p text:style-name="Normal"><text:span>Heredity</text:span><text:span>, 1999, 82, pp.318-327.<text:s/></text:span><text:a xlink:type="simple" xlink:href="https://dx.doi.org/10.1038/sj.hdy.6884880">⟨10.1038/sj.hdy.6884880⟩</text:a></text:p>
              <text:p text:style-name="Normal"><text:span>Article dans une revue</text:span></text:p>
              <text:p text:style-name="Normal"><text:a xlink:type="simple" xlink:href="https://hal.inrae.fr/hal-02684553v1">hal-0268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86v1">Les clones de merisier inscrits au catalogue : obtention, performances et conseils d'utilisation</text:a></text:p>
              <text:p text:style-name="Normal"><text:a xlink:type="simple" xlink:href="https://hal.science/search/index/?q=*&amp;authFullName_s=Jean Dufour">Jean Dufour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E. Prado">E. Prado</text:a><text:span>,</text:span><text:a xlink:type="simple" xlink:href="https://hal.science/search/index/?q=*&amp;authFullName_s=J.C. Bastien">J.C. Bastien</text:a></text:p>
              <text:p text:style-name="Normal"><text:span>Forêt Entreprise</text:span><text:span>, 1999, 125, pp.58-63</text:span></text:p>
              <text:p text:style-name="Normal"><text:span>Article dans une revue</text:span></text:p>
              <text:p text:style-name="Normal"><text:a xlink:type="simple" xlink:href="https://hal.inrae.fr/hal-02689686v1">hal-02689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98v1">Genetic parameters estimated from a wild cherry diallel : consequences for breeding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Jean Dufour">Jean Dufour</text:a></text:p>
              <text:p text:style-name="Normal"><text:span>Silvae Genetica</text:span><text:span>, 1998, 47, pp.249-257</text:span></text:p>
              <text:p text:style-name="Normal"><text:span>Article dans une revue</text:span></text:p>
              <text:p text:style-name="Normal"><text:a xlink:type="simple" xlink:href="https://hal.inrae.fr/hal-02695398v1">hal-02695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26v1">Genetic parameters and selection in a multisite wild cherry clonal test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Luc E. Pâques">Luc E. Pâques</text:a></text:p>
              <text:p text:style-name="Normal"><text:span>Silvae Genetica</text:span><text:span>, 1998, 47 (2-3), pp.61-67</text:span></text:p>
              <text:p text:style-name="Normal"><text:span>Article dans une revue</text:span></text:p>
              <text:p text:style-name="Normal"><text:a xlink:type="simple" xlink:href="https://hal.inrae.fr/hal-02689226v1">hal-0268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45v1">Selective genotyping for location and estimation of the effect of a quantitative trait locu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Bruno Goffinet">Bruno Goffinet</text:a></text:p>
              <text:p text:style-name="Normal"><text:span>Biometrics</text:span><text:span>, 1997, 53, pp.629-643</text:span></text:p>
              <text:p text:style-name="Normal"><text:span>Article dans une revue</text:span></text:p>
              <text:p text:style-name="Normal"><text:a xlink:type="simple" xlink:href="https://hal.inrae.fr/hal-02686045v1">hal-026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32v1">Multitrait and multipopulation QTL search using selective genotyping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Frédérique Santi">Frédérique Santi</text:a></text:p>
              <text:p text:style-name="Normal"><text:span>Genetics Research</text:span><text:span>, 1997, 70, pp.259-265</text:span></text:p>
              <text:p text:style-name="Normal"><text:span>Article dans une revue</text:span></text:p>
              <text:p text:style-name="Normal"><text:a xlink:type="simple" xlink:href="https://hal.inrae.fr/hal-02685232v1">hal-0268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15v1">Nombre optimal de ramets par clone dans deux tests clonaux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Jean Dufour">Jean Dufour</text:a></text:p>
              <text:p text:style-name="Normal"><text:span>Annales des sciences forestières</text:span><text:span>, 1996, 53 (1), pp.123-138</text:span></text:p>
              <text:p text:style-name="Normal"><text:span>Article dans une revue</text:span></text:p>
              <text:p text:style-name="Normal"><text:a xlink:type="simple" xlink:href="https://hal.inrae.fr/hal-02692215v1">hal-0269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29v1">Power of tests for quantitative trait loci detection using full-sib families in different schemes</text:a></text:p>
              <text:p text:style-name="Normal"><text:a xlink:type="simple" xlink:href="https://hal.science/search/index/?q=*&amp;authFullName_s=Helene Muranty">Helene Muranty</text:a></text:p>
              <text:p text:style-name="Normal"><text:span>Heredity</text:span><text:span>, 1996, 76, pp.156-165</text:span></text:p>
              <text:p text:style-name="Normal"><text:span>Article dans une revue</text:span></text:p>
              <text:p text:style-name="Normal"><text:a xlink:type="simple" xlink:href="https://hal.inrae.fr/hal-02689029v1">hal-026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37v1">Nombre optimal de ramets par clone dans deux tests clonaux</text:a></text:p>
              <text:p text:style-name="Normal"><text:a xlink:type="simple" xlink:href="https://hal.science/search/index/?q=*&amp;authFullName_s=H Muranty">H Muranty</text:a><text:span>,</text:span><text:a xlink:type="simple" xlink:href="https://hal.science/search/index/?q=*&amp;authFullName_s=F Santi">F Santi</text:a><text:span>,</text:span><text:a xlink:type="simple" xlink:href="https://hal.science/search/index/?q=*&amp;authFullName_s=Le Pâques">Le Pâques</text:a><text:span>,</text:span><text:a xlink:type="simple" xlink:href="https://hal.science/search/index/?q=*&amp;authFullName_s=J Dufour">J Dufour</text:a></text:p>
              <text:p text:style-name="Normal"><text:span>Annales des sciences forestières</text:span><text:span>, 1996, 53 (1), pp.123-136</text:span></text:p>
              <text:p text:style-name="Normal"><text:span>Article dans une revue</text:span></text:p>
              <text:p text:style-name="Normal"><text:a xlink:type="simple" xlink:href="https://hal.science/hal-00883037v1">hal-00883037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7e9850" table:style-name="7e9850">
          <table:table-column table:style-name="7e9850.0"/>
          <table:table-row>
            <table:table-cell office:value-type="string">
              <text:p text:style-name="Normal"><text:a xlink:type="simple" xlink:href="https://hal.inrae.fr/hal-05328653v1">Designing multi-environment reference populations in perennials: Do's and don'ts.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Andrea Patocchi">Andrea Patocchi</text:a></text:p>
              <text:p text:style-name="Normal"><text:span>XIXth meeting of the EUCARPIA Section Biometrics in Plant Breeding</text:span><text:span>, Sep 2025, Edinburgh, United Kingdom</text:span></text:p>
              <text:p text:style-name="Normal"><text:span>Communication dans un congrès</text:span></text:p>
              <text:p text:style-name="Normal"><text:a xlink:type="simple" xlink:href="https://hal.inrae.fr/hal-05328653v1">hal-0532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222v1">Advancing multi-environment genomic prediction with explainable deep learning in apple</text:a></text:p>
              <text:p text:style-name="Normal"><text:a xlink:type="simple" xlink:href="https://hal.science/search/index/?q=*&amp;authFullName_s=Carles Quesada-Traver">Carles Quesada-Traver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Steven Yates">Steven Yates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Walter Guerra">Walter Guerra</text:a><text:span>et al.</text:span></text:p>
              <text:p text:style-name="Normal"><text:span>22nd EUCARPIA General Congres</text:span><text:span>, Aug 2024, Leipzig, Germany</text:span></text:p>
              <text:p text:style-name="Normal"><text:span>Communication dans un congrès</text:span></text:p>
              <text:p text:style-name="Normal"><text:a xlink:type="simple" xlink:href="https://hal.inrae.fr/hal-04717222v1">hal-047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1v1">Investigation of molecular mechanisms implicat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Scientific Day of Doctoral School VAAME</text:span><text:span>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665611v1">hal-0466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50v1">AppleBIOME: Estudio del microbioma de manzano para obtener variedades más resilientes y cultivos más sostenibles</text:a></text:p>
              <text:p text:style-name="Normal"><text:a xlink:type="simple" xlink:href="https://hal.science/search/index/?q=*&amp;authFullName_s=Beatriz E García-Gómez">Beatriz E García-Gómez</text:a><text:span>,</text:span><text:a xlink:type="simple" xlink:href="https://hal.science/search/index/?q=*&amp;authFullName_s=Amaia Nogales">Amaia Nogales</text:a><text:span>,</text:span><text:a xlink:type="simple" xlink:href="https://hal.science/search/index/?q=*&amp;authFullName_s=Nicole Pradas">Nicole Pradas</text:a><text:span>,</text:span><text:a xlink:type="simple" xlink:href="https://hal.science/search/index/?q=*&amp;authFullName_s=Lidia Lozano">Lidia Lozano</text:a><text:span>,</text:span><text:a xlink:type="simple" xlink:href="https://hal.science/search/index/?q=*&amp;authFullName_s=Ignasi Argilés">Ignasi Argilés</text:a><text:span>et al.</text:span></text:p>
              <text:p text:style-name="Normal"><text:span>XI Congreso de Mejora Genética de Plantas</text:span><text:span>, Sep 2024, Cáceres, España</text:span></text:p>
              <text:p text:style-name="Normal"><text:span>Communication dans un congrès</text:span></text:p>
              <text:p text:style-name="Normal"><text:a xlink:type="simple" xlink:href="https://hal.inrae.fr/hal-04716850v1">hal-0471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637v1">Development of SNP molecular markers targeting the major apple scab resistance gene Rvi14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Bernard Petit">Bernard Peti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Maryline Cournol">Maryline Cournol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Communication dans un congrès</text:span></text:p>
              <text:p text:style-name="Normal"><text:a xlink:type="simple" xlink:href="https://hal.inrae.fr/hal-04716637v1">hal-047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5v1">Combinaison de données “-omiques” pour prédire la résistance du pommier à la tavelure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/text:p>
              <text:p text:style-name="Normal"><text:span>Séminaire du réseau R2D2</text:span><text:span>, Nov 2023, Angers, France</text:span></text:p>
              <text:p text:style-name="Normal"><text:span>Communication dans un congrès</text:span></text:p>
              <text:p text:style-name="Normal"><text:a xlink:type="simple" xlink:href="https://hal.science/hal-04665615v1">hal-04665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733v1">Proposition of a SNP set to replace SSRs for standardized cultivar identification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Nicholas P. Howard">Nicholas P. Howard</text:a><text:span>,</text:span><text:a xlink:type="simple" xlink:href="https://hal.science/search/index/?q=*&amp;authFullName_s=Diego Micheletti">Diego Micheletti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Communication dans un congrès</text:span></text:p>
              <text:p text:style-name="Normal"><text:a xlink:type="simple" xlink:href="https://hal.inrae.fr/hal-04715733v1">hal-04715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754v1">Modeling genotype by environment interactions using genomic and environmental data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Beatriz Ester García-Gómez">Beatriz Ester García-Gómez</text:a><text:span>,</text:span><text:a xlink:type="simple" xlink:href="https://hal.science/search/index/?q=*&amp;authFullName_s=Marijn Rymenants">Marijn Rymenants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Communication dans un congrès</text:span></text:p>
              <text:p text:style-name="Normal"><text:a xlink:type="simple" xlink:href="https://hal.inrae.fr/hal-04715754v1">hal-0471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77v1">MUNQ and PUNQ - A European and international apple and pear germplasm coding system</text:a></text:p>
              <text:p text:style-name="Normal"><text:a xlink:type="simple" xlink:href="https://hal.science/search/index/?q=*&amp;authFullName_s=Charles-Eric Durel">Charles-Eric Durel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Marc Lateur">Marc Lateur</text:a><text:span>,</text:span><text:a xlink:type="simple" xlink:href="https://hal.science/search/index/?q=*&amp;authFullName_s=Matt Ordidge">Matt Ordidge</text:a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77v1">hal-0376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46v1">Approaches to implement genomic selection in three Swiss apple breeding programs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Simone Bühlmann-Schütz">Simone Bühlmann-Schütz</text:a><text:span>,</text:span><text:a xlink:type="simple" xlink:href="https://hal.science/search/index/?q=*&amp;authFullName_s=Marius Hodel">Marius Hodel</text:a><text:span>,</text:span><text:a xlink:type="simple" xlink:href="https://hal.science/search/index/?q=*&amp;authFullName_s=Markus Kellerhals">Markus Kellerhals</text:a><text:span>,</text:span><text:a xlink:type="simple" xlink:href="https://hal.science/search/index/?q=*&amp;authFullName_s=Niklaus Bolliger">Niklaus Bolliger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46v1">hal-0376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70v1">Development and comparison of phenotypic methods for colour assessment and polyphenolic composition evaluation in red flesh apples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Etienne Belin">Etienne Belin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70v1">hal-037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29v1">Genomic selection in apple: lessons from preliminary studie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Xabi Cazenave">Xabi Cazenave</text:a><text:span>,</text:span><text:a xlink:type="simple" xlink:href="https://hal.science/search/index/?q=*&amp;authFullName_s=Andrea Patocchi">Andrea Patocchi</text:a><text:span>et al.</text:span></text:p>
              <text:p text:style-name="Normal"><text:span>IHC 2022-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29v1">hal-0376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29v1">Routine development of marker-assisted breeding (MAB) on apple and pear and new approaches for QTLs and major gene genotyping involved in disease resistance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François Lebreton">François Lebreton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529v1">hal-0376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136v1">The apple refpop ? A multi-environment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e Aranzana">Maria Jose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10th ROSACEAE GENOMICS CONFERENCE RGC10 (virtual)</text:span><text:span>, Centre for Research in Agriculture Genomics (CRAG), Dec 2020, Barcelona, Spain. pp.Abstract C0039</text:span></text:p>
              <text:p text:style-name="Normal"><text:span>Communication dans un congrès</text:span></text:p>
              <text:p text:style-name="Normal"><text:a xlink:type="simple" xlink:href="https://hal.inrae.fr/hal-03098136v1">hal-0309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916v1">Exploiting favourable alleles in Apple genetic resources using genomic selection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/text:p>
              <text:p text:style-name="Normal"><text:span>10th ROSACEAE GENOMICS CONFERENCE RGC10 (virtual)</text:span><text:span>, Centre for Research in Agriculture Genomics (CRAG), Dec 2020, Barcelona, Spain. pp.Abstract C0178</text:span></text:p>
              <text:p text:style-name="Normal"><text:span>Communication dans un congrès</text:span></text:p>
              <text:p text:style-name="Normal"><text:a xlink:type="simple" xlink:href="https://hal.inrae.fr/hal-03085916v1">hal-0308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941v1">Genome-wide association study based on highthroughput phenotyping reveals genomic regions invovlved in the control of architectural and physiological traits in Apple tre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aptiste Guitton">Baptiste Guitton</text:a><text:span>et al.</text:span></text:p>
              <text:p text:style-name="Normal"><text:span>10. ROSACEAE GENOMICS CONFERENCE RGC10 (virtual)</text:span><text:span>, Centre for Research in Agriculture Genomics (CRAG), Dec 2020, Barcelona, Spain. pp.Abstract C0195</text:span></text:p>
              <text:p text:style-name="Normal"><text:span>Communication dans un congrès</text:span></text:p>
              <text:p text:style-name="Normal"><text:a xlink:type="simple" xlink:href="https://hal.inrae.fr/hal-03086941v1">hal-0308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503v1">Optimizing predictions for applying genomic selection to texture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Andrea Patocchi">Andrea Patocchi</text:a><text:span>et al.</text:span></text:p>
              <text:p text:style-name="Normal"><text:span>10th ROSACEAE GENOMICS CONFERENCE (virtual 2020)</text:span><text:span>, Dec 2020, Barcelone, Spain. pp.Abstract C0031</text:span></text:p>
              <text:p text:style-name="Normal"><text:span>Communication dans un congrès</text:span></text:p>
              <text:p text:style-name="Normal"><text:a xlink:type="simple" xlink:href="https://hal.inrae.fr/hal-03099503v1">hal-0309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88v1">Pedigree Inferences and Climate Adaptation in Scandinavian Heirloom Apple Cultivars</text:a></text:p>
              <text:p text:style-name="Normal"><text:a xlink:type="simple" xlink:href="https://hal.science/search/index/?q=*&amp;authFullName_s=Bjarne Larsen">Bjarne Larsen</text:a><text:span>,</text:span><text:a xlink:type="simple" xlink:href="https://hal.science/search/index/?q=*&amp;authFullName_s=Zoë Migicovsky">Zoë Migicovsky</text:a><text:span>,</text:span><text:a xlink:type="simple" xlink:href="https://hal.science/search/index/?q=*&amp;authFullName_s=Sean Myles">Sean Myle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aroline Denance">Caroline Denance</text:a><text:span>et al.</text:span></text:p>
              <text:p text:style-name="Normal"><text:span>XV EUCARPIA Fruit Breeding and Genetics Symposium</text:span><text:span>, International Society for Horticultural Science (ISHS). INT., Jun 2019, Prague, Czech Republic</text:span></text:p>
              <text:p text:style-name="Normal"><text:span>Communication dans un congrès</text:span></text:p>
              <text:p text:style-name="Normal"><text:a xlink:type="simple" xlink:href="https://hal.inrae.fr/hal-02735388v1">hal-0273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0v1">Applications of SNP-based apple pedigree-identification to regionally specific germplasm collections and breeding programs</text:a></text:p>
              <text:p text:style-name="Normal"><text:a xlink:type="simple" xlink:href="https://hal.science/search/index/?q=*&amp;authFullName_s=Nicholas P. Howard">Nicholas P. Howard</text:a><text:span>,</text:span><text:a xlink:type="simple" xlink:href="https://hal.science/search/index/?q=*&amp;authFullName_s=James Luby">James Luby</text:a><text:span>,</text:span><text:a xlink:type="simple" xlink:href="https://hal.science/search/index/?q=*&amp;authFullName_s=Eric W. van de Weg">Eric W. van de Weg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aroline Denance">Caroline Denance</text:a><text:span>et al.</text:span></text:p>
              <text:p text:style-name="Normal"><text:span>XV EUCARPIA Fruit Breeding and Genetics Symposium</text:span><text:span>, International Society for Horticultural Science (ISHS). INT., Jun 2019, Prague, Czech Republic</text:span></text:p>
              <text:p text:style-name="Normal"><text:span>Communication dans un congrès</text:span></text:p>
              <text:p text:style-name="Normal"><text:a xlink:type="simple" xlink:href="https://hal.inrae.fr/hal-02734960v1">hal-0273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40v1">Reconstruction of multi-generation pedigrees involving numerous old apple cultivars thanks to whole-genome SNP data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Jean-Luc Crépin">Jean-Luc Crépin</text:a><text:span>,</text:span><text:a xlink:type="simple" xlink:href="https://hal.science/search/index/?q=*&amp;authFullName_s=Stefano Tartarini">Stefano Tartarini</text:a><text:span>,</text:span><text:a xlink:type="simple" xlink:href="https://hal.science/search/index/?q=*&amp;authFullName_s=Matthew Ordidge">Matthew Ordidge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inrae.fr/hal-02788640v1">hal-0278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0v1">Evaluer la sélection génomique au sein de croisements bi-parentaux d’espèces pérennes fruitières génotypés par séquençage : point d’étape du projet FruitSelGen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Jean Marc Audergon">Jean Marc Audergon</text:a><text:span>et al.</text:span></text:p>
              <text:p text:style-name="Normal"><text:span>Séminaire SelGen 2017 : "La sélection génomique, bilan et perspectives"</text:span><text:span>, Sep 2017, Paris, France. pp.1</text:span></text:p>
              <text:p text:style-name="Normal"><text:span>Communication dans un congrès</text:span></text:p>
              <text:p text:style-name="Normal"><text:a xlink:type="simple" xlink:href="https://hal.science/hal-01819030v1">hal-0181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12v1">Analysis of genetic control of fruit size in apple using both multiple, pedigree-related and single full-sib familie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Marco C.A.M. Bink">Marco C.A.M. Bink</text:a><text:span>,</text:span><text:a xlink:type="simple" xlink:href="https://hal.science/search/index/?q=*&amp;authFullName_s=W. Eric van de Weg">W. Eric van de Weg</text:a></text:p>
              <text:p text:style-name="Normal"><text:span>8. International Rosaceae Genomics Conference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97212v1">hal-0279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0v1">Deciphering the genetic determinism of flowering/harvest period and several fruit sensory quality traits in apple by a Genome-Wide Association approach</text:a></text:p>
              <text:p text:style-name="Normal"><text:a xlink:type="simple" xlink:href="https://hal.science/search/index/?q=*&amp;authFullName_s=Jorge Urrestarazu">Jorge Urrestarazu</text:a><text:span>,</text:span><text:a xlink:type="simple" xlink:href="https://hal.science/search/index/?q=*&amp;authFullName_s=Shigeki Moriya">Shigeki Moriya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Diane Leforestier">Diane Leforestier</text:a><text:span>et al.</text:span></text:p>
              <text:p text:style-name="Normal"><text:span>8. International Rosaceae Genomics Conference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41530v1">hal-0274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04v1">Genome Wide Association Study of two phenology traits (flowering time and maturity date) in appl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et al.</text:span></text:p>
              <text:p text:style-name="Normal"><text:span>14. EUCARPIA Fruit Breeding and Genetics Symposium</text:span><text:span>, Jun 2015, Bologna, Italy</text:span></text:p>
              <text:p text:style-name="Normal"><text:span>Communication dans un congrès</text:span></text:p>
              <text:p text:style-name="Normal"><text:a xlink:type="simple" xlink:href="https://hal.inrae.fr/hal-02742104v1">hal-02742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84v1">Genomic selection in apple: a multi ‐ year pilot study</text:a></text:p>
              <text:p text:style-name="Normal"><text:a xlink:type="simple" xlink:href="https://hal.science/search/index/?q=*&amp;authFullName_s=Helene Muranty">Helene Muranty</text:a></text:p>
              <text:p text:style-name="Normal"><text:span>14. meeting of the EucarpiaSection Biometrics in Plant Breeding</text:span><text:span>, Wageningen University and Research Centre (WUR). Wageningen, NLD., Sep 2015, Wageningen, Netherlands</text:span></text:p>
              <text:p text:style-name="Normal"><text:span>Communication dans un congrès</text:span></text:p>
              <text:p text:style-name="Normal"><text:a xlink:type="simple" xlink:href="https://hal.inrae.fr/hal-02796784v1">hal-0279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57v1">Sélection génomique: quelles données, comment les traiter ... ou l'alphabet Bayésien des généticien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Leopoldo Sanchez Rodriguez">Leopoldo Sanchez Rodriguez</text:a></text:p>
              <text:p text:style-name="Normal"><text:span>14. Journée CaSciModOT (Calcul Scientifique et Modélisation Orléans Tours)</text:span><text:span>, Jun 2011, Le Ripault, France. 29 diapos</text:span></text:p>
              <text:p text:style-name="Normal"><text:span>Communication dans un congrès</text:span></text:p>
              <text:p text:style-name="Normal"><text:a xlink:type="simple" xlink:href="https://hal.inrae.fr/hal-02807557v1">hal-0280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5v1">Towards marker informed poplar breeding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Arnaud Dowkiw">Arnaud Dowkiw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6895v1">hal-0275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29v1">One cluster of genes governs qualitative resistance of four rust races in poplar</text:a></text:p>
              <text:p text:style-name="Normal"><text:a xlink:type="simple" xlink:href="https://hal.science/search/index/?q=*&amp;authFullName_s=S. Miot">S. Mio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C. Lesage">M.C. Lesage</text:a><text:span>et al.</text:span></text:p>
              <text:p text:style-name="Normal"><text:span>5. Plant and animal genome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6829v1">hal-027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03v1">Comment surmonter les difficultés des espèces forestières pour la recherche de QTL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Jean-Marc Frigerio">Jean-Marc Frigerio</text:a><text:span>et al.</text:span></text:p>
              <text:p text:style-name="Normal"><text:span>Rencontres de m2ribel 1997</text:span><text:span>, 1997, Versailles, France</text:span></text:p>
              <text:p text:style-name="Normal"><text:span>Communication dans un congrès</text:span></text:p>
              <text:p text:style-name="Normal"><text:a xlink:type="simple" xlink:href="https://hal.inrae.fr/hal-04666203v1">hal-0466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62v1">Detection of disease resistance genes by the use of mating designs in poplars and wild cherry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. Borel">C. Borel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M.C. Goue">M.C. Goue</text:a><text:span>et al.</text:span></text:p>
              <text:p text:style-name="Normal"><text:span>SRIEG Workshop</text:span><text:span>, Jun 1996, Houston, United States</text:span></text:p>
              <text:p text:style-name="Normal"><text:span>Communication dans un congrès</text:span></text:p>
              <text:p text:style-name="Normal"><text:a xlink:type="simple" xlink:href="https://hal.inrae.fr/hal-02768962v1">hal-0276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39v1">Intérêt du marquage des extrêmes pour la détection de QTL : application au cas d'un diallèle merisier</text:a></text:p>
              <text:p text:style-name="Normal"><text:a xlink:type="simple" xlink:href="https://hal.science/search/index/?q=*&amp;authFullName_s=Helene Muranty">Helene Muranty</text:a></text:p>
              <text:p text:style-name="Normal"><text:span>Réunion du groupe de travail Marqueurs moléculaires chez les végétaux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3939v1">hal-02773939v1</text:a></text:p>
            </table:table-cell>
          </table:table-row>
        </table:table>
        <text:p text:style-name="P21"/>
        <text:p text:style-name="Heading2"><text:span text:style-name="T9">Poster de conférence (20)</text:span></text:p>
        <text:p text:style-name="P23"/>
        <table:table table:name="da7098" table:style-name="da7098">
          <table:table-column table:style-name="da7098.0"/>
          <table:table-row>
            <table:table-cell office:value-type="string">
              <text:p text:style-name="Normal"><text:a xlink:type="simple" xlink:href="https://hal.inrae.fr/hal-05085678v1">Genomic prediction elucidates global genotype-by-environment interaction patterns for fruit firmness in apple (Malus domestica Borkh.)</text:a></text:p>
              <text:p text:style-name="Normal"><text:a xlink:type="simple" xlink:href="https://hal.science/search/index/?q=*&amp;authFullName_s=Daniel Edge-Garza">Daniel Edge-Garza</text:a><text:span>,</text:span><text:a xlink:type="simple" xlink:href="https://hal.science/search/index/?q=*&amp;authFullName_s=Kai Voss-Fels">Kai Voss-Fels</text:a><text:span>,</text:span><text:a xlink:type="simple" xlink:href="https://hal.science/search/index/?q=*&amp;authFullName_s=Norman Munyengwa">Norman Munyengwa</text:a><text:span>,</text:span><text:a xlink:type="simple" xlink:href="https://hal.science/search/index/?q=*&amp;authFullName_s=Elizabeth Ross">Elizabeth Ross</text:a><text:span>,</text:span><text:a xlink:type="simple" xlink:href="https://hal.science/search/index/?q=*&amp;authFullName_s=Dorrie Main">Dorrie Main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78v1">hal-0508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32v1">Identifying pleiotropic alleles in biotic stress resistance and exploring underlying molecular mechanisms for apple orchard durability</text:a></text:p>
              <text:p text:style-name="Normal"><text:a xlink:type="simple" xlink:href="https://hal.science/search/index/?q=*&amp;authFullName_s=Paul Galleron">Paul Galleron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elene Muranty">Helene Muranty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32v1">hal-0508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584v1">Development and preliminary analysis of a new multispecies genotyping array including apple and pear SNPs</text:a></text:p>
              <text:p text:style-name="Normal"><text:a xlink:type="simple" xlink:href="https://hal.science/search/index/?q=*&amp;authFullName_s=Caroline Denancé">Caroline Denancé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icholas Howard">Nicholas Howard</text:a><text:span>,</text:span><text:a xlink:type="simple" xlink:href="https://hal.science/search/index/?q=*&amp;authFullName_s=Elena López-Girona">Elena López-Girona</text:a><text:span>,</text:span><text:a xlink:type="simple" xlink:href="https://hal.science/search/index/?q=*&amp;authFullName_s=David Chagné">David Chagné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584v1">hal-0508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48v1">Investigation of molecular mechanisms involv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48v1">hal-0508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66v1">Validation of SNP molecular markers linked to the major rosy apple aphid resistance gene Dp-fl on a large diversity panel</text:a></text:p>
              <text:p text:style-name="Normal"><text:a xlink:type="simple" xlink:href="https://hal.science/search/index/?q=*&amp;authFullName_s=Aurélien Petiteau">Aurélien Petiteau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Diego Micheletti">Diego Micheletti</text:a><text:span>,</text:span><text:a xlink:type="simple" xlink:href="https://hal.science/search/index/?q=*&amp;authFullName_s=François Lebreton">François Lebreton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66v1">hal-0508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606v1">Molecular characterization of cider apple cultivars using SSR Markers: Insights into genetic differentiation and implications for cider production in Spain</text:a></text:p>
              <text:p text:style-name="Normal"><text:a xlink:type="simple" xlink:href="https://hal.science/search/index/?q=*&amp;authFullName_s=Miguel Ferrer">Miguel Ferrer</text:a><text:span>,</text:span><text:a xlink:type="simple" xlink:href="https://hal.science/search/index/?q=*&amp;authFullName_s=Patricia Irisarri">Patricia Irisarri</text:a><text:span>,</text:span><text:a xlink:type="simple" xlink:href="https://hal.science/search/index/?q=*&amp;authFullName_s=Jorge Urrestarazu">Jorge Urrestarazu</text:a><text:span>,</text:span><text:a xlink:type="simple" xlink:href="https://hal.science/search/index/?q=*&amp;authFullName_s=Matthew Ordidge">Matthew Ordidge</text:a><text:span>,</text:span><text:a xlink:type="simple" xlink:href="https://hal.science/search/index/?q=*&amp;authFullName_s=Caroline Denancé">Caroline Denancé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06v1">hal-0508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49v1">Genome-wide association studies to detect new resistance alleles for apple scab and fire blight</text:a></text:p>
              <text:p text:style-name="Normal"><text:a xlink:type="simple" xlink:href="https://hal.science/search/index/?q=*&amp;authFullName_s=Paul Galleron">Paul Galleron</text:a><text:span>,</text:span><text:a xlink:type="simple" xlink:href="https://hal.science/search/index/?q=*&amp;authFullName_s=Laval Jacquin">Laval Jacquin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Romane Lapous">Romane Lapous</text:a><text:span>,</text:span><text:a xlink:type="simple" xlink:href="https://hal.science/search/index/?q=*&amp;authFullName_s=Charles-Eric Durel">Charles-Eric Durel</text:a><text:span>et al.</text:span></text:p>
              <text:p text:style-name="Normal"><text:span>DynaGev</text:span><text:span>, Oct 2024, ANGERS, France</text:span></text:p>
              <text:p text:style-name="Normal"><text:span>Poster de conférence</text:span></text:p>
              <text:p text:style-name="Normal"><text:a xlink:type="simple" xlink:href="https://hal.inrae.fr/hal-04728149v1">hal-0472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9v1">Investigation of molecular mechanisms implicat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Julie Ferreira de Carvalho">Julie Ferreira de Carvalho</text:a></text:p>
              <text:p text:style-name="Normal"><text:span>XVI EUCARPIA Symposium on Fruit Breeding and Genetics</text:span><text:span>, Sep 2023, Dresden-Pillnitz, Germany</text:span></text:p>
              <text:p text:style-name="Normal"><text:span>Poster de conférence</text:span></text:p>
              <text:p text:style-name="Normal"><text:a xlink:type="simple" xlink:href="https://hal.science/hal-04665619v1">hal-0466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36v1">AppleBIOME: Microbiome and genetic analysis in apple germplasm towards broadening genetic resources to breed for resilient varieties</text:a></text:p>
              <text:p text:style-name="Normal"><text:a xlink:type="simple" xlink:href="https://hal.science/search/index/?q=*&amp;authFullName_s=Maria José Aranzana">Maria José Aranzana</text:a><text:span>,</text:span><text:a xlink:type="simple" xlink:href="https://hal.science/search/index/?q=*&amp;authFullName_s=Ignasi Argilés">Ignasi Argilés</text:a><text:span>,</text:span><text:a xlink:type="simple" xlink:href="https://hal.science/search/index/?q=*&amp;authFullName_s=Markus Bradlwarter">Markus Bradlwarter</text:a><text:span>,</text:span><text:a xlink:type="simple" xlink:href="https://hal.science/search/index/?q=*&amp;authFullName_s=Frédérique Didelot">Frédérique Didelot</text:a><text:span>,</text:span><text:a xlink:type="simple" xlink:href="https://hal.science/search/index/?q=*&amp;authFullName_s=Walter Guerra">Walter Guerra</text:a><text:span>et al.</text:span></text:p>
              <text:p text:style-name="Normal"><text:span>XVI Eucarpia Symposium on Fruit Breeding and Genetics</text:span><text:span>, Sep 2023, Dresden-Pillnitz, Germany</text:span></text:p>
              <text:p text:style-name="Normal"><text:span>Poster de conférence</text:span></text:p>
              <text:p text:style-name="Normal"><text:a xlink:type="simple" xlink:href="https://hal.inrae.fr/hal-04716736v1">hal-0471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5v1">The apple-REFPOP, an apple tree population dedicated to multi-trait genomic selection in a multi-environment design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arco C. A. M. Bink">Marco C. A. M. Bink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Charles Eric Durel">Charles Eric Durel</text:a><text:span>et al.</text:span></text:p>
              <text:p text:style-name="Normal"><text:span>XV EUCARPIA Fruit Breeding and Genetics Symposium</text:span><text:span>, Jun 2019, Prague, Czech Republic.<text:s/></text:span><text:a xlink:type="simple" xlink:href="http://www.actahort.org/members/symposiaa?action=abstractforcoauthor&amp;amp;abstractforcoauthorlink=zKXtwXmKoXMb-27829-DrikXtwXm">International Society for Horticultural Science (ISHS)</text:a><text:span>, Acta Horticulturae, 620, 2019, Proceedings of the XV EUCARPIA Fruit Breeding and Genetics Symposium</text:span></text:p>
              <text:p text:style-name="Normal"><text:span>Poster de conférence</text:span></text:p>
              <text:p text:style-name="Normal"><text:a xlink:type="simple" xlink:href="https://hal.inrae.fr/hal-02738295v1">hal-027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1v1">Genomic selection in apple: a multiple years pilot study on quantitative and ordinal trait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Inès Ben Sadok">Inès Ben Sadok</text:a><text:span>,</text:span><text:a xlink:type="simple" xlink:href="https://hal.science/search/index/?q=*&amp;authFullName_s=Mehdi Al Rifai">Mehdi Al Rifai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14. International Eucarpia Fruit Breeding and Genetics Symposium</text:span><text:span>, Jun 2015, Bologna, Italy. 2015</text:span></text:p>
              <text:p text:style-name="Normal"><text:span>Poster de conférence</text:span></text:p>
              <text:p text:style-name="Normal"><text:a xlink:type="simple" xlink:href="https://hal.science/hal-01455981v1">hal-014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5v1">Genome-wide selection in apple: A pilot study in European breeding program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Inès Ben Sadok">Inès Ben Sadok</text:a><text:span>,</text:span><text:a xlink:type="simple" xlink:href="https://hal.science/search/index/?q=*&amp;authFullName_s=Mehdi Al Rifai">Mehdi Al Rifai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65v1">hal-012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8v1">Progress and challenges in pedigree-based QTL analysis utilizing high density marker data on related full sib families: A case study on fruit firmness in apple.</text:a></text:p>
              <text:p text:style-name="Normal"><text:a xlink:type="simple" xlink:href="https://hal.science/search/index/?q=*&amp;authFullName_s=Marco C. A. M. Bink">Marco C. A. M. Bink</text:a><text:span>,</text:span><text:a xlink:type="simple" xlink:href="https://hal.science/search/index/?q=*&amp;authFullName_s=Johannes Kruisselbrink">Johannes Kruisselbrink</text:a><text:span>,</text:span><text:a xlink:type="simple" xlink:href="https://hal.science/search/index/?q=*&amp;authFullName_s=Hans Jansen">Hans Jansen</text:a><text:span>,</text:span><text:a xlink:type="simple" xlink:href="https://hal.science/search/index/?q=*&amp;authFullName_s=Roeland Voorrips">Roeland Voorrips</text:a><text:span>,</text:span><text:a xlink:type="simple" xlink:href="https://hal.science/search/index/?q=*&amp;authFullName_s=Amy Iezzoni">Amy Iezzoni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68v1">hal-012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9v1">Mapping loci for pest and disease resistance and hybrid necrosis in pear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Vincent G. M. Bus">Vincent G. M. Bus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69v1">hal-012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0v1">A population genomics approach for unraveling the genetic bases of differentiation between dessert and cider apples</text:a></text:p>
              <text:p text:style-name="Normal"><text:a xlink:type="simple" xlink:href="https://hal.science/search/index/?q=*&amp;authFullName_s=Diane Leforestier">Diane Leforestier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Dominique Brunel">Dominique Brunel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70v1">hal-012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7v1">A pipeline for robust marker calling from Infinium SNP arrays for diploid crops</text:a></text:p>
              <text:p text:style-name="Normal"><text:a xlink:type="simple" xlink:href="https://hal.science/search/index/?q=*&amp;authFullName_s=W. Eric van de Weg">W. Eric van de Weg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Herma Koehorst-van Putten">Herma Koehorst-van Putten</text:a><text:span>,</text:span><text:a xlink:type="simple" xlink:href="https://hal.science/search/index/?q=*&amp;authFullName_s=Sara Longhi">Sara Longhi</text:a><text:span>,</text:span><text:a xlink:type="simple" xlink:href="https://hal.science/search/index/?q=*&amp;authFullName_s=Y. Noordijk">Y. Noordijk</text:a><text:span>et al.</text:span></text:p>
              <text:p text:style-name="Normal"><text:span>Molecular Markers in Horticulture</text:span><text:span>, Sep 2013, Riva del Garda, Italy. 2013</text:span></text:p>
              <text:p text:style-name="Normal"><text:span>Poster de conférence</text:span></text:p>
              <text:p text:style-name="Normal"><text:a xlink:type="simple" xlink:href="https://hal.science/hal-01209967v1">hal-0120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6v1">QTL mapping for fire blight and pear psylla resistance in an interspecific pear population</text:a></text:p>
              <text:p text:style-name="Normal"><text:a xlink:type="simple" xlink:href="https://hal.science/search/index/?q=*&amp;authFullName_s=Sara Montanari">Sara Montanari</text:a><text:span>,</text:span><text:a xlink:type="simple" xlink:href="https://hal.science/search/index/?q=*&amp;authFullName_s=Déborah Renault">Déborah Renault</text:a><text:span>,</text:span><text:a xlink:type="simple" xlink:href="https://hal.science/search/index/?q=*&amp;authFullName_s=Philippe Guérif">Philippe Guérif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aroline Denance">Caroline Denance</text:a><text:span>et al.</text:span></text:p>
              <text:p text:style-name="Normal"><text:span>57. Annual Congress Italian Society of Agricultural Genetics</text:span><text:span>, Sep 2013, Foggia, Italy. 2013</text:span></text:p>
              <text:p text:style-name="Normal"><text:span>Poster de conférence</text:span></text:p>
              <text:p text:style-name="Normal"><text:a xlink:type="simple" xlink:href="https://hal.science/hal-01209966v1">hal-0120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1v1">METAGENE, a simulation tool based on finite loci approaches: new developments to consider phenotypic plasticity in forest tree breeding</text:a></text:p>
              <text:p text:style-name="Normal"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Apha Niango">Apha Niango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Helene Muranty">Helene Muranty</text:a></text:p>
              <text:p text:style-name="Normal"><text:span>Final Conference Noveltree project "Tree Breeding, Genomics and Evolutionary Biology"</text:span><text:span>, Oct 2012, Helsinki, Finland. , 2012</text:span></text:p>
              <text:p text:style-name="Normal"><text:span>Poster de conférence</text:span></text:p>
              <text:p text:style-name="Normal"><text:a xlink:type="simple" xlink:href="https://hal.science/hal-01455971v1">hal-0145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42v1">A case study in marker‐assisted breeding for disease resistanc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Final Conference Noveltree project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642v1">hal-0126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882v1">Detection of QTLs by genotyping parents involved in a mating design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. Paques">L. Paques</text:a><text:span>et al.</text:span></text:p>
              <text:p text:style-name="Normal"><text:span>Plant &amp; animal genome V conference</text:span><text:span>, Jan 1997, San Diego, France. 1997</text:span></text:p>
              <text:p text:style-name="Normal"><text:span>Poster de conférence</text:span></text:p>
              <text:p text:style-name="Normal"><text:a xlink:type="simple" xlink:href="https://hal.inrae.fr/hal-04662882v1">hal-04662882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7a9c99" table:style-name="7a9c99">
          <table:table-column table:style-name="7a9c99.0"/>
          <table:table-row>
            <table:table-cell office:value-type="string">
              <text:p text:style-name="Normal"><text:a xlink:type="simple" xlink:href="https://hal.inrae.fr/hal-03478738v1">Genetic architecture and genomic prediction accuracy of apple quantitative traits across environments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Beat Keller">Beat Kell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78738v1">hal-0347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377v1">Integration of Infinium and Axiom SNP array data in the outcrossing species Malus × domestica and causes for seemingly incompatible calls</text:a></text:p>
              <text:p text:style-name="Normal"><text:a xlink:type="simple" xlink:href="https://hal.science/search/index/?q=*&amp;authFullName_s=Nicholas Howard">Nicholas Howard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Caroline Denancé">Caroline Denancé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1377v1">hal-0296137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5e730" table:style-name="c5e730">
          <table:table-column table:style-name="c5e730.0"/>
          <table:table-row>
            <table:table-cell office:value-type="string">
              <text:p text:style-name="Normal"><text:a xlink:type="simple" xlink:href="https://hal.inrae.fr/tel-02840743v1">Valorisation de plans de croisements pour la recherche de QTL chez les arbres forestiers; exemple d'un diallèle merisier</text:a></text:p>
              <text:p text:style-name="Normal"><text:a xlink:type="simple" xlink:href="https://hal.science/search/index/?q=*&amp;authFullName_s=Helene Muranty">Helene Muranty</text:a></text:p>
              <text:p text:style-name="Normal"><text:span>Sciences du Vivant [q-bio]. Université Paris Sud - Paris 11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743v1">tel-02840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URANTY</dc:title>
    <dc:subject/>
    <dc:description>CV</dc:description>
    <dc:creator/>
    <dc:date>2026-05-23T20:11:15.000</dc:date>
    <meta:generator>PHPWord</meta:generator>
    <meta:initial-creator>CCSD</meta:initial-creator>
    <meta:creation-date>2026-05-23T20:11:15.000</meta:creation-date>
    <meta:keyword/>
    <meta:user-defined meta:name="Category"/>
    <meta:user-defined meta:name="Company"/>
    <meta:user-defined meta:name="Manager"/>
  </office:meta>
</office:document-meta>
</file>