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9a0" style:family="table">
      <style:table-properties style:rel-width="100" table:align="center"/>
    </style:style>
    <style:style style:name="f189a0.0" style:family="table-column">
      <style:table-column-properties style:column-width="0.00cm"/>
    </style:style>
    <style:style style:name="7082da" style:family="table">
      <style:table-properties style:rel-width="100" table:align="center"/>
    </style:style>
    <style:style style:name="7082da.0" style:family="table-column">
      <style:table-column-properties style:column-width="0.00cm"/>
    </style:style>
    <style:style style:name="38e3c8" style:family="table">
      <style:table-properties style:rel-width="100" table:align="center"/>
    </style:style>
    <style:style style:name="38e3c8.0" style:family="table-column">
      <style:table-column-properties style:column-width="0.00cm"/>
    </style:style>
    <style:style style:name="c84089" style:family="table">
      <style:table-properties style:rel-width="100" table:align="center"/>
    </style:style>
    <style:style style:name="c84089.0" style:family="table-column">
      <style:table-column-properties style:column-width="0.00cm"/>
    </style:style>
    <style:style style:name="c0a116" style:family="table">
      <style:table-properties style:rel-width="100" table:align="center"/>
    </style:style>
    <style:style style:name="c0a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Pauliat<text:s/></text:span><text:span text:style-name="T2">Professeur de droit public (OMIJ)Présidente honoraire de l'Université de LimogesAncien membre de l'IUFAncien membre du Conseil Supérieur de la Magistra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1)</text:span></text:p>
        <text:p text:style-name="P10"/>
        <table:table table:name="f189a0" table:style-name="f189a0">
          <table:table-column table:style-name="f189a0.0"/>
          <table:table-row>
            <table:table-cell office:value-type="string">
              <text:p text:style-name="Normal"><text:a xlink:type="simple" xlink:href="https://unilim.hal.science/hal-05247472v1">Les 150 ans de l'arrêt Prince Napoléon: quelle justification à l'absence de contrôle des décisions politiques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5, 36, pp.2239</text:span></text:p>
              <text:p text:style-name="Normal"><text:span>Article dans une revue</text:span></text:p>
              <text:p text:style-name="Normal"><text:a xlink:type="simple" xlink:href="https://unilim.hal.science/hal-05247472v1">hal-0524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7922v1">L'intelligence artificielle et les risques de rupture d'égalité dans l'accès aux droits et aux services publics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2025, 01, pp.45</text:span></text:p>
              <text:p text:style-name="Normal"><text:span>Article dans une revue</text:span></text:p>
              <text:p text:style-name="Normal"><text:a xlink:type="simple" xlink:href="https://shs.hal.science/halshs-04977922v1">halshs-04977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31v1">Comment évaluer le préjudice financier subi par un agent irrégulièrement révoqué? (CE, 13 février 2024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5, pp.2107</text:span></text:p>
              <text:p text:style-name="Normal"><text:span>Article dans une revue</text:span></text:p>
              <text:p text:style-name="Normal"><text:a xlink:type="simple" xlink:href="https://unilim.hal.science/hal-04642531v1">hal-046425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049v1">Protection fonctionnelle: un champ élargi par le Conseil constitutionnel (CC, 4 juillet 2024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28, pp.391</text:span></text:p>
              <text:p text:style-name="Normal"><text:span>Article dans une revue</text:span></text:p>
              <text:p text:style-name="Normal"><text:a xlink:type="simple" xlink:href="https://unilim.hal.science/hal-04648049v1">hal-04648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388v1">Mise en jeu de la responsabilité du gestionnaire public: une protection fonctionnelle accordée sur le fondement d'un PGD (TA Paris, mars )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Pierrick Raude">Pierrick Raude</text:a><text:span>,</text:span><text:a xlink:type="simple" xlink:href="https://hal.science/search/index/?q=*&amp;authFullName_s=Nicolas Auché">Nicolas Auché</text:a></text:p>
              <text:p text:style-name="Normal"><text:span>La Semaine Juridique. Administrations et collectivités territoriales</text:span><text:span>, 2024, 28, pp.2208</text:span></text:p>
              <text:p text:style-name="Normal"><text:span>Article dans une revue</text:span></text:p>
              <text:p text:style-name="Normal"><text:a xlink:type="simple" xlink:href="https://unilim.hal.science/hal-04648388v1">hal-04648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3432v1">Intérêt à agir des personnes morales en matière d’urbanisme et d’environnement : une approche libérale pour les personnes privées, restrictive pour les personnes publiques (CE, 1er déc. 2023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9, pp.2067</text:span></text:p>
              <text:p text:style-name="Normal"><text:span>Article dans une revue</text:span></text:p>
              <text:p text:style-name="Normal"><text:a xlink:type="simple" xlink:href="https://unilim.hal.science/hal-04643432v1">hal-04643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167v1">L'identification du service public du sport</text:a></text:p>
              <text:p text:style-name="Normal"><text:a xlink:type="simple" xlink:href="https://hal.science/search/index/?q=*&amp;authFullName_s=Hélène Pauliat">Hélène Pauliat</text:a></text:p>
              <text:p text:style-name="Normal"><text:span>Jurisport : La revue juridique et économique du sport</text:span><text:span>, 2024, 254, pp.16</text:span></text:p>
              <text:p text:style-name="Normal"><text:span>Article dans une revue</text:span></text:p>
              <text:p text:style-name="Normal"><text:a xlink:type="simple" xlink:href="https://shs.hal.science/halshs-04647167v1">halshs-046471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28v1">Projet de loi pour l'efficacité de la fonction publique: filtrer le moustique mais refuser de regarder le chameau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6, pp.218</text:span></text:p>
              <text:p text:style-name="Normal"><text:span>Article dans une revue</text:span></text:p>
              <text:p text:style-name="Normal"><text:a xlink:type="simple" xlink:href="https://unilim.hal.science/hal-04642528v1">hal-04642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18v1">Soutenir l'engagement bénévole et simplifier la vie associative: des mesures suffisantes (Loi n° 2024-344 du 15 avril 2024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24, pp.2175</text:span></text:p>
              <text:p text:style-name="Normal"><text:span>Article dans une revue</text:span></text:p>
              <text:p text:style-name="Normal"><text:a xlink:type="simple" xlink:href="https://unilim.hal.science/hal-04642518v1">hal-04642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24v1">Une conciliation byzantine entre exigence de motivation et respect du secret médical (CE, 16 février 2024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8-19, pp.2133</text:span></text:p>
              <text:p text:style-name="Normal"><text:span>Article dans une revue</text:span></text:p>
              <text:p text:style-name="Normal"><text:a xlink:type="simple" xlink:href="https://unilim.hal.science/hal-04642524v1">hal-04642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33v1">Substitution d'une communauté d'agglomération à un syndicat intercommunal: un transfert sans restriction de l'ensemble des personnels (CE, 20 décembre 2023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3, pp.2090</text:span></text:p>
              <text:p text:style-name="Normal"><text:span>Article dans une revue</text:span></text:p>
              <text:p text:style-name="Normal"><text:a xlink:type="simple" xlink:href="https://unilim.hal.science/hal-04642533v1">hal-046425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98371v1">L'hippopotame et la légalité augmenté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36, pp.2243</text:span></text:p>
              <text:p text:style-name="Normal"><text:span>Article dans une revue</text:span></text:p>
              <text:p text:style-name="Normal"><text:a xlink:type="simple" xlink:href="https://unilim.hal.science/hal-04698371v1">hal-0469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08v1">Faut-il constitutionnaliser les services publics ? (à propos d’une proposition de loi constitutionnelle instaurant une « Charte des services publics »)</text:a></text:p>
              <text:p text:style-name="Normal"><text:a xlink:type="simple" xlink:href="https://hal.science/search/index/?q=*&amp;authFullName_s=Pierre Esplugas-Labatut">Pierre Esplugas-Labatut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Gilles Guglielmi">Gilles Guglielmi</text:a></text:p>
              <text:p text:style-name="Normal"><text:span>La Semaine Juridique. Administrations et collectivités territoriales</text:span><text:span>, 2024, n°51-52, pp.37-40</text:span></text:p>
              <text:p text:style-name="Normal"><text:span>Article dans une revue</text:span></text:p>
              <text:p text:style-name="Normal"><text:a xlink:type="simple" xlink:href="https://hal.science/hal-04867508v1">hal-04867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84v1">Une cartographie des aléas de risques peut faire grief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2, pp.2009</text:span></text:p>
              <text:p text:style-name="Normal"><text:span>Article dans une revue</text:span></text:p>
              <text:p text:style-name="Normal"><text:a xlink:type="simple" xlink:href="https://unilim.hal.science/hal-04644084v1">hal-04644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3418v1">CJUE : légalité d’une interdiction communale de porter des signes religieux (CJUE, 28 nov. 2023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0-11, pp.2076</text:span></text:p>
              <text:p text:style-name="Normal"><text:span>Article dans une revue</text:span></text:p>
              <text:p text:style-name="Normal"><text:a xlink:type="simple" xlink:href="https://unilim.hal.science/hal-04643418v1">hal-04643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26v1">Quel nouvel acte de décentralisation? Les positions des groupes politiques de l'Assemblée nationale (AN, rapport du 10 avril 2024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17, pp.239</text:span></text:p>
              <text:p text:style-name="Normal"><text:span>Article dans une revue</text:span></text:p>
              <text:p text:style-name="Normal"><text:a xlink:type="simple" xlink:href="https://unilim.hal.science/hal-04642526v1">hal-04642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1930v1">Quelle est la personne publique responsable de dommages en cas de transfert de compétences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7, pp.2054</text:span></text:p>
              <text:p text:style-name="Normal"><text:span>Article dans une revue</text:span></text:p>
              <text:p text:style-name="Normal"><text:a xlink:type="simple" xlink:href="https://unilim.hal.science/hal-04641930v1">hal-04641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521v1">Comment relancer la décentralisation? A propos du rapport d'Eric Woerth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4, 23, pp.308</text:span></text:p>
              <text:p text:style-name="Normal"><text:span>Article dans une revue</text:span></text:p>
              <text:p text:style-name="Normal"><text:a xlink:type="simple" xlink:href="https://unilim.hal.science/hal-04642521v1">hal-04642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1850v1">La jurisprudence Couitéas: une centenaire affaiblie par les politiques de l'habitat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48, pp.2368</text:span></text:p>
              <text:p text:style-name="Normal"><text:span>Article dans une revue</text:span></text:p>
              <text:p text:style-name="Normal"><text:a xlink:type="simple" xlink:href="https://unilim.hal.science/hal-04641850v1">hal-046418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1880v1">Feue la jurisprudence Duvignères: un grand arrêt éphémère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7, pp.2066</text:span></text:p>
              <text:p text:style-name="Normal"><text:span>Article dans une revue</text:span></text:p>
              <text:p text:style-name="Normal"><text:a xlink:type="simple" xlink:href="https://unilim.hal.science/hal-04641880v1">hal-046418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91v1">Délai de prescription: une définition stricte de l'aggravation du dommag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25, pp.2211</text:span></text:p>
              <text:p text:style-name="Normal"><text:span>Article dans une revue</text:span></text:p>
              <text:p text:style-name="Normal"><text:a xlink:type="simple" xlink:href="https://unilim.hal.science/hal-04644091v1">hal-046440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20v1">L'usucapion bénéficie aux personnes publiqu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15, pp.2126</text:span></text:p>
              <text:p text:style-name="Normal"><text:span>Article dans une revue</text:span></text:p>
              <text:p text:style-name="Normal"><text:a xlink:type="simple" xlink:href="https://unilim.hal.science/hal-04644020v1">hal-04644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1366v1">Situation des personnels en cas de liquidation d’une régie municipale : reclassement obligatoire (CE, 14 déc. 2022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11, pp.2086</text:span></text:p>
              <text:p text:style-name="Normal"><text:span>Article dans une revue</text:span></text:p>
              <text:p text:style-name="Normal"><text:a xlink:type="simple" xlink:href="https://unilim.hal.science/hal-04651366v1">hal-046513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56v1">Accès des femmes aux responsabilités dans la fonction publique: la loi s'attaque aux stocks!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35, pp.2261</text:span></text:p>
              <text:p text:style-name="Normal"><text:span>Article dans une revue</text:span></text:p>
              <text:p text:style-name="Normal"><text:a xlink:type="simple" xlink:href="https://unilim.hal.science/hal-04644056v1">hal-046440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68v1">Maintien des relations de travail: la nécessité d'un transfert d'une entité économique autonom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49, pp.2371</text:span></text:p>
              <text:p text:style-name="Normal"><text:span>Article dans une revue</text:span></text:p>
              <text:p text:style-name="Normal"><text:a xlink:type="simple" xlink:href="https://unilim.hal.science/hal-04644068v1">hal-04644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44v1">Décisions édictées par les statuts d'une fédération sportive:: application des critères de l'arrêt FIFA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21, pp.2169</text:span></text:p>
              <text:p text:style-name="Normal"><text:span>Article dans une revue</text:span></text:p>
              <text:p text:style-name="Normal"><text:a xlink:type="simple" xlink:href="https://unilim.hal.science/hal-04644044v1">hal-046440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1368v1">Prescription de médicaments spécifiques : une lecture peut adaptée du code de la santé publique (CAA Versailles, 8 nov. 2022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8, pp.2073</text:span></text:p>
              <text:p text:style-name="Normal"><text:span>Article dans une revue</text:span></text:p>
              <text:p text:style-name="Normal"><text:a xlink:type="simple" xlink:href="https://unilim.hal.science/hal-04651368v1">hal-046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98v1">Les antécédents judiciaires d’un agent public peuvent-ils justifier sa révocation ? (CE, 3 mai 2023)</text:a></text:p>
              <text:p text:style-name="Normal"><text:a xlink:type="simple" xlink:href="https://hal.science/search/index/?q=*&amp;authFullName_s=Hélène Pauliat">Hélène Pauliat</text:a></text:p>
              <text:p text:style-name="Normal"><text:span>Les dossiers des collectivités territoriales</text:span><text:span>, 2023, 67, pp.32</text:span></text:p>
              <text:p text:style-name="Normal"><text:span>Article dans une revue</text:span></text:p>
              <text:p text:style-name="Normal"><text:a xlink:type="simple" xlink:href="https://hal.science/hal-04652598v1">hal-046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92v1">Manifestations, attroupements et dommages : vers la rigueur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43-44, pp.2332</text:span></text:p>
              <text:p text:style-name="Normal"><text:span>Article dans une revue</text:span></text:p>
              <text:p text:style-name="Normal"><text:a xlink:type="simple" xlink:href="https://hal.science/hal-04652592v1">hal-046525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2562v1">Collaborateurs d’un groupe d’élus : une rémunération enserrée dans le plafond des 30% (CE, 16 déc. 2022)</text:a></text:p>
              <text:p text:style-name="Normal"><text:a xlink:type="simple" xlink:href="https://hal.science/search/index/?q=*&amp;authFullName_s=Hélène Pauliat">Hélène Pauliat</text:a></text:p>
              <text:p text:style-name="Normal"><text:span>Les dossiers des collectivités territoriales</text:span><text:span>, 2023, pp.22</text:span></text:p>
              <text:p text:style-name="Normal"><text:span>Article dans une revue</text:span></text:p>
              <text:p text:style-name="Normal"><text:a xlink:type="simple" xlink:href="https://unilim.hal.science/hal-04652562v1">hal-046525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1953v1">Interdiction du hijab dans le football : protection de l'ordre public ou extension des missions du service public 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29-33, pp.2242</text:span></text:p>
              <text:p text:style-name="Normal"><text:span>Article dans une revue</text:span></text:p>
              <text:p text:style-name="Normal"><text:a xlink:type="simple" xlink:href="https://unilim.hal.science/hal-04641953v1">hal-04641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78v1">ONF: les agents de droit privé peuvent constater une infraction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3, 19-20, pp.2163</text:span></text:p>
              <text:p text:style-name="Normal"><text:span>Article dans une revue</text:span></text:p>
              <text:p text:style-name="Normal"><text:a xlink:type="simple" xlink:href="https://unilim.hal.science/hal-04644078v1">hal-046440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64v1">La loi ASAP: un espoir déçu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2, 1040, pp.40002</text:span></text:p>
              <text:p text:style-name="Normal"><text:span>Article dans une revue</text:span></text:p>
              <text:p text:style-name="Normal"><text:a xlink:type="simple" xlink:href="https://unilim.hal.science/hal-04644064v1">hal-046440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4036v1">Le harcèlement moral dans la fonction publique: la fin d'un tabou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Social</text:span><text:span>, 2022, 30-34, pp.1210</text:span></text:p>
              <text:p text:style-name="Normal"><text:span>Article dans une revue</text:span></text:p>
              <text:p text:style-name="Normal"><text:a xlink:type="simple" xlink:href="https://unilim.hal.science/hal-04644036v1">hal-046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1v1">Les obligations des autorités administratives face à l'obsolescence du droit souple (CE, 23 déc.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31v1">hal-0316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626v1">Le service public</text:a></text:p>
              <text:p text:style-name="Normal"><text:a xlink:type="simple" xlink:href="https://hal.science/search/index/?q=*&amp;authFullName_s=Clotilde Deffigier">Clotilde Deffigier</text:a><text:span>,</text:span><text:a xlink:type="simple" xlink:href="https://hal.science/search/index/?q=*&amp;authFullName_s=Hélène Pauliat">Hélène Pauliat</text:a></text:p>
              <text:p text:style-name="Normal"><text:span>Revue française de droit administratif</text:span><text:span>, 2021, 05, pp.816</text:span></text:p>
              <text:p text:style-name="Normal"><text:span>Article dans une revue</text:span></text:p>
              <text:p text:style-name="Normal"><text:a xlink:type="simple" xlink:href="https://shs.hal.science/halshs-03407626v1">halshs-03407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444v1">Prise en charge individuelle de l’enfant en situation de handicap durant les activités périscolaires : le Conseil d’Etat renvoie au dialogue entre collectivités publiques (CE, Sect., 20 nov.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, 12, pp.2092</text:span></text:p>
              <text:p text:style-name="Normal"><text:span>Article dans une revue</text:span></text:p>
              <text:p text:style-name="Normal"><text:a xlink:type="simple" xlink:href="https://unilim.hal.science/hal-04648444v1">hal-046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8v1">Autorisation des menus de substitution dans les cantines scolaires au nom de la laïcité (CE, 11 déc. 2020, Commune de Chalon-sur-Saôn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38v1">hal-031672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459v1">Inscription à la cantine scolaire : un droit non absolu (CE, 22 mars 2021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, 15, pp.2123</text:span></text:p>
              <text:p text:style-name="Normal"><text:span>Article dans une revue</text:span></text:p>
              <text:p text:style-name="Normal"><text:a xlink:type="simple" xlink:href="https://unilim.hal.science/hal-04648459v1">hal-046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6v1">Loi ASAP: Supprimer, Regrouper, Déconcentrer pour accélérer la prise de décsion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36v1">hal-031672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451v1">Exposition des travailleurs à l’amiante : la responsabilité de l’Etat pour absence de contrôle de l’inspection du travail recherchée pour faute simple (CE, 18 déc.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, 13, pp.2099</text:span></text:p>
              <text:p text:style-name="Normal"><text:span>Article dans une revue</text:span></text:p>
              <text:p text:style-name="Normal"><text:a xlink:type="simple" xlink:href="https://unilim.hal.science/hal-04648451v1">hal-046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4v1">TEOM indûment perçue: les précisions du tribunal administratif de Lyon sur l'action en reconnaissance de droi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34v1">hal-0316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29v1">Projet de loi 4D: quels enjeux pour quelle politique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29v1">hal-031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5v1">Ordonnances de l'article 38: un régime juridique complexifié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67235v1">hal-031672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8430v1">Les cordées du service public ou comment réparer un ascenseur social en pann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1, 12, pp.179</text:span></text:p>
              <text:p text:style-name="Normal"><text:span>Article dans une revue</text:span></text:p>
              <text:p text:style-name="Normal"><text:a xlink:type="simple" xlink:href="https://unilim.hal.science/hal-04648430v1">hal-046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8v1">Projet de loi 3D: un discours de la méthod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8v1">hal-031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7v1">Les lignes directrices: quel outil pour les managers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47v1">hal-0316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7v1">Etat d'urgence sanitaire: les juridictions administratives s'organisent (ord. 25 mars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7v1">hal-031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2v1">L’étendue de l’obligation d’information du maire en cas d’interdiction de baignade (CE, 22 nov.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42v1">hal-025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9v1">La crise des Gilets jaunes, reflet du mal être des territoires : une analyse du Conseil d’analyse économiqu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9v1">hal-0256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6v1">Etat d’urgence sanitaire : les juridictions administratives s’organisen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6v1">hal-025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8v1">Concertation sur la répartition des compétences et leur exercice par les collectivités : un discours de la méthod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8v1">hal-025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7v1">Faut-il inscrire le terme féminicide dans le Code pénal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7v1">hal-025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6v1">Conforter les principes républicains, mais comment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46v1">hal-031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6v1">Dispositions relatives aux juridictions administratives et mesures relatives à la procédure contentieuse administrativ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46v1">hal-025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3v1">Conditions de détention en état d’urgence : pas de carence de l’Etat (note sous CE, 8 avril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3v1">hal-0256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0v1">Le formalisme des décisions administrativ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0v1">hal-031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6v1">Rodéos urbains motorisés: la responsabilité de l'Etat engagée pour faute (TA Marseille, 3 août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6v1">hal-031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3v1">Projet de loi confortant le respect par tous des principes de la République: peu de remises en cause du Conseil d'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43v1">hal-031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4v1">Loi ASAP: une validation globale par le Conseil constitutionnel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44v1">hal-031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35v1">Adaptation des règles applicables devant les juridictions administratives : des précisions limité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35v1">hal-0256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2v1">Expulsion d'un local après décision judiciaire: une demande de concours de la force publique nécessaire pour chaque période d'occupation (CE, 22 nov.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2v1">hal-031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7v1">La mise à disposition du public des décisions de justice (décret du 29 juin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7v1">hal-031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4v1">Loi Engagement et proximité : la réinstauration du maire comme acteur public de proximité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Notariale et immobilière</text:span><text:span>, 2020</text:span></text:p>
              <text:p text:style-name="Normal"><text:span>Article dans une revue</text:span></text:p>
              <text:p text:style-name="Normal"><text:a xlink:type="simple" xlink:href="https://hal.science/hal-02563044v1">hal-025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5v1">Le citoyen sauveteur: une intervention encouragée par la loi du 3 juillet 2020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5v1">hal-031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4v1">Adaptation des règles applicables devant les juridictions administratives: des précisions limité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4v1">hal-031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9v1">Respect des droits de la défense et enquête administrative (CE, 5 fév.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9v1">hal-031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1v1">L'évaluation des politiques publiques: un outil pour répondre à la défiance des citoyen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1v1">hal-031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4v1">Protection fonctionnelle lors d'un différend avec un supérieur hiérarchique: un octroi conditionné (CE, 29 juin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54v1">hal-031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5v1">Etude d’impact et exposé des motifs d’un projet de loi : un partenaire privé peut participer à la rédaction (CC, 20 déc. 2019, n° 2019-794 DC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563045v1">hal-025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3v1">Un fonctionnement des juridictions administratives en période de crise conforté (CE, 10 avril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3v1">hal-031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69v1">Faut-il inscrire le terme féminicide dans le Code pénal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69v1">hal-0316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5v1">La liberté de culte, une liberté particulièrement fondamentale (CE, 29 nov. 2020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167245v1">hal-0316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93v1">Les fonctionnaires, leurs travaux et les entreprises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2019, 04, pp.622</text:span></text:p>
              <text:p text:style-name="Normal"><text:span>Article dans une revue</text:span></text:p>
              <text:p text:style-name="Normal"><text:a xlink:type="simple" xlink:href="https://shs.hal.science/halshs-02450593v1">halshs-024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37v1">Chronique de jurisprudence administrative 2018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9</text:span></text:p>
              <text:p text:style-name="Normal"><text:span>Article dans une revue</text:span></text:p>
              <text:p text:style-name="Normal"><text:a xlink:type="simple" xlink:href="https://hal.science/hal-02563737v1">hal-0256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07v1">Restauration dans les collèges : une compétence facultative pour les départements (CE, 24 juin 2019, Département d’Indre-et-Loir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07v1">hal-025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9v1">Maladie contractée en service : des conditions d’imputabilité précisées par le jug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9</text:span></text:p>
              <text:p text:style-name="Normal"><text:span>Article dans une revue</text:span></text:p>
              <text:p text:style-name="Normal"><text:a xlink:type="simple" xlink:href="https://hal.science/hal-02563729v1">hal-025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05v1">Compteurs électriques : le transfert de compétence entraîne le transfert de propriété (CE, 28 juin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05v1">hal-025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6v1">Loi du 6 août 2019 : une transformation notable de la fonction publique territorial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9</text:span></text:p>
              <text:p text:style-name="Normal"><text:span>Article dans une revue</text:span></text:p>
              <text:p text:style-name="Normal"><text:a xlink:type="simple" xlink:href="https://hal.science/hal-02563056v1">hal-0256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1v1">Compteurs Linky : le maire n’est décidément pas compétent (CE, 11 juill. 2019, Cne de Cast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21v1">hal-025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41v1">Conditions d’accueil des harkis : la responsabilité de l’Etat enfin (partiellement) reconnue (CE, 3 oct.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41v1">hal-0256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5v1">Transports scolaires assis, réformation d’une clause règlementaire illégale (TA Poitiers, 23 mai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25v1">hal-025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9v1">Gratuité dans les transports : une décision politique aux effets nuancé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049v1">hal-025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2v1">Pour une méthodologie des expérimentations au service de l’innovation des politiques publiqu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052v1">hal-0256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62v1">Refus de concours de la force publique : des précisions sur la détermination de la période de responsabilité de l’Etat (CE, 9 nov.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62v1">hal-025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11v1">Régime juridique des subventions : l’exclusion du recours Département Tarn-et-Garonne (CE, 29 mai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11v1">hal-025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16v1">Abaissement de l’âge de la retraite des magistrats : une atteinte à l’indépendance de la justice reconnue en Pologne (CJUE, 24 juin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9</text:span></text:p>
              <text:p text:style-name="Normal"><text:span>Article dans une revue</text:span></text:p>
              <text:p text:style-name="Normal"><text:a xlink:type="simple" xlink:href="https://hal.science/hal-02563716v1">hal-025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47v1">Harcèlement moral : l’administration doit réparer les préjudices, même en l’absence de faute de sa part (CE, 28 juin 2019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047v1">hal-0256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2v1">Carence fautive : responsabilité pour faute de la ville de de Paris (CE, 9 nov.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22v1">hal-025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54v1">Prothèses PIP : une carence fautive de l’Etat, mais limité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54v1">hal-025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49v1">Communication à un tiers des procédés algorithmiques utilisés par Parcoursup : pas d’atteinte au secret des délibérations pédagogiqu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49v1">hal-025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31v1">Légalité d’une redevance pour service rendu : à quelles conditions ? (CE, 28 nov. 2018, SNCF Réseau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731v1">hal-0256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4v1">Réforme régionale : un bilan critique de la Cour des comptes face à des impératifs contradictoir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563054v1">hal-025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89v1">L’anonymat permet-il à un agent de tout écrire ? (CE, 27 juin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89v1">hal-025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50v1">Renforcement de la participation et de la consultation publiques : ratification des ordonnances d’août 2016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Notariale et immobilière</text:span><text:span>, 2018</text:span></text:p>
              <text:p text:style-name="Normal"><text:span>Article dans une revue</text:span></text:p>
              <text:p text:style-name="Normal"><text:a xlink:type="simple" xlink:href="https://hal.science/hal-02563850v1">hal-025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6v1">Un projet de loi en 2019 pour quelle fonction publiqu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76v1">hal-025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08v1">Liberté de choisir son avenir professionnel : des dispositions très critiqué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08v1">hal-025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01v1">La fraternité terrasse (pour partie) le délit de solidarité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01v1">hal-025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24v1">Recours d’une association : l’intérêt à agir n’est pas sans limite ! (CE, 7 mars 2018, Association Collectif danger Aérodrome Aix-les-Mille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24v1">hal-025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55v1">Procédures simplifiées et accès à la justice facilité : la mise en œuvre de la loi de 2016 peut-elle atteindre ses objectifs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55v1">hal-025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84v1">Participation pour le raccordement au réseau d’assainissement : une question d’égalité (CE, 6 juin 2018, Société Lasserre Promotion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84v1">hal-025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71v1">Compteur Linky : une exclusivité nationale, une impossibilité d’agir au plan local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71v1">hal-025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11v1">La décision administrative et les algorithmes : une loyauté à consacrer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8</text:span></text:p>
              <text:p text:style-name="Normal"><text:span>Article dans une revue</text:span></text:p>
              <text:p text:style-name="Normal"><text:a xlink:type="simple" xlink:href="https://hal.science/hal-02563811v1">hal-025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41v1">Un service public de la justice réorganisé pour améliorer l’efficacité et la qualité de l’autorité judiciair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41v1">hal-025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36v1">L’Inspection générale de la justice est indépendante… mais pas suffisamment pour que la Cour de cassation en relève ! (CE, 23 mars 2018, Syndicat FO magistrat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hal.science/hal-02563836v1">hal-0256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9v1">La nomination sur un emploi ne peut résulter de la simple occupation du poste par l’agent (CE, 27 juin 2018, n° 415374)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8</text:span></text:p>
              <text:p text:style-name="Normal"><text:span>Article dans une revue</text:span></text:p>
              <text:p text:style-name="Normal"><text:a xlink:type="simple" xlink:href="https://hal.science/hal-02563779v1">hal-0256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5v1">Radiation des cadres : quel contrôle de cassation sur la sanction (CE, 15 oct. 2018)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75v1">hal-025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16v1">Projets de loi sur la justice : un avis globalement favorable du Conseil d’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16v1">hal-025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28v1">Recours contre une ordonnance de roulement : c’est possible, mais devant qui ? (TC, 12 février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hal.science/hal-02563828v1">hal-025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7v1">La reconnaissance par l’administration d’un acte usuel de l’autorité parentale (CE, 13 avril 2018, Ministre de l’Education national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97v1">hal-0256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26v1">L'évolution de la pensée du juge administratif en matière de laïcité</text:a></text:p>
              <text:p text:style-name="Normal"><text:a xlink:type="simple" xlink:href="https://hal.science/search/index/?q=*&amp;authFullName_s=Hélène Pauliat">Hélène Pauliat</text:a></text:p>
              <text:p text:style-name="Normal"><text:span>Les Cahiers de la justice</text:span><text:span>, 2018, 03, pp.455</text:span></text:p>
              <text:p text:style-name="Normal"><text:span>Article dans une revue</text:span></text:p>
              <text:p text:style-name="Normal"><text:a xlink:type="simple" xlink:href="https://shs.hal.science/halshs-02226726v1">halshs-022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8v1">Avertissement infligé à un magistrat : un respect accru des droits de la défense (CE, 3 oct. 2018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hal.science/hal-02563778v1">hal-025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69v1">La Cour des comptes et les compteurs Linky : une bonne opération pour ENEDIS, mais pas pour le consommateur !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69v1">hal-0256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33v1">Violences sexuelles et sexistes : un plan de prévention et de traitement dans la fonction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33v1">hal-025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32v1">Chronique de jurisprudence administrative 2017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8</text:span></text:p>
              <text:p text:style-name="Normal"><text:span>Article dans une revue</text:span></text:p>
              <text:p text:style-name="Normal"><text:a xlink:type="simple" xlink:href="https://hal.science/hal-02563832v1">hal-0256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64v1">Retrait d’une décision créatrice de droits non formalisée : le délai de 4 mois doit être respecté (CE, 13 déc.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64v1">hal-025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64v1">L’Etat peut-il sous-traiter une partie de l’activité législativ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64v1">hal-025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87v1">Compteurs Linky : l’été des contentieux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87v1">hal-025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06v1">Appartenance au domaine public : une théorie de l’accessoire restrictiv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8</text:span></text:p>
              <text:p text:style-name="Normal"><text:span>Article dans une revue</text:span></text:p>
              <text:p text:style-name="Normal"><text:a xlink:type="simple" xlink:href="https://hal.science/hal-02563806v1">hal-025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51v1">Service public de la justice et autorité judiciaire : une clarification souhaitable (CE, ord., 16 fév. 2018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hal.science/hal-02563851v1">hal-025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6v1">Action publique 2022 : un rapport à risque !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796v1">hal-0256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03v1">La prise en compte du risque dans la décision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03v1">hal-025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19v1">Différenciation territoriale : les limites posées par le Conseil d’Etat (avis du 7 déc.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8</text:span></text:p>
              <text:p text:style-name="Normal"><text:span>Article dans une revue</text:span></text:p>
              <text:p text:style-name="Normal"><text:a xlink:type="simple" xlink:href="https://hal.science/hal-02563819v1">hal-0256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60v1">La règle ne bis in idem et le juge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8</text:span></text:p>
              <text:p text:style-name="Normal"><text:span>Article dans une revue</text:span></text:p>
              <text:p text:style-name="Normal"><text:a xlink:type="simple" xlink:href="https://hal.science/hal-02563860v1">hal-025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00v1">Une norme nouvelle, deux normes simplifiées ou abrogées… » (circulaire du 27 juillet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00v1">hal-025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38v1">Violences faites aux femmes : un plan d’action pour que « la honte change de camp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38v1">hal-025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17v1">Sortie du territoire d’une mineure recherchée : une négligence fautive de l’Etat (CE, 26 avril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17v1">hal-025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30v1">Mesure de police, discrimination, proportionnalité, CE, 15 nov. 2017, Ligue française pour la défense des droits de l’homm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30v1">hal-0256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27v1">Restauration scolaire : un droit d’accès, oui mais…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27v1">hal-025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02v1">Conférence nationale des territoires : Acte I, un pacte girondin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02v1">hal-025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93v1">Les sapeurs-pompiers volontaires peuvent-ils bénéficier de la liberté syndicale 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7</text:span></text:p>
              <text:p text:style-name="Normal"><text:span>Article dans une revue</text:span></text:p>
              <text:p text:style-name="Normal"><text:a xlink:type="simple" xlink:href="https://hal.science/hal-02564193v1">hal-025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89v1">Compétence obligatoire en matière de restauration scolaire : une carence fautive engageant la responsabilité du département ? (CAA Nantes, 10 février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89v1">hal-025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41v1">L’écriture inclusive est à éviter dans les textes officiel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41v1">hal-025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35v1">Une instrumentalisation du pouvoir de réquisition refusée par le juge (CE, 28 décembre 2016, Ministre des Outre-mer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35v1">hal-025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16v1">Cabinets ministériels : rationalisation et transparence e(E)n marche !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16v1">hal-025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20v1">Bail emphytéotique administratif et association cultuelle : l’interprétation de l’article L. 1311-2 du CGCT (CE, 10 février 2017, Ville de Pari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20v1">hal-025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11v1">Le droit souple… est bien souple ! (CE, 20 mars 2017, Région Aquitaine-Limousin-Poitou-Charente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11v1">hal-025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80v1">L’indépendance financière de l’autorité judiciaire, gage de la qualité de la justic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7</text:span></text:p>
              <text:p text:style-name="Normal"><text:span>Article dans une revue</text:span></text:p>
              <text:p text:style-name="Normal"><text:a xlink:type="simple" xlink:href="https://hal.science/hal-02564180v1">hal-0256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50v1">Installation des crèches dans un emplacement public : des critères flous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des religions</text:span><text:span>, 2017</text:span></text:p>
              <text:p text:style-name="Normal"><text:span>Article dans une revue</text:span></text:p>
              <text:p text:style-name="Normal"><text:a xlink:type="simple" xlink:href="https://hal.science/hal-02564150v1">hal-025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31v1">Principe de laïcité et élèves en formation paramédical (CE, 28 juillet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31v1">hal-0256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24v1">Calais, terre d’élection du juge du référé-liberté, TA Lille, 22 mars 2017, Association L’Auberge des migrants et a.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24v1">hal-025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38v1">La contribution du droit souple au désordre normatif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7</text:span></text:p>
              <text:p text:style-name="Normal"><text:span>Article dans une revue</text:span></text:p>
              <text:p text:style-name="Normal"><text:a xlink:type="simple" xlink:href="https://hal.science/hal-02564238v1">hal-0256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32v1">Cars Macron : comment apprécier l’atteinte substantielle à l’équilibre économique des lignes de service public de transport (CE, 23 déc. 2016, Région Aquitaine Limousin Poitou-Charentes)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32v1">hal-025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31v1">Chronique de jurisprudence administrative 2016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7</text:span></text:p>
              <text:p text:style-name="Normal"><text:span>Article dans une revue</text:span></text:p>
              <text:p text:style-name="Normal"><text:a xlink:type="simple" xlink:href="https://hal.science/hal-02564231v1">hal-0256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26v1">Reconnaissance de l’engagement et renforcement des politiques en faveur des jeunes…seulement ? » à propos de la loi Egalité et citoyenneté du 27 janvier 2017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26v1">hal-025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92v1">Responsabilité du maître d’œuvre pour désordres structurels après réception de l’ouvrage (CE, 19 avril 2017, Communauté d’agglomération de Montpellier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92v1">hal-025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21v1">Quel avenir pour l’action publique ? Les propositions des candidats à l’élection présidentiell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21v1">hal-025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96v1">Action interruptive de la prescription en matière de garantie décennale : des conditions précisées (CE, 19 avril 2017, CU Dunkerqu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96v1">hal-025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44v1">PLF 2018 : recentrer l’administration territoriale sur ses missions fondamental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44v1">hal-025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87v1">Réforme du code du travail, présentation des cinq ordonnances du 22 septembre 2017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87v1">hal-025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84v1">La prohibition du cumul des poursuites à raison des mêmes faits (30 déc. 2016, ACNUSA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84v1">hal-025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73v1">Modulation de l’amende infligée en cas de contravention de grande voirie : une extension des pouvoirs du juge administratif (CE, 25 oct.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7</text:span></text:p>
              <text:p text:style-name="Normal"><text:span>Article dans une revue</text:span></text:p>
              <text:p text:style-name="Normal"><text:a xlink:type="simple" xlink:href="https://hal.science/hal-02563873v1">hal-025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28v1">Un droit fondamental à l’eau et à l’assainissement consacré et effectif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28v1">hal-025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42v1">La commune de Ploërmel, Jean-Paul II et la neutralité des personnes publiques (CE, 25 oct.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142v1">hal-025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10v1">Collectivités territoriales : un écartèlement ministériel peu propice à la cohérenc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10v1">hal-0256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04v1">Vers une République contractuell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04v1">hal-025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13v1">Le choc de moralisation : les propositions du député Dosièr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13v1">hal-025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07v1">Quel avenir pour les sous-préfectures dans la nouvelle organisation décentralisée 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7</text:span></text:p>
              <text:p text:style-name="Normal"><text:span>Article dans une revue</text:span></text:p>
              <text:p text:style-name="Normal"><text:a xlink:type="simple" xlink:href="https://hal.science/hal-02564207v1">hal-025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35v1">Loi du 18 novembre 2016 : une modernisation limitée de la justice administrativ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35v1">hal-0256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03v1">Contestation d’une mesure locale par une association nationale, une conception étendue des circonstances locales (CE, 7 fév. 201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7</text:span></text:p>
              <text:p text:style-name="Normal"><text:span>Article dans une revue</text:span></text:p>
              <text:p text:style-name="Normal"><text:a xlink:type="simple" xlink:href="https://hal.science/hal-02564203v1">hal-025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48v1">La contestation d’actes relatifs à la condition militaire est réservée aux associations exclusivement composées de militaires (CE, 26 sept. 2016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48v1">hal-025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54v1">Délai de recours contentieux : une nouvelle règle prétorienne fondée sur le principe de sécurité juridique (CE, Ass., 13 juillet 2016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54v1">hal-0256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51v1">Simplification et qualité du droit : une urgence démocratique » (à propos du rapport annuel du CE pour 2016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51v1">hal-025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9v1">Nominations équilibrées dans l’encadrement supérieur de la fonction publique, mode d’emploi et sanctions financièr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69v1">hal-025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55v1">Le burkini et l’Etat de droi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55v1">hal-025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41v1">La mission permanente d’inspection de la justice administrative : un rôle central dans l’évaluation de la qualité de la justice administrative 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’administration publique</text:span><text:span>, 2016</text:span></text:p>
              <text:p text:style-name="Normal"><text:span>Article dans une revue</text:span></text:p>
              <text:p text:style-name="Normal"><text:a xlink:type="simple" xlink:href="https://hal.science/hal-02564241v1">hal-025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58v1">Le Conseil d’Etat, défenseur des prérogatives du Conseil supérieur de la magistrature ? (CE, 8 juin 2016, Prat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Édition générale</text:span><text:span>, 2016</text:span></text:p>
              <text:p text:style-name="Normal"><text:span>Article dans une revue</text:span></text:p>
              <text:p text:style-name="Normal"><text:a xlink:type="simple" xlink:href="https://hal.science/hal-02564258v1">hal-025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46v1">Déjections canines : un fichage…pas au poil ! (CAA Marseille, ord. 30 nov. 2016)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Clotilde Deffigier">Clotilde Deffigier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46v1">hal-025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0v1">Les apports de la loi du 20 avril 2016 à la fonction publique territorial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6</text:span></text:p>
              <text:p text:style-name="Normal"><text:span>Article dans une revue</text:span></text:p>
              <text:p text:style-name="Normal"><text:a xlink:type="simple" xlink:href="https://hal.science/hal-02564260v1">hal-025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8v1">Linky et les collectivités territoriales : chronique de contentieux annoncé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68v1">hal-025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90v1">Police administrative et prévention des infractions pénales : une confirmation du juge administratif (CE, 9 nov. 2015, Alliance générale contre le racisme et le respect de l'identité française et chrétienne) »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90v1">hal-0256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85v1">Ingénierie territoriale : nouvelle culture professionnelle des services de l’Etat ou nouvelle recentralisation de compétences locales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85v1">hal-025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03v1">Une discrimination par association peut résulter d’une discrimination indirecte (CJUE, 16 juill. 2015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303v1">hal-0256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98v1">La clarification des règles relatives aux concession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98v1">hal-025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2v1">Pas de transfert d’un contrat autorisant l’occupation du domaine public sans accord de la personne publique occupante (CE, 7 déc. 2015, Soc. nationale immobilièr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62v1">hal-025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50v1">Loi pour une République numérique ou loi relative au numérique dans la société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50v1">hal-0256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317v1">Le nouveau régime applicable aux concessions de travaux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droit immobilier. Urbanisme - construction</text:span><text:span>, 2016, 05, pp.246</text:span></text:p>
              <text:p text:style-name="Normal"><text:span>Article dans une revue</text:span></text:p>
              <text:p text:style-name="Normal"><text:a xlink:type="simple" xlink:href="https://shs.hal.science/halshs-02234317v1">halshs-0223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95v1">Nouvel aéroport à Notre-Dame des Landes : un référendum local d’initiative gouvernementale ? »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95v1">hal-025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92v1">Chronique de jurisprudence administrative 2015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6</text:span></text:p>
              <text:p text:style-name="Normal"><text:span>Article dans une revue</text:span></text:p>
              <text:p text:style-name="Normal"><text:a xlink:type="simple" xlink:href="https://hal.science/hal-02564292v1">hal-025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87v1">Radiation des cadres d’un agent public territorial en congé de maladie : une possibilité explicitée par le Conseil d’Etat (CE, 11 décembre 2015, Commune de Breteuil-sur-Iton)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6</text:span></text:p>
              <text:p text:style-name="Normal"><text:span>Article dans une revue</text:span></text:p>
              <text:p text:style-name="Normal"><text:a xlink:type="simple" xlink:href="https://hal.science/hal-02564287v1">hal-025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01v1">L’exercice d’un contrôle restreint sur le montant de la redevance d’un logement de fonction (CE, 1er octobre 2015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301v1">hal-025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86v1">Réforme territoriale en France : la préoccupation du Congrès des pouvoirs locaux et régionaux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86v1">hal-025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73v1">L’évolution du contrôle budgétaire dans les régions académiques</text:a></text:p>
              <text:p text:style-name="Normal"><text:a xlink:type="simple" xlink:href="https://hal.science/search/index/?q=*&amp;authFullName_s=Hélène Pauliat">Hélène Pauliat</text:a></text:p>
              <text:p text:style-name="Normal"><text:span>Les cahiers de la fonction publique</text:span><text:span>, 2016</text:span></text:p>
              <text:p text:style-name="Normal"><text:span>Article dans une revue</text:span></text:p>
              <text:p text:style-name="Normal"><text:a xlink:type="simple" xlink:href="https://hal.science/hal-02564273v1">hal-025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4v1">Une réflexion tardive sur la mutualisation des fonctions support de l’administration déconcentrée de l’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64v1">hal-025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6v1">Appartenance d’un bien au domaine public : quand une animation culturelle ne constitue pas un service public (CE, 15 fév. 2016, Soc. Cathédrale d’image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66v1">hal-025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43v1">La Cour de cassation sous contrôle ? Un décret très malvenu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43v1">hal-025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82v1">La sécurité intérieure, garantie des libertés ou remise en cause des droits fondamentaux 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européenne de l'action publique</text:span><text:span>, 2016</text:span></text:p>
              <text:p text:style-name="Normal"><text:span>Article dans une revue</text:span></text:p>
              <text:p text:style-name="Normal"><text:a xlink:type="simple" xlink:href="https://hal.science/hal-02564282v1">hal-025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75v1">Projet de loi Sapin II : les réserves du Conseil d’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75v1">hal-0256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80v1">Interdiction de subventions aux SPIC : quelle interprétation donner à l’article L. 2224-2 du CGCT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6</text:span></text:p>
              <text:p text:style-name="Normal"><text:span>Article dans une revue</text:span></text:p>
              <text:p text:style-name="Normal"><text:a xlink:type="simple" xlink:href="https://hal.science/hal-02564280v1">hal-0256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95v1">Les responsabilités respectives de l'État et des collectivités : la comparaison avec le droit belg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l'Union européenne</text:span><text:span>, 2015, 585, pp.104</text:span></text:p>
              <text:p text:style-name="Normal"><text:span>Article dans une revue</text:span></text:p>
              <text:p text:style-name="Normal"><text:a xlink:type="simple" xlink:href="https://shs.hal.science/halshs-02202695v1">halshs-022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06v1">Une association nationale peut être recevable à contester une décision locale (CE, 4 nov. 2015, Ligue française pour la défense des droits de l’homme) »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5</text:span></text:p>
              <text:p text:style-name="Normal"><text:span>Article dans une revue</text:span></text:p>
              <text:p text:style-name="Normal"><text:a xlink:type="simple" xlink:href="https://hal.science/hal-02564306v1">hal-02564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7205v1">Les dirigeants d'EDF peuvent-ils réquisitionner des salariés en cas de grève ? (CE, Ass., 12 avril 2013, Fédération Force ouvrière Energie et Mines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43 (2308), pp.48-51</text:span></text:p>
              <text:p text:style-name="Normal"><text:span>Article dans une revue</text:span></text:p>
              <text:p text:style-name="Normal"><text:a xlink:type="simple" xlink:href="https://unilim.hal.science/hal-00877205v1">hal-00877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6v1">Les discriminations et le statut général de la fonction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29 (2215), pp.25-28</text:span></text:p>
              <text:p text:style-name="Normal"><text:span>Article dans une revue</text:span></text:p>
              <text:p text:style-name="Normal"><text:a xlink:type="simple" xlink:href="https://unilim.hal.science/hal-00872526v1">hal-00872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8v1">Ne les appelez plus Mademoiselle!, note sous CE, 26 décembre 2012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, pp.3 (n° 31)</text:span></text:p>
              <text:p text:style-name="Normal"><text:span>Article dans une revue</text:span></text:p>
              <text:p text:style-name="Normal"><text:a xlink:type="simple" xlink:href="https://unilim.hal.science/hal-00801528v1">hal-00801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4v1">Qualification d'association transparente et statut juridique de la personne employée (note sous CAA Nancy, 2 août 2012, n° 11NC01427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7, pp.17 (n° 2037)</text:span></text:p>
              <text:p text:style-name="Normal"><text:span>Article dans une revue</text:span></text:p>
              <text:p text:style-name="Normal"><text:a xlink:type="simple" xlink:href="https://unilim.hal.science/hal-00801524v1">hal-00801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15v1">L'émergence du concept de sanction administrativ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11, pp.15 (n° 2072)</text:span></text:p>
              <text:p text:style-name="Normal"><text:span>Article dans une revue</text:span></text:p>
              <text:p text:style-name="Normal"><text:a xlink:type="simple" xlink:href="https://unilim.hal.science/hal-00801515v1">hal-00801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1v1">L'attribution aux aveugles et amblyopes d'une prestation sous condition d'âge: une loi sourde aux revendications de l'égalité (CE, 4 juillet 2012, Confédération française pour la promotion sociale des aveugles et des amblyopes)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10, pp.2064</text:span></text:p>
              <text:p text:style-name="Normal"><text:span>Article dans une revue</text:span></text:p>
              <text:p text:style-name="Normal"><text:a xlink:type="simple" xlink:href="https://unilim.hal.science/hal-00801521v1">hal-00801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5v1">La Cour des comptes et la désorganisation territoriale de l'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0 (638), pp.5-7</text:span></text:p>
              <text:p text:style-name="Normal"><text:span>Article dans une revue</text:span></text:p>
              <text:p text:style-name="Normal"><text:a xlink:type="simple" xlink:href="https://unilim.hal.science/hal-00872525v1">hal-00872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3v1">Le point sur le projet de loi de modernisation de l'action publique et d'affirmation des métropol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6 (692), pp.2-4</text:span></text:p>
              <text:p text:style-name="Normal"><text:span>Article dans une revue</text:span></text:p>
              <text:p text:style-name="Normal"><text:a xlink:type="simple" xlink:href="https://unilim.hal.science/hal-00872523v1">hal-00872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4v1">Expropriation: la renonciation au droit au relogement doit être claire et non équivoque (Cass, civ., 3ème ch., 27 fév. 2013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0 (2221), pp.39-40</text:span></text:p>
              <text:p text:style-name="Normal"><text:span>Article dans une revue</text:span></text:p>
              <text:p text:style-name="Normal"><text:a xlink:type="simple" xlink:href="https://unilim.hal.science/hal-00872524v1">hal-00872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6v1">Les décisions refusant un avantage dont l'attribution constitue un droit : une obligation de motivation précisée (note sous TA Clermont-Ferrand, 5 juin 2012, Kotarski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6, pp.37 (n° 2032)</text:span></text:p>
              <text:p text:style-name="Normal"><text:span>Article dans une revue</text:span></text:p>
              <text:p text:style-name="Normal"><text:a xlink:type="simple" xlink:href="https://unilim.hal.science/hal-00801526v1">hal-00801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3v1">Le juge du référé-liberté a-t-il mis fin aux jours de la 'folle du logis' (CE, ord. 23 janvier 2013, Cne de Chirongui)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8, pp.32 (n° 2047)</text:span></text:p>
              <text:p text:style-name="Normal"><text:span>Article dans une revue</text:span></text:p>
              <text:p text:style-name="Normal"><text:a xlink:type="simple" xlink:href="https://unilim.hal.science/hal-00801523v1">hal-00801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27v1">La valorisation de son domaine public par la RATP ne porte pas atteinte à la liberté du commerce et de l'industrie (note sous CE, 23 mai 2012, RATP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, pp.33 (n° 2012)</text:span></text:p>
              <text:p text:style-name="Normal"><text:span>Article dans une revue</text:span></text:p>
              <text:p text:style-name="Normal"><text:a xlink:type="simple" xlink:href="https://unilim.hal.science/hal-00801527v1">hal-00801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2377v1">Gratuité d'accès aux musées et résidents irréguliers: pas d'exclusion de principe (note sous CE, sect., 18 janvier 2013, Association SOS Racisme).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12-13, p. 41 (n° 2091)</text:span></text:p>
              <text:p text:style-name="Normal"><text:span>Article dans une revue</text:span></text:p>
              <text:p text:style-name="Normal"><text:a xlink:type="simple" xlink:href="https://unilim.hal.science/hal-00802377v1">hal-008023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2v1">Le silence gardé par l'administration vaut acceptation: un principe en trompe-l'oeil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38 (737), pp.3-4</text:span></text:p>
              <text:p text:style-name="Normal"><text:span>Article dans une revue</text:span></text:p>
              <text:p text:style-name="Normal"><text:a xlink:type="simple" xlink:href="https://unilim.hal.science/hal-00872522v1">hal-00872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1v1">Sort des agents recrutés par un EPCI en cas de reprise de sa compétence par une commune (CE, 5 juillet 2013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41 (2282), pp.29-32</text:span></text:p>
              <text:p text:style-name="Normal"><text:span>Article dans une revue</text:span></text:p>
              <text:p text:style-name="Normal"><text:a xlink:type="simple" xlink:href="https://unilim.hal.science/hal-00872521v1">hal-00872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1v1">Synthèse des propositions de la délégation aux collectivités territoriales: le Sénat remet pour la centième fois son ouvrage sur le métier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19-20 (407), pp.6-8</text:span></text:p>
              <text:p text:style-name="Normal"><text:span>Article dans une revue</text:span></text:p>
              <text:p text:style-name="Normal"><text:a xlink:type="simple" xlink:href="https://unilim.hal.science/hal-00872531v1">hal-008725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8v1">Quels sont les pouvoirs des préfets sur les agences ? (CE, 20 février 2013, Fédération chimie-énergie CFDT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27 (2205), pp.45-48</text:span></text:p>
              <text:p text:style-name="Normal"><text:span>Article dans une revue</text:span></text:p>
              <text:p text:style-name="Normal"><text:a xlink:type="simple" xlink:href="https://unilim.hal.science/hal-00872528v1">hal-00872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0v1">Contentieux autour du principe de libre administration des collectivités territoriales (CE, 23 octobre 2012, Commune de Gignac-la-Nerthe) ou la possibilité de contester en appel une injonction exécuté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22 (2162), pp.38-40</text:span></text:p>
              <text:p text:style-name="Normal"><text:span>Article dans une revue</text:span></text:p>
              <text:p text:style-name="Normal"><text:a xlink:type="simple" xlink:href="https://unilim.hal.science/hal-00872530v1">hal-00872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9v1">Projet de loi de modernisation de l'action publique territoriale et d'affirmation des métropoles : à la recherche de la cohérence (perdue) 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25 (509), pp.3-5</text:span></text:p>
              <text:p text:style-name="Normal"><text:span>Article dans une revue</text:span></text:p>
              <text:p text:style-name="Normal"><text:a xlink:type="simple" xlink:href="https://unilim.hal.science/hal-00872529v1">hal-008725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2v1">Communauté de communes, ZAC et intérêt communautaire (CE, 12 décembre 2012, Communauté de communes Lodévois et Larzac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14 (2094), pp.40</text:span></text:p>
              <text:p text:style-name="Normal"><text:span>Article dans une revue</text:span></text:p>
              <text:p text:style-name="Normal"><text:a xlink:type="simple" xlink:href="https://unilim.hal.science/hal-00872532v1">hal-00872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27v1">Précisions quant à l'exercice par le préfet d'un déféré à l'encontre d'une décision émanant d'une collectivité territoriale (CE, 15 mai 2013, OPH Nice et Alpes-Maritimes Côte-d'Azur Habitat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3, 28 (2208), pp.31-33</text:span></text:p>
              <text:p text:style-name="Normal"><text:span>Article dans une revue</text:span></text:p>
              <text:p text:style-name="Normal"><text:a xlink:type="simple" xlink:href="https://unilim.hal.science/hal-00872527v1">hal-00872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8v1">La gestion du domaine: une nécessaire protection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François Lachaume">Jean-François Lachaume</text:a></text:p>
              <text:p text:style-name="Normal"><text:span>La Semaine Juridique. Administrations et collectivités territoriales</text:span><text:span>, 2012, 6, pp.2048</text:span></text:p>
              <text:p text:style-name="Normal"><text:span>Article dans une revue</text:span></text:p>
              <text:p text:style-name="Normal"><text:a xlink:type="simple" xlink:href="https://unilim.hal.science/hal-04647368v1">hal-04647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6v1">Présomption de propriété du sous-sol versus appartenance publique des vestiges archéologiques: l'inconventionnalité de l'article L. 541-1 du code du patrimoine (CE, 24 avril 2012, Ministre de la culture et de la communication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9 (2391), pp.36-39</text:span></text:p>
              <text:p text:style-name="Normal"><text:span>Article dans une revue</text:span></text:p>
              <text:p text:style-name="Normal"><text:a xlink:type="simple" xlink:href="https://unilim.hal.science/hal-00879426v1">hal-00879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4v1">La contestation d'une décision approuvant le principe d'une délégation de service public: le cantonnement du débat contentieux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35 (2280), pp.25-29</text:span></text:p>
              <text:p text:style-name="Normal"><text:span>Article dans une revue</text:span></text:p>
              <text:p text:style-name="Normal"><text:a xlink:type="simple" xlink:href="https://unilim.hal.science/hal-00879414v1">hal-008794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2v1">Acquisition et cession dans le code général de la propriété des personnes publiques: quelques enseignements de la partie règlementair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6 (2049), pp.32-38</text:span></text:p>
              <text:p text:style-name="Normal"><text:span>Article dans une revue</text:span></text:p>
              <text:p text:style-name="Normal"><text:a xlink:type="simple" xlink:href="https://unilim.hal.science/hal-00879392v1">hal-00879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6v1">Entente entre collectivités: une mise hors concurrence, note sous CE, 3 février 2012, Commune de Veyrier-du-Lac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2, pp.2085</text:span></text:p>
              <text:p text:style-name="Normal"><text:span>Article dans une revue</text:span></text:p>
              <text:p text:style-name="Normal"><text:a xlink:type="simple" xlink:href="https://unilim.hal.science/hal-04647376v1">hal-04647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5v1">Appréciation de la RGPP: la France doit aller plus loin (à propos du rapport de l'OCD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0-11, pp.175</text:span></text:p>
              <text:p text:style-name="Normal"><text:span>Article dans une revue</text:span></text:p>
              <text:p text:style-name="Normal"><text:a xlink:type="simple" xlink:href="https://unilim.hal.science/hal-04647375v1">hal-046473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9v1">Acquisition et cession dans le code général de la propriété des personnes publiques: quelques enseignements de la partie règlementair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6, pp.2049</text:span></text:p>
              <text:p text:style-name="Normal"><text:span>Article dans une revue</text:span></text:p>
              <text:p text:style-name="Normal"><text:a xlink:type="simple" xlink:href="https://unilim.hal.science/hal-04647369v1">hal-046473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0v1">La deuxième mort de la jurisprudence Septfonds: la compétence judiciaire pour apprécier la légalité d'un acte administratif en cas de jurisprudence établie (TC, 12 décembre 2011, Société Green Yellow c/ EDF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7, pp.2061</text:span></text:p>
              <text:p text:style-name="Normal"><text:span>Article dans une revue</text:span></text:p>
              <text:p text:style-name="Normal"><text:a xlink:type="simple" xlink:href="https://unilim.hal.science/hal-04647370v1">hal-046473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2v1">La loi du 22 mars 2012: éloge de la simplification ou hymne à l'inintelligibilité 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5 (247), pp.2-4</text:span></text:p>
              <text:p text:style-name="Normal"><text:span>Article dans une revue</text:span></text:p>
              <text:p text:style-name="Normal"><text:a xlink:type="simple" xlink:href="https://unilim.hal.science/hal-00879402v1">hal-00879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87v1">Quelle compensation financière lors du transfert de la compétence transports scolaires (CE, 12 octobre 2011, Communauté d'agglomération du pays de Saint-Malo)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 (2008), pp.22-25</text:span></text:p>
              <text:p text:style-name="Normal"><text:span>Article dans une revue</text:span></text:p>
              <text:p text:style-name="Normal"><text:a xlink:type="simple" xlink:href="https://unilim.hal.science/hal-00879387v1">hal-00879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9v1">Sous-concessions du domaine public: le maintien contestable de la compétence judiciaire (TC, 14 mai 2012, Société d'exploitation sports et évènements et Société Coquelicot Promotion)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juridique de l'économie publique</text:span><text:span>, 2012, 702, pp.18-20</text:span></text:p>
              <text:p text:style-name="Normal"><text:span>Article dans une revue</text:span></text:p>
              <text:p text:style-name="Normal"><text:a xlink:type="simple" xlink:href="https://unilim.hal.science/hal-00879419v1">hal-00879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7v1">La responsabilité de l'Etat en cas de mise à disposition conventionnelle des services de l'équipement: un appel en garantie remarqué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37 (2303), pp.25-27</text:span></text:p>
              <text:p text:style-name="Normal"><text:span>Article dans une revue</text:span></text:p>
              <text:p text:style-name="Normal"><text:a xlink:type="simple" xlink:href="https://unilim.hal.science/hal-00879417v1">hal-00879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2v1">Une remise en cause bienvenue de la taxe trottoir, à propos de l'arrêt CAA Marseille, 26 juin 2012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7 (465), pp.5-6</text:span></text:p>
              <text:p text:style-name="Normal"><text:span>Article dans une revue</text:span></text:p>
              <text:p text:style-name="Normal"><text:a xlink:type="simple" xlink:href="https://unilim.hal.science/hal-00879412v1">hal-008794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89v1">La gestion du domaine: une nécessaire protection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6 (2048), pp.25-31</text:span></text:p>
              <text:p text:style-name="Normal"><text:span>Article dans une revue</text:span></text:p>
              <text:p text:style-name="Normal"><text:a xlink:type="simple" xlink:href="https://unilim.hal.science/hal-00879389v1">hal-008793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5v1">Suspension de l'arrêté relatif aux tarifs règlementés du gaz naturel: bis repetita (au moins)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9 (844), pp.3-4</text:span></text:p>
              <text:p text:style-name="Normal"><text:span>Article dans une revue</text:span></text:p>
              <text:p text:style-name="Normal"><text:a xlink:type="simple" xlink:href="https://unilim.hal.science/hal-00879425v1">hal-00879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4v1">Arrêt « Commission c. Italie » : responsabilité des États membres pour les décisions rendues par leurs magistrats et charge de la preuve</text:a></text:p>
              <text:p text:style-name="Normal"><text:a xlink:type="simple" xlink:href="https://hal.science/search/index/?q=*&amp;authFullName_s=Hélène Pauliat">Hélène Pauliat</text:a></text:p>
              <text:p text:style-name="Normal"><text:span>Journal de Droit Européen</text:span><text:span>, 2012, 187</text:span></text:p>
              <text:p text:style-name="Normal"><text:span>Article dans une revue</text:span></text:p>
              <text:p text:style-name="Normal"><text:a xlink:type="simple" xlink:href="https://unilim.hal.science/hal-04647374v1">hal-04647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3v1">La deuxième mort de la jurisprudence Septfonds:la compétence judiciaire pour apprécier la légalité d'un acte administratif en cas de jurisprudence établie (TC, 12 décembre 2011, Société Green Yellow c/ EDF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7 (2061), pp.44-47</text:span></text:p>
              <text:p text:style-name="Normal"><text:span>Article dans une revue</text:span></text:p>
              <text:p text:style-name="Normal"><text:a xlink:type="simple" xlink:href="https://unilim.hal.science/hal-00879393v1">hal-00879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8v1">L'obligation de se grouper pour candidater à une délégation de service public: l'absence d'atteinte aux principes de la commande publique (CE, 13 juillet 2012, Commune d'Aix-en-Provenc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0 (2323), pp.41-44</text:span></text:p>
              <text:p text:style-name="Normal"><text:span>Article dans une revue</text:span></text:p>
              <text:p text:style-name="Normal"><text:a xlink:type="simple" xlink:href="https://unilim.hal.science/hal-00879418v1">hal-00879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7v1">Avant-projet de loi de décentralisation et de réforme de l'action publique: texte politique ou texte techniqu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50 (872), pp.3-5</text:span></text:p>
              <text:p text:style-name="Normal"><text:span>Article dans une revue</text:span></text:p>
              <text:p text:style-name="Normal"><text:a xlink:type="simple" xlink:href="https://unilim.hal.science/hal-00879427v1">hal-008794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4v1">Quelle compensation financière lors du transfert de la compétence transports scolaires (CE, 12 octobre 2011, Communauté d'agglomération du pays de Saint-Malo)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, pp.2008</text:span></text:p>
              <text:p text:style-name="Normal"><text:span>Article dans une revue</text:span></text:p>
              <text:p text:style-name="Normal"><text:a xlink:type="simple" xlink:href="https://unilim.hal.science/hal-04647364v1">hal-046473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0v1">Allocation indue d'une prime de risque : une décision administrative non formalisée créatrice de droits (CE, 25 juin 2012, Office national de la chasse et de la fauve sauvag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2 (2332), pp.16-18</text:span></text:p>
              <text:p text:style-name="Normal"><text:span>Article dans une revue</text:span></text:p>
              <text:p text:style-name="Normal"><text:a xlink:type="simple" xlink:href="https://unilim.hal.science/hal-00879420v1">hal-00879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3v1">Droit de grève et continuité du service public: une conciliation sous le regard des collectivités territorial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9-33 (2268), pp.62-64</text:span></text:p>
              <text:p text:style-name="Normal"><text:span>Article dans une revue</text:span></text:p>
              <text:p text:style-name="Normal"><text:a xlink:type="simple" xlink:href="https://unilim.hal.science/hal-00879413v1">hal-00879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4v1">La commission pour la transparence et la qualité des opérations immobilières de l'Etat: retouche ou altération du Code général de la propriété des personnes publiques (décret du 10 février 2012)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8 (124), pp.5-7</text:span></text:p>
              <text:p text:style-name="Normal"><text:span>Article dans une revue</text:span></text:p>
              <text:p text:style-name="Normal"><text:a xlink:type="simple" xlink:href="https://unilim.hal.science/hal-00879394v1">hal-00879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3v1">La légalité suspendant temporairement l'obligation de conclure des contrats d'achat d'électricité solaire, note sous CE, 16 novembre 2011, Société Terre et Ciel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8 (2149), pp.38-44</text:span></text:p>
              <text:p text:style-name="Normal"><text:span>Article dans une revue</text:span></text:p>
              <text:p text:style-name="Normal"><text:a xlink:type="simple" xlink:href="https://unilim.hal.science/hal-00879403v1">hal-008794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6v1">Traitement en hôpital de jour: ni risque spécial pour les tiers, ni transfert de garde, note sous CE, 17 février 2012, Société MAAF Assuranc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2 (2182), pp.37-39</text:span></text:p>
              <text:p text:style-name="Normal"><text:span>Article dans une revue</text:span></text:p>
              <text:p text:style-name="Normal"><text:a xlink:type="simple" xlink:href="https://unilim.hal.science/hal-00879406v1">hal-008794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0v1">Entente entre collectivités: une mise hors concurrence, note sous CE, 3 février 2012, Commune de Veyrier-du-Lac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2 (2085), pp.33-36</text:span></text:p>
              <text:p text:style-name="Normal"><text:span>Article dans une revue</text:span></text:p>
              <text:p text:style-name="Normal"><text:a xlink:type="simple" xlink:href="https://unilim.hal.science/hal-00879400v1">hal-00879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88v1">Procédure d'alignement: la nécessaire prise en compte de la servitude de reculement lors de la fixation de l'indemnité (CC, 2 décembre 2011, 2011-201 QPC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5 (2038), pp.26-29</text:span></text:p>
              <text:p text:style-name="Normal"><text:span>Article dans une revue</text:span></text:p>
              <text:p text:style-name="Normal"><text:a xlink:type="simple" xlink:href="https://unilim.hal.science/hal-00879388v1">hal-00879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5v1">Question prioritaire de constitutionnalité et droit de propriété: une jurisprudence insuffisamment protectrice 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juridique de l'économie publique</text:span><text:span>, 2012, 695, pp.3-9</text:span></text:p>
              <text:p text:style-name="Normal"><text:span>Article dans une revue</text:span></text:p>
              <text:p text:style-name="Normal"><text:a xlink:type="simple" xlink:href="https://unilim.hal.science/hal-00879395v1">hal-008793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86v1">Simplification des procédures et accessibilité à la commande publique: trois propositions de directives en matière de marchés et de concessions de servic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 (2003), pp.34-36</text:span></text:p>
              <text:p text:style-name="Normal"><text:span>Article dans une revue</text:span></text:p>
              <text:p text:style-name="Normal"><text:a xlink:type="simple" xlink:href="https://unilim.hal.science/hal-00879386v1">hal-008793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4v1">La modernisation de l'action publique réside-t-elle désormais dans la mesure de la qualité des services publics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6 (763), pp.2-3</text:span></text:p>
              <text:p text:style-name="Normal"><text:span>Article dans une revue</text:span></text:p>
              <text:p text:style-name="Normal"><text:a xlink:type="simple" xlink:href="https://unilim.hal.science/hal-00879424v1">hal-008794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9v1">Juge du référé et expulsion d'un logement qui n'est pas manifestement insusceptible d'appartenir au domaine public, note sous CE, 7 mars 2012, Commune de Breuille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4 (2204), pp.27-30</text:span></text:p>
              <text:p text:style-name="Normal"><text:span>Article dans une revue</text:span></text:p>
              <text:p text:style-name="Normal"><text:a xlink:type="simple" xlink:href="https://unilim.hal.science/hal-00879409v1">hal-008794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7v1">Arrêt &amp;quot; Commission c. Italie &amp;quot; : responsabilité des États membres pour les décisions rendues par leurs magistrats et charge de la preuve</text:a></text:p>
              <text:p text:style-name="Normal"><text:a xlink:type="simple" xlink:href="https://hal.science/search/index/?q=*&amp;authFullName_s=Hélène Pauliat">Hélène Pauliat</text:a></text:p>
              <text:p text:style-name="Normal"><text:span>Journal de Droit Européen</text:span><text:span>, 2012, 187, pp.83-84</text:span></text:p>
              <text:p text:style-name="Normal"><text:span>Article dans une revue</text:span></text:p>
              <text:p text:style-name="Normal"><text:a xlink:type="simple" xlink:href="https://unilim.hal.science/hal-00879397v1">hal-008793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3v1">Les propositions de directives sur la passation des marchés publics et des contrats de concession (COM (2011) 895 à 896, 20 décembre 2011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pp.2003</text:span></text:p>
              <text:p text:style-name="Normal"><text:span>Article dans une revue</text:span></text:p>
              <text:p text:style-name="Normal"><text:a xlink:type="simple" xlink:href="https://unilim.hal.science/hal-04647363v1">hal-046473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3v1">Question prioritaire de constitutionnalité et droit de propriété: une jurisprudence insuffisamment protectrice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juridique de l'économie publique</text:span><text:span>, 2012, 2, pp.3</text:span></text:p>
              <text:p text:style-name="Normal"><text:span>Article dans une revue</text:span></text:p>
              <text:p text:style-name="Normal"><text:a xlink:type="simple" xlink:href="https://unilim.hal.science/hal-04647373v1">hal-046473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7v1">L'inscription en habilitation à diriger des recherches: l'appréciation encadrée sur la valeur scientifique du candidat, note sous CE, 26 octobre 2011, Université de Pau et des pays de l'Adour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3 (2185), pp.23-25</text:span></text:p>
              <text:p text:style-name="Normal"><text:span>Article dans une revue</text:span></text:p>
              <text:p text:style-name="Normal"><text:a xlink:type="simple" xlink:href="https://unilim.hal.science/hal-00879407v1">hal-008794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5v1">Le rapport du groupe de travail sur la rédaction des décisions de la juridiction administrative: une contribution essentielle à la qualité de la justice administrative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1 (334), pp.2-4</text:span></text:p>
              <text:p text:style-name="Normal"><text:span>Article dans une revue</text:span></text:p>
              <text:p text:style-name="Normal"><text:a xlink:type="simple" xlink:href="https://unilim.hal.science/hal-00879405v1">hal-00879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1v1">La liberté d'association n'autorise pas les collectivités territoriales à déroger aux règles législatives, note sous CAA Douai, 2 février 2012, Département de l'Ois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4 (2101), pp.16-18</text:span></text:p>
              <text:p text:style-name="Normal"><text:span>Article dans une revue</text:span></text:p>
              <text:p text:style-name="Normal"><text:a xlink:type="simple" xlink:href="https://unilim.hal.science/hal-00879401v1">hal-008794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9v1">Avant-projet de loi de décentralisation et de réforme de l'action publique: texte politique ou texte techniqu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50 (872), pp.3-5</text:span></text:p>
              <text:p text:style-name="Normal"><text:span>Article dans une revue</text:span></text:p>
              <text:p text:style-name="Normal"><text:a xlink:type="simple" xlink:href="https://unilim.hal.science/hal-00872539v1">hal-008725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04v1">Quotas de femmes dans la haute fonction publique: mal nécessaire ou ardente obligation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9-20 (316), pp.2-3</text:span></text:p>
              <text:p text:style-name="Normal"><text:span>Article dans une revue</text:span></text:p>
              <text:p text:style-name="Normal"><text:a xlink:type="simple" xlink:href="https://unilim.hal.science/hal-00879404v1">hal-008794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398v1">Appréciation de la RGPP: la France doit aller plus loin (à propos du rapport de l'OCDE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10-11 (175), pp.4-5</text:span></text:p>
              <text:p text:style-name="Normal"><text:span>Article dans une revue</text:span></text:p>
              <text:p text:style-name="Normal"><text:a xlink:type="simple" xlink:href="https://unilim.hal.science/hal-00879398v1">hal-00879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0v1">Le caractère juste et préalable de l'indemnité d'expropriation, une exigence sanctionnée par le juge constitutionnel (note sous CC, 6 avril 2012, 2011-266 QPC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5 (2210), pp.14-16</text:span></text:p>
              <text:p text:style-name="Normal"><text:span>Article dans une revue</text:span></text:p>
              <text:p text:style-name="Normal"><text:a xlink:type="simple" xlink:href="https://unilim.hal.science/hal-00879410v1">hal-00879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72v1">La commission pour la transparence et la qualité des opérations immobilières de l'Etat: retouche ou altération du Code général de la propriété des personnes publiques (décret du 10 février 2012)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8, pp.124</text:span></text:p>
              <text:p text:style-name="Normal"><text:span>Article dans une revue</text:span></text:p>
              <text:p text:style-name="Normal"><text:a xlink:type="simple" xlink:href="https://unilim.hal.science/hal-04647372v1">hal-046473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6v1">Procédure d'alignement: la nécessaire prise en compte de la servitude de reculement lors de la fixation de l'indemnité (CC, 2 décembre 2011, 2011-201 QPC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5, pp.2038</text:span></text:p>
              <text:p text:style-name="Normal"><text:span>Article dans une revue</text:span></text:p>
              <text:p text:style-name="Normal"><text:a xlink:type="simple" xlink:href="https://unilim.hal.science/hal-04647366v1">hal-046473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5v1">Les agences, une nouvelle gestion publique ? à propos du rapport annuel du Conseil d'Etat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37 (595), pp.3-5</text:span></text:p>
              <text:p text:style-name="Normal"><text:span>Article dans une revue</text:span></text:p>
              <text:p text:style-name="Normal"><text:a xlink:type="simple" xlink:href="https://unilim.hal.science/hal-00879415v1">hal-008794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1v1">La contreperformance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3, pp.21-23</text:span></text:p>
              <text:p text:style-name="Normal"><text:span>Article dans une revue</text:span></text:p>
              <text:p text:style-name="Normal"><text:a xlink:type="simple" xlink:href="https://unilim.hal.science/hal-00879421v1">hal-008794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11v1">Quand une demande d'inscription d'office d'une créance liée à l'exécution de la chose jugée constitue une 'obligation sérieusement contestable', note sous TA Montreuil, ord., 18 avril 2012, August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26 (2229), pp.30-31</text:span></text:p>
              <text:p text:style-name="Normal"><text:span>Article dans une revue</text:span></text:p>
              <text:p text:style-name="Normal"><text:a xlink:type="simple" xlink:href="https://unilim.hal.science/hal-00879411v1">hal-00879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9422v1">L'évolution des modes de gestion des services publics locaux: un retour à la gestion publique ?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2, 44-45 (2355), pp.45-48</text:span></text:p>
              <text:p text:style-name="Normal"><text:span>Article dans une revue</text:span></text:p>
              <text:p text:style-name="Normal"><text:a xlink:type="simple" xlink:href="https://unilim.hal.science/hal-00879422v1">hal-00879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8v1">La priorité de l'affectation cultuelle remise en cause (CE, 20 juin 2012, Commune des Saintes-Maries-de-la-Mer) 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2, 6, pp.1573-1583</text:span></text:p>
              <text:p text:style-name="Normal"><text:span>Article dans une revue</text:span></text:p>
              <text:p text:style-name="Normal"><text:a xlink:type="simple" xlink:href="https://unilim.hal.science/hal-00872538v1">hal-008725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6v1">Chronique de jurisprudence administrative, année 2010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1, 2, pp.555</text:span></text:p>
              <text:p text:style-name="Normal"><text:span>Article dans une revue</text:span></text:p>
              <text:p text:style-name="Normal"><text:a xlink:type="simple" xlink:href="https://unilim.hal.science/hal-04647216v1">hal-04647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58v1">La liberté de s'organiser pour agir ou comment remédier aux imperfections de la loi du 16 décembre 2010? Réflexions sur le rapport Peretti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39-40, pp.612</text:span></text:p>
              <text:p text:style-name="Normal"><text:span>Article dans une revue</text:span></text:p>
              <text:p text:style-name="Normal"><text:a xlink:type="simple" xlink:href="https://unilim.hal.science/hal-04647358v1">hal-04647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55v1">Libre administration des collectivités territoriales ou libre administration de chaque collectivité? Commentaire de la décision CC, n° 2011-146 QPC du 8 juillet 2011, Département des Land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35, pp.2279</text:span></text:p>
              <text:p text:style-name="Normal"><text:span>Article dans une revue</text:span></text:p>
              <text:p text:style-name="Normal"><text:a xlink:type="simple" xlink:href="https://unilim.hal.science/hal-04647355v1">hal-04647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2v1">Le contrôle de conventionnalité par voie d'exception des règlements administratifs: l'irrésistible extension de compétence du juge judiciaire; TC, 17 octobre 2011, SCEA du Chéneau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47, pp.2354</text:span></text:p>
              <text:p text:style-name="Normal"><text:span>Article dans une revue</text:span></text:p>
              <text:p text:style-name="Normal"><text:a xlink:type="simple" xlink:href="https://unilim.hal.science/hal-04647362v1">hal-04647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56v1">Sapeur-pompier volontaire: une activité bénévole et citoyenne au service de la collectivité (Loi du 20 juillet 2011)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37, pp.2296</text:span></text:p>
              <text:p text:style-name="Normal"><text:span>Article dans une revue</text:span></text:p>
              <text:p text:style-name="Normal"><text:a xlink:type="simple" xlink:href="https://unilim.hal.science/hal-04647356v1">hal-04647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4v1">Voyage en région Limousin-Poitou-Charentes... ou la contribution de deux régions à la construction du droit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Mélanges en l'honneur de Dominique Breillat</text:span><text:span>, 2011, non spécifié</text:span></text:p>
              <text:p text:style-name="Normal"><text:span>Article dans une revue</text:span></text:p>
              <text:p text:style-name="Normal"><text:a xlink:type="simple" xlink:href="https://unilim.hal.science/hal-00656714v1">hal-006567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54v1">De la protection des biens publics à la protection de l'affectation au service public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juridique de l'économie publique</text:span><text:span>, 2011, 40</text:span></text:p>
              <text:p text:style-name="Normal"><text:span>Article dans une revue</text:span></text:p>
              <text:p text:style-name="Normal"><text:a xlink:type="simple" xlink:href="https://unilim.hal.science/hal-04647354v1">hal-04647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7v1">Le Défenseur des droits, quelle place dans le concert européen?</text:a></text:p>
              <text:p text:style-name="Normal"><text:a xlink:type="simple" xlink:href="https://hal.science/search/index/?q=*&amp;authFullName_s=Hélène Pauliat">Hélène Pauliat</text:a></text:p>
              <text:p text:style-name="Normal"><text:span>Regards sur l'actualité : mensuel de la vie publique en France<text:s/></text:span><text:span>, 2011, 370, pp.67</text:span></text:p>
              <text:p text:style-name="Normal"><text:span>Article dans une revue</text:span></text:p>
              <text:p text:style-name="Normal"><text:a xlink:type="simple" xlink:href="https://unilim.hal.science/hal-04647217v1">hal-046472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0v1">Le débat occulté sur la fonction publique de carrière, commentaire de la décision CC, 2011-134 QPC du 17 juin 2011, Union générale des fédérations de fonctionnaires CGT et autres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43, pp.2338</text:span></text:p>
              <text:p text:style-name="Normal"><text:span>Article dans une revue</text:span></text:p>
              <text:p text:style-name="Normal"><text:a xlink:type="simple" xlink:href="https://unilim.hal.science/hal-04647360v1">hal-04647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361v1">Une résolution politique d'une collectivité peut-elle présenter un intérêt local? TA Paris, 6 octobre 2011, Préfet de la région Ile-de-France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1, 44, pp.2341</text:span></text:p>
              <text:p text:style-name="Normal"><text:span>Article dans une revue</text:span></text:p>
              <text:p text:style-name="Normal"><text:a xlink:type="simple" xlink:href="https://unilim.hal.science/hal-04647361v1">hal-046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34v1">Dérogations aux 35 heures dans la fonction publique de l’Etat : des pratiques pas toujours justifiées !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2563734v1">hal-025637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1v1">Chronique de jurisprudence de droit administratif, année 2009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0, pp.549-565</text:span></text:p>
              <text:p text:style-name="Normal"><text:span>Article dans une revue</text:span></text:p>
              <text:p text:style-name="Normal"><text:a xlink:type="simple" xlink:href="https://unilim.hal.science/hal-00656711v1">hal-00656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0v1">Chronique de jurisprudence administrative, année 2009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0, 2, pp.549</text:span></text:p>
              <text:p text:style-name="Normal"><text:span>Article dans une revue</text:span></text:p>
              <text:p text:style-name="Normal"><text:a xlink:type="simple" xlink:href="https://unilim.hal.science/hal-04647210v1">hal-046472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2v1">Les concessions de travaux publics: grand renouvellement ou simple actualisation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droit immobilier. Urbanisme - construction</text:span><text:span>, 2010, 9, pp.2</text:span></text:p>
              <text:p text:style-name="Normal"><text:span>Article dans une revue</text:span></text:p>
              <text:p text:style-name="Normal"><text:a xlink:type="simple" xlink:href="https://unilim.hal.science/hal-04647212v1">hal-046472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3v1">Le droit de retrait, protection du fonctionnaire ou substitut à l'exercice du droit de grève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0, pp.34-38</text:span></text:p>
              <text:p text:style-name="Normal"><text:span>Article dans une revue</text:span></text:p>
              <text:p text:style-name="Normal"><text:a xlink:type="simple" xlink:href="https://unilim.hal.science/hal-00656713v1">hal-006567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1v1">L'évaluation et les Facultés de droit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0, pp.907</text:span></text:p>
              <text:p text:style-name="Normal"><text:span>Article dans une revue</text:span></text:p>
              <text:p text:style-name="Normal"><text:a xlink:type="simple" xlink:href="https://unilim.hal.science/hal-04647211v1">hal-046472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9v1">Inutilité d'une mesure de police et responsabilité de la commun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0, pp.43-48</text:span></text:p>
              <text:p text:style-name="Normal"><text:span>Article dans une revue</text:span></text:p>
              <text:p text:style-name="Normal"><text:a xlink:type="simple" xlink:href="https://unilim.hal.science/hal-00656709v1">hal-00656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5v1">Les concessions de travaux publics: grand renouvellement ou simple actualisation?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droit immobilier. Urbanisme - construction</text:span><text:span>, 2010, n° 9, pp.2-16</text:span></text:p>
              <text:p text:style-name="Normal"><text:span>Article dans une revue</text:span></text:p>
              <text:p text:style-name="Normal"><text:a xlink:type="simple" xlink:href="https://unilim.hal.science/hal-00656715v1">hal-00656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2v1">L'évaluation et les Facultés de droit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2010, n°4, pp.907-925</text:span></text:p>
              <text:p text:style-name="Normal"><text:span>Article dans une revue</text:span></text:p>
              <text:p text:style-name="Normal"><text:a xlink:type="simple" xlink:href="https://unilim.hal.science/hal-00656712v1">hal-006567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10v1">Service public de la justice et collectivités territoriales: le juge ne censure pas la réforme de la carte judiciair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10, pp.41-46</text:span></text:p>
              <text:p text:style-name="Normal"><text:span>Article dans une revue</text:span></text:p>
              <text:p text:style-name="Normal"><text:a xlink:type="simple" xlink:href="https://unilim.hal.science/hal-00656710v1">hal-00656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4v1">La prévisibilité d'un changement normatif exclut la nécessité de mesures transitoires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9, pp.34-39</text:span></text:p>
              <text:p text:style-name="Normal"><text:span>Article dans une revue</text:span></text:p>
              <text:p text:style-name="Normal"><text:a xlink:type="simple" xlink:href="https://unilim.hal.science/hal-00656704v1">hal-00656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54v1">Les animaux et le droit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Pouvoirs - Revue française d’études constitutionnelles et politiques</text:span><text:span>, 2009, 131, pp.57</text:span></text:p>
              <text:p text:style-name="Normal"><text:span>Article dans une revue</text:span></text:p>
              <text:p text:style-name="Normal"><text:a xlink:type="simple" xlink:href="https://unilim.hal.science/hal-04647154v1">hal-046471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5v1">Fonction publique territoriale et inaptitude physique de l'agent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9, pp.30-35</text:span></text:p>
              <text:p text:style-name="Normal"><text:span>Article dans une revue</text:span></text:p>
              <text:p text:style-name="Normal"><text:a xlink:type="simple" xlink:href="https://unilim.hal.science/hal-00656705v1">hal-006567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8v1">La loi du 3 août 2009 relative à la mobilité et aux parcours professionnels dans la fonction publique: l'amorce d'un droit public du travail 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9, pp.38-45</text:span></text:p>
              <text:p text:style-name="Normal"><text:span>Article dans une revue</text:span></text:p>
              <text:p text:style-name="Normal"><text:a xlink:type="simple" xlink:href="https://unilim.hal.science/hal-00656708v1">hal-006567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6v1">Les animaux et le droit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Pouvoirs - Revue française d’études constitutionnelles et politiques</text:span><text:span>, 2009, Les animaux (n° 131), pp.57-72</text:span></text:p>
              <text:p text:style-name="Normal"><text:span>Article dans une revue</text:span></text:p>
              <text:p text:style-name="Normal"><text:a xlink:type="simple" xlink:href="https://unilim.hal.science/hal-00656706v1">hal-006567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7v1">Changement d'affectation et abandon de poste: critiquer un changement d'affectation ne justifie pas d'abandonner son emploi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9, pp.34-37</text:span></text:p>
              <text:p text:style-name="Normal"><text:span>Article dans une revue</text:span></text:p>
              <text:p text:style-name="Normal"><text:a xlink:type="simple" xlink:href="https://unilim.hal.science/hal-00656707v1">hal-006567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8v1">Quelle responsabilité en cas de harcèlement dans la fonction publique territoriale 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 1, pp.29-33</text:span></text:p>
              <text:p text:style-name="Normal"><text:span>Article dans une revue</text:span></text:p>
              <text:p text:style-name="Normal"><text:a xlink:type="simple" xlink:href="https://unilim.hal.science/hal-00656698v1">hal-006566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2v1">A quelles conditions un département peut-il intervenir sur un marché sans fausser le jeu de la concurrence?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 3, pp.79-84</text:span></text:p>
              <text:p text:style-name="Normal"><text:span>Article dans une revue</text:span></text:p>
              <text:p text:style-name="Normal"><text:a xlink:type="simple" xlink:href="https://unilim.hal.science/hal-00656702v1">hal-006567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7v1">Le sort des agents d'un service public administratif repris en gestion directe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 1, pp.25-28</text:span></text:p>
              <text:p text:style-name="Normal"><text:span>Article dans une revue</text:span></text:p>
              <text:p text:style-name="Normal"><text:a xlink:type="simple" xlink:href="https://unilim.hal.science/hal-00656697v1">hal-006566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51v1">Le modèle français d’administration de la justice : distinctions et convergences entre justice judiciaire et justice administrativ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’administration publique</text:span><text:span>, 2008, 125, pp.93</text:span></text:p>
              <text:p text:style-name="Normal"><text:span>Article dans une revue</text:span></text:p>
              <text:p text:style-name="Normal"><text:a xlink:type="simple" xlink:href="https://unilim.hal.science/hal-04647151v1">hal-046471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50v1">Les convergences européennes dans le déroulement du procès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2008, pp.225</text:span></text:p>
              <text:p text:style-name="Normal"><text:span>Article dans une revue</text:span></text:p>
              <text:p text:style-name="Normal"><text:a xlink:type="simple" xlink:href="https://unilim.hal.science/hal-04647150v1">hal-046471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5v1">Les convergences européennes dans le déroulement du procès administratif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2008, pp.225-233</text:span></text:p>
              <text:p text:style-name="Normal"><text:span>Article dans une revue</text:span></text:p>
              <text:p text:style-name="Normal"><text:a xlink:type="simple" xlink:href="https://unilim.hal.science/hal-00656695v1">hal-006566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9v1">L'annulation différée du décret portant transfert des personnels TOS de l'éducation nationale aux départements et régions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 2, pp.41-46</text:span></text:p>
              <text:p text:style-name="Normal"><text:span>Article dans une revue</text:span></text:p>
              <text:p text:style-name="Normal"><text:a xlink:type="simple" xlink:href="https://unilim.hal.science/hal-00656699v1">hal-006566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3v1">Délégation de service public et continuité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uméro spécial, Bilan des procédures de délégation de service public depuis la loi Sapin, pp.17-25</text:span></text:p>
              <text:p text:style-name="Normal"><text:span>Article dans une revue</text:span></text:p>
              <text:p text:style-name="Normal"><text:a xlink:type="simple" xlink:href="https://unilim.hal.science/hal-00656703v1">hal-006567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1v1">La contestation par un fonctionnaire de la titularisation d'un autre agent: quand le délai de recours court toujours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3, pp.31-34</text:span></text:p>
              <text:p text:style-name="Normal"><text:span>Article dans une revue</text:span></text:p>
              <text:p text:style-name="Normal"><text:a xlink:type="simple" xlink:href="https://unilim.hal.science/hal-00656701v1">hal-00656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700v1">La protection fonctionnelle et juridique des agents publics</text:a></text:p>
              <text:p text:style-name="Normal"><text:a xlink:type="simple" xlink:href="https://hal.science/search/index/?q=*&amp;authFullName_s=Hélène Pauliat">Hélène Pauliat</text:a></text:p>
              <text:p text:style-name="Normal"><text:span>Complément territorial - Le Moniteur</text:span><text:span>, 2008, n° 2, pp.47-52</text:span></text:p>
              <text:p text:style-name="Normal"><text:span>Article dans une revue</text:span></text:p>
              <text:p text:style-name="Normal"><text:a xlink:type="simple" xlink:href="https://unilim.hal.science/hal-00656700v1">hal-006567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6v1">Le modèle français d'administration de la justice : distinctions et convergences entre justice judiciaire et justice administrativ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’administration publique</text:span><text:span>, 2008, n° 125, pp.93-110</text:span></text:p>
              <text:p text:style-name="Normal"><text:span>Article dans une revue</text:span></text:p>
              <text:p text:style-name="Normal"><text:a xlink:type="simple" xlink:href="https://unilim.hal.science/hal-00656696v1">hal-00656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4v1">La mise à disposition : principe fondamental de gestion de la fonction publique et ouverture au privé</text:a></text:p>
              <text:p text:style-name="Normal"><text:a xlink:type="simple" xlink:href="https://hal.science/search/index/?q=*&amp;authFullName_s=Hélène Pauliat">Hélène Pauliat</text:a></text:p>
              <text:p text:style-name="Normal"><text:span>La Semaine Juridique. Administrations et collectivités territoriales</text:span><text:span>, 2007, 12, pp.2067</text:span></text:p>
              <text:p text:style-name="Normal"><text:span>Article dans une revue</text:span></text:p>
              <text:p text:style-name="Normal"><text:a xlink:type="simple" xlink:href="https://unilim.hal.science/hal-04647144v1">hal-046471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4v1">La passation des concessions d'aménagement ou de la difficulté de qualifier certains contrats</text:a></text:p>
              <text:p text:style-name="Normal"><text:a xlink:type="simple" xlink:href="https://hal.science/search/index/?q=*&amp;authFullName_s=Hélène Pauliat">Hélène Pauliat</text:a></text:p>
              <text:p text:style-name="Normal"><text:span>Contrats et marchés publics<text:s/></text:span><text:span>, 2007, pp.n° 13</text:span></text:p>
              <text:p text:style-name="Normal"><text:span>Article dans une revue</text:span></text:p>
              <text:p text:style-name="Normal"><text:a xlink:type="simple" xlink:href="https://unilim.hal.science/hal-00656694v1">hal-00656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3v1">Le traitement des plaintes des justiciables</text:a></text:p>
              <text:p text:style-name="Normal"><text:a xlink:type="simple" xlink:href="https://hal.science/search/index/?q=*&amp;authFullName_s=Hélène Pauliat">Hélène Pauliat</text:a></text:p>
              <text:p text:style-name="Normal"><text:span>Éthique publique : Revue internationale d'éthique sociétale et gouvernementale</text:span><text:span>, 2007, Les gardiens de l'éthique vol 9 (n° 2), pp.83-96</text:span></text:p>
              <text:p text:style-name="Normal"><text:span>Article dans une revue</text:span></text:p>
              <text:p text:style-name="Normal"><text:a xlink:type="simple" xlink:href="https://unilim.hal.science/hal-00656693v1">hal-006566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6692v1">Qualité et efficacité des systèmes judiciaires en Europe : une administration de la justice sollicitée par la performance</text:a></text:p>
              <text:p text:style-name="Normal"><text:a xlink:type="simple" xlink:href="https://hal.science/search/index/?q=*&amp;authFullName_s=Hélène Pauliat">Hélène Pauliat</text:a></text:p>
              <text:p text:style-name="Normal"><text:span>Les Cahiers de la justice</text:span><text:span>, 2007, Être magistrat dans la cité, entre légitimes attentes et tentations démagogiques (n° 2), pp.89-113</text:span></text:p>
              <text:p text:style-name="Normal"><text:span>Article dans une revue</text:span></text:p>
              <text:p text:style-name="Normal"><text:a xlink:type="simple" xlink:href="https://unilim.hal.science/hal-00656692v1">hal-006566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9v1">La légalité de la procédure française d’expropriation</text:a></text:p>
              <text:p text:style-name="Normal"><text:a xlink:type="simple" xlink:href="https://hal.science/search/index/?q=*&amp;authFullName_s=Hélène Pauliat">Hélène Pauliat</text:a></text:p>
              <text:p text:style-name="Normal"><text:span>La Gazette des communes, des départements, des régions</text:span><text:span>, 2007, pp.58</text:span></text:p>
              <text:p text:style-name="Normal"><text:span>Article dans une revue</text:span></text:p>
              <text:p text:style-name="Normal"><text:a xlink:type="simple" xlink:href="https://unilim.hal.science/hal-04647149v1">hal-046471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8v1">La passation des concessions d’aménagement ou de la difficulté de qualifier certains contrats</text:a></text:p>
              <text:p text:style-name="Normal"><text:a xlink:type="simple" xlink:href="https://hal.science/search/index/?q=*&amp;authFullName_s=Hélène Pauliat">Hélène Pauliat</text:a></text:p>
              <text:p text:style-name="Normal"><text:span>Contrats et marchés publics<text:s/></text:span><text:span>, 2007, 13</text:span></text:p>
              <text:p text:style-name="Normal"><text:span>Article dans une revue</text:span></text:p>
              <text:p text:style-name="Normal"><text:a xlink:type="simple" xlink:href="https://unilim.hal.science/hal-04647148v1">hal-046471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7v1">Le traitement des plaintes des justiciables</text:a></text:p>
              <text:p text:style-name="Normal"><text:a xlink:type="simple" xlink:href="https://hal.science/search/index/?q=*&amp;authFullName_s=Hélène Pauliat">Hélène Pauliat</text:a></text:p>
              <text:p text:style-name="Normal"><text:span>Éthique publique : Revue internationale d'éthique sociétale et gouvernementale</text:span><text:span>, 2007, 9 (2), pp.83</text:span></text:p>
              <text:p text:style-name="Normal"><text:span>Article dans une revue</text:span></text:p>
              <text:p text:style-name="Normal"><text:a xlink:type="simple" xlink:href="https://unilim.hal.science/hal-04647147v1">hal-04647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37v1">Primes modulables, qualité et indépendance de la justice judiciaire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Paul Jean">Jean-Paul Jean</text:a></text:p>
              <text:p text:style-name="Normal"><text:span>Recueil Dalloz</text:span><text:span>, 2005, pp.2717</text:span></text:p>
              <text:p text:style-name="Normal"><text:span>Article dans une revue</text:span></text:p>
              <text:p text:style-name="Normal"><text:a xlink:type="simple" xlink:href="https://unilim.hal.science/hal-04647137v1">hal-046471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36v1">L’administration de la justice en Europe et l’évaluation de sa qualité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Paul Jean">Jean-Paul Jean</text:a></text:p>
              <text:p text:style-name="Normal"><text:span>Recueil Dalloz</text:span><text:span>, 2005, pp.598</text:span></text:p>
              <text:p text:style-name="Normal"><text:span>Article dans une revue</text:span></text:p>
              <text:p text:style-name="Normal"><text:a xlink:type="simple" xlink:href="https://unilim.hal.science/hal-04647136v1">hal-0464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514v1">L'administration de la justice en Europe et l'évaluation de sa qualité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</text:span><text:span>, 2005, 09, pp.598</text:span></text:p>
              <text:p text:style-name="Normal"><text:span>Article dans une revue</text:span></text:p>
              <text:p text:style-name="Normal"><text:a xlink:type="simple" xlink:href="https://shs.hal.science/halshs-02208514v1">halshs-0220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900v1">Primes modulables, qualité et indépendance de la justice judiciaire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</text:span><text:span>, 2005, 39, pp.2717</text:span></text:p>
              <text:p text:style-name="Normal"><text:span>Article dans une revue</text:span></text:p>
              <text:p text:style-name="Normal"><text:a xlink:type="simple" xlink:href="https://shs.hal.science/halshs-02208900v1">halshs-02208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1949v1">Concession de travaux publics et droit communautaire : la communication interprétative de la Commission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droit immobilier. Urbanisme - construction</text:span><text:span>, 2001, 01, pp.42</text:span></text:p>
              <text:p text:style-name="Normal"><text:span>Article dans une revue</text:span></text:p>
              <text:p text:style-name="Normal"><text:a xlink:type="simple" xlink:href="https://shs.hal.science/halshs-02231949v1">halshs-02231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7v1">Concession de travaux publics et droit communautaire : la communication interprétative de la Commission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e droit immobilier. Urbanisme - construction</text:span><text:span>, 2001, 1, pp.42</text:span></text:p>
              <text:p text:style-name="Normal"><text:span>Article dans une revue</text:span></text:p>
              <text:p text:style-name="Normal"><text:a xlink:type="simple" xlink:href="https://unilim.hal.science/hal-04647117v1">hal-04647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5v1">L'accès des ressortissants communautaires à la fonction publique française</text:a></text:p>
              <text:p text:style-name="Normal"><text:a xlink:type="simple" xlink:href="https://hal.science/search/index/?q=*&amp;authFullName_s=Hélène Pauliat">Hélène Pauliat</text:a></text:p>
              <text:p text:style-name="Normal"><text:span>Les cahiers du Centre national de la fonction publique territoriale</text:span><text:span>, 1996, 48</text:span></text:p>
              <text:p text:style-name="Normal"><text:span>Article dans une revue</text:span></text:p>
              <text:p text:style-name="Normal"><text:a xlink:type="simple" xlink:href="https://unilim.hal.science/hal-04647115v1">hal-0464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163v1">L'objectif constitutionnel de droit à un logement décent : vers le constat de décès du droit de propriété ?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</text:span><text:span>, 1995, 37, pp.283</text:span></text:p>
              <text:p text:style-name="Normal"><text:span>Article dans une revue</text:span></text:p>
              <text:p text:style-name="Normal"><text:a xlink:type="simple" xlink:href="https://shs.hal.science/halshs-02204163v1">halshs-02204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1v1">Droit réel et propriété publique : une conciliation délicate (à propos de la décision du Conseil constitutionnel du 21 Juillet 1994)</text:a></text:p>
              <text:p text:style-name="Normal"><text:a xlink:type="simple" xlink:href="https://hal.science/search/index/?q=*&amp;authFullName_s=Hélène Pauliat">Hélène Pauliat</text:a></text:p>
              <text:p text:style-name="Normal"><text:span>Actualité législative Dalloz</text:span><text:span>, 1995, pp.93</text:span></text:p>
              <text:p text:style-name="Normal"><text:span>Article dans une revue</text:span></text:p>
              <text:p text:style-name="Normal"><text:a xlink:type="simple" xlink:href="https://unilim.hal.science/hal-04647111v1">hal-046471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3v1">L'objectif constitutionnel de droit à un logement décent : vers le constat de décès du droit de propriété ?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 Sirey de doctrine de jurisprudence et de législation<text:s/></text:span><text:span>, 1995, pp.283</text:span></text:p>
              <text:p text:style-name="Normal"><text:span>Article dans une revue</text:span></text:p>
              <text:p text:style-name="Normal"><text:a xlink:type="simple" xlink:href="https://unilim.hal.science/hal-04647113v1">hal-046471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0v1">Le droit de propriété devant le Conseil constitutionnel et la Cour européenne des droits de l'homm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du droit public et de la science politique en France et à l'étranger</text:span><text:span>, 1995, 4, pp.1445</text:span></text:p>
              <text:p text:style-name="Normal"><text:span>Article dans une revue</text:span></text:p>
              <text:p text:style-name="Normal"><text:a xlink:type="simple" xlink:href="https://unilim.hal.science/hal-04647110v1">hal-04647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08v1">Le risque thérapeutique et la responsabilité médicale et hospitalière sans faute (à propos de l'arrêt du 9 avril 1993 Bianchi)</text:a></text:p>
              <text:p text:style-name="Normal"><text:a xlink:type="simple" xlink:href="https://hal.science/search/index/?q=*&amp;authFullName_s=Hélène Pauliat">Hélène Pauliat</text:a></text:p>
              <text:p text:style-name="Normal"><text:span>Petites affiches</text:span><text:span>, 1994, pp.15</text:span></text:p>
              <text:p text:style-name="Normal"><text:span>Article dans une revue</text:span></text:p>
              <text:p text:style-name="Normal"><text:a xlink:type="simple" xlink:href="https://unilim.hal.science/hal-04647108v1">hal-0464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272v1">La réglementation de la circulation dans les espaces naturels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</text:span><text:span>, 1992, 12, pp.117</text:span></text:p>
              <text:p text:style-name="Normal"><text:span>Article dans une revue</text:span></text:p>
              <text:p text:style-name="Normal"><text:a xlink:type="simple" xlink:href="https://shs.hal.science/halshs-02203272v1">halshs-02203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353v1">Le contrôle du juge administratif sur les décisions des « autorités administratives indépendantes » compétentes en matière audiovisuell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1992, 02, pp.256</text:span></text:p>
              <text:p text:style-name="Normal"><text:span>Article dans une revue</text:span></text:p>
              <text:p text:style-name="Normal"><text:a xlink:type="simple" xlink:href="https://shs.hal.science/halshs-02242353v1">halshs-02242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04v1">La réglementation de la circulation dans les espaces naturels</text:a></text:p>
              <text:p text:style-name="Normal"><text:a xlink:type="simple" xlink:href="https://hal.science/search/index/?q=*&amp;authFullName_s=Hélène Pauliat">Hélène Pauliat</text:a></text:p>
              <text:p text:style-name="Normal"><text:span>Actualité législative Dalloz</text:span><text:span>, 1992, pp.117</text:span></text:p>
              <text:p text:style-name="Normal"><text:span>Article dans une revue</text:span></text:p>
              <text:p text:style-name="Normal"><text:a xlink:type="simple" xlink:href="https://unilim.hal.science/hal-04647104v1">hal-04647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02v1">Le contrôle du juge administratif sur les décisions des autorités administratives indépendantes compétentes en matière audiovisuelle</text:a></text:p>
              <text:p text:style-name="Normal"><text:a xlink:type="simple" xlink:href="https://hal.science/search/index/?q=*&amp;authFullName_s=Hélène Pauliat">Hélène Pauliat</text:a></text:p>
              <text:p text:style-name="Normal"><text:span>Revue française de droit administratif</text:span><text:span>, 1992, 2, pp.256</text:span></text:p>
              <text:p text:style-name="Normal"><text:span>Article dans une revue</text:span></text:p>
              <text:p text:style-name="Normal"><text:a xlink:type="simple" xlink:href="https://unilim.hal.science/hal-04647102v1">hal-0464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020v1">Droit réel et propriété publique : une conciliation délicate</text:a></text:p>
              <text:p text:style-name="Normal"><text:a xlink:type="simple" xlink:href="https://hal.science/search/index/?q=*&amp;authFullName_s=Hélène Pauliat">Hélène Pauliat</text:a></text:p>
              <text:p text:style-name="Normal"><text:span>Recueil Dalloz</text:span><text:span>, 1990, 12, pp.93</text:span></text:p>
              <text:p text:style-name="Normal"><text:span>Article dans une revue</text:span></text:p>
              <text:p text:style-name="Normal"><text:a xlink:type="simple" xlink:href="https://shs.hal.science/halshs-02204020v1">halshs-02204020v1</text:a></text:p>
            </table:table-cell>
          </table:table-row>
        </table:table>
        <text:p text:style-name="P11"/>
        <text:p text:style-name="Heading2"><text:span text:style-name="T5">Chapitre d'ouvrage (20)</text:span></text:p>
        <text:p text:style-name="P13"/>
        <table:table table:name="7082da" table:style-name="7082da">
          <table:table-column table:style-name="7082da.0"/>
          <table:table-row>
            <table:table-cell office:value-type="string">
              <text:p text:style-name="Normal"><text:a xlink:type="simple" xlink:href="https://unilim.hal.science/hal-04652572v1">Le contrôle du droit souple</text:a></text:p>
              <text:p text:style-name="Normal"><text:a xlink:type="simple" xlink:href="https://hal.science/search/index/?q=*&amp;authFullName_s=Hélène Pauliat">Hélène Pauliat</text:a></text:p>
              <text:p text:style-name="Normal"><text:span>IFJD.<text:s/></text:span><text:span>Les contrôles en droit administratif</text:span><text:span>, pp.301, 2023</text:span></text:p>
              <text:p text:style-name="Normal"><text:span>Chapitre d'ouvrage</text:span></text:p>
              <text:p text:style-name="Normal"><text:a xlink:type="simple" xlink:href="https://unilim.hal.science/hal-04652572v1">hal-046525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2581v1">Le collaborateur occasionnel du service public de la justice : une théorie spécifique</text:a></text:p>
              <text:p text:style-name="Normal"><text:a xlink:type="simple" xlink:href="https://hal.science/search/index/?q=*&amp;authFullName_s=Hélène Pauliat">Hélène Pauliat</text:a></text:p>
              <text:p text:style-name="Normal"><text:span>LexisNexis.<text:s/></text:span><text:span>Mélanges en l'honneur du Professeur Cadiet</text:span><text:span>, pp.1239, 2023</text:span></text:p>
              <text:p text:style-name="Normal"><text:span>Chapitre d'ouvrage</text:span></text:p>
              <text:p text:style-name="Normal"><text:a xlink:type="simple" xlink:href="https://unilim.hal.science/hal-04652581v1">hal-04652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2556v1">Droit à l’erreur et sanction</text:a></text:p>
              <text:p text:style-name="Normal"><text:a xlink:type="simple" xlink:href="https://hal.science/search/index/?q=*&amp;authFullName_s=Hélène Pauliat">Hélène Pauliat</text:a></text:p>
              <text:p text:style-name="Normal"><text:span>LEJEP.<text:s/></text:span><text:span>Les sanctions administratives : identités(s), pouvoir(s), contrôle(s)</text:span><text:span>, pp.181, 2023</text:span></text:p>
              <text:p text:style-name="Normal"><text:span>Chapitre d'ouvrage</text:span></text:p>
              <text:p text:style-name="Normal"><text:a xlink:type="simple" xlink:href="https://unilim.hal.science/hal-04652556v1">hal-046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59v1">Communautés d’agglomération. – Compétences et Moyens</text:a></text:p>
              <text:p text:style-name="Normal"><text:a xlink:type="simple" xlink:href="https://hal.science/search/index/?q=*&amp;authFullName_s=Hélène Pauliat">Hélène Pauliat</text:a></text:p>
              <text:p text:style-name="Normal"><text:span>Jurisclasseur Collectivités territoriales, LexisNexis</text:span><text:span>, 2019</text:span></text:p>
              <text:p text:style-name="Normal"><text:span>Chapitre d'ouvrage</text:span></text:p>
              <text:p text:style-name="Normal"><text:a xlink:type="simple" xlink:href="https://hal.science/hal-02563759v1">hal-0256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47v1">Le collège de déontologie de la juridiction administrative : un bilan encourageant</text:a></text:p>
              <text:p text:style-name="Normal"><text:a xlink:type="simple" xlink:href="https://hal.science/search/index/?q=*&amp;authFullName_s=Hélène Pauliat">Hélène Pauliat</text:a></text:p>
              <text:p text:style-name="Normal"><text:span>Mélanges en l'honneur de Christian Debouy, Variations autour du droit public, LGDJ</text:span><text:span>, 2019</text:span></text:p>
              <text:p text:style-name="Normal"><text:span>Chapitre d'ouvrage</text:span></text:p>
              <text:p text:style-name="Normal"><text:a xlink:type="simple" xlink:href="https://hal.science/hal-02563747v1">hal-025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2v1">Communautés d'agglomération – Institution et Organes</text:a></text:p>
              <text:p text:style-name="Normal"><text:a xlink:type="simple" xlink:href="https://hal.science/search/index/?q=*&amp;authFullName_s=Hélène Pauliat">Hélène Pauliat</text:a></text:p>
              <text:p text:style-name="Normal"><text:span>Jurisclasseur Collectivités territoriales LexisNexis</text:span><text:span>, 2018</text:span></text:p>
              <text:p text:style-name="Normal"><text:span>Chapitre d'ouvrage</text:span></text:p>
              <text:p text:style-name="Normal"><text:a xlink:type="simple" xlink:href="https://hal.science/hal-02563772v1">hal-025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38v1">Protocoles d’accord et administration coopérative de la justic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Julien Lhuillier">Julien Lhuillier</text:a><text:span>,</text:span><text:a xlink:type="simple" xlink:href="https://hal.science/search/index/?q=*&amp;authFullName_s=Loïc Cadiet">Loïc Cadiet</text:a><text:span>,</text:span><text:a xlink:type="simple" xlink:href="https://hal.science/search/index/?q=*&amp;authFullName_s=Jean-Paul Jean">Jean-Paul Jean</text:a><text:span>,</text:span><text:a xlink:type="simple" xlink:href="https://hal.science/search/index/?q=*&amp;authFullName_s=Hélène Pauliat">Hélène Pauliat</text:a></text:p>
              <text:p text:style-name="Normal"><text:span>Mieux administrer pour mieux juger - Essai sur l’essor et les enjeux contemporains de l’administration de la justice</text:span><text:span>, 58, IRJS, 2014, Bibliothèque de l’Institut de Recherche Juridique de la Sorbonne - André Tunc, 978-2-919211-38-8</text:span></text:p>
              <text:p text:style-name="Normal"><text:span>Chapitre d'ouvrage</text:span></text:p>
              <text:p text:style-name="Normal"><text:a xlink:type="simple" xlink:href="https://hal.science/hal-01882138v1">hal-01882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537v1">De l'usager au client de la SNCF</text:a></text:p>
              <text:p text:style-name="Normal"><text:a xlink:type="simple" xlink:href="https://hal.science/search/index/?q=*&amp;authFullName_s=Hélène Pauliat">Hélène Pauliat</text:a></text:p>
              <text:p text:style-name="Normal"><text:span>J.-C. Videlin.<text:s/></text:span><text:span>Les mutations de l'activité ferroviaire, Aspects juridiques</text:span><text:span>, Lexis Nexis, pp.99-107, 2013</text:span></text:p>
              <text:p text:style-name="Normal"><text:span>Chapitre d'ouvrage</text:span></text:p>
              <text:p text:style-name="Normal"><text:a xlink:type="simple" xlink:href="https://unilim.hal.science/hal-00872537v1">hal-008725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213v1">Voyage en région Limousin-Poitou-Charentes... ou la contribution de deux régions à la construction du droit administratif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François Lachaume">Jean-François Lachaume</text:a></text:p>
              <text:p text:style-name="Normal"><text:span>Presses universitaires juridiques de Poitiers, LGDJ.<text:s/></text:span><text:span>Les voyages du droit, Mélanges en l'honneur de Dominique Breillat</text:span><text:span>, pp.379, 2011</text:span></text:p>
              <text:p text:style-name="Normal"><text:span>Chapitre d'ouvrage</text:span></text:p>
              <text:p text:style-name="Normal"><text:a xlink:type="simple" xlink:href="https://unilim.hal.science/hal-04647213v1">hal-04647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52v1">Après APREI…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François Lachaume">Jean-François Lachaume</text:a></text:p>
              <text:p text:style-name="Normal"><text:span>Publications de la Sorbonne.<text:s/></text:span><text:span>L'art et le droit, Mélanges en l’honneur de Pierre Laurent Frier</text:span><text:span>, pp.255, 2010</text:span></text:p>
              <text:p text:style-name="Normal"><text:span>Chapitre d'ouvrage</text:span></text:p>
              <text:p text:style-name="Normal"><text:a xlink:type="simple" xlink:href="https://unilim.hal.science/hal-04647152v1">hal-046471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6v1">L’administration de la justice et la qualité des décisions de justice</text:a></text:p>
              <text:p text:style-name="Normal"><text:a xlink:type="simple" xlink:href="https://hal.science/search/index/?q=*&amp;authFullName_s=Hélène Pauliat">Hélène Pauliat</text:a></text:p>
              <text:p text:style-name="Normal"><text:span>Editions du Conseil de l'Europe.<text:s/></text:span><text:span>La qualité des décisions de justice, Commission européenne pour l'efficacité de la justice</text:span><text:span>, pp.122, 2008</text:span></text:p>
              <text:p text:style-name="Normal"><text:span>Chapitre d'ouvrage</text:span></text:p>
              <text:p text:style-name="Normal"><text:a xlink:type="simple" xlink:href="https://unilim.hal.science/hal-04647146v1">hal-046471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2v1">Que reste-t-il de la loi ? Ou quand &amp;quot;les lois inutiles affaiblissent les lois nécessaires…</text:a></text:p>
              <text:p text:style-name="Normal"><text:a xlink:type="simple" xlink:href="https://hal.science/search/index/?q=*&amp;authFullName_s=Hélène Pauliat">Hélène Pauliat</text:a></text:p>
              <text:p text:style-name="Normal"><text:span>Presses universitaires de Limoges.<text:s/></text:span><text:span>Le prince et la norme, Ce que légiférer veut dire</text:span><text:span>, pp.365, 2007</text:span></text:p>
              <text:p text:style-name="Normal"><text:span>Chapitre d'ouvrage</text:span></text:p>
              <text:p text:style-name="Normal"><text:a xlink:type="simple" xlink:href="https://unilim.hal.science/hal-04647142v1">hal-04647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5v1">Justice, performance et qualité</text:a></text:p>
              <text:p text:style-name="Normal"><text:a xlink:type="simple" xlink:href="https://hal.science/search/index/?q=*&amp;authFullName_s=Hélène Pauliat">Hélène Pauliat</text:a></text:p>
              <text:p text:style-name="Normal"><text:span>Dalloz.<text:s/></text:span><text:span>Permanences et convergences du droit administratif, Mélanges en l'honneur du Professeur Lachaume</text:span><text:span>, pp.823, 2007</text:span></text:p>
              <text:p text:style-name="Normal"><text:span>Chapitre d'ouvrage</text:span></text:p>
              <text:p text:style-name="Normal"><text:a xlink:type="simple" xlink:href="https://unilim.hal.science/hal-04647145v1">hal-04647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1v1">Validation des acquis de l’expérience et fonction publique : évolutions ou révolution ?</text:a></text:p>
              <text:p text:style-name="Normal"><text:a xlink:type="simple" xlink:href="https://hal.science/search/index/?q=*&amp;authFullName_s=Hélène Pauliat">Hélène Pauliat</text:a></text:p>
              <text:p text:style-name="Normal"><text:span>La validation des acquis de l’expérience : la reconnaissance d’un nouveau droit</text:span><text:span>, Le Croquant, pp.183, 2007</text:span></text:p>
              <text:p text:style-name="Normal"><text:span>Chapitre d'ouvrage</text:span></text:p>
              <text:p text:style-name="Normal"><text:a xlink:type="simple" xlink:href="https://unilim.hal.science/hal-04647141v1">hal-04647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40v1">Processus, procédure : à la recherche de la qualité de la justice</text:a></text:p>
              <text:p text:style-name="Normal"><text:a xlink:type="simple" xlink:href="https://hal.science/search/index/?q=*&amp;authFullName_s=Hélène Pauliat">Hélène Pauliat</text:a></text:p>
              <text:p text:style-name="Normal"><text:span>Presses universitaires de Limoges.<text:s/></text:span><text:span>Procéder. Pas d’action, pas de droit ou pas de droit pas d’action ?</text:span><text:span>, 2006</text:span></text:p>
              <text:p text:style-name="Normal"><text:span>Chapitre d'ouvrage</text:span></text:p>
              <text:p text:style-name="Normal"><text:a xlink:type="simple" xlink:href="https://unilim.hal.science/hal-04647140v1">hal-04647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33v1">La discrimination dans la vie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Société de Législation comparée.<text:s/></text:span><text:span>La discrimination, Journées Capitant de 2001</text:span><text:span>, pp.725, 2004</text:span></text:p>
              <text:p text:style-name="Normal"><text:span>Chapitre d'ouvrage</text:span></text:p>
              <text:p text:style-name="Normal"><text:a xlink:type="simple" xlink:href="https://unilim.hal.science/hal-04647133v1">hal-04647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23v1">Les réserves aux traités internationaux dans la jurisprudence du Conseil constitutionnel et du Conseil d’État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François Lachaume">Jean-François Lachaume</text:a></text:p>
              <text:p text:style-name="Normal"><text:span>Presses universitaires de Limoges.<text:s/></text:span><text:span>Mélanges offerts en l'honneur du Professeur Lombois</text:span><text:span>, pp.851, 2004</text:span></text:p>
              <text:p text:style-name="Normal"><text:span>Chapitre d'ouvrage</text:span></text:p>
              <text:p text:style-name="Normal"><text:a xlink:type="simple" xlink:href="https://unilim.hal.science/hal-04647123v1">hal-046471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22v1">Le droit de propriété est-il un droit fondamental ?</text:a></text:p>
              <text:p text:style-name="Normal"><text:a xlink:type="simple" xlink:href="https://hal.science/search/index/?q=*&amp;authFullName_s=Hélène Pauliat">Hélène Pauliat</text:a><text:span>,</text:span><text:a xlink:type="simple" xlink:href="https://hal.science/search/index/?q=*&amp;authFullName_s=Jean-François Lachaume">Jean-François Lachaume</text:a></text:p>
              <text:p text:style-name="Normal"><text:span>Librairie générale de droit et de jurisprudence.<text:s/></text:span><text:span>Mélanges offerts en l'honneur de Philippe Ardant</text:span><text:span>, pp.373, 1999</text:span></text:p>
              <text:p text:style-name="Normal"><text:span>Chapitre d'ouvrage</text:span></text:p>
              <text:p text:style-name="Normal"><text:a xlink:type="simple" xlink:href="https://unilim.hal.science/hal-04647122v1">hal-046471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18v1">Logement et propriété : un aperçu historique</text:a></text:p>
              <text:p text:style-name="Normal"><text:a xlink:type="simple" xlink:href="https://hal.science/search/index/?q=*&amp;authFullName_s=Hélène Pauliat">Hélène Pauliat</text:a></text:p>
              <text:p text:style-name="Normal"><text:span>L'état des savoirs sur le logement</text:span><text:span>, La Découverte, pp.11, 1998</text:span></text:p>
              <text:p text:style-name="Normal"><text:span>Chapitre d'ouvrage</text:span></text:p>
              <text:p text:style-name="Normal"><text:a xlink:type="simple" xlink:href="https://unilim.hal.science/hal-04647118v1">hal-046471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20v1">Les concessions de travaux publics</text:a></text:p>
              <text:p text:style-name="Normal"><text:a xlink:type="simple" xlink:href="https://hal.science/search/index/?q=*&amp;authFullName_s=Hélène Pauliat">Hélène Pauliat</text:a></text:p>
              <text:p text:style-name="Normal"><text:span>Dalloz.<text:s/></text:span><text:span>Dalloz Droit de la Construction</text:span><text:span>, pp.167, 1997</text:span></text:p>
              <text:p text:style-name="Normal"><text:span>Chapitre d'ouvrage</text:span></text:p>
              <text:p text:style-name="Normal"><text:a xlink:type="simple" xlink:href="https://unilim.hal.science/hal-04647120v1">hal-0464712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38e3c8" table:style-name="38e3c8">
          <table:table-column table:style-name="38e3c8.0"/>
          <table:table-row>
            <table:table-cell office:value-type="string">
              <text:p text:style-name="Normal"><text:a xlink:type="simple" xlink:href="https://hal.science/hal-04448456v1">Droit administratif : les grandes décisions de la jurisprudence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Stéphane Braconnier">Stéphane Braconnier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Antoine Claeys">Antoine Claeys</text:a></text:p>
              <text:p text:style-name="Normal"><text:a xlink:type="simple" xlink:href="https://www.puf.com/droit-administratif-les-grandes-decisions-de-la-jurisprudence?v=15899">Puf</text:a><text:span>, 19e éd., 1026 p., 2023, Thémis. Droit, Didier Truchet, 978-2-13-084758-8</text:span></text:p>
              <text:p text:style-name="Normal"><text:span>Ouvrages</text:span></text:p>
              <text:p text:style-name="Normal"><text:a xlink:type="simple" xlink:href="https://hal.science/hal-04448456v1">hal-044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59v1">Droit des services publics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Claudie Boiteau">Claudie Boiteau</text:a><text:span>,</text:span><text:a xlink:type="simple" xlink:href="https://hal.science/search/index/?q=*&amp;authFullName_s=Clotilde Deffigier">Clotilde Deffigier</text:a></text:p>
              <text:p text:style-name="Normal"><text:span>LexisNexis, pp.700, 2015, 9782711022465</text:span></text:p>
              <text:p text:style-name="Normal"><text:span>Ouvrages</text:span></text:p>
              <text:p text:style-name="Normal"><text:a xlink:type="simple" xlink:href="https://hal.science/hal-01762959v1">hal-017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14v1">Droit des services publics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Claudie Boiteau">Claudie Boiteau</text:a></text:p>
              <text:p text:style-name="Normal"><text:span>Lexis Nexis, pp.722, 2012</text:span></text:p>
              <text:p text:style-name="Normal"><text:span>Ouvrages</text:span></text:p>
              <text:p text:style-name="Normal"><text:a xlink:type="simple" xlink:href="https://hal.science/hal-01491314v1">hal-01491314v1</text:a></text:p>
            </table:table-cell>
          </table:table-row>
        </table:table>
        <text:p text:style-name="P17"/>
        <text:p text:style-name="Heading2"><text:span text:style-name="T7">Article de blog scientifique (3)</text:span></text:p>
        <text:p text:style-name="P19"/>
        <table:table table:name="c84089" table:style-name="c84089">
          <table:table-column table:style-name="c84089.0"/>
          <table:table-row>
            <table:table-cell office:value-type="string">
              <text:p text:style-name="Normal"><text:a xlink:type="simple" xlink:href="https://unilim.hal.science/hal-04659718v1">Les femmes ne méritent-elles pas mieux que l'écriture inclusive?</text:a></text:p>
              <text:p text:style-name="Normal"><text:a xlink:type="simple" xlink:href="https://hal.science/search/index/?q=*&amp;authFullName_s=Hélène Pauliat">Hélène Paulia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lim.hal.science/hal-04659718v1">hal-04659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9720v1">Interdiction du port du voile pendant les Jeux Olympiques</text:a></text:p>
              <text:p text:style-name="Normal"><text:a xlink:type="simple" xlink:href="https://hal.science/search/index/?q=*&amp;authFullName_s=Hélène Pauliat">Hélène Paulia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lim.hal.science/hal-04659720v1">hal-046597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59723v1">Loi de reconnaissance et de réparation à l'égard des harkis: une réconciliation des mémoires est-elle possible?</text:a></text:p>
              <text:p text:style-name="Normal"><text:a xlink:type="simple" xlink:href="https://hal.science/search/index/?q=*&amp;authFullName_s=Hélène Pauliat">Hélène Paulia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lim.hal.science/hal-04659723v1">hal-04659723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c0a116" table:style-name="c0a116">
          <table:table-column table:style-name="c0a116.0"/>
          <table:table-row>
            <table:table-cell office:value-type="string">
              <text:p text:style-name="Normal"><text:a xlink:type="simple" xlink:href="https://hal.science/hal-05201493v1">Influence de la jurisprudence de la Cour Européenne des Droits de l’Homme sur le droit privé français</text:a></text:p>
              <text:p text:style-name="Normal"><text:a xlink:type="simple" xlink:href="https://hal.science/search/index/?q=*&amp;authFullName_s=Jean-Pierre Marguénaud">Jean-Pierre Marguénaud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Eric Garaud">Eric Garaud</text:a><text:span>,</text:span><text:a xlink:type="simple" xlink:href="https://hal.science/search/index/?q=*&amp;authFullName_s=Marie-Christine Meyzeaud-Garaud">Marie-Christine Meyzeaud-Garaud</text:a><text:span>,</text:span><text:a xlink:type="simple" xlink:href="https://hal.science/search/index/?q=*&amp;authFullName_s=Béatrice Moutel">Béatrice Moutel</text:a><text:span>et al.</text:span></text:p>
              <text:p text:style-name="Normal"><text:span>97.15, Mission de Recherche Droit et Justice - MRDJ. 2019, pp.163</text:span></text:p>
              <text:p text:style-name="Normal"><text:span>Rapport</text:span><text:span><text:s/>(rapport de recherche)</text:span></text:p>
              <text:p text:style-name="Normal"><text:a xlink:type="simple" xlink:href="https://hal.science/hal-05201493v1">hal-052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17v1">Mieux administrer la justice en interne et dans les pays du Conseil de l'Europe pour mieux juger (MAJICE)</text:a></text:p>
              <text:p text:style-name="Normal"><text:a xlink:type="simple" xlink:href="https://hal.science/search/index/?q=*&amp;authFullName_s=Loïc Cadiet">Loïc Cadiet</text:a><text:span>,</text:span><text:a xlink:type="simple" xlink:href="https://hal.science/search/index/?q=*&amp;authFullName_s=Jean-Paul Jean">Jean-Paul Jean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Aurélie Binet-Grosclaude">Aurélie Binet-Grosclaude</text:a><text:span>,</text:span><text:a xlink:type="simple" xlink:href="https://hal.science/search/index/?q=*&amp;authFullName_s=Caroline Foulquier">Caroline Foulqu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74917v1">hal-009749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7138v1">Déontologie et formation des fonctionnaires : La recherche de la sérénité et de l’impartialité dans l’administration publique</text:a></text:p>
              <text:p text:style-name="Normal"><text:a xlink:type="simple" xlink:href="https://hal.science/search/index/?q=*&amp;authFullName_s=Hélène Pauliat">Hélène Pauliat</text:a></text:p>
              <text:p text:style-name="Normal"><text:span>Conseil de l'Europe. 2006</text:span></text:p>
              <text:p text:style-name="Normal"><text:span>Rapport</text:span></text:p>
              <text:p text:style-name="Normal"><text:a xlink:type="simple" xlink:href="https://unilim.hal.science/hal-04647138v1">hal-04647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auliat</dc:title>
    <dc:subject/>
    <dc:description>CV</dc:description>
    <dc:creator/>
    <dc:date>2026-05-03T21:28:17.000</dc:date>
    <meta:generator>PHPWord</meta:generator>
    <meta:initial-creator>CCSD</meta:initial-creator>
    <meta:creation-date>2026-05-03T21:28:17.000</meta:creation-date>
    <meta:keyword/>
    <meta:user-defined meta:name="Category"/>
    <meta:user-defined meta:name="Company"/>
    <meta:user-defined meta:name="Manager"/>
  </office:meta>
</office:document-meta>
</file>