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f8b5" style:family="table">
      <style:table-properties style:rel-width="100" table:align="center"/>
    </style:style>
    <style:style style:name="d3f8b5.0" style:family="table-column">
      <style:table-column-properties style:column-width="0.00cm"/>
    </style:style>
    <style:style style:name="4e3e85" style:family="table">
      <style:table-properties style:rel-width="100" table:align="center"/>
    </style:style>
    <style:style style:name="4e3e85.0" style:family="table-column">
      <style:table-column-properties style:column-width="0.00cm"/>
    </style:style>
    <style:style style:name="537694" style:family="table">
      <style:table-properties style:rel-width="100" table:align="center"/>
    </style:style>
    <style:style style:name="537694.0" style:family="table-column">
      <style:table-column-properties style:column-width="0.00cm"/>
    </style:style>
    <style:style style:name="30bdae" style:family="table">
      <style:table-properties style:rel-width="100" table:align="center"/>
    </style:style>
    <style:style style:name="30bd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Priv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Sciences de gestion</text:span></text:p>
        <text:p text:style-name="P8"><text:span text:style-name="T4">Laboratoire LEGO</text:span></text:p>
        <text:p text:style-name="P10"><text:span text:style-name="T5">Université Bretagne Sud - France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d3f8b5" table:style-name="d3f8b5">
          <table:table-column table:style-name="d3f8b5.0"/>
          <table:table-row>
            <table:table-cell office:value-type="string">
              <text:p text:style-name="Normal"><text:a xlink:type="simple" xlink:href="https://hal.science/hal-03284096v1">Les systèmes d'échanges locaux : création d'une échelle de mesure des motivations au sélisme et identification de profils de sélistes</text:a></text:p>
              <text:p text:style-name="Normal"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Hélène Cherrier">Hélène Cherrier</text:a><text:span>,</text:span><text:a xlink:type="simple" xlink:href="https://hal.science/search/index/?q=*&amp;authFullName_s=Pierre Valette-Florence">Pierre Valette-Florence</text:a></text:p>
              <text:p text:style-name="Normal"><text:span>Recherche et Applications en Marketing (French Edition)</text:span><text:span>, 2020, 35 (2), pp.3-24.<text:s/></text:span><text:a xlink:type="simple" xlink:href="https://dx.doi.org/10.1177/0767370119859832">⟨10.1177/0767370119859832⟩</text:a></text:p>
              <text:p text:style-name="Normal"><text:span>Article dans une revue</text:span></text:p>
              <text:p text:style-name="Normal"><text:a xlink:type="simple" xlink:href="https://hal.science/hal-03284096v1">hal-0328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432v1">The Local Exchange Trading System in France (Système d’Échange Local (SEL)): Creating a scale to measure motivations for participation in SEL practice and identification of SEL member profiles</text:a></text:p>
              <text:p text:style-name="Normal"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Hélène Cherrier">Hélène Cherrier</text:a><text:span>,</text:span><text:a xlink:type="simple" xlink:href="https://hal.science/search/index/?q=*&amp;authFullName_s=Pierre Valette-Florence">Pierre Valette-Florence</text:a></text:p>
              <text:p text:style-name="Normal"><text:span>Recherche et Applications en Marketing (English Edition)</text:span><text:span>, 2020, 35 (2), pp.2-23.<text:s/></text:span><text:a xlink:type="simple" xlink:href="https://dx.doi.org/10.1177/2051570720917312">⟨10.1177/2051570720917312⟩</text:a></text:p>
              <text:p text:style-name="Normal"><text:span>Article dans une revue</text:span></text:p>
              <text:p text:style-name="Normal"><text:a xlink:type="simple" xlink:href="https://hal.science/hal-03284432v1">hal-032844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6593v1">The role of technology in collaborative consumer communities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Hélène Privat">Hélène Privat</text:a></text:p>
              <text:p text:style-name="Normal"><text:span>Journal of Services Marketing</text:span><text:span>, 2019, 33 (7), pp.837-850.<text:s/></text:span><text:a xlink:type="simple" xlink:href="https://dx.doi.org/10.1108/JSM-12-2018-0361">⟨10.1108/JSM-12-2018-0361⟩</text:a></text:p>
              <text:p text:style-name="Normal"><text:span>Article dans une revue</text:span></text:p>
              <text:p text:style-name="Normal"><text:a xlink:type="simple" xlink:href="https://hal.univ-brest.fr/hal-02466593v1">hal-0246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65v1">Le recrutement et la fidélisation des bénévoles retraités par les association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Marine Le Gall-Ely">Marine Le Gall-Ely</text:a></text:p>
              <text:p text:style-name="Normal"><text:span>Décisions Marketing</text:span><text:span>, 2014, 73, pp.105-118.<text:s/></text:span><text:a xlink:type="simple" xlink:href="https://dx.doi.org/10.7193/DM.073.109.122">⟨10.7193/DM.073.109.122⟩</text:a></text:p>
              <text:p text:style-name="Normal"><text:span>Article dans une revue</text:span></text:p>
              <text:p text:style-name="Normal"><text:a xlink:type="simple" xlink:href="https://hal.science/hal-01205965v1">hal-01205965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4e3e85" table:style-name="4e3e85">
          <table:table-column table:style-name="4e3e85.0"/>
          <table:table-row>
            <table:table-cell office:value-type="string">
              <text:p text:style-name="Normal"><text:a xlink:type="simple" xlink:href="https://hal.science/hal-02475444v1">Etude des pratiques numériques de la consommation collaborative non marchande : Le cas des Systèmes d’Echanges Locaux</text:a></text:p>
              <text:p text:style-name="Normal"><text:a xlink:type="simple" xlink:href="https://hal.science/search/index/?q=*&amp;authFullName_s=Hélène Privat">Hélène Privat</text:a><text:span>,</text:span><text:a xlink:type="simple" xlink:href="https://hal.science/search/index/?q=*&amp;authFullName_s=Samuel Guillemot">Samuel Guillemot</text:a></text:p>
              <text:p text:style-name="Normal"><text:span>16ème séminaire M@rsouin</text:span><text:span>, May 2018, Le Bono, France</text:span></text:p>
              <text:p text:style-name="Normal"><text:span>Communication dans un congrès</text:span></text:p>
              <text:p text:style-name="Normal"><text:a xlink:type="simple" xlink:href="https://hal.science/hal-02475444v1">hal-0247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151v1">Etude de l'influence des motivations à faire partie d'un Système d'échange local (SEL) et de leurs antécédents sur la pratique séliste</text:a></text:p>
              <text:p text:style-name="Normal"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Hélène Cherrier">Hélène Cherrier</text:a><text:span>,</text:span><text:a xlink:type="simple" xlink:href="https://hal.science/search/index/?q=*&amp;authFullName_s=Pierre Valette-Florence">Pierre Valette-Florence</text:a></text:p>
              <text:p text:style-name="Normal"><text:span>Actes du 32e Congrès de l'Association Française de Marketing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3284151v1">hal-0328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160v1">Etude des motivations à faire partie d'un Système d'échange local (SEL).</text:a></text:p>
              <text:p text:style-name="Normal"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Hélène Cherrier">Hélène Cherrier</text:a></text:p>
              <text:p text:style-name="Normal"><text:span>Actes du 31e Congrès de l'Association Française de Marketing</text:span><text:span>, 2015, Marrakech, Maroc</text:span></text:p>
              <text:p text:style-name="Normal"><text:span>Communication dans un congrès</text:span></text:p>
              <text:p text:style-name="Normal"><text:a xlink:type="simple" xlink:href="https://hal.science/hal-03284160v1">hal-0328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131v1">Regard sur les pratiques alternatives de consommation collective - Session spéciale</text:a></text:p>
              <text:p text:style-name="Normal"><text:a xlink:type="simple" xlink:href="https://hal.science/search/index/?q=*&amp;authFullName_s=Jean-Sébastien Marcoux">Jean-Sébastien Marcoux</text:a><text:span>,</text:span><text:a xlink:type="simple" xlink:href="https://hal.science/search/index/?q=*&amp;authFullName_s=Nil Özçağlar-Toulouse">Nil Özçağlar-Toulouse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Marie-Hélène Fosse-Gomez">Marie-Hélène Fosse-Gomez</text:a><text:span>,</text:span><text:a xlink:type="simple" xlink:href="https://hal.science/search/index/?q=*&amp;authFullName_s=Virginie Deroubaix">Virginie Deroubaix</text:a><text:span>et al.</text:span></text:p>
              <text:p text:style-name="Normal"><text:span>Actes du 28e Congrès de l'Association Française de Marketing</text:span><text:span>, 2012, Brest, France</text:span></text:p>
              <text:p text:style-name="Normal"><text:span>Communication dans un congrès</text:span></text:p>
              <text:p text:style-name="Normal"><text:a xlink:type="simple" xlink:href="https://hal.science/hal-03284131v1">hal-032841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98v1">Pourquoi donner son temps lorsque celui-ci est compté ? Une typologie des bénévoles retraités expliquée par des caractéristiques psychosociales du vieillissement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Marine Le Gall-Ely">Marine Le Gall-Ely</text:a></text:p>
              <text:p text:style-name="Normal"><text:span>Actes de la 11ème Conférence Internationale Marketing Trends</text:span><text:span>, Jan 2012, Venise, Italie</text:span></text:p>
              <text:p text:style-name="Normal"><text:span>Communication dans un congrès</text:span></text:p>
              <text:p text:style-name="Normal"><text:a xlink:type="simple" xlink:href="https://hal.umontpellier.fr/hal-01993798v1">hal-019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47v1">L'étude des comportements de simplicité volontaire chez les seniors : une approche par la théorie de la sagesse. Un premier état de l'art.</text:a></text:p>
              <text:p text:style-name="Normal"><text:a xlink:type="simple" xlink:href="https://hal.science/search/index/?q=*&amp;authFullName_s=Hélène Privat">Hélène Privat</text:a></text:p>
              <text:p text:style-name="Normal"><text:span>1ère journée d'études sur le vieillissement Revie</text:span><text:span>, Jan 2011, Rennes, France</text:span></text:p>
              <text:p text:style-name="Normal"><text:span>Communication dans un congrès</text:span></text:p>
              <text:p text:style-name="Normal"><text:a xlink:type="simple" xlink:href="https://hal.science/hal-00637347v1">hal-0063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50v1">L'influence de l'expérience du vieillissement sur la consommation socialement responsable : Une étude empirique.</text:a></text:p>
              <text:p text:style-name="Normal"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/text:p>
              <text:p text:style-name="Normal"><text:span>26ème Congrès de l'Association Française de Marketing</text:span><text:span>, May 2010, Le Mans, France. pp.Privat_Urien</text:span></text:p>
              <text:p text:style-name="Normal"><text:span>Communication dans un congrès</text:span></text:p>
              <text:p text:style-name="Normal"><text:a xlink:type="simple" xlink:href="https://hal.science/hal-00637350v1">hal-00637350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537694" table:style-name="537694">
          <table:table-column table:style-name="537694.0"/>
          <table:table-row>
            <table:table-cell office:value-type="string">
              <text:p text:style-name="Normal"><text:a xlink:type="simple" xlink:href="https://hal.science/hal-03284168v1">L'influence de la simplicité volontaire sur la participation au Système d'échange local (SEL)</text:a></text:p>
              <text:p text:style-name="Normal"><text:a xlink:type="simple" xlink:href="https://hal.science/search/index/?q=*&amp;authFullName_s=Hélène Privat">Hélène Privat</text:a></text:p>
              <text:p text:style-name="Normal"><text:span>Poster à l'occasion des 40 ans de l'Université de Bretagne Occidentale, IAE de Brest</text:span><text:span>, 2011, Brest, France</text:span></text:p>
              <text:p text:style-name="Normal"><text:span>Poster de conférence</text:span></text:p>
              <text:p text:style-name="Normal"><text:a xlink:type="simple" xlink:href="https://hal.science/hal-03284168v1">hal-0328416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30bdae" table:style-name="30bdae">
          <table:table-column table:style-name="30bdae.0"/>
          <table:table-row>
            <table:table-cell office:value-type="string">
              <text:p text:style-name="Normal"><text:a xlink:type="simple" xlink:href="https://theses.hal.science/tel-01357464v1">Étude des motivations au sélisme : dimensionnement, antécédents et influence sur la pratique séliste</text:a></text:p>
              <text:p text:style-name="Normal"><text:a xlink:type="simple" xlink:href="https://hal.science/search/index/?q=*&amp;authFullName_s=Hélène Privat">Hélène Privat</text:a></text:p>
              <text:p text:style-name="Normal"><text:span>Gestion et management. Université de Bretagne occidentale - Brest, 2014. Français.<text:s/></text:span><text:a xlink:type="simple" xlink:href="https://www.theses.fr/2014BRES0114">⟨NNT : 2014BRES0114⟩</text:a></text:p>
              <text:p text:style-name="Normal"><text:span>Thèse</text:span></text:p>
              <text:p text:style-name="Normal"><text:a xlink:type="simple" xlink:href="https://theses.hal.science/tel-01357464v1">tel-01357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Privat</dc:title>
    <dc:subject/>
    <dc:description>CV</dc:description>
    <dc:creator/>
    <dc:date>2026-05-02T13:28:21.000</dc:date>
    <meta:generator>PHPWord</meta:generator>
    <meta:initial-creator>CCSD</meta:initial-creator>
    <meta:creation-date>2026-05-02T13:28:21.000</meta:creation-date>
    <meta:keyword/>
    <meta:user-defined meta:name="Category"/>
    <meta:user-defined meta:name="Company"/>
    <meta:user-defined meta:name="Manager"/>
  </office:meta>
</office:document-meta>
</file>