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6b5c" style:family="table">
      <style:table-properties style:rel-width="100" table:align="center"/>
    </style:style>
    <style:style style:name="ec6b5c.0" style:family="table-column">
      <style:table-column-properties style:column-width="0.00cm"/>
    </style:style>
    <style:style style:name="f31f38" style:family="table">
      <style:table-properties style:rel-width="100" table:align="center"/>
    </style:style>
    <style:style style:name="f31f38.0" style:family="table-column">
      <style:table-column-properties style:column-width="0.00cm"/>
    </style:style>
    <style:style style:name="648073" style:family="table">
      <style:table-properties style:rel-width="100" table:align="center"/>
    </style:style>
    <style:style style:name="648073.0" style:family="table-column">
      <style:table-column-properties style:column-width="0.00cm"/>
    </style:style>
    <style:style style:name="a08f07" style:family="table">
      <style:table-properties style:rel-width="100" table:align="center"/>
    </style:style>
    <style:style style:name="a08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Raba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rabaey">helene-raba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84-6202">0000-0001-5484-620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Notre recherche porte sur la traduction en espagnol à la Renaissance. Nous examinons à la fois la production, circulation et réception des textes et plus particulièrement la manière dont ils sont transmis par le biais de la traduction : les traces de censure, de réécriture, d’appropriation, d’adaptation, de lecture et de manipulation des textes sources afin de les interpréter dans une approche historique culturelle.</text:span></text:p>
        <text:list text:style-name="listStyle_1">
          <text:list-item>
            <text:p text:style-name="P15"><text:span text:style-name="T7">L’influence d’Érasme en Espagne, la traduction et la réception de son œuvre. Les promoteurs de la diffusion des œuvres érasmiennes et ses détracteurs.</text:span></text:p>
          </text:list-item>
        </text:list>
        <text:list text:style-name="listStyle_1">
          <text:list-item>
            <text:p text:style-name="P17"><text:span text:style-name="T8">La traduction en Espagne à la Renaissance : théorie et pratique. Tout particulièrement les rapports entre traduction et censure, traduction et réécriture, les phénomènes de circulation, adaptation, appropriation, manipulation et diffusion des textes sources.</text:span></text:p>
          </text:list-item>
        </text:list>
        <text:list text:style-name="listStyle_1">
          <text:list-item>
            <text:p text:style-name="P19"><text:span text:style-name="T9">Traduction et exégèse des Évangiles à la Renaissance. La Nueva traslación y interpretación española de los cuatro sacrosantos Evangelios de Jesu Christo de fray Juan de Robles.</text:span></text:p>
          </text:list-item>
        </text:list>
        <text:list text:style-name="listStyle_1">
          <text:list-item>
            <text:p text:style-name="P21"><text:span text:style-name="T10">La figure du traducteur : biographie, profil social, passeur, censeur</text:span></text:p>
          </text:list-item>
        </text:list>
        <text:list text:style-name="listStyle_1">
          <text:list-item>
            <text:p text:style-name="P23"><text:span text:style-name="T11">Lecture(s) et lecteurs à la Renaissance</text:span></text:p>
          </text:list-item>
        </text:list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8)</text:span></text:p>
        <text:p text:style-name="P29"/>
        <table:table table:name="ec6b5c" table:style-name="ec6b5c">
          <table:table-column table:style-name="ec6b5c.0"/>
          <table:table-row>
            <table:table-cell office:value-type="string">
              <text:p text:style-name="Normal"><text:a xlink:type="simple" xlink:href="https://normandie-univ.hal.science/hal-05554540v1">Three states of Quinto Curcio's text in castillan (1496-1534-1699)</text:a></text:p>
              <text:p text:style-name="Normal"><text:a xlink:type="simple" xlink:href="https://hal.science/search/index/?q=*&amp;authFullName_s=Hélène Rabaey">Hélène Rabaey</text:a></text:p>
              <text:p text:style-name="Normal"><text:span>Etiópicas, revista de letras renacentistas</text:span><text:span>, 2025, 21,<text:s/></text:span><text:a xlink:type="simple" xlink:href="https://dx.doi.org/10.33776/EUHU/eti.v21">⟨10.33776/EUHU/eti.v21⟩</text:a></text:p>
              <text:p text:style-name="Normal"><text:span>Article dans une revue</text:span></text:p>
              <text:p text:style-name="Normal"><text:a xlink:type="simple" xlink:href="https://normandie-univ.hal.science/hal-05554540v1">hal-0555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812v1">El &amp;quot;Sermón de la grandeza y muchedumbre de las misericordias de Dios nuestro Señor&amp;quot; de Erasmo (Sevilla, [Gaspar Zapata], 1544) y su significado en la Sevilla de los años 40</text:a></text:p>
              <text:p text:style-name="Normal"><text:a xlink:type="simple" xlink:href="https://hal.science/search/index/?q=*&amp;authFullName_s=Hélène Rabaey">Hélène Rabaey</text:a></text:p>
              <text:p text:style-name="Normal"><text:span>Studia Aurea: Revista de Literatura Española y Teoría Literaria del Renacimiento y Siglo de Oro<text:s/></text:span><text:span>, 2023, 17, pp.481 - 507.<text:s/></text:span><text:a xlink:type="simple" xlink:href="https://dx.doi.org/10.5565/rev/studiaaurea.484">⟨10.5565/rev/studiaaurea.484⟩</text:a></text:p>
              <text:p text:style-name="Normal"><text:span>Article dans une revue</text:span></text:p>
              <text:p text:style-name="Normal"><text:a xlink:type="simple" xlink:href="https://shs.hal.science/halshs-04711812v1">halshs-04711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413v1">El prólogo a la Nueva traslación y interpretación española de los cuatro sacrosantos Evangelios de Jesu Christo de fray Juan de Robles: edición y estudio</text:a></text:p>
              <text:p text:style-name="Normal"><text:a xlink:type="simple" xlink:href="https://hal.science/search/index/?q=*&amp;authFullName_s=Hélène Rabaey">Hélène Rabaey</text:a></text:p>
              <text:p text:style-name="Normal"><text:span>Hispania sacra : revista de historia eclesiástica de España</text:span><text:span>, 2018, 70 (142), pp.481.<text:s/></text:span><text:a xlink:type="simple" xlink:href="https://dx.doi.org/10.3989/hs.2018.033">⟨10.3989/hs.2018.033⟩</text:a></text:p>
              <text:p text:style-name="Normal"><text:span>Article dans une revue</text:span></text:p>
              <text:p text:style-name="Normal"><text:a xlink:type="simple" xlink:href="https://shs.hal.science/halshs-03823413v1">halshs-03823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3849v1">La Querella de la Paz de Erasmo (1520), una lectura subversiva en tiempos de revuelta de las comunidades</text:a></text:p>
              <text:p text:style-name="Normal"><text:a xlink:type="simple" xlink:href="https://hal.science/search/index/?q=*&amp;authFullName_s=Hélène Rabaey">Hélène Rabaey</text:a></text:p>
              <text:p text:style-name="Normal"><text:span>Estudis</text:span><text:span>, 2016, 42, pp.65-85</text:span></text:p>
              <text:p text:style-name="Normal"><text:span>Article dans une revue</text:span></text:p>
              <text:p text:style-name="Normal"><text:a xlink:type="simple" xlink:href="https://normandie-univ.hal.science/hal-03893849v1">hal-0389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426v1">El ingenioso inventor Blasco de Garay, autor de las Cartas en refranes y traductor de Erasmo</text:a></text:p>
              <text:p text:style-name="Normal"><text:a xlink:type="simple" xlink:href="https://hal.science/search/index/?q=*&amp;authFullName_s=Hélène Rabaey">Hélène Rabaey</text:a></text:p>
              <text:p text:style-name="Normal"><text:span>eHumanista/IVITRA</text:span><text:span>, 2015</text:span></text:p>
              <text:p text:style-name="Normal"><text:span>Article dans une revue</text:span></text:p>
              <text:p text:style-name="Normal"><text:a xlink:type="simple" xlink:href="https://shs.hal.science/halshs-03823426v1">halshs-03823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8553v1">El ingenioso Blasco de Garay, autor de las Cartas en refranes y traductor de Erasmo</text:a></text:p>
              <text:p text:style-name="Normal"><text:a xlink:type="simple" xlink:href="https://hal.science/search/index/?q=*&amp;authFullName_s=Hélène Rabaey">Hélène Rabaey</text:a></text:p>
              <text:p text:style-name="Normal"><text:span>eHumanista. Journal of iberian Studies</text:span><text:span>, 2015, 31, pp.674-702</text:span></text:p>
              <text:p text:style-name="Normal"><text:span>Article dans une revue</text:span></text:p>
              <text:p text:style-name="Normal"><text:a xlink:type="simple" xlink:href="https://normandie-univ.hal.science/hal-03018553v1">hal-03018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440v1">La traduction au Siècle d’Or: une pratique qui s'hérite. Le cas de la famille Aguilar.</text:a></text:p>
              <text:p text:style-name="Normal"><text:a xlink:type="simple" xlink:href="https://hal.science/search/index/?q=*&amp;authFullName_s=Hélène Rabaey">Hélène Rabaey</text:a></text:p>
              <text:p text:style-name="Normal"><text:span>Bulletin Hispanique</text:span><text:span>, 2011, pp.725 - 739</text:span></text:p>
              <text:p text:style-name="Normal"><text:span>Article dans une revue</text:span></text:p>
              <text:p text:style-name="Normal"><text:a xlink:type="simple" xlink:href="https://shs.hal.science/halshs-03823440v1">halshs-03823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434v1">ACLARACIONES BIOGRÁFICAS EN TORNO AL HUMANISTA LEONÉS ANTONIO DE OBREGÓN. BIOGRAPHICAL CLARIFICATIONS CONCERNING THE HUMANIST OF LEON ANTONIO DE OBREGÓN</text:a></text:p>
              <text:p text:style-name="Normal"><text:a xlink:type="simple" xlink:href="https://hal.science/search/index/?q=*&amp;authFullName_s=Hélène Rabaey">Hélène Rabaey</text:a></text:p>
              <text:p text:style-name="Normal"><text:span>Minerva : Revista de Filología clásica</text:span><text:span>, 2010</text:span></text:p>
              <text:p text:style-name="Normal"><text:span>Article dans une revue</text:span></text:p>
              <text:p text:style-name="Normal"><text:a xlink:type="simple" xlink:href="https://shs.hal.science/halshs-03823434v1">halshs-03823434v1</text:a></text:p>
            </table:table-cell>
          </table:table-row>
        </table:table>
        <text:p text:style-name="P30"/>
        <text:p text:style-name="Heading2"><text:span text:style-name="T14">Communication dans un congrès (1)</text:span></text:p>
        <text:p text:style-name="P32"/>
        <table:table table:name="f31f38" table:style-name="f31f38">
          <table:table-column table:style-name="f31f38.0"/>
          <table:table-row>
            <table:table-cell office:value-type="string">
              <text:p text:style-name="Normal"><text:a xlink:type="simple" xlink:href="https://normandie-univ.hal.science/hal-03018557v1">Influencia de las Annotationes ad Novum Testamentum de Erasmo en la traduccion y comentarios de fray Juan de Robles a los Evangelios. El caso de los capitulos 17, 19 y 23 de San Mateo</text:a></text:p>
              <text:p text:style-name="Normal"><text:a xlink:type="simple" xlink:href="https://hal.science/search/index/?q=*&amp;authFullName_s=Hélène Rabaey">Hélène Rabaey</text:a></text:p>
              <text:p text:style-name="Normal"><text:span>VI Congreso de humanismo y pervivencia del mundo clasico en homenaje a Eustaquio Sanchez Salor</text:span><text:span>, Nov 2015, Alcañiz, España</text:span></text:p>
              <text:p text:style-name="Normal"><text:span>Communication dans un congrès</text:span></text:p>
              <text:p text:style-name="Normal"><text:a xlink:type="simple" xlink:href="https://normandie-univ.hal.science/hal-03018557v1">hal-03018557v1</text:a></text:p>
            </table:table-cell>
          </table:table-row>
        </table:table>
        <text:p text:style-name="P33"/>
        <text:p text:style-name="Heading2"><text:span text:style-name="T15">Ouvrages (3)</text:span></text:p>
        <text:p text:style-name="P35"/>
        <table:table table:name="648073" table:style-name="648073">
          <table:table-column table:style-name="648073.0"/>
          <table:table-row>
            <table:table-cell office:value-type="string">
              <text:p text:style-name="Normal"><text:a xlink:type="simple" xlink:href="https://shs.hal.science/halshs-04861773v1">Citations et emprunts à la Renaissance</text:a></text:p>
              <text:p text:style-name="Normal"><text:a xlink:type="simple" xlink:href="https://hal.science/search/index/?q=*&amp;authFullName_s=Marie-Elisabeth Boutroue">Marie-Elisabeth Boutroue</text:a><text:span>,</text:span><text:a xlink:type="simple" xlink:href="https://hal.science/search/index/?q=*&amp;authFullName_s=Diane Cuny">Diane Cuny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Hélène Rabaey">Hélène Rabaey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shs.hal.science/halshs-04861773v1">halshs-0486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67v1">Stratégies d’élargissement du lectorat dans la fiction narrative (XVe et XVIe siècles)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Hélène Rabaey">Hélène Rabaey</text:a></text:p>
              <text:p text:style-name="Normal"><text:span>Classiques Garnier, 476, 472 p., 2021, (Rencontres), 978-2-406-10634-0.<text:s/></text:span><text:a xlink:type="simple" xlink:href="https://dx.doi.org/10.15122/isbn.978-2-406-10634-0">⟨10.15122/isbn.978-2-406-10634-0⟩</text:a></text:p>
              <text:p text:style-name="Normal"><text:span>Ouvrages</text:span></text:p>
              <text:p text:style-name="Normal"><text:a xlink:type="simple" xlink:href="https://hal.science/hal-03737167v1">hal-03737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7726v1">Pauvres et pauvretés en Europe à l'époque moderne (XVIe-XVIIIe siècle)</text:a></text:p>
              <text:p text:style-name="Normal"><text:a xlink:type="simple" xlink:href="https://hal.science/search/index/?q=*&amp;authFullName_s=Hélène Rabaey">Hélène Rabaey</text:a></text:p>
              <text:p text:style-name="Normal"><text:span>Classiques Garnier, 2016</text:span></text:p>
              <text:p text:style-name="Normal"><text:span>Ouvrages</text:span></text:p>
              <text:p text:style-name="Normal"><text:a xlink:type="simple" xlink:href="https://normandie-univ.hal.science/hal-03017726v1">hal-03017726v1</text:a></text:p>
            </table:table-cell>
          </table:table-row>
        </table:table>
        <text:p text:style-name="P36"/>
        <text:p text:style-name="Heading2"><text:span text:style-name="T16">Chapitre d'ouvrage (6)</text:span></text:p>
        <text:p text:style-name="P38"/>
        <table:table table:name="a08f07" table:style-name="a08f07">
          <table:table-column table:style-name="a08f07.0"/>
          <table:table-row>
            <table:table-cell office:value-type="string">
              <text:p text:style-name="Normal"><text:a xlink:type="simple" xlink:href="https://shs.hal.science/halshs-04636537v1">Dette des traductions espagnoles des évangiles envers le &amp;lt;i&amp;gt;Novum Testamentum&amp;lt;/i&amp;gt; d’Érasme et ses &amp;lt;i&amp;gt;Annotationes&amp;lt;/i&amp;gt;</text:a></text:p>
              <text:p text:style-name="Normal"><text:a xlink:type="simple" xlink:href="https://hal.science/search/index/?q=*&amp;authFullName_s=Hélène Rabaey">Hélène Rabaey</text:a></text:p>
              <text:p text:style-name="Normal"><text:span>Anthony Dupont; Wim François; Andrea Aldo Robiglio; Violet Soen.<text:s/></text:span><text:span>Authority Revisited: Towards Thomas More and Erasmus in 1516</text:span><text:span>, Brepols, pp.219 - 260, 2021,<text:s/></text:span><text:a xlink:type="simple" xlink:href="https://dx.doi.org/10.1484/m.lectio-eb.5.121282">⟨10.1484/m.lectio-eb.5.121282⟩</text:a></text:p>
              <text:p text:style-name="Normal"><text:span>Chapitre d'ouvrage</text:span></text:p>
              <text:p text:style-name="Normal"><text:a xlink:type="simple" xlink:href="https://shs.hal.science/halshs-04636537v1">halshs-04636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417v1">La palabra-obra un concepto clave en el pensamiento reformista de Juan de Ávila 20</text:a></text:p>
              <text:p text:style-name="Normal"><text:a xlink:type="simple" xlink:href="https://hal.science/search/index/?q=*&amp;authFullName_s=Hélène Rabaey">Hélène Rabaey</text:a></text:p>
              <text:p text:style-name="Normal"><text:span>Juan de Avila, unicus et multiplex. Una vision multidisciplinar.</text:span><text:span>, pp.217-245, 2021, 978-84-7392-973-8</text:span></text:p>
              <text:p text:style-name="Normal"><text:span>Chapitre d'ouvrage</text:span></text:p>
              <text:p text:style-name="Normal"><text:a xlink:type="simple" xlink:href="https://shs.hal.science/halshs-03823417v1">halshs-03823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1706v1">Les traductions espagnoles de Quinte-Curce aux XVIe et XVIIe siècles</text:a></text:p>
              <text:p text:style-name="Normal"><text:a xlink:type="simple" xlink:href="https://hal.science/search/index/?q=*&amp;authFullName_s=Hélène Rabaey">Hélène Rabaey</text:a></text:p>
              <text:p text:style-name="Normal"><text:span>Catherine Gaullier-Bougassas; Catherine Dumas.<text:s/></text:span><text:span>Postérités européennes de Quinte-Curce: Transmissions et réceptions, de l'Humanisme aux Lumières (XIVe-XVIIIe siècle)</text:span><text:span>, Brepols, pp.325-342, 2018,<text:s/></text:span><text:a xlink:type="simple" xlink:href="https://dx.doi.org/10.1484/M.AR-EB.5.115403">⟨10.1484/M.AR-EB.5.115403⟩</text:a></text:p>
              <text:p text:style-name="Normal"><text:span>Chapitre d'ouvrage</text:span></text:p>
              <text:p text:style-name="Normal"><text:a xlink:type="simple" xlink:href="https://normandie-univ.hal.science/hal-03021706v1">hal-03021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33193v1">Perception du pauvre et de la pauvreté chez les humanistes</text:a></text:p>
              <text:p text:style-name="Normal"><text:a xlink:type="simple" xlink:href="https://hal.science/search/index/?q=*&amp;authFullName_s=Hélène Rabaey">Hélène Rabaey</text:a></text:p>
              <text:p text:style-name="Normal"><text:span>Images du pauvre et de la pauvreté en Europe (XVIe-XVIIIe siècles)</text:span><text:span>, 2016</text:span></text:p>
              <text:p text:style-name="Normal"><text:span>Chapitre d'ouvrage</text:span></text:p>
              <text:p text:style-name="Normal"><text:a xlink:type="simple" xlink:href="https://normandie-univ.hal.science/hal-05533193v1">hal-05533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9445v1">Des bons et des mauvais usages de la langue selon Érasme. La Lingua et sa réception dans l’Espagne du XVIe siècle</text:a></text:p>
              <text:p text:style-name="Normal"><text:a xlink:type="simple" xlink:href="https://hal.science/search/index/?q=*&amp;authFullName_s=Hélène Rabaey">Hélène Rabaey</text:a></text:p>
              <text:p text:style-name="Normal"><text:span>N. Vienne-Guerrin et F. Cabaret, Rouen.<text:s/></text:span><text:span>Mauvaises langues!</text:span><text:span>, Publications des Universités de Rouen et du Havre, 2013, 9782877755672</text:span></text:p>
              <text:p text:style-name="Normal"><text:span>Chapitre d'ouvrage</text:span></text:p>
              <text:p text:style-name="Normal"><text:a xlink:type="simple" xlink:href="https://normandie-univ.hal.science/hal-03899445v1">hal-03899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08966v1">LA TRADUCTION DES VINGT-TROIS LIVRES D’ALBERTO PIO EN CASTILLAN : UNE ARME EFFICACE POUR LUTTER CONTRE LA DIFFUSION DE LA PENSÉE ÉRASMIENNE EN ESPAGNE?</text:a></text:p>
              <text:p text:style-name="Normal"><text:a xlink:type="simple" xlink:href="https://hal.science/search/index/?q=*&amp;authFullName_s=Hélène Rabaey">Hélène Rabaey</text:a></text:p>
              <text:p text:style-name="Normal"><text:span>T. Glesener; A. Delfosse.<text:s/></text:span><text:span>Lire, écrire et éduquer à la Renaissance. Mélanges en hommage au professeur Franz Bierlaire</text:span><text:span>, éditions Archives et Bibliothèques de Belgique, 2013</text:span></text:p>
              <text:p text:style-name="Normal"><text:span>Chapitre d'ouvrage</text:span></text:p>
              <text:p text:style-name="Normal"><text:a xlink:type="simple" xlink:href="https://normandie-univ.hal.science/hal-03908966v1">hal-03908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Rabaey</dc:title>
    <dc:subject/>
    <dc:description>CV</dc:description>
    <dc:creator/>
    <dc:date>2026-05-22T13:08:58.000</dc:date>
    <meta:generator>PHPWord</meta:generator>
    <meta:initial-creator>CCSD</meta:initial-creator>
    <meta:creation-date>2026-05-22T13:08:58.000</meta:creation-date>
    <meta:keyword/>
    <meta:user-defined meta:name="Category"/>
    <meta:user-defined meta:name="Company"/>
    <meta:user-defined meta:name="Manager"/>
  </office:meta>
</office:document-meta>
</file>