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d04b" style:family="table">
      <style:table-properties style:rel-width="100" table:align="center"/>
    </style:style>
    <style:style style:name="28d04b.0" style:family="table-column">
      <style:table-column-properties style:column-width="0.00cm"/>
    </style:style>
    <style:style style:name="5dd7da" style:family="table">
      <style:table-properties style:rel-width="100" table:align="center"/>
    </style:style>
    <style:style style:name="5dd7da.0" style:family="table-column">
      <style:table-column-properties style:column-width="0.00cm"/>
    </style:style>
    <style:style style:name="e2f45e" style:family="table">
      <style:table-properties style:rel-width="100" table:align="center"/>
    </style:style>
    <style:style style:name="e2f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28d04b" table:style-name="28d04b">
          <table:table-column table:style-name="28d04b.0"/>
          <table:table-row>
            <table:table-cell office:value-type="string">
              <text:p text:style-name="Normal"><text:a xlink:type="simple" xlink:href="https://hal.science/hal-04510260v1">Quelle expérience de lecture J’aime lire offre-t-il à ses abonnés ? Ce que nous apprend le courrier des lecteurs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Hélène Raux">Hélène Raux</text:a></text:p>
              <text:p text:style-name="Normal"><text:span>Guijarro Arribas, D.; Mercier, C.; Raison du Cleuziou, C.<text:s/></text:span><text:span>De la Bonne Presse à Bayard: 150 ans d'histoire d'un groupe de presse et d'édition catholique (1873-2023)</text:span><text:span>, LARHRA-BAYARD, pp.385-400, 2024, 979-10-91592-37-6</text:span></text:p>
              <text:p text:style-name="Normal"><text:span>Chapitre d'ouvrage</text:span></text:p>
              <text:p text:style-name="Normal"><text:a xlink:type="simple" xlink:href="https://hal.science/hal-04510260v1">hal-045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71v1">Souvenirs de lecture de bandes dessinées : entre bibliothèque et iconothèque intérieures</text:a></text:p>
              <text:p text:style-name="Normal"><text:a xlink:type="simple" xlink:href="https://hal.science/search/index/?q=*&amp;authFullName_s=Hélène Raux">Hélène Raux</text:a></text:p>
              <text:p text:style-name="Normal"><text:span>Aldo Gennai, Patricia Richard-Principalli et Christine Boutevin.<text:s/></text:span><text:span>Défense et illustration de la didactique de la littérature - Mélanges offerts à Brigitte Louichon</text:span><text:span>, Les presses de l'écureuil, 2022, 978-2-925177-38-8</text:span></text:p>
              <text:p text:style-name="Normal"><text:span>Chapitre d'ouvrage</text:span></text:p>
              <text:p text:style-name="Normal"><text:a xlink:type="simple" xlink:href="https://hal.science/hal-03939371v1">hal-0393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54v1">Caser les mythes. Analyse de collections de bande dessinée consacrées à la mythologie</text:a></text:p>
              <text:p text:style-name="Normal"><text:a xlink:type="simple" xlink:href="https://hal.science/search/index/?q=*&amp;authFullName_s=Hélène Raux">Hélène Raux</text:a></text:p>
              <text:p text:style-name="Normal"><text:span>Olivier Devillers; Séverine Garat.<text:s/></text:span><text:span>L'Antiquité dans la littérature de jeunesse</text:span><text:span>,<text:s/></text:span><text:a xlink:type="simple" xlink:href="https://ausoniuseditions.u-bordeaux-montaigne.fr/">Ausonius Éditions</text:a><text:span>, 2021, 9782356134233.<text:s/></text:span><text:a xlink:type="simple" xlink:href="https://dx.doi.org/10.4000/books.ausonius.19621">⟨10.4000/books.ausonius.19621⟩</text:a></text:p>
              <text:p text:style-name="Normal"><text:span>Chapitre d'ouvrage</text:span></text:p>
              <text:p text:style-name="Normal"><text:a xlink:type="simple" xlink:href="https://hal.science/hal-03967154v1">hal-039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23v1">Groom et Topo, l'actualité racontée à la jeunesse</text:a></text:p>
              <text:p text:style-name="Normal"><text:a xlink:type="simple" xlink:href="https://hal.science/search/index/?q=*&amp;authFullName_s=Hélène Raux">Hélène Raux</text:a></text:p>
              <text:p text:style-name="Normal"><text:span>Alexis Lévrier et Guillaume Pinson.<text:s/></text:span><text:span>Presse et bande dessinée. Une aventure sans fin.</text:span><text:span>, Les impressions nouvelles, 2021, 978-2-87449-838-1</text:span></text:p>
              <text:p text:style-name="Normal"><text:span>Chapitre d'ouvrage</text:span></text:p>
              <text:p text:style-name="Normal"><text:a xlink:type="simple" xlink:href="https://hal.science/hal-03938523v1">hal-039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41v1">La parole des élèves dans la classe de littérature. Prise en compte et traitement des imprévus</text:a></text:p>
              <text:p text:style-name="Normal"><text:a xlink:type="simple" xlink:href="https://hal.science/search/index/?q=*&amp;authFullName_s=Hélène Raux">Hélène Raux</text:a><text:span>,</text:span><text:a xlink:type="simple" xlink:href="https://hal.science/search/index/?q=*&amp;authFullName_s=Yves Soulé">Yves Soulé</text:a></text:p>
              <text:p text:style-name="Normal"><text:span>Brigitte Louichon.<text:s/></text:span><text:span>Un texte dans la classe. Pratiques d'enseignement de la littérature au cycle 3 en France.</text:span><text:span>, Peter Lang, 2020, 978-2-8076-1424-6</text:span></text:p>
              <text:p text:style-name="Normal"><text:span>Chapitre d'ouvrage</text:span></text:p>
              <text:p text:style-name="Normal"><text:a xlink:type="simple" xlink:href="https://hal.science/hal-03938541v1">hal-039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02v1">La médiation des images de guerre par la bande dessinée de reportage</text:a></text:p>
              <text:p text:style-name="Normal"><text:a xlink:type="simple" xlink:href="https://hal.science/search/index/?q=*&amp;authFullName_s=Hélène Raux">Hélène Raux</text:a></text:p>
              <text:p text:style-name="Normal"><text:span>Voir/montrer la guerre aujourd'hui, 2 : Visée(s), sous la direction de Blanvillain, C. et Boutevin, C., L'Harmattan</text:span><text:span>, 2019, 2343185913</text:span></text:p>
              <text:p text:style-name="Normal"><text:span>Chapitre d'ouvrage</text:span></text:p>
              <text:p text:style-name="Normal"><text:a xlink:type="simple" xlink:href="https://hal.science/hal-03607802v1">hal-036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68v1">Les mangas, mauvais genre d'un nouveau genre ?</text:a></text:p>
              <text:p text:style-name="Normal"><text:a xlink:type="simple" xlink:href="https://hal.science/search/index/?q=*&amp;authFullName_s=Hélène Raux">Hélène Raux</text:a><text:span>,</text:span><text:a xlink:type="simple" xlink:href="https://hal.science/search/index/?q=*&amp;authFullName_s=Bounthavy Suvilay">Bounthavy Suvilay</text:a></text:p>
              <text:p text:style-name="Normal"><text:span>Nicolas Rouvière.<text:s/></text:span><text:span>Enseigner la littérature en questionnant les valeurs</text:span><text:span>, Peter Lang, 2018, 978-3-631-76674-3</text:span></text:p>
              <text:p text:style-name="Normal"><text:span>Chapitre d'ouvrage</text:span></text:p>
              <text:p text:style-name="Normal"><text:a xlink:type="simple" xlink:href="https://hal.science/hal-03938568v1">hal-0393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32v1">Les mangas, mauvais genre d’un nouveau genre ?</text:a></text:p>
              <text:p text:style-name="Normal"><text:a xlink:type="simple" xlink:href="https://hal.science/search/index/?q=*&amp;authFullName_s=Hélène Raux">Hélène Raux</text:a><text:span>,</text:span><text:a xlink:type="simple" xlink:href="https://hal.science/search/index/?q=*&amp;authFullName_s=Bounthavy Suvilay">Bounthavy Suvilay</text:a></text:p>
              <text:p text:style-name="Normal"><text:span>Nicolas Rouvière.<text:s/></text:span><text:span>Enseigner la littérature en questionnant les valeurs</text:span><text:span>,<text:s/></text:span><text:a xlink:type="simple" xlink:href="https://www.peterlang.com/view/title/65389">Peter Lang</text:a><text:span>, pp.145-157, 2018, 978-3-631-77053-5</text:span></text:p>
              <text:p text:style-name="Normal"><text:span>Chapitre d'ouvrage</text:span></text:p>
              <text:p text:style-name="Normal"><text:a xlink:type="simple" xlink:href="https://shs.hal.science/halshs-02398732v1">halshs-0239873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5dd7da" table:style-name="5dd7da">
          <table:table-column table:style-name="5dd7da.0"/>
          <table:table-row>
            <table:table-cell office:value-type="string">
              <text:p text:style-name="Normal"><text:a xlink:type="simple" xlink:href="https://hal.science/hal-05483539v1">Quelle place pour l’histoire des disciplines dans la formation des enseignants ?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Pierre-Yves Testenoire">Pierre-Yves Testenoire</text:a></text:p>
              <text:p text:style-name="Normal"><text:span>Recherche et formation</text:span><text:span>, 2026, 103,<text:s/></text:span><text:a xlink:type="simple" xlink:href="https://dx.doi.org/10.4000/15hql">⟨10.4000/15hql⟩</text:a></text:p>
              <text:p text:style-name="Normal"><text:span>Article dans une revue</text:span></text:p>
              <text:p text:style-name="Normal"><text:a xlink:type="simple" xlink:href="https://hal.science/hal-05483539v1">hal-0548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814v1">Optimization of the VSV-G backbone for amino terminal fusion with nanobodies allowing its specific retargeting to HER2 receptors</text:a></text:p>
              <text:p text:style-name="Normal"><text:a xlink:type="simple" xlink:href="https://hal.science/search/index/?q=*&amp;authFullName_s=Isoline Duquénois">Isoline Duquénois</text:a><text:span>,</text:span><text:a xlink:type="simple" xlink:href="https://hal.science/search/index/?q=*&amp;authFullName_s=Stéphanie Thébault">Stéphanie Thébault</text:a><text:span>,</text:span><text:a xlink:type="simple" xlink:href="https://hal.science/search/index/?q=*&amp;authFullName_s=Sarah Johari">Sarah Johari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Malika Ouldali">Malika Ouldali</text:a><text:span>et al.</text:span></text:p>
              <text:p text:style-name="Normal"><text:span>Molecular Therapy: Oncology</text:span><text:span>, 2025, 33 (4), pp.201065.<text:s/></text:span><text:a xlink:type="simple" xlink:href="https://dx.doi.org/10.1016/j.omton.2025.201065">⟨10.1016/j.omton.2025.201065⟩</text:a></text:p>
              <text:p text:style-name="Normal"><text:span>Article dans une revue</text:span></text:p>
              <text:p text:style-name="Normal"><text:a xlink:type="simple" xlink:href="https://hal.science/hal-05378814v1">hal-0537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65v1">Quels usages des adaptations cinématographiques d’œuvres littéraires dans les manuels de français pour le collège?</text:a></text:p>
              <text:p text:style-name="Normal"><text:a xlink:type="simple" xlink:href="https://hal.science/search/index/?q=*&amp;authFullName_s=Hélène Raux">Hélène Raux</text:a></text:p>
              <text:p text:style-name="Normal"><text:span>Transpositio. Littérature et enseignement.</text:span><text:span>, 2024, 7</text:span></text:p>
              <text:p text:style-name="Normal"><text:span>Article dans une revue</text:span></text:p>
              <text:p text:style-name="Normal"><text:a xlink:type="simple" xlink:href="https://hal.science/hal-04946665v1">hal-049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81v1">Les 7-15 ans et la lecture de bandes dessinées : enjeux socioculturels et questions pour l’école</text:a></text:p>
              <text:p text:style-name="Normal"><text:a xlink:type="simple" xlink:href="https://hal.science/search/index/?q=*&amp;authFullName_s=Hélène Raux">Hélène Raux</text:a></text:p>
              <text:p text:style-name="Normal"><text:span>Recherches. Revue de didactique et de pédagogie du français</text:span><text:span>, 2024, 80</text:span></text:p>
              <text:p text:style-name="Normal"><text:span>Article dans une revue</text:span></text:p>
              <text:p text:style-name="Normal"><text:a xlink:type="simple" xlink:href="https://hal.science/hal-04946681v1">hal-049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58v1">Prix des lycéen•ne•s et collégien•ne•s en France et au Québec : des élèves au coeur de la scolarisation de la littérature contemporaine ?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Hélène Raux">Hélène Raux</text:a></text:p>
              <text:p text:style-name="Normal"><text:span>Didactiques &amp; [et] disciplines</text:span><text:span>, 2023, 1 (2)</text:span></text:p>
              <text:p text:style-name="Normal"><text:span>Article dans une revue</text:span></text:p>
              <text:p text:style-name="Normal"><text:a xlink:type="simple" xlink:href="https://hal.science/hal-04162658v1">hal-0416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36v1">Angelot du lac et John Chatterton : ce que ces « classiques » d’Yvan Pommaux disent de la scolarisation de la bande dessinée</text:a></text:p>
              <text:p text:style-name="Normal"><text:a xlink:type="simple" xlink:href="https://hal.science/search/index/?q=*&amp;authFullName_s=Hélène Raux">Hélène Raux</text:a></text:p>
              <text:p text:style-name="Normal"><text:span>Strenae - Recherches sur les livres et objets culturels de l’enfance</text:span><text:span>, 2021</text:span></text:p>
              <text:p text:style-name="Normal"><text:span>Article dans une revue</text:span></text:p>
              <text:p text:style-name="Normal"><text:a xlink:type="simple" xlink:href="https://hal.science/hal-03855436v1">hal-038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99v1">La bande dessinée en classe : une lecture à didactiser</text:a></text:p>
              <text:p text:style-name="Normal"><text:a xlink:type="simple" xlink:href="https://hal.science/search/index/?q=*&amp;authFullName_s=Hélène Raux">Hélène Raux</text:a></text:p>
              <text:p text:style-name="Normal"><text:span>Transpositio. Littérature et enseignement.</text:span><text:span>, 2021, 4</text:span></text:p>
              <text:p text:style-name="Normal"><text:span>Article dans une revue</text:span></text:p>
              <text:p text:style-name="Normal"><text:a xlink:type="simple" xlink:href="https://hal.science/hal-03938599v1">hal-039385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72956v1">La bande dessinée, un objet didactique mal identifié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Hélène Raux">Hélène Raux</text:a></text:p>
              <text:p text:style-name="Normal"><text:span>Tréma</text:span><text:span>, 2019, 51,<text:s/></text:span><text:a xlink:type="simple" xlink:href="https://dx.doi.org/10.4000/trema.4818">⟨10.4000/trema.4818⟩</text:a></text:p>
              <text:p text:style-name="Normal"><text:span>Article dans une revue</text:span></text:p>
              <text:p text:style-name="Normal"><text:a xlink:type="simple" xlink:href="https://univ-tlse2.hal.science/hal-03472956v1">hal-034729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2f45e" table:style-name="e2f45e">
          <table:table-column table:style-name="e2f45e.0"/>
          <table:table-row>
            <table:table-cell office:value-type="string">
              <text:p text:style-name="Normal"><text:a xlink:type="simple" xlink:href="https://hal.science/hal-03939375v1">La bande dessinée en classe de français</text:a></text:p>
              <text:p text:style-name="Normal"><text:a xlink:type="simple" xlink:href="https://hal.science/search/index/?q=*&amp;authFullName_s=Hélène Raux">Hélène Raux</text:a></text:p>
              <text:p text:style-name="Normal"><text:span>Presses universitaires de Rennes, 2023, Paideia, 978-2-7535-8646-8</text:span></text:p>
              <text:p text:style-name="Normal"><text:span>Ouvrages</text:span></text:p>
              <text:p text:style-name="Normal"><text:a xlink:type="simple" xlink:href="https://hal.science/hal-03939375v1">hal-03939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aux</dc:title>
    <dc:subject/>
    <dc:description>CV</dc:description>
    <dc:creator/>
    <dc:date>2026-05-27T04:39:32.000</dc:date>
    <meta:generator>PHPWord</meta:generator>
    <meta:initial-creator>CCSD</meta:initial-creator>
    <meta:creation-date>2026-05-27T04:39:32.000</meta:creation-date>
    <meta:keyword/>
    <meta:user-defined meta:name="Category"/>
    <meta:user-defined meta:name="Company"/>
    <meta:user-defined meta:name="Manager"/>
  </office:meta>
</office:document-meta>
</file>