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da0c" style:family="table">
      <style:table-properties style:rel-width="100" table:align="center"/>
    </style:style>
    <style:style style:name="87d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Rivière-Levine<text:s/></text:span><text:span text:style-name="T2">Doctorante contractuelle en langue, littérature et civilisation françaises à l'Université Côte d'Az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riviere-levine">helene-riviere-lev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810-4533">0009-0003-0810-453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en cours :</text:span><text:span text:style-name="T8">&amp;quot;Poétique de la filiation dans l'œuvre de Marcel Pagnol&amp;quot; sous la direction de Béatrice Bonhomme à l'Université Côte d'Azur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hapitre d'ouvrage (2)</text:span></text:p>
        <text:p text:style-name="P21"/>
        <table:table table:name="87da0c" table:style-name="87da0c">
          <table:table-column table:style-name="87da0c.0"/>
          <table:table-row>
            <table:table-cell office:value-type="string">
              <text:p text:style-name="Normal"><text:a xlink:type="simple" xlink:href="https://hal.science/hal-05333484v1">Marcel Pagnol et la tragédie de l’eau : Une lecture écocritique de « L’Eau des collines »</text:a></text:p>
              <text:p text:style-name="Normal"><text:a xlink:type="simple" xlink:href="https://hal.science/search/index/?q=*&amp;authFullName_s=Hélène Rivière-Levine">Hélène Rivière-Levine</text:a></text:p>
              <text:p text:style-name="Normal"><text:span>L'eau dans tous ses états. Actes du colloque international et pluridisciplinaire, Sfax les 10, 11 et 12 avril 2025</text:span><text:span>, Contact édition, pp.306-332, 2025, 978-9909-00-619-1</text:span></text:p>
              <text:p text:style-name="Normal"><text:span>Chapitre d'ouvrage</text:span></text:p>
              <text:p text:style-name="Normal"><text:a xlink:type="simple" xlink:href="https://hal.science/hal-05333484v1">hal-0533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905v1">Marcel Pagnol et l’école. La construction d’un ethos par le récit des souvenirs du temps de l’école</text:a></text:p>
              <text:p text:style-name="Normal"><text:a xlink:type="simple" xlink:href="https://hal.science/search/index/?q=*&amp;authFullName_s=Hélène Rivière-Levine">Hélène Rivière-Levine</text:a></text:p>
              <text:p text:style-name="Normal"><text:span>Classiques Garnier.<text:s/></text:span><text:span>La Part scolaire de l’écrivain. Apprendre à écrire au XIXe siècle</text:span><text:span>, pp.391 à 409, 2020, 978-2-406-10502-2.<text:s/></text:span><text:a xlink:type="simple" xlink:href="https://dx.doi.org/10.15122/isbn.978-2-406-10502-2.p.0391">⟨10.15122/isbn.978-2-406-10502-2.p.0391⟩</text:a></text:p>
              <text:p text:style-name="Normal"><text:span>Chapitre d'ouvrage</text:span></text:p>
              <text:p text:style-name="Normal"><text:a xlink:type="simple" xlink:href="https://hal.science/hal-05029905v1">hal-05029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Rivière-Levine</dc:title>
    <dc:subject/>
    <dc:description>CV</dc:description>
    <dc:creator/>
    <dc:date>2026-04-29T08:54:02.000</dc:date>
    <meta:generator>PHPWord</meta:generator>
    <meta:initial-creator>CCSD</meta:initial-creator>
    <meta:creation-date>2026-04-29T08:54:02.000</meta:creation-date>
    <meta:keyword/>
    <meta:user-defined meta:name="Category"/>
    <meta:user-defined meta:name="Company"/>
    <meta:user-defined meta:name="Manager"/>
  </office:meta>
</office:document-meta>
</file>