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1c89" style:family="table">
      <style:table-properties style:rel-width="100" table:align="center"/>
    </style:style>
    <style:style style:name="ed1c89.0" style:family="table-column">
      <style:table-column-properties style:column-width="0.00cm"/>
    </style:style>
    <style:style style:name="16b73e" style:family="table">
      <style:table-properties style:rel-width="100" table:align="center"/>
    </style:style>
    <style:style style:name="16b73e.0" style:family="table-column">
      <style:table-column-properties style:column-width="0.00cm"/>
    </style:style>
    <style:style style:name="75d5ce" style:family="table">
      <style:table-properties style:rel-width="100" table:align="center"/>
    </style:style>
    <style:style style:name="75d5ce.0" style:family="table-column">
      <style:table-column-properties style:column-width="0.00cm"/>
    </style:style>
    <style:style style:name="cb7aa4" style:family="table">
      <style:table-properties style:rel-width="100" table:align="center"/>
    </style:style>
    <style:style style:name="cb7aa4.0" style:family="table-column">
      <style:table-column-properties style:column-width="0.00cm"/>
    </style:style>
    <style:style style:name="8a05c9" style:family="table">
      <style:table-properties style:rel-width="100" table:align="center"/>
    </style:style>
    <style:style style:name="8a05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oelens-Flouneau<text:s/></text:span><text:span text:style-name="T2">Je suis actuellement enseignante en histoire ancienne et médiévale à l'Université de la Nouvelle Calédoni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ed1c89" table:style-name="ed1c89">
          <table:table-column table:style-name="ed1c89.0"/>
          <table:table-row>
            <table:table-cell office:value-type="string">
              <text:p text:style-name="Normal"><text:a xlink:type="simple" xlink:href="https://hal.science/hal-05504558v1">« The Pacific Face of Boudicca »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ASCS Conference 47</text:span><text:span>, Australasian Society for Classical Studies, Feb 2026, Auckland, New Zealand</text:span></text:p>
              <text:p text:style-name="Normal"><text:span>Communication dans un congrès</text:span></text:p>
              <text:p text:style-name="Normal"><text:a xlink:type="simple" xlink:href="https://hal.science/hal-05504558v1">hal-055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71v1">Were the Romans the first to build a road network in Asia Minor? Roads and road networks in Asia Minor before the Roman conquest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Ancient World Seminar</text:span><text:span>, School of Historical and Philosophical Studies / Faculty of Arts / The University of Melbourne, Sep 2025, Melbourne, Australia</text:span></text:p>
              <text:p text:style-name="Normal"><text:span>Communication dans un congrès</text:span></text:p>
              <text:p text:style-name="Normal"><text:a xlink:type="simple" xlink:href="https://hal.science/hal-05504571v1">hal-0550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87v1">Boudicca : quelle réception de la reine celte dans le Pacifique ?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Des Celtes dans le Pacifique? // Celts in the Pacific ?</text:span><text:span>, Université de la Nouvelle Calédonie; TROCA (TRajectoires d’OCéAnie), Oct 2024, Nouméa (98800) - Nouvelle-Calédonie, New Caledonia</text:span></text:p>
              <text:p text:style-name="Normal"><text:span>Communication dans un congrès</text:span></text:p>
              <text:p text:style-name="Normal"><text:a xlink:type="simple" xlink:href="https://hal.science/hal-05504587v1">hal-05504587v1</text:a></text:p>
            </table:table-cell>
          </table:table-row>
        </table:table>
        <text:p text:style-name="P11"/>
        <text:p text:style-name="Heading2"><text:span text:style-name="T5">Autre publication scientifique (4)</text:span></text:p>
        <text:p text:style-name="P13"/>
        <table:table table:name="16b73e" table:style-name="16b73e">
          <table:table-column table:style-name="16b73e.0"/>
          <table:table-row>
            <table:table-cell office:value-type="string">
              <text:p text:style-name="Normal"><text:a xlink:type="simple" xlink:href="https://hal.science/hal-05504532v1">Compte-rendu en anglais : Isabelle Jouteur, L’histoire du rémora. À quoi voulez-vous croire ? Paris, Classiques Garnier, 2023, Bryn Mawr Classical Review online, https://bmcr.brynmawr.edu/2025/2025.09.18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04532v1">hal-055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44v1">Compte-rendu de : R. Talbert, L. Holman &amp; B. Salway, Atlas of Classical History, Abingdon ; New York, Routledge, éd. rév. 2023, BMCR online, https://bmcr.brynmawr.edu/2025/2025.04.11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04544v1">hal-0550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520v1">Rezension von : Susanne Luther / Pieter B. Hartog / Clare E. Wilde (eds.), Jewish, Christian and Muslim Travel Experiences. 3rd century BCE - 8th century CE, Berlin, De Gruyter 2023, in: sehepunkte 25 (2025), Nr. 12 [15.12.2025], URL: https://www.sehepunkte.de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04520v1">hal-0550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698v1">review : Stefan Feuser, Hafenstädte im östlichen Mittelmeerraum vom Hellenismus bis in die römische Kaiserzeit: Städtebau, Funktion und Wahrnehmung. Urban spaces, 8. Berlin; Boston: De Gruyter, 2020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2021, https://bmcr.brynmawr.edu/2021/2021.06.31/</text:span></text:p>
              <text:p text:style-name="Normal"><text:span>Autre publication scientifique</text:span></text:p>
              <text:p text:style-name="Normal"><text:a xlink:type="simple" xlink:href="https://hal.science/hal-04362698v1">hal-04362698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75d5ce" table:style-name="75d5ce">
          <table:table-column table:style-name="75d5ce.0"/>
          <table:table-row>
            <table:table-cell office:value-type="string">
              <text:p text:style-name="Normal"><text:a xlink:type="simple" xlink:href="https://hal.science/hal-04362695v1">Auch alle Wasserwege führten nach Rom. Flüsse, wichtige Schifffahrtswege des Altertums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Kay Ehling; Saskia Kerschbaum.<text:s/></text:span><text:span>Göttliche Größe und gezähmte Gewalt. Flüsse vom babylonischen Euphrat bis zum römischen Rhein,</text:span><text:span>,<text:s/></text:span><text:a xlink:type="simple" xlink:href="https://www.wbg-wissenverbindet.de/shop/41750/goettliche-groesse-und-gezaehmte-gewalt">wgb Philipp von Zabern; Antike Welt Sonderband</text:a><text:span>, pp.105-114, 2022, Zabern Bildbände zur Archäologie, 978-3-8053-5341-0</text:span></text:p>
              <text:p text:style-name="Normal"><text:span>Chapitre d'ouvrage</text:span></text:p>
              <text:p text:style-name="Normal"><text:a xlink:type="simple" xlink:href="https://hal.science/hal-04362695v1">hal-043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32v1">Remarques sur la navigabilité des Fleuves d’Asie Mineure dans l’Antiquité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Anca Dan; Stéphane Lebreton.<text:s/></text:span><text:span>Etude des Fleuves d'Asie Mineure dans l'Antiquité</text:span><text:span>, 1, Artois Presses Université, pp.251-317, 2018, 978-2-84832-296-4</text:span></text:p>
              <text:p text:style-name="Normal"><text:span>Chapitre d'ouvrage</text:span></text:p>
              <text:p text:style-name="Normal"><text:a xlink:type="simple" xlink:href="https://hal.science/hal-04363232v1">hal-0436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234v1">Die Überquerung von Wasserläufen durch das Militär im Spiegel der antiken literarischen Quellen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Eckart Olshausen; Vera Sauer.<text:s/></text:span><text:span>Mobilität in den Kulturen der antiken Mittelmeerwelt. Stuttgarter Kolloquium zur historischen Geographie des Altertums 11, 2011</text:span><text:span>, Franz Steiner Verlag, pp.425-454, 2014, Geographica Historica - 31, 978-3-515-10883-6</text:span></text:p>
              <text:p text:style-name="Normal"><text:span>Chapitre d'ouvrage</text:span></text:p>
              <text:p text:style-name="Normal"><text:a xlink:type="simple" xlink:href="https://hal.science/hal-04363234v1">hal-04363234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cb7aa4" table:style-name="cb7aa4">
          <table:table-column table:style-name="cb7aa4.0"/>
          <table:table-row>
            <table:table-cell office:value-type="string">
              <text:p text:style-name="Normal"><text:a xlink:type="simple" xlink:href="https://hal.science/hal-04362688v1">Dans les pas des voyageurs antiques. Circuler en Asie Mineure à l’époque hellénistique (IVe s. av. n. è. – Principat)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Habelt Verlag, Asia Minor Studien (86), 2019, 978-3-7749-3999-8</text:span></text:p>
              <text:p text:style-name="Normal"><text:span>Ouvrages</text:span></text:p>
              <text:p text:style-name="Normal"><text:a xlink:type="simple" xlink:href="https://hal.science/hal-04362688v1">hal-04362688v1</text:a></text:p>
            </table:table-cell>
          </table:table-row>
        </table:table>
        <text:p text:style-name="P20"/>
        <text:p text:style-name="Heading2"><text:span text:style-name="T8">Article dans une revue (1)</text:span></text:p>
        <text:p text:style-name="P22"/>
        <table:table table:name="8a05c9" table:style-name="8a05c9">
          <table:table-column table:style-name="8a05c9.0"/>
          <table:table-row>
            <table:table-cell office:value-type="string">
              <text:p text:style-name="Normal"><text:a xlink:type="simple" xlink:href="https://hal.science/hal-04363236v1">Aspekte der Mobilität von Menschen und Gütern im hellenistischen Kleinasien</text:a></text:p>
              <text:p text:style-name="Normal"><text:a xlink:type="simple" xlink:href="https://hal.science/search/index/?q=*&amp;authFullName_s=Hélène Roelens-Flouneau">Hélène Roelens-Flouneau</text:a></text:p>
              <text:p text:style-name="Normal"><text:span>Archäologischer Anzeiger</text:span><text:span>, 2012, AA 2012/1 Beiheft, Jahresberichte 2011 des DAI, pp.251-254</text:span></text:p>
              <text:p text:style-name="Normal"><text:span>Article dans une revue</text:span></text:p>
              <text:p text:style-name="Normal"><text:a xlink:type="simple" xlink:href="https://hal.science/hal-04363236v1">hal-04363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oelens-Flouneau</dc:title>
    <dc:subject/>
    <dc:description>CV</dc:description>
    <dc:creator/>
    <dc:date>2026-04-30T09:18:54.000</dc:date>
    <meta:generator>PHPWord</meta:generator>
    <meta:initial-creator>CCSD</meta:initial-creator>
    <meta:creation-date>2026-04-30T09:18:54.000</meta:creation-date>
    <meta:keyword/>
    <meta:user-defined meta:name="Category"/>
    <meta:user-defined meta:name="Company"/>
    <meta:user-defined meta:name="Manager"/>
  </office:meta>
</office:document-meta>
</file>