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06a" style:family="table">
      <style:table-properties style:rel-width="100" table:align="center"/>
    </style:style>
    <style:style style:name="bdb06a.0" style:family="table-column">
      <style:table-column-properties style:column-width="0.00cm"/>
    </style:style>
    <style:style style:name="1d016f" style:family="table">
      <style:table-properties style:rel-width="100" table:align="center"/>
    </style:style>
    <style:style style:name="1d0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ouss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bdb06a" table:style-name="bdb06a">
          <table:table-column table:style-name="bdb06a.0"/>
          <table:table-row>
            <table:table-cell office:value-type="string">
              <text:p text:style-name="Normal"><text:a xlink:type="simple" xlink:href="https://hal.science/hal-05033865v1">Application of Spectral Approach Combined with U-NETs for Quantitative Microwave Breast Imaging</text:a></text:p>
              <text:p text:style-name="Normal"><text:a xlink:type="simple" xlink:href="https://hal.science/search/index/?q=*&amp;authFullName_s=Ambroise Diès">Ambroise Diès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Nadine Joachimowicz">Nadine Joachimowicz</text:a></text:p>
              <text:p text:style-name="Normal"><text:span>Sensors</text:span><text:span>, 2025, 25 (8), pp.2450.<text:s/></text:span><text:a xlink:type="simple" xlink:href="https://dx.doi.org/10.3390/s25082450">⟨10.3390/s25082450⟩</text:a></text:p>
              <text:p text:style-name="Normal"><text:span>Article dans une revue</text:span></text:p>
              <text:p text:style-name="Normal"><text:a xlink:type="simple" xlink:href="https://hal.science/hal-05033865v1">hal-050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18v1">Numerical Modeling for Shoulder Injury Detection Using Microwave Imaging</text:a></text:p>
              <text:p text:style-name="Normal"><text:a xlink:type="simple" xlink:href="https://hal.science/search/index/?q=*&amp;authFullName_s=Sahar Borzooei">Sahar Borzooei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Nadine Joachimowicz">Nadine Joachimowicz</text:a><text:span>et al.</text:span></text:p>
              <text:p text:style-name="Normal"><text:span>IEEE Journal of Electromagnetics, RF and Microwaves in Medicine and Biology</text:span><text:span>, 2024, pp.1-8.<text:s/></text:span><text:a xlink:type="simple" xlink:href="https://dx.doi.org/10.1109/JERM.2024.3411799">⟨10.1109/JERM.2024.3411799⟩</text:a></text:p>
              <text:p text:style-name="Normal"><text:span>Article dans une revue</text:span></text:p>
              <text:p text:style-name="Normal"><text:a xlink:type="simple" xlink:href="https://hal.science/hal-04630018v1">hal-046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15v1">Response to Comment Paper by Dr. Maxim A. Yurkin for 2021 JGR Paper “Evaluation of Higher‐Order Quadrature Schemes in Improving Computational Efficiency for Orientation‐Averaged Single‐Scattering Properties of Nonspherical Ice Particles”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Kwo‐sen Kuo">Kwo‐sen Kuo</text:a><text:span>,</text:span><text:a xlink:type="simple" xlink:href="https://hal.science/search/index/?q=*&amp;authFullName_s=Mark Haynes">Mark Haynes</text:a><text:span>,</text:span><text:a xlink:type="simple" xlink:href="https://hal.science/search/index/?q=*&amp;authFullName_s=Ziad Haddad">Ziad Haddad</text:a><text:span>,</text:span><text:a xlink:type="simple" xlink:href="https://hal.science/search/index/?q=*&amp;authFullName_s=Hélène Roussel">Hélène Roussel</text:a></text:p>
              <text:p text:style-name="Normal"><text:span>Journal of Geophysical Research: Atmospheres</text:span><text:span>, 2023, 128 (2), pp.e2022JD036782.<text:s/></text:span><text:a xlink:type="simple" xlink:href="https://dx.doi.org/10.1029/2022JD036782">⟨10.1029/2022JD036782⟩</text:a></text:p>
              <text:p text:style-name="Normal"><text:span>Article dans une revue</text:span></text:p>
              <text:p text:style-name="Normal"><text:a xlink:type="simple" xlink:href="https://hal.science/hal-04249415v1">hal-0424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4v1">Evaluation of Higher‐Order Quadrature Schemes in Improving Computational Efficiency for Orientation‐Averaged Single‐Scattering Properties of Nonspherical Ice Particles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Kwo‐sen Kuo">Kwo‐sen Kuo</text:a><text:span>,</text:span><text:a xlink:type="simple" xlink:href="https://hal.science/search/index/?q=*&amp;authFullName_s=Mark Haynes">Mark Haynes</text:a><text:span>,</text:span><text:a xlink:type="simple" xlink:href="https://hal.science/search/index/?q=*&amp;authFullName_s=Ziad Haddad">Ziad Haddad</text:a><text:span>,</text:span><text:a xlink:type="simple" xlink:href="https://hal.science/search/index/?q=*&amp;authFullName_s=Hélène Roussel">Hélène Roussel</text:a></text:p>
              <text:p text:style-name="Normal"><text:span>Journal of Geophysical Research: Atmospheres</text:span><text:span>, 2021, 126 (11),<text:s/></text:span><text:a xlink:type="simple" xlink:href="https://dx.doi.org/10.1029/2020JD034172">⟨10.1029/2020JD034172⟩</text:a></text:p>
              <text:p text:style-name="Normal"><text:span>Article dans une revue</text:span></text:p>
              <text:p text:style-name="Normal"><text:a xlink:type="simple" xlink:href="https://hal.science/hal-04249354v1">hal-04249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2713v1">A Simulation-Based Methodology of Developing 3D Printed Anthropomorphic Phantoms for Microwave Imaging Systems</text:a></text:p>
              <text:p text:style-name="Normal"><text:a xlink:type="simple" xlink:href="https://hal.science/search/index/?q=*&amp;authFullName_s=Soroush Abedi">Soroush Abedi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Nicolas Phillips">Nicolas Phillips</text:a><text:span>,</text:span><text:a xlink:type="simple" xlink:href="https://hal.science/search/index/?q=*&amp;authFullName_s=Hélène Roussel">Hélène Roussel</text:a></text:p>
              <text:p text:style-name="Normal"><text:span>Diagnostics</text:span><text:span>, 2021, 11 (2), pp.376.<text:s/></text:span><text:a xlink:type="simple" xlink:href="https://dx.doi.org/10.3390/diagnostics11020376">⟨10.3390/diagnostics11020376⟩</text:a></text:p>
              <text:p text:style-name="Normal"><text:span>Article dans une revue</text:span></text:p>
              <text:p text:style-name="Normal"><text:a xlink:type="simple" xlink:href="https://hal.sorbonne-universite.fr/hal-03162713v1">hal-03162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7256v1">Dielectric Properties of Ovine Heart at Microwave Frequencies</text:a></text:p>
              <text:p text:style-name="Normal"><text:a xlink:type="simple" xlink:href="https://hal.science/search/index/?q=*&amp;authFullName_s=Niko Ištuk">Niko Ištuk</text:a><text:span>,</text:span><text:a xlink:type="simple" xlink:href="https://hal.science/search/index/?q=*&amp;authFullName_s=Emily Porter">Emily Porter</text:a><text:span>,</text:span><text:a xlink:type="simple" xlink:href="https://hal.science/search/index/?q=*&amp;authFullName_s=Declan O’loughlin">Declan O’loughlin</text:a><text:span>,</text:span><text:a xlink:type="simple" xlink:href="https://hal.science/search/index/?q=*&amp;authFullName_s=Barry Mcdermott">Barry Mcdermott</text:a><text:span>,</text:span><text:a xlink:type="simple" xlink:href="https://hal.science/search/index/?q=*&amp;authFullName_s=Adam Santorelli">Adam Santorelli</text:a><text:span>et al.</text:span></text:p>
              <text:p text:style-name="Normal"><text:span>Diagnostics</text:span><text:span>, 2021, 11 (3), pp.531.<text:s/></text:span><text:a xlink:type="simple" xlink:href="https://dx.doi.org/10.3390/diagnostics11030531">⟨10.3390/diagnostics11030531⟩</text:a></text:p>
              <text:p text:style-name="Normal"><text:span>Article dans une revue</text:span></text:p>
              <text:p text:style-name="Normal"><text:a xlink:type="simple" xlink:href="https://hal.sorbonne-universite.fr/hal-03177256v1">hal-031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19v1">Damaged Apple Sorting with mmWave Imaging and Non-Linear Support Vector Machine</text:a></text:p>
              <text:p text:style-name="Normal"><text:a xlink:type="simple" xlink:href="https://hal.science/search/index/?q=*&amp;authFullName_s=Flora Zidane">Flora Zidane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N. Joachimowicz">N. Joachimowicz</text:a><text:span>,</text:span><text:a xlink:type="simple" xlink:href="https://hal.science/search/index/?q=*&amp;authFullName_s=Hélène Roussel">Hélène Roussel</text:a><text:span>et al.</text:span></text:p>
              <text:p text:style-name="Normal"><text:span>IEEE Transactions on Antennas and Propagation</text:span><text:span>, 2020, pp.1-1.<text:s/></text:span><text:a xlink:type="simple" xlink:href="https://dx.doi.org/10.1109/TAP.2020.3016184">⟨10.1109/TAP.2020.3016184⟩</text:a></text:p>
              <text:p text:style-name="Normal"><text:span>Article dans une revue</text:span></text:p>
              <text:p text:style-name="Normal"><text:a xlink:type="simple" xlink:href="https://hal.science/hal-02925919v1">hal-02925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268v1">Full-Wave Indoor Measurements' Cross-Validation With the Model Demos for Foliage Penetrating Applications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Olivier Meyer">Olivier Meyer</text:a><text:span>et al.</text:span></text:p>
              <text:p text:style-name="Normal"><text:span>IEEE Geoscience and Remote Sensing Letters</text:span><text:span>, 2020, 17 (6), pp.933.<text:s/></text:span><text:a xlink:type="simple" xlink:href="https://dx.doi.org/10.1109/LGRS.2019.2940141">⟨10.1109/LGRS.2019.2940141⟩</text:a></text:p>
              <text:p text:style-name="Normal"><text:span>Article dans une revue</text:span></text:p>
              <text:p text:style-name="Normal"><text:a xlink:type="simple" xlink:href="https://hal.sorbonne-universite.fr/hal-02474268v1">hal-024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68v1">Non-destructive Control of Fruit Quality via Millimeter Waves and Classification Techniques</text:a></text:p>
              <text:p text:style-name="Normal"><text:a xlink:type="simple" xlink:href="https://hal.science/search/index/?q=*&amp;authFullName_s=Flora Zidane">Flora Zidane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ulien Marot">Julien Marot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Nadine Joachimowicz">Nadine Joachimowicz</text:a><text:span>et al.</text:span></text:p>
              <text:p text:style-name="Normal"><text:span>IEEE Antennas and Propagation Magazine</text:span><text:span>, 2020, 62 (5), pp.43-54.<text:s/></text:span><text:a xlink:type="simple" xlink:href="https://dx.doi.org/10.1109/MAP.2020.3003222">⟨10.1109/MAP.2020.3003222⟩</text:a></text:p>
              <text:p text:style-name="Normal"><text:span>Article dans une revue</text:span></text:p>
              <text:p text:style-name="Normal"><text:a xlink:type="simple" xlink:href="https://hal.science/hal-02926168v1">hal-02926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63634v1">Development of an Anthropomorphic Phantom of the Axillary Region for Microwave Imaging Assessment</text:a></text:p>
              <text:p text:style-name="Normal"><text:a xlink:type="simple" xlink:href="https://hal.science/search/index/?q=*&amp;authFullName_s=Matteo Savazzi">Matteo Savazzi</text:a><text:span>,</text:span><text:a xlink:type="simple" xlink:href="https://hal.science/search/index/?q=*&amp;authFullName_s=Soroush Abedi">Soroush Abedi</text:a><text:span>,</text:span><text:a xlink:type="simple" xlink:href="https://hal.science/search/index/?q=*&amp;authFullName_s=Niko Ištuk">Niko Ištuk</text:a><text:span>,</text:span><text:a xlink:type="simple" xlink:href="https://hal.science/search/index/?q=*&amp;authFullName_s=N. Joachimowicz">N. Joachimowicz</text:a><text:span>,</text:span><text:a xlink:type="simple" xlink:href="https://hal.science/search/index/?q=*&amp;authFullName_s=Hélène Roussel">Hélène Roussel</text:a><text:span>et al.</text:span></text:p>
              <text:p text:style-name="Normal"><text:span>Sensors</text:span><text:span>, 2020, 20 (17), pp.4968.<text:s/></text:span><text:a xlink:type="simple" xlink:href="https://dx.doi.org/10.3390/s20174968">⟨10.3390/s20174968⟩</text:a></text:p>
              <text:p text:style-name="Normal"><text:span>Article dans une revue</text:span></text:p>
              <text:p text:style-name="Normal"><text:a xlink:type="simple" xlink:href="https://centralesupelec.hal.science/hal-03663634v1">hal-03663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207v1">Experimental Validation of Tensorial Metasurfaces for the Implementation of Radiating Aperture Field Distribution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EEE Transactions on Antennas and Propagation</text:span><text:span>, 2019, 67 (7), pp.4901-4906.<text:s/></text:span><text:a xlink:type="simple" xlink:href="https://dx.doi.org/10.1109/TAP.2019.2911328">⟨10.1109/TAP.2019.2911328⟩</text:a></text:p>
              <text:p text:style-name="Normal"><text:span>Article dans une revue</text:span></text:p>
              <text:p text:style-name="Normal"><text:a xlink:type="simple" xlink:href="https://hal.sorbonne-universite.fr/hal-02474207v1">hal-02474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143v1">A non-singular transformation optics invisibility cloak by combining with scattering cancellation</text:a></text:p>
              <text:p text:style-name="Normal"><text:a xlink:type="simple" xlink:href="https://hal.science/search/index/?q=*&amp;authFullName_s=Chai Yan Tay">Chai Yan Tay</text:a><text:span>,</text:span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Zhi Ning Chen">Zhi Ning Chen</text:a></text:p>
              <text:p text:style-name="Normal"><text:span>Physica Scripta</text:span><text:span>, 2019, 94 (4),<text:s/></text:span><text:a xlink:type="simple" xlink:href="https://dx.doi.org/10.1088/1402-4896/aafeca">⟨10.1088/1402-4896/aafeca⟩</text:a></text:p>
              <text:p text:style-name="Normal"><text:span>Article dans une revue</text:span></text:p>
              <text:p text:style-name="Normal"><text:a xlink:type="simple" xlink:href="https://hal.sorbonne-universite.fr/hal-02474143v1">hal-024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75v1">A Computationally Efficient 3-D Full-Wave Model for Coherent EM Scattering From Complex-Geometry Hydrometeors Based on MoM/CBFM-Enhanced Algorithm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Ziad Haddad">Ziad Haddad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Kwo-Sen Kuo">Kwo-Sen Kuo</text:a><text:span>,</text:span><text:a xlink:type="simple" xlink:href="https://hal.science/search/index/?q=*&amp;authFullName_s=Raj Mittra">Raj Mittra</text:a></text:p>
              <text:p text:style-name="Normal"><text:span>IEEE Transactions on Geoscience and Remote Sensing</text:span><text:span>, 2018, 56 (5), pp.2674 - 2688.<text:s/></text:span><text:a xlink:type="simple" xlink:href="https://dx.doi.org/10.1109/TGRS.2017.2781625">⟨10.1109/TGRS.2017.2781625⟩</text:a></text:p>
              <text:p text:style-name="Normal"><text:span>Article dans une revue</text:span></text:p>
              <text:p text:style-name="Normal"><text:a xlink:type="simple" xlink:href="https://hal.science/hal-01799775v1">hal-01799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23v1">Tensorial metasurface antennas radiating polarized beams based on aperture field implementation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elene Roussel">Hele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nternational Journal of Microwave and Wireless Technologies</text:span><text:span>, 2017, pp.1 - 8.<text:s/></text:span><text:a xlink:type="simple" xlink:href="https://dx.doi.org/10.1017/S1759078717001222">⟨10.1017/S1759078717001222⟩</text:a></text:p>
              <text:p text:style-name="Normal"><text:span>Article dans une revue</text:span></text:p>
              <text:p text:style-name="Normal"><text:a xlink:type="simple" xlink:href="https://hal.sorbonne-universite.fr/hal-01656823v1">hal-01656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52v1">A Numerically Efficient Method for Predicting the Scattering Characteristics of a Complex Metallic Target Located Inside a Large Forested Area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aj Mittra">Raj Mittra</text:a></text:p>
              <text:p text:style-name="Normal"><text:span>IEEE Transactions on Geoscience and Remote Sensing</text:span><text:span>, 2017, PP (99), pp.1 - 9.<text:s/></text:span><text:a xlink:type="simple" xlink:href="https://dx.doi.org/10.1109/TGRS.2017.2761023">⟨10.1109/TGRS.2017.2761023⟩</text:a></text:p>
              <text:p text:style-name="Normal"><text:span>Article dans une revue</text:span></text:p>
              <text:p text:style-name="Normal"><text:a xlink:type="simple" xlink:href="https://hal.sorbonne-universite.fr/hal-01656852v1">hal-01656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10v1">Implementation of Radiating Aperture Field Distribution Using Tensorial Metasurface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H. Roussel">Hélène H. Roussel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Massimiliano Casaletti">Massimiliano Casaletti</text:a></text:p>
              <text:p text:style-name="Normal"><text:span>IEEE Transactions on Antennas and Propagation</text:span><text:span>, 2017, 65 (11), pp.5895 - 5907.<text:s/></text:span><text:a xlink:type="simple" xlink:href="https://dx.doi.org/10.1109/TAP.2017.2751652">⟨10.1109/TAP.2017.2751652⟩</text:a></text:p>
              <text:p text:style-name="Normal"><text:span>Article dans une revue</text:span></text:p>
              <text:p text:style-name="Normal"><text:a xlink:type="simple" xlink:href="https://hal.sorbonne-universite.fr/hal-01656810v1">hal-01656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393v1">Efficiency Enhancement of the Characteristic Basis Function Method for Modeling Forest Scattering Using the Adaptive Cross Approximation Algorithm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uriel Darces">Muriel Darces</text:a><text:span>,</text:span><text:a xlink:type="simple" xlink:href="https://hal.science/search/index/?q=*&amp;authFullName_s=Raj Mittra">Raj Mittra</text:a></text:p>
              <text:p text:style-name="Normal"><text:span>Antennas and Propagation Society Newsletter, IEEE</text:span><text:span>, 2016, 64 (10), pp.4539 - 4544.<text:s/></text:span><text:a xlink:type="simple" xlink:href="https://dx.doi.org/10.1109/TAP.2016.2593872">⟨10.1109/TAP.2016.2593872⟩</text:a></text:p>
              <text:p text:style-name="Normal"><text:span>Article dans une revue</text:span></text:p>
              <text:p text:style-name="Normal"><text:a xlink:type="simple" xlink:href="https://hal.sorbonne-universite.fr/hal-01398393v1">hal-01398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842v1">Efficient Computation of Macro-Domain Basis Functions when applying the Characteristic Basis Function Method to the Modeling of Forest Scattering.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uriel Darces">Muriel Darces</text:a><text:span>,</text:span><text:a xlink:type="simple" xlink:href="https://hal.science/search/index/?q=*&amp;authFullName_s=Raj Mittra">Raj Mittra</text:a></text:p>
              <text:p text:style-name="Normal"><text:span>Journal of Electromagnetic Waves and Applications</text:span><text:span>, 2015, 29 (15), pp.2038 - 2051.<text:s/></text:span><text:a xlink:type="simple" xlink:href="https://dx.doi.org/10.1080/09205071.2015.1076356">⟨10.1080/09205071.2015.1076356⟩</text:a></text:p>
              <text:p text:style-name="Normal"><text:span>Article dans une revue</text:span></text:p>
              <text:p text:style-name="Normal"><text:a xlink:type="simple" xlink:href="https://hal.sorbonne-universite.fr/hal-01194842v1">hal-01194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142v1">Fast Analysis of Large 3D Dielectric Scattering Problems Arising In Remote Sensing of Forest Areas Using the Characteristic Basis Function Method (CBFM)</text:a></text:p>
              <text:p text:style-name="Normal"><text:a xlink:type="simple" xlink:href="https://hal.science/search/index/?q=*&amp;authFullName_s=Ines Fenni">Ines Fenni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uriel Darces">Muriel Darces</text:a><text:span>,</text:span><text:a xlink:type="simple" xlink:href="https://hal.science/search/index/?q=*&amp;authFullName_s=Raj Mittra">Raj Mittra</text:a></text:p>
              <text:p text:style-name="Normal"><text:span>IEEE Transactions on Antennas and Propagation</text:span><text:span>, 2014, 62 (8), pp.4282 - 4291.<text:s/></text:span><text:a xlink:type="simple" xlink:href="https://dx.doi.org/10.1109/TAP.2014.2324554">⟨10.1109/TAP.2014.2324554⟩</text:a></text:p>
              <text:p text:style-name="Normal"><text:span>Article dans une revue</text:span></text:p>
              <text:p text:style-name="Normal"><text:a xlink:type="simple" xlink:href="https://hal.sorbonne-universite.fr/hal-01071142v1">hal-01071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3316v1">Full polarimetric bistatic radar imaging experiments on sets of dielectric cylinders above a conductive circular plate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Juan Carlos Castelli">Juan Carlos Castelli</text:a><text:span>,</text:span><text:a xlink:type="simple" xlink:href="https://hal.science/search/index/?q=*&amp;authFullName_s=Anil Cheraly">Anil Cheraly</text:a></text:p>
              <text:p text:style-name="Normal"><text:span>IEEE Geoscience and Remote Sensing Letters</text:span><text:span>, 2013, 51 (7), pp.4164 - 4176.<text:s/></text:span><text:a xlink:type="simple" xlink:href="https://dx.doi.org/10.1109/TGRS.2012.2227264">⟨10.1109/TGRS.2012.2227264⟩</text:a></text:p>
              <text:p text:style-name="Normal"><text:span>Article dans une revue</text:span></text:p>
              <text:p text:style-name="Normal"><text:a xlink:type="simple" xlink:href="https://hal.sorbonne-universite.fr/hal-00843316v1">hal-00843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8974v1">Difficulties in teaching electromagnetism: an eight year experience at Pierre and Marie Curie University</text:a></text:p>
              <text:p text:style-name="Normal"><text:a xlink:type="simple" xlink:href="https://hal.science/search/index/?q=*&amp;authFullName_s=Hélène Roussel">Hélène Roussel</text:a><text:span>,</text:span><text:a xlink:type="simple" xlink:href="https://hal.science/search/index/?q=*&amp;authFullName_s=Marc Hélier">Marc Hélier</text:a></text:p>
              <text:p text:style-name="Normal"><text:span>Advanced Electromagnetics</text:span><text:span>, 2012, 1 (1), pp.65-69.<text:s/></text:span><text:a xlink:type="simple" xlink:href="https://dx.doi.org/10.7716/aem.v1i1.59">⟨10.7716/aem.v1i1.59⟩</text:a></text:p>
              <text:p text:style-name="Normal"><text:span>Article dans une revue</text:span></text:p>
              <text:p text:style-name="Normal"><text:a xlink:type="simple" xlink:href="https://hal.sorbonne-universite.fr/hal-00728974v1">hal-00728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1361v1">A 3D Model to Characterize High-Frequency Scattering by Urban Areas for Monostatic and Bistatic Radar Configurations</text:a></text:p>
              <text:p text:style-name="Normal"><text:a xlink:type="simple" xlink:href="https://hal.science/search/index/?q=*&amp;authFullName_s=Ngoc Truong Minh Nguyen">Ngoc Truong Minh Nguye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Hélène Roussel">Hélène Roussel</text:a></text:p>
              <text:p text:style-name="Normal"><text:span>Progress In Electromagnetics Research B</text:span><text:span>, 2011, 30, pp.83-102</text:span></text:p>
              <text:p text:style-name="Normal"><text:span>Article dans une revue</text:span></text:p>
              <text:p text:style-name="Normal"><text:a xlink:type="simple" xlink:href="https://hal.sorbonne-universite.fr/hal-00591361v1">hal-00591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8199v1">A rigorous forest scattering model validation through comparison with indoor bistatic scattering measurements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Jean-Michel Geffrin">Jean-Michel Geffrin</text:a></text:p>
              <text:p text:style-name="Normal"><text:span>Progress In Electromagnetics Research B</text:span><text:span>, 2011, 33, pp.1 - 19.<text:s/></text:span><text:a xlink:type="simple" xlink:href="https://dx.doi.org/10.2528/PIERB11063009">⟨10.2528/PIERB11063009⟩</text:a></text:p>
              <text:p text:style-name="Normal"><text:span>Article dans une revue</text:span></text:p>
              <text:p text:style-name="Normal"><text:a xlink:type="simple" xlink:href="https://hal.sorbonne-universite.fr/hal-00628199v1">hal-00628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7163v1">Caractérisation des mécanismes de diffusion par une parcelle de forêt en mode bistatique dans la bande de fréquences 100-400 MHz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Hélène Roussel">Hélène Roussel</text:a></text:p>
              <text:p text:style-name="Normal"><text:span>La Revue de l'électricité et de l'électronique</text:span><text:span>, 2010, 2, pp.57 - 65</text:span></text:p>
              <text:p text:style-name="Normal"><text:span>Article dans une revue</text:span></text:p>
              <text:p text:style-name="Normal"><text:a xlink:type="simple" xlink:href="https://hal.sorbonne-universite.fr/hal-00707163v1">hal-00707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031v1">A coherent model of forest scattering and SAR imaging in the VHF and UHF band</text:a></text:p>
              <text:p text:style-name="Normal"><text:a xlink:type="simple" xlink:href="https://hal.science/search/index/?q=*&amp;authFullName_s=Huy Nguyen">Huy Nguyen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Walid Tabbara">Walid Tabbara</text:a></text:p>
              <text:p text:style-name="Normal"><text:span>IEEE Transactions on Geoscience and Remote Sensing</text:span><text:span>, 2006, 44 (4), pp.838-848.<text:s/></text:span><text:a xlink:type="simple" xlink:href="https://dx.doi.org/10.1109/TGRS.2005.862521">⟨10.1109/TGRS.2005.862521⟩</text:a></text:p>
              <text:p text:style-name="Normal"><text:span>Article dans une revue</text:span></text:p>
              <text:p text:style-name="Normal"><text:a xlink:type="simple" xlink:href="https://centralesupelec.hal.science/hal-00272031v1">hal-00272031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1d016f" table:style-name="1d016f">
          <table:table-column table:style-name="1d016f.0"/>
          <table:table-row>
            <table:table-cell office:value-type="string">
              <text:p text:style-name="Normal"><text:a xlink:type="simple" xlink:href="https://hal.science/hal-04249407v1">Standardized Phantoms</text:a></text:p>
              <text:p text:style-name="Normal"><text:a xlink:type="simple" xlink:href="https://hal.science/search/index/?q=*&amp;authFullName_s=Soroush Abedi">Soroush Abedi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N. Joachimowicz">N. Joachimowicz</text:a></text:p>
              <text:p text:style-name="Normal"><text:span>Electromagnetic Imaging for a Novel Generation of Medical Devices</text:span><text:span>,<text:s/></text:span><text:a xlink:type="simple" xlink:href="https://link.springer.com/chapter/10.1007/978-3-031-28666-7_1">Springer International Publishing</text:a><text:span>, pp.1-32, 2023, Lecture Notes in Bioengineering,<text:s/></text:span><text:a xlink:type="simple" xlink:href="https://dx.doi.org/10.1007/978-3-031-28666-7_1">⟨10.1007/978-3-031-28666-7_1⟩</text:a></text:p>
              <text:p text:style-name="Normal"><text:span>Chapitre d'ouvrage</text:span></text:p>
              <text:p text:style-name="Normal"><text:a xlink:type="simple" xlink:href="https://hal.science/hal-04249407v1">hal-04249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oussel</dc:title>
    <dc:subject/>
    <dc:description>CV</dc:description>
    <dc:creator/>
    <dc:date>2026-05-06T22:11:17.000</dc:date>
    <meta:generator>PHPWord</meta:generator>
    <meta:initial-creator>CCSD</meta:initial-creator>
    <meta:creation-date>2026-05-06T22:11:17.000</meta:creation-date>
    <meta:keyword/>
    <meta:user-defined meta:name="Category"/>
    <meta:user-defined meta:name="Company"/>
    <meta:user-defined meta:name="Manager"/>
  </office:meta>
</office:document-meta>
</file>