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43e" style:family="table">
      <style:table-properties style:rel-width="100" table:align="center"/>
    </style:style>
    <style:style style:name="2d343e.0" style:family="table-column">
      <style:table-column-properties style:column-width="0.00cm"/>
    </style:style>
    <style:style style:name="664390" style:family="table">
      <style:table-properties style:rel-width="100" table:align="center"/>
    </style:style>
    <style:style style:name="664390.0" style:family="table-column">
      <style:table-column-properties style:column-width="0.00cm"/>
    </style:style>
    <style:style style:name="cf9506" style:family="table">
      <style:table-properties style:rel-width="100" table:align="center"/>
    </style:style>
    <style:style style:name="cf9506.0" style:family="table-column">
      <style:table-column-properties style:column-width="0.00cm"/>
    </style:style>
    <style:style style:name="bbcf12" style:family="table">
      <style:table-properties style:rel-width="100" table:align="center"/>
    </style:style>
    <style:style style:name="bbc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royer">helene-r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24-4766">0000-0001-9924-47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2d343e" table:style-name="2d343e">
          <table:table-column table:style-name="2d343e.0"/>
          <table:table-row>
            <table:table-cell office:value-type="string">
              <text:p text:style-name="Normal"><text:a xlink:type="simple" xlink:href="https://hal.science/hal-05298135v1">Bioagri-ville 2025 : actes du colloque Bioagri-ville 2025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Hélène Royer">Hélène Royer</text:a><text:span>,</text:span><text:a xlink:type="simple" xlink:href="https://hal.science/search/index/?q=*&amp;authFullName_s=Jean Louis Yengue">Jean Louis Yengu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ancesca Di Pietro">Francesca Di Pietro</text:a><text:span>et al.</text:span></text:p>
              <text:p text:style-name="Normal"><text:span>Colloque Bioagri-ville 2025</text:span><text:span>, Jun 2025, Poitiers, France. 2025</text:span></text:p>
              <text:p text:style-name="Normal"><text:span>Proceedings/Recueil des communications</text:span></text:p>
              <text:p text:style-name="Normal"><text:a xlink:type="simple" xlink:href="https://hal.science/hal-05298135v1">hal-0529813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664390" table:style-name="664390">
          <table:table-column table:style-name="664390.0"/>
          <table:table-row>
            <table:table-cell office:value-type="string">
              <text:p text:style-name="Normal"><text:a xlink:type="simple" xlink:href="https://hal.science/hal-05523973v1">Spontaneous vegetation and management in urban agriculture spaces: a case study on orchards and pastures in Poitiers, France</text:a></text:p>
              <text:p text:style-name="Normal"><text:a xlink:type="simple" xlink:href="https://hal.science/search/index/?q=*&amp;authFullName_s=Hélène Royer">Hélène Royer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Nicolas Bech">Nicolas Bech</text:a></text:p>
              <text:p text:style-name="Normal"><text:span>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523973v1">hal-055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8v1">Agriculture urbaine, entre nature, gestion et biodiversité. Exemple des vergers et des pâturages dans le Grand Poitiers, France.</text:a></text:p>
              <text:p text:style-name="Normal"><text:a xlink:type="simple" xlink:href="https://hal.science/search/index/?q=*&amp;authFullName_s=Hélène Royer">Hélène Royer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Nicolas Bech">Nicolas Bech</text:a></text:p>
              <text:p text:style-name="Normal"><text:span>UGI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2228v1">hal-0376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82v1">Biodiversité et gestion des espaces verts : Perception des acteurs publics dans le Val de Loire (France)</text:a></text:p>
              <text:p text:style-name="Normal"><text:a xlink:type="simple" xlink:href="https://hal.science/search/index/?q=*&amp;authFullName_s=Hélène Royer">Hélène Royer</text:a><text:span>,</text:span><text:a xlink:type="simple" xlink:href="https://hal.science/search/index/?q=*&amp;authFullName_s=Jean-Louis Yengué">Jean-Louis Yengué</text:a></text:p>
              <text:p text:style-name="Normal"><text:span>Colloque international francophone en Ukraine "Langues, Sciences et Pratiques"</text:span><text:span>, Oct 2019, Odessa, Ukraine</text:span></text:p>
              <text:p text:style-name="Normal"><text:span>Communication dans un congrès</text:span></text:p>
              <text:p text:style-name="Normal"><text:a xlink:type="simple" xlink:href="https://hal.science/hal-02306682v1">hal-0230668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f9506" table:style-name="cf9506">
          <table:table-column table:style-name="cf9506.0"/>
          <table:table-row>
            <table:table-cell office:value-type="string">
              <text:p text:style-name="Normal"><text:a xlink:type="simple" xlink:href="https://hal.science/tel-05589548v1">Agriculture Urbaine, entre nature, gestion et biodiversité. Exemple des vergers et des pâturages dans le Grand Poitiers, France</text:a></text:p>
              <text:p text:style-name="Normal"><text:a xlink:type="simple" xlink:href="https://hal.science/search/index/?q=*&amp;authFullName_s=Hélène Royer">Hélène Royer</text:a></text:p>
              <text:p text:style-name="Normal"><text:span>Géographie. Université de Poitiers (RURALITES UR-13823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9548v1">tel-05589548v1</text:a></text:p>
            </table:table-cell>
          </table:table-row>
        </table:table>
        <text:p text:style-name="P22"/>
        <text:p text:style-name="Heading2"><text:span text:style-name="T9">Article dans une revue (2)</text:span></text:p>
        <text:p text:style-name="P24"/>
        <table:table table:name="bbcf12" table:style-name="bbcf12">
          <table:table-column table:style-name="bbcf12.0"/>
          <table:table-row>
            <table:table-cell office:value-type="string">
              <text:p text:style-name="Normal"><text:a xlink:type="simple" xlink:href="https://hal.science/hal-03938079v1">Urban agriculture and its biodiversity: What is it and what lives in it?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N. Bech">N. Bech</text:a><text:span>,</text:span><text:a xlink:type="simple" xlink:href="https://hal.science/search/index/?q=*&amp;authFullName_s=Hélène Royer">Hélène Royer</text:a></text:p>
              <text:p text:style-name="Normal"><text:span>Agriculture, Ecosystems &amp; Environment</text:span><text:span>, 2023, 346, pp.108342.<text:s/></text:span><text:a xlink:type="simple" xlink:href="https://dx.doi.org/10.1016/j.agee.2023.108342">⟨10.1016/j.agee.2023.108342⟩</text:a></text:p>
              <text:p text:style-name="Normal"><text:span>Article dans une revue</text:span></text:p>
              <text:p text:style-name="Normal"><text:a xlink:type="simple" xlink:href="https://hal.science/hal-03938079v1">hal-0393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24v1">Impact of new management practices on arable and field margin plant communities in sunflower, with an emphasis on the abundance of Ambrosia artemisiifolia (Asteraceae)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Tiana Rakotoson">Tiana Rakotoson</text:a><text:span>,</text:span><text:a xlink:type="simple" xlink:href="https://hal.science/search/index/?q=*&amp;authFullName_s=Julie Buchmann">Julie Buchmann</text:a><text:span>,</text:span><text:a xlink:type="simple" xlink:href="https://hal.science/search/index/?q=*&amp;authFullName_s=Thomas Germain">Thomas Germain</text:a><text:span>et al.</text:span></text:p>
              <text:p text:style-name="Normal"><text:span>Weed Research</text:span><text:span>, 2022, 62 (2), pp.134-148.<text:s/></text:span><text:a xlink:type="simple" xlink:href="https://dx.doi.org/10.1111/wre.12522">⟨10.1111/wre.12522⟩</text:a></text:p>
              <text:p text:style-name="Normal"><text:span>Article dans une revue</text:span></text:p>
              <text:p text:style-name="Normal"><text:a xlink:type="simple" xlink:href="https://hal.science/hal-03605124v1">hal-03605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oyer</dc:title>
    <dc:subject/>
    <dc:description>CV</dc:description>
    <dc:creator/>
    <dc:date>2026-05-08T20:32:19.000</dc:date>
    <meta:generator>PHPWord</meta:generator>
    <meta:initial-creator>CCSD</meta:initial-creator>
    <meta:creation-date>2026-05-08T20:32:19.000</meta:creation-date>
    <meta:keyword/>
    <meta:user-defined meta:name="Category"/>
    <meta:user-defined meta:name="Company"/>
    <meta:user-defined meta:name="Manager"/>
  </office:meta>
</office:document-meta>
</file>