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2d5" style:family="table">
      <style:table-properties style:rel-width="100" table:align="center"/>
    </style:style>
    <style:style style:name="94d2d5.0" style:family="table-column">
      <style:table-column-properties style:column-width="0.00cm"/>
    </style:style>
    <style:style style:name="f2bcf2" style:family="table">
      <style:table-properties style:rel-width="100" table:align="center"/>
    </style:style>
    <style:style style:name="f2bcf2.0" style:family="table-column">
      <style:table-column-properties style:column-width="0.00cm"/>
    </style:style>
    <style:style style:name="33639d" style:family="table">
      <style:table-properties style:rel-width="100" table:align="center"/>
    </style:style>
    <style:style style:name="33639d.0" style:family="table-column">
      <style:table-column-properties style:column-width="0.00cm"/>
    </style:style>
    <style:style style:name="4b8ba9" style:family="table">
      <style:table-properties style:rel-width="100" table:align="center"/>
    </style:style>
    <style:style style:name="4b8ba9.0" style:family="table-column">
      <style:table-column-properties style:column-width="0.00cm"/>
    </style:style>
    <style:style style:name="7a9398" style:family="table">
      <style:table-properties style:rel-width="100" table:align="center"/>
    </style:style>
    <style:style style:name="7a9398.0" style:family="table-column">
      <style:table-column-properties style:column-width="0.00cm"/>
    </style:style>
    <style:style style:name="160d4f" style:family="table">
      <style:table-properties style:rel-width="100" table:align="center"/>
    </style:style>
    <style:style style:name="160d4f.0" style:family="table-column">
      <style:table-column-properties style:column-width="0.00cm"/>
    </style:style>
    <style:style style:name="fa795a" style:family="table">
      <style:table-properties style:rel-width="100" table:align="center"/>
    </style:style>
    <style:style style:name="fa7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UIZ FABRI<text:s/></text:span><text:span text:style-name="T2">Professeure à l'Ecole de droit de la Sorbonne (Université Paris 1 Panthéon-Sorbon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ruiz-fabri">helene-ruiz-fab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31-6018">0000-0003-0131-601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Swt_GjQAAAAJ">Swt_Gj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94d2d5" table:style-name="94d2d5">
          <table:table-column table:style-name="94d2d5.0"/>
          <table:table-row>
            <table:table-cell office:value-type="string">
              <text:p text:style-name="Normal"><text:a xlink:type="simple" xlink:href="https://paris1.hal.science/hal-05285172v1">Image en hommage, in Le droit du commerce international : passé, présent, futur - Hommage à Gabrielle Marceau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Revue québécoise de droit international</text:span><text:span>, 2025, Hors-Série, p. 551</text:span></text:p>
              <text:p text:style-name="Normal"><text:span>Article dans une revue</text:span></text:p>
              <text:p text:style-name="Normal"><text:a xlink:type="simple" xlink:href="https://paris1.hal.science/hal-05285172v1">hal-052851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384019v1">Translucent justice? Transparency and international courts and tribunal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Olivier Baillet">Olivier Baillet</text:a><text:span>,</text:span><text:a xlink:type="simple" xlink:href="https://hal.science/search/index/?q=*&amp;authFullName_s=Kritika Sharma">Kritika Sharma</text:a></text:p>
              <text:p text:style-name="Normal"><text:span>Journal of International Dispute Settlement</text:span><text:span>, 2025, 16 (4),<text:s/></text:span><text:a xlink:type="simple" xlink:href="https://dx.doi.org/10.1093/jnlids/idaf042">⟨10.1093/jnlids/idaf042⟩</text:a></text:p>
              <text:p text:style-name="Normal"><text:span>Article dans une revue</text:span></text:p>
              <text:p text:style-name="Normal"><text:a xlink:type="simple" xlink:href="https://paris1.hal.science/hal-05384019v1">hal-053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96v1">OMC - Chronique du règlement des différends 2024 - 2025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Journal du droit international (Clunet)</text:span><text:span>, 2025, 3, pp. 1081-109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73596v1">hal-0527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27v1">International Investment Law and Climate Change: Introduction to the Special Issu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Stephan W Schill">Stephan W Schill</text:a></text:p>
              <text:p text:style-name="Normal"><text:span>The Journal of World Investment &amp; Trade</text:span><text:span>, 2022, 23, pp.737 - 745.<text:s/></text:span><text:a xlink:type="simple" xlink:href="https://dx.doi.org/10.1163/22119000-12340268">⟨10.1163/22119000-12340268⟩</text:a></text:p>
              <text:p text:style-name="Normal"><text:span>Article dans une revue</text:span></text:p>
              <text:p text:style-name="Normal"><text:a xlink:type="simple" xlink:href="https://shs.hal.science/halshs-04329227v1">halshs-043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83v1">Jus Cogens Before International Courts: The Mega-Political Side of the Story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Edoardo Stoppioni">Edoardo Stoppioni</text:a></text:p>
              <text:p text:style-name="Normal"><text:span>Law and Contemporary Problems : a Quarterly Published by the Duke University, School of Law</text:span><text:span>, 2022, 84 (4), pp.153</text:span></text:p>
              <text:p text:style-name="Normal"><text:span>Article dans une revue</text:span></text:p>
              <text:p text:style-name="Normal"><text:a xlink:type="simple" xlink:href="https://hal.science/hal-04695083v1">hal-046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88v1">THE PROCEDURAL CROSS-FERTILIZATION PULL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oshua Paine">Joshua Paine</text:a></text:p>
              <text:p text:style-name="Normal"><text:span>SSRN Electronic Journal</text:span><text:span>, 2019,<text:s/></text:span><text:a xlink:type="simple" xlink:href="https://dx.doi.org/10.2139/ssrn.3441701">⟨10.2139/ssrn.3441701⟩</text:a></text:p>
              <text:p text:style-name="Normal"><text:span>Article dans une revue</text:span></text:p>
              <text:p text:style-name="Normal"><text:a xlink:type="simple" xlink:href="https://hal.science/hal-04695088v1">hal-046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08v1">Enhancing the Rhetoric of Jus Cogen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European Journal of International Law</text:span><text:span>, 2012, 23 (4), pp.1049-1058.<text:s/></text:span><text:a xlink:type="simple" xlink:href="https://dx.doi.org/10.1093/ejil/chs080">⟨10.1093/ejil/chs080⟩</text:a></text:p>
              <text:p text:style-name="Normal"><text:span>Article dans une revue</text:span></text:p>
              <text:p text:style-name="Normal"><text:a xlink:type="simple" xlink:href="https://hal.science/hal-04695108v1">hal-046951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60v1">Le règlement des différends de l'OMC : une forme d'arbitrage ?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Archives de philosophie du droit</text:span><text:span>, 2009, 52, pp. 97-119</text:span></text:p>
              <text:p text:style-name="Normal"><text:span>Article dans une revue</text:span></text:p>
              <text:p text:style-name="Normal"><text:a xlink:type="simple" xlink:href="https://paris1.hal.science/hal-00438760v1">hal-004387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5658v1">Transnational networks and constitutionalism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A. Hamann">A. Hamann</text:a></text:p>
              <text:p text:style-name="Normal"><text:span>International Journal of Constitutional Law</text:span><text:span>, 2008, pp. 481-508</text:span></text:p>
              <text:p text:style-name="Normal"><text:span>Article dans une revue</text:span></text:p>
              <text:p text:style-name="Normal"><text:a xlink:type="simple" xlink:href="https://paris1.hal.science/hal-00425658v1">hal-004256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5626v1">Principes généraux du droit communautaire et droit comparé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Droits : Revue française de théorie juridique</text:span><text:span>, 2007, pp. 127-142</text:span></text:p>
              <text:p text:style-name="Normal"><text:span>Article dans une revue</text:span></text:p>
              <text:p text:style-name="Normal"><text:a xlink:type="simple" xlink:href="https://paris1.hal.science/hal-00425626v1">hal-004256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77v1">L'affaire des OGM devant le juge de l'OMC : science et précaution sans principe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Lorenzo Gradoni">Lorenzo Gradoni</text:a></text:p>
              <text:p text:style-name="Normal"><text:span>Diritto del commercio internazionale: pratica internazionale e diritto</text:span><text:span>, 2007, Vol. 21 (Nº 3), pp. 641-664</text:span></text:p>
              <text:p text:style-name="Normal"><text:span>Article dans une revue</text:span></text:p>
              <text:p text:style-name="Normal"><text:a xlink:type="simple" xlink:href="https://paris1.hal.science/hal-00438777v1">hal-004387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5631v1">Jeux dans la fragmentation : la Convention sur la protection et la promotion de la diversité des expressions culturelle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Revue générale de droit international public</text:span><text:span>, 2007, n°1, pp. 43-88</text:span></text:p>
              <text:p text:style-name="Normal"><text:span>Article dans une revue</text:span></text:p>
              <text:p text:style-name="Normal"><text:a xlink:type="simple" xlink:href="https://paris1.hal.science/hal-00425631v1">hal-0042563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5623v1">Le Juge de l'OMC : ombres et lumières d'une figure judiciaire singulière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Revue générale de droit international public</text:span><text:span>, 2006, n°1, pp. 39-83</text:span></text:p>
              <text:p text:style-name="Normal"><text:span>Article dans une revue</text:span></text:p>
              <text:p text:style-name="Normal"><text:a xlink:type="simple" xlink:href="https://paris1.hal.science/hal-00425623v1">hal-004256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40178v1">Les institutions de clémence (amnistie, grace, prescription) en droit international et droit constitutionnel comparé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Gabriele Della Morte">Gabriele Della Morte</text:a><text:span>,</text:span><text:a xlink:type="simple" xlink:href="https://hal.science/search/index/?q=*&amp;authFullName_s=Elisabeth Lambert Abdelgawad">Elisabeth Lambert Abdelgawad</text:a><text:span>,</text:span><text:a xlink:type="simple" xlink:href="https://hal.science/search/index/?q=*&amp;authFullName_s=Kathia Martin-Chenut">Kathia Martin-Chenut</text:a></text:p>
              <text:p text:style-name="Normal"><text:span>Archives de politique criminelle</text:span><text:span>, 2006, 28, pp. 237-255</text:span></text:p>
              <text:p text:style-name="Normal"><text:span>Article dans une revue</text:span></text:p>
              <text:p text:style-name="Normal"><text:a xlink:type="simple" xlink:href="https://paris1.hal.science/hal-00440178v1">hal-00440178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f2bcf2" table:style-name="f2bcf2">
          <table:table-column table:style-name="f2bcf2.0"/>
          <table:table-row>
            <table:table-cell office:value-type="string">
              <text:p text:style-name="Normal"><text:a xlink:type="simple" xlink:href="https://paris1.hal.science/hal-05383992v1">Special Issue: Translucent Justice (dir.)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Journal of International Dispute Settlement</text:span><text:span>, Volume 16 (Issue 3), 2025</text:span></text:p>
              <text:p text:style-name="Normal"><text:span>N°spécial de revue/special issue</text:span></text:p>
              <text:p text:style-name="Normal"><text:a xlink:type="simple" xlink:href="https://paris1.hal.science/hal-05383992v1">hal-0538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951v1">International Investment Law and Climate Change (Introduction to the Special Issue)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Stephan Schill">Stephan Schill</text:a></text:p>
              <text:p text:style-name="Normal"><text:span>The Journal of World Investment &amp; Trade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3885951v1">halshs-03885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07v1">International Investment Law and Climate Chang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Stephan W. Schill">Stephan W. Schill</text:a></text:p>
              <text:p text:style-name="Normal"><text:span>The Journal of World Investment &amp; Trade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329207v1">halshs-04329207v1</text:a></text:p>
            </table:table-cell>
          </table:table-row>
        </table:table>
        <text:p text:style-name="P22"/>
        <text:p text:style-name="Heading2"><text:span text:style-name="T10">Chapitre d'ouvrage (15)</text:span></text:p>
        <text:p text:style-name="P24"/>
        <table:table table:name="33639d" table:style-name="33639d">
          <table:table-column table:style-name="33639d.0"/>
          <table:table-row>
            <table:table-cell office:value-type="string">
              <text:p text:style-name="Normal"><text:a xlink:type="simple" xlink:href="https://paris1.hal.science/hal-05422154v1">Comment on Article 66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Olivier Corten; Pierre Klein (dir.).<text:s/></text:span><text:span>The Vienna Conventions on the Law of Treaties: A Commentary</text:span><text:span>, 2e édition, Oxford University Press, pp. 1711-1745, 2025</text:span></text:p>
              <text:p text:style-name="Normal"><text:span>Chapitre d'ouvrage</text:span></text:p>
              <text:p text:style-name="Normal"><text:a xlink:type="simple" xlink:href="https://paris1.hal.science/hal-05422154v1">hal-0542215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299548v1">La compétition, une métaphore du droit international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Mathias Forteau; Franck Latty (dir.).<text:s/></text:span><text:span>Sport et droit international</text:span><text:span>, Pedone, pp. 149-154, 2025, Colloque annuel de la SFDI</text:span></text:p>
              <text:p text:style-name="Normal"><text:span>Chapitre d'ouvrage</text:span></text:p>
              <text:p text:style-name="Normal"><text:a xlink:type="simple" xlink:href="https://paris1.hal.science/hal-05299548v1">hal-0529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4824v1">Du sexe au genre : le corps des femmes en droit international</text:a></text:p>
              <text:p text:style-name="Normal"><text:a xlink:type="simple" xlink:href="https://hal.science/search/index/?q=*&amp;authFullName_s=Diane Roman">Diane Roma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ence Burgorgue-Larsen">Laurence Burgorgue-Larsen</text:a><text:span>,</text:span><text:a xlink:type="simple" xlink:href="https://hal.science/search/index/?q=*&amp;authFullName_s=Horatia Muir Watt">Horatia Muir Watt</text:a><text:span>,</text:span><text:a xlink:type="simple" xlink:href="https://hal.science/search/index/?q=*&amp;authFullName_s=Hélène Ruiz Fabri">Hélène Ruiz Fabri</text:a><text:span>et al.</text:span></text:p>
              <text:p text:style-name="Normal"><text:span>Jouannet, Emmanuelle and Burgorgue-Larsen, Laurence and Muir Watt, Horatia and Ruiz Fabri, Hélène and Charlesworth, Hilary.<text:s/></text:span><text:span>Féminisme(s) et droit international. Etudes du réseau Olympe</text:span><text:span>, Collection de l'Institut des sciences juridique et philosophique de la Sorbonne (ISJPS) (39), Société de législation comparée, pp. 265-322, 2016, 39, 978-2-36517-059-8</text:span></text:p>
              <text:p text:style-name="Normal"><text:span>Chapitre d'ouvrage</text:span></text:p>
              <text:p text:style-name="Normal"><text:a xlink:type="simple" xlink:href="https://shs.hal.science/halshs-03244824v1">halshs-032448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83943v1">Indépendance et impartialité des juges internationaux : Avant-propo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Indépendance et impartialité des juges internationaux</text:span><text:span>, Editions Pedone, 302 p., 2010</text:span></text:p>
              <text:p text:style-name="Normal"><text:span>Chapitre d'ouvrage</text:span></text:p>
              <text:p text:style-name="Normal"><text:a xlink:type="simple" xlink:href="https://paris1.hal.science/hal-00483943v1">hal-004839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54v1">Les techniques de mise en balance : rapports inter-systémiques et intra-systémique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Regards croisés sur l'internationalisation du droit : France-Etats-Unis - Réseau "ID" franco-américain</text:span><text:span>, Société de législation comparée, pp. 234-238, 2009</text:span></text:p>
              <text:p text:style-name="Normal"><text:span>Chapitre d'ouvrage</text:span></text:p>
              <text:p text:style-name="Normal"><text:a xlink:type="simple" xlink:href="https://paris1.hal.science/hal-00438754v1">hal-004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95v1">« Le principe de précaution dans le système de la Convention européenne des droits de l'homme”, in La circulation des concepts juridiques : le droit international de l'environnement entre mondialisation et fragmentation (dir.) L. Gradoni et H. Ruiz Fabri, SLC, Coll. de l'UMR de droit comparé, 2009, pp.493-522</text:a></text:p>
              <text:p text:style-name="Normal"><text:a xlink:type="simple" xlink:href="https://hal.science/search/index/?q=*&amp;authFullName_s=Elisabeth Lambert Abdelgawad">Elisabeth Lambert Abdelgawad</text:a><text:span>,</text:span><text:a xlink:type="simple" xlink:href="https://hal.science/search/index/?q=*&amp;authFullName_s=Lorenzo Gradoni">Lorenzo Gradoni</text:a><text:span>,</text:span><text:a xlink:type="simple" xlink:href="https://hal.science/search/index/?q=*&amp;authFullName_s=Hélène Ruiz Fabri">Hélène Ruiz Fabri</text:a></text:p>
              <text:p text:style-name="Normal"><text:span>La circulation des concepts juridiques : le droit international de l'environnement entre mondialisation et fragmentation</text:span><text:span>, SLC, Coll. de l'UMR de droit comparé, pp.570, 2009</text:span></text:p>
              <text:p text:style-name="Normal"><text:span>Chapitre d'ouvrage</text:span></text:p>
              <text:p text:style-name="Normal"><text:a xlink:type="simple" xlink:href="https://hal.science/hal-00421195v1">hal-004211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49v1">L'affaire de l'usine Mox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Unité mixte de recherche de droit comparé de Paris.<text:s/></text:span><text:span>Regards croisés sur l'internationalisation du droit : France-Etats-Unis - Réseau "ID" franco-américain</text:span><text:span>, Société de législation comparée, pp. 101-113, 2009</text:span></text:p>
              <text:p text:style-name="Normal"><text:span>Chapitre d'ouvrage</text:span></text:p>
              <text:p text:style-name="Normal"><text:a xlink:type="simple" xlink:href="https://paris1.hal.science/hal-00438749v1">hal-004387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44v1">Le droit international entre prudence et espérance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Unité mixte de recherche de droit comparé de Paris.<text:s/></text:span><text:span>Regards d'une génération sur le droit international</text:span><text:span>, Editions Pedone, pp. 327-341, 2008</text:span></text:p>
              <text:p text:style-name="Normal"><text:span>Chapitre d'ouvrage</text:span></text:p>
              <text:p text:style-name="Normal"><text:a xlink:type="simple" xlink:href="https://paris1.hal.science/hal-00438744v1">hal-004387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364v1">La motivation des décisions dans le règlement des différends de l'OMC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La motivation des décisions des juridictions internationales</text:span><text:span>, Editions Pedone, pp. 103-132, 2008</text:span></text:p>
              <text:p text:style-name="Normal"><text:span>Chapitre d'ouvrage</text:span></text:p>
              <text:p text:style-name="Normal"><text:a xlink:type="simple" xlink:href="https://paris1.hal.science/hal-00439364v1">hal-004393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321v1">Introduction générale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Unité mixte de recherche de droit comparé de Paris.<text:s/></text:span><text:span>La clémence saisie par le droit. Amnistie, prescription et grâce en droit international et comparé</text:span><text:span>, Société de législation comparée, pp. 15-36, 2007</text:span></text:p>
              <text:p text:style-name="Normal"><text:span>Chapitre d'ouvrage</text:span></text:p>
              <text:p text:style-name="Normal"><text:a xlink:type="simple" xlink:href="https://paris1.hal.science/hal-00439321v1">hal-004393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692v1">Commentaire sur le rapport de Lorenzo Gradoni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Les sources du droit international pénal</text:span><text:span>, Société de législation comparée, pp. 383-387, 2004</text:span></text:p>
              <text:p text:style-name="Normal"><text:span>Chapitre d'ouvrage</text:span></text:p>
              <text:p text:style-name="Normal"><text:a xlink:type="simple" xlink:href="https://paris1.hal.science/hal-00439692v1">hal-004396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682v1">Préface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Les sources du droit international pénal</text:span><text:span>, Société de législation comparée, pp. 13-15, 2004</text:span></text:p>
              <text:p text:style-name="Normal"><text:span>Chapitre d'ouvrage</text:span></text:p>
              <text:p text:style-name="Normal"><text:a xlink:type="simple" xlink:href="https://paris1.hal.science/hal-00439682v1">hal-004396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344v1">L'absence de procédures d'urgence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Le contentieux de l'urgence et l'urgence dans le contentieux devant les juridictions internationales : regards croisés</text:span><text:span>, Editions Pedone, pp. 165-180, 2003</text:span></text:p>
              <text:p text:style-name="Normal"><text:span>Chapitre d'ouvrage</text:span></text:p>
              <text:p text:style-name="Normal"><text:a xlink:type="simple" xlink:href="https://paris1.hal.science/hal-00439344v1">hal-004393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752v1">L'enchevêtrement des espaces normatifs : propos introductif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Variations autour d'un droit commun. Premières Rencontres de l'UMR de droit comparé</text:span><text:span>, Société de législation comparée, pp. 227-229, 2002</text:span></text:p>
              <text:p text:style-name="Normal"><text:span>Chapitre d'ouvrage</text:span></text:p>
              <text:p text:style-name="Normal"><text:a xlink:type="simple" xlink:href="https://paris1.hal.science/hal-00439752v1">hal-004397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9738v1">Avant-propos</text:a></text:p>
              <text:p text:style-name="Normal"><text:a xlink:type="simple" xlink:href="https://hal.science/search/index/?q=*&amp;authFullName_s=Mireille Delmas-Marty">Mireille Delmas-Marty</text:a><text:span>,</text:span><text:a xlink:type="simple" xlink:href="https://hal.science/search/index/?q=*&amp;authFullName_s=Horatia Muir Watt">Horatia Muir Watt</text:a><text:span>,</text:span><text:a xlink:type="simple" xlink:href="https://hal.science/search/index/?q=*&amp;authFullName_s=Hélène Ruiz Fabri">Hélène Ruiz Fabri</text:a></text:p>
              <text:p text:style-name="Normal"><text:span>Variations autour d'un droit commun. Premières Rencontres de l'UMR de droit comparé</text:span><text:span>, Société de législation comparée, pp. 11-12, 2002</text:span></text:p>
              <text:p text:style-name="Normal"><text:span>Chapitre d'ouvrage</text:span></text:p>
              <text:p text:style-name="Normal"><text:a xlink:type="simple" xlink:href="https://paris1.hal.science/hal-00439738v1">hal-00439738v1</text:a></text:p>
            </table:table-cell>
          </table:table-row>
        </table:table>
        <text:p text:style-name="P25"/>
        <text:p text:style-name="Heading2"><text:span text:style-name="T11">Ouvrages (23)</text:span></text:p>
        <text:p text:style-name="P27"/>
        <table:table table:name="4b8ba9" table:style-name="4b8ba9">
          <table:table-column table:style-name="4b8ba9.0"/>
          <table:table-row>
            <table:table-cell office:value-type="string">
              <text:p text:style-name="Normal"><text:a xlink:type="simple" xlink:href="https://hal.science/hal-04695066v1">The Mixed Arbitral Tribunals, 1919–1939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Michel Erpelding">Michel Erpelding</text:a></text:p>
              <text:p text:style-name="Normal"><text:span>Nomos Verlagsgesellschaft mbH &amp; Co. KG, 2023, 978-3-7489-3971-9.<text:s/></text:span><text:a xlink:type="simple" xlink:href="https://dx.doi.org/10.5771/9783748939719">⟨10.5771/9783748939719⟩</text:a></text:p>
              <text:p text:style-name="Normal"><text:span>Ouvrages</text:span></text:p>
              <text:p text:style-name="Normal"><text:a xlink:type="simple" xlink:href="https://hal.science/hal-04695066v1">hal-046950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273148v1">Representing the Absent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Valérie Rosoux">Valérie Rosoux</text:a><text:span>,</text:span><text:a xlink:type="simple" xlink:href="https://hal.science/search/index/?q=*&amp;authFullName_s=Alessandra Donati">Alessandra Donati</text:a></text:p>
              <text:p text:style-name="Normal"><text:span>Nomos Verlagsgesellschaft mbH &amp; Co. KG; Nomos, 2023, 978-3-7489-1864-6.<text:s/></text:span><text:a xlink:type="simple" xlink:href="https://dx.doi.org/10.5771/9783748918646">⟨10.5771/9783748918646⟩</text:a></text:p>
              <text:p text:style-name="Normal"><text:span>Ouvrages</text:span></text:p>
              <text:p text:style-name="Normal"><text:a xlink:type="simple" xlink:href="https://paris1.hal.science/hal-05273148v1">hal-052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06v1">Yearbook on Procedural Law of the Court of Justice of the European Union Fourth Edition – 2022</text:a></text:p>
              <text:p text:style-name="Normal"><text:a xlink:type="simple" xlink:href="https://hal.science/search/index/?q=*&amp;authFullName_s=Daniel Sarmiento">Daniel Sarmiento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Burkhard Hess">Burkhard Hess</text:a><text:span>,</text:span><text:a xlink:type="simple" xlink:href="https://hal.science/search/index/?q=*&amp;authFullName_s=Halvard Haukeland Fredriksen">Halvard Haukeland Fredriksen</text:a><text:span>,</text:span><text:a xlink:type="simple" xlink:href="https://hal.science/search/index/?q=*&amp;authFullName_s=Morten Broberg">Morten Broberg</text:a><text:span>et al.</text:span></text:p>
              <text:p text:style-name="Normal"><text:span>2023,<text:s/></text:span><text:a xlink:type="simple" xlink:href="https://dx.doi.org/10.2139/ssrn.4367894">⟨10.2139/ssrn.4367894⟩</text:a></text:p>
              <text:p text:style-name="Normal"><text:span>Ouvrages</text:span></text:p>
              <text:p text:style-name="Normal"><text:a xlink:type="simple" xlink:href="https://hal.science/hal-04695106v1">hal-046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04v1">Yearbook on Procedural Law of the Court of Justice of the European Union Third Edition – 2021</text:a></text:p>
              <text:p text:style-name="Normal"><text:a xlink:type="simple" xlink:href="https://hal.science/search/index/?q=*&amp;authFullName_s=Daniel Sarmiento">Daniel Sarmiento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Burkhard Hess">Burkhard Hess</text:a><text:span>,</text:span><text:a xlink:type="simple" xlink:href="https://hal.science/search/index/?q=*&amp;authFullName_s=Kathleen Gutman">Kathleen Gutman</text:a><text:span>,</text:span><text:a xlink:type="simple" xlink:href="https://hal.science/search/index/?q=*&amp;authFullName_s=Luigi Malferrari">Luigi Malferrari</text:a><text:span>et al.</text:span></text:p>
              <text:p text:style-name="Normal"><text:span>2022,<text:s/></text:span><text:a xlink:type="simple" xlink:href="https://dx.doi.org/10.2139/ssrn.4212945">⟨10.2139/ssrn.4212945⟩</text:a></text:p>
              <text:p text:style-name="Normal"><text:span>Ouvrages</text:span></text:p>
              <text:p text:style-name="Normal"><text:a xlink:type="simple" xlink:href="https://hal.science/hal-04695104v1">hal-0469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01v1">Yearbook on Procedural Law of the Court of Justice of the European Union Second Edition – 2020</text:a></text:p>
              <text:p text:style-name="Normal"><text:a xlink:type="simple" xlink:href="https://hal.science/search/index/?q=*&amp;authFullName_s=Daniel Sarmiento">Daniel Sarmiento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Burkhard Hess">Burkhard Hess</text:a><text:span>,</text:span><text:a xlink:type="simple" xlink:href="https://hal.science/search/index/?q=*&amp;authFullName_s=Clemens Ladenburger">Clemens Ladenburger</text:a><text:span>,</text:span><text:a xlink:type="simple" xlink:href="https://hal.science/search/index/?q=*&amp;authFullName_s=Valerie Albus">Valerie Albus</text:a><text:span>et al.</text:span></text:p>
              <text:p text:style-name="Normal"><text:span>2021,<text:s/></text:span><text:a xlink:type="simple" xlink:href="https://dx.doi.org/10.2139/ssrn.3820914">⟨10.2139/ssrn.3820914⟩</text:a></text:p>
              <text:p text:style-name="Normal"><text:span>Ouvrages</text:span></text:p>
              <text:p text:style-name="Normal"><text:a xlink:type="simple" xlink:href="https://hal.science/hal-04695101v1">hal-046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0v1">International Judicial Legitimacy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André Nunes Chaib">André Nunes Chaib</text:a><text:span>,</text:span><text:a xlink:type="simple" xlink:href="https://hal.science/search/index/?q=*&amp;authFullName_s=Ingo Venzke">Ingo Venzke</text:a><text:span>,</text:span><text:a xlink:type="simple" xlink:href="https://hal.science/search/index/?q=*&amp;authFullName_s=Armin von Bogdandy">Armin von Bogdandy</text:a></text:p>
              <text:p text:style-name="Normal"><text:span>Nomos Verlagsgesellschaft mbH &amp; Co. KG, 2020, 978-3-7489-0866-1.<text:s/></text:span><text:a xlink:type="simple" xlink:href="https://dx.doi.org/10.5771/9783748908661">⟨10.5771/9783748908661⟩</text:a></text:p>
              <text:p text:style-name="Normal"><text:span>Ouvrages</text:span></text:p>
              <text:p text:style-name="Normal"><text:a xlink:type="simple" xlink:href="https://hal.science/hal-04695070v1">hal-0469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44v1">Peace Through Law</text:a></text:p>
              <text:p text:style-name="Normal"><text:a xlink:type="simple" xlink:href="https://hal.science/search/index/?q=*&amp;authFullName_s=Michel Erpelding">Michel Erpelding</text:a><text:span>,</text:span><text:a xlink:type="simple" xlink:href="https://hal.science/search/index/?q=*&amp;authFullName_s=Burkhard Hess">Burkhard Hess</text:a><text:span>,</text:span><text:a xlink:type="simple" xlink:href="https://hal.science/search/index/?q=*&amp;authFullName_s=Hélène Ruiz Fabri">Hélène Ruiz Fabri</text:a></text:p>
              <text:p text:style-name="Normal"><text:span>Nomos Verlagsgesellschaft mbH &amp; Co. KG, 2019, 978-3-8452-9916-7.<text:s/></text:span><text:a xlink:type="simple" xlink:href="https://dx.doi.org/10.5771/9783845299167">⟨10.5771/9783845299167⟩</text:a></text:p>
              <text:p text:style-name="Normal"><text:span>Ouvrages</text:span></text:p>
              <text:p text:style-name="Normal"><text:a xlink:type="simple" xlink:href="https://hal.science/hal-04695044v1">hal-046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68v1">International Law and Litigation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Nomos Verlagsgesellschaft mbH &amp; Co. KG, 2019, 978-3-8452-9905-1.<text:s/></text:span><text:a xlink:type="simple" xlink:href="https://dx.doi.org/10.5771/9783845299051">⟨10.5771/9783845299051⟩</text:a></text:p>
              <text:p text:style-name="Normal"><text:span>Ouvrages</text:span></text:p>
              <text:p text:style-name="Normal"><text:a xlink:type="simple" xlink:href="https://hal.science/hal-04695068v1">hal-046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92v1">Yearbook on Procedural Law of the Court of Justice of the European Union: First Edition – 2019</text:a></text:p>
              <text:p text:style-name="Normal"><text:a xlink:type="simple" xlink:href="https://hal.science/search/index/?q=*&amp;authFullName_s=Daniel Sarmiento">Daniel Sarmiento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Burkhard Hess">Burkhard Hess</text:a><text:span>,</text:span><text:a xlink:type="simple" xlink:href="https://hal.science/search/index/?q=*&amp;authFullName_s=Crístian Oró Martínez">Crístian Oró Martínez</text:a><text:span>,</text:span><text:a xlink:type="simple" xlink:href="https://hal.science/search/index/?q=*&amp;authFullName_s=Holger Hestermeyer">Holger Hestermeyer</text:a><text:span>et al.</text:span></text:p>
              <text:p text:style-name="Normal"><text:span>2019,<text:s/></text:span><text:a xlink:type="simple" xlink:href="https://dx.doi.org/10.2139/ssrn.3530773">⟨10.2139/ssrn.3530773⟩</text:a></text:p>
              <text:p text:style-name="Normal"><text:span>Ouvrages</text:span></text:p>
              <text:p text:style-name="Normal"><text:a xlink:type="simple" xlink:href="https://hal.science/hal-04695092v1">hal-046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80v1">Clemência e Direito, Anistia, prescriçao e graça no direito internacional e comparado</text:a></text:p>
              <text:p text:style-name="Normal"><text:a xlink:type="simple" xlink:href="https://hal.science/search/index/?q=*&amp;authFullName_s=Elisabeth Lambert-Abdelgawad">Elisabeth Lambert-Abdelgawad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Gabrielle Della Morte">Gabrielle Della Morte</text:a><text:span>,</text:span><text:a xlink:type="simple" xlink:href="https://hal.science/search/index/?q=*&amp;authFullName_s=Kathia Martin-Chenut">Kathia Martin-Chenut</text:a></text:p>
              <text:p text:style-name="Normal"><text:span>Lumen Juris Editora, 2011</text:span></text:p>
              <text:p text:style-name="Normal"><text:span>Ouvrages</text:span></text:p>
              <text:p text:style-name="Normal"><text:a xlink:type="simple" xlink:href="https://hal.science/hal-04613980v1">hal-0461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44v1">La circulation des concepts juridiques: le droit international de l'environnement entre mondialisation et fragmentation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Lorenzo Gradoni">Lorenzo Gradoni</text:a></text:p>
              <text:p text:style-name="Normal"><text:span>Unité mixte de recherche de droit comparé de Paris. Société de législation comparée, pp.575, 2009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9044v1">halshs-004190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80v1">La motivation des décisions des juridictions internationale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285 p., 2008</text:span></text:p>
              <text:p text:style-name="Normal"><text:span>Ouvrages</text:span></text:p>
              <text:p text:style-name="Normal"><text:a xlink:type="simple" xlink:href="https://paris1.hal.science/hal-00438780v1">hal-0043878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85v1">La preuve devant les juridictions internationale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253 p., 2007</text:span></text:p>
              <text:p text:style-name="Normal"><text:span>Ouvrages</text:span></text:p>
              <text:p text:style-name="Normal"><text:a xlink:type="simple" xlink:href="https://paris1.hal.science/hal-00438785v1">hal-004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11v1">La clémence saisie par le droit, Amnistie, prescription et grâce en droit international et comparé</text:a></text:p>
              <text:p text:style-name="Normal"><text:a xlink:type="simple" xlink:href="https://hal.science/search/index/?q=*&amp;authFullName_s=Elisabeth Lambert">Elisabeth Lambert</text:a><text:span>,</text:span><text:a xlink:type="simple" xlink:href="https://hal.science/search/index/?q=*&amp;authFullName_s=Hélène Ruiz Fabri">Hélène Ruiz Fabri</text:a><text:span>,</text:span><text:a xlink:type="simple" xlink:href="https://hal.science/search/index/?q=*&amp;authFullName_s=Gabriele Della Morte">Gabriele Della Morte</text:a><text:span>,</text:span><text:a xlink:type="simple" xlink:href="https://hal.science/search/index/?q=*&amp;authFullName_s=Kathia Martin-Chenut">Kathia Martin-Chenut</text:a></text:p>
              <text:p text:style-name="Normal"><text:span>Société de la Législation Comparée, coll. De l'UMR de droit comparé, vol.14, pp.645, 2007</text:span></text:p>
              <text:p text:style-name="Normal"><text:span>Ouvrages</text:span></text:p>
              <text:p text:style-name="Normal"><text:a xlink:type="simple" xlink:href="https://hal.science/hal-00421211v1">hal-0042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31v1">La clémence saisie par le droit. Amnistie, prescription et grâce en droit international et comparé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Gabriele Della Morte">Gabriele Della Morte</text:a><text:span>,</text:span><text:a xlink:type="simple" xlink:href="https://hal.science/search/index/?q=*&amp;authFullName_s=Elisabeth Lambert Abdelgawad">Elisabeth Lambert Abdelgawad</text:a><text:span>,</text:span><text:a xlink:type="simple" xlink:href="https://hal.science/search/index/?q=*&amp;authFullName_s=Kathia Martin-Chenut">Kathia Martin-Chenut</text:a></text:p>
              <text:p text:style-name="Normal"><text:span>Unité mixte de recherche de droit comparé de Paris. Société de législation comparée, pp.645, 2007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9031v1">halshs-0041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21v1">Impérialisme et droit international en Europe et aux États-Uni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Emmanuelle Jouannet">Emmanuelle Jouannet</text:a></text:p>
              <text:p text:style-name="Normal"><text:span>Unité mixte de recherche de droit comparé de Paris. Société de législation comparée, pp.334, 2007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9021v1">halshs-004190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86v1">La saisine des juridictions internationales,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317 p., 2006</text:span></text:p>
              <text:p text:style-name="Normal"><text:span>Ouvrages</text:span></text:p>
              <text:p text:style-name="Normal"><text:a xlink:type="simple" xlink:href="https://paris1.hal.science/hal-00438786v1">hal-004387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87v1">Le tiers à l'instance devant les juridictions internationale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266 p., 2005</text:span></text:p>
              <text:p text:style-name="Normal"><text:span>Ouvrages</text:span></text:p>
              <text:p text:style-name="Normal"><text:a xlink:type="simple" xlink:href="https://paris1.hal.science/hal-00438787v1">hal-0043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963v1">Mireille Delmas-Marty et les années UMR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Geneviève Giudicelli Delage">Geneviève Giudicelli Delage</text:a></text:p>
              <text:p text:style-name="Normal"><text:span>Unité mixte de recherche de droit comparé de Paris. Société de législation comparée, pp.551, 2005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8963v1">halshs-0041896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88v1">Le principe du contradictoire devant les juridictions internationale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198 p., 2004</text:span></text:p>
              <text:p text:style-name="Normal"><text:span>Ouvrages</text:span></text:p>
              <text:p text:style-name="Normal"><text:a xlink:type="simple" xlink:href="https://paris1.hal.science/hal-00438788v1">hal-00438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087v1">Procès équitable et enchevêtrement des espaces normatifs. Travaux de l'atelier de droit international de l'UMR de droit comparé de Paris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Unité mixte de recherche de droit comparé de Paris. Société de législation comparée, pp.209, 2003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9087v1">halshs-0041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952v1">Variations autour d'un droit commun. Premières Rencontres de l'UMR de droit comparé</text:a></text:p>
              <text:p text:style-name="Normal"><text:a xlink:type="simple" xlink:href="https://hal.science/search/index/?q=*&amp;authFullName_s=Mireille Delmas-Marty">Mireille Delmas-Marty</text:a><text:span>,</text:span><text:a xlink:type="simple" xlink:href="https://hal.science/search/index/?q=*&amp;authFullName_s=Horatia Muir Watt">Horatia Muir Watt</text:a><text:span>,</text:span><text:a xlink:type="simple" xlink:href="https://hal.science/search/index/?q=*&amp;authFullName_s=Hélène Ruiz Fabri">Hélène Ruiz Fabri</text:a></text:p>
              <text:p text:style-name="Normal"><text:span>Unité mixte de recherche de droit comparé de Paris. Société de législation comparée, pp.485, 2002, Collection de l'UMR de droit comparé de Paris</text:span></text:p>
              <text:p text:style-name="Normal"><text:span>Ouvrages</text:span></text:p>
              <text:p text:style-name="Normal"><text:a xlink:type="simple" xlink:href="https://shs.hal.science/halshs-00418952v1">halshs-004189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8790v1">Le contentieux de l'urgence et l'urgence dans le contentieux devant les juridictions internationales : regards croisés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ean-Marc Sorel">Jean-Marc Sorel</text:a></text:p>
              <text:p text:style-name="Normal"><text:span>Editions Pedone, 210 p., 2001</text:span></text:p>
              <text:p text:style-name="Normal"><text:span>Ouvrages</text:span></text:p>
              <text:p text:style-name="Normal"><text:a xlink:type="simple" xlink:href="https://paris1.hal.science/hal-00438790v1">hal-00438790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7a9398" table:style-name="7a9398">
          <table:table-column table:style-name="7a9398.0"/>
          <table:table-row>
            <table:table-cell office:value-type="string">
              <text:p text:style-name="Normal"><text:a xlink:type="simple" xlink:href="https://hal.science/hal-03463865v1">Treaty on the Establishment of Peace Throughout Christendom (1464)</text:a></text:p>
              <text:p text:style-name="Normal"><text:a xlink:type="simple" xlink:href="https://hal.science/search/index/?q=*&amp;authFullName_s=Frederik Dhondt">Frederik Dhondt</text:a><text:span>,</text:span><text:a xlink:type="simple" xlink:href="https://hal.science/search/index/?q=*&amp;authFullName_s=Hélène Ruiz Fabri">Hélène Ruiz Fabri</text:a></text:p>
              <text:p text:style-name="Normal"><text:span>Max Planck Encyclopedia of International Procedural Law</text:span><text:span>, 2021,<text:s/></text:span><text:a xlink:type="simple" xlink:href="https://dx.doi.org/10.1093/law-mpeipro/e3721.013.3721/law-mpeipro-e3721">⟨10.1093/law-mpeipro/e3721.013.3721/law-mpeipro-e3721⟩</text:a></text:p>
              <text:p text:style-name="Normal"><text:span>Notice d’encyclopédie ou de dictionnaire</text:span></text:p>
              <text:p text:style-name="Normal"><text:a xlink:type="simple" xlink:href="https://hal.science/hal-03463865v1">hal-03463865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160d4f" table:style-name="160d4f">
          <table:table-column table:style-name="160d4f.0"/>
          <table:table-row>
            <table:table-cell office:value-type="string">
              <text:p text:style-name="Normal"><text:a xlink:type="simple" xlink:href="https://hal.science/hal-04695109v1">From Babel to Esperanto and Back Again: The Fate of International Law (or of International Lawyers?)</text:a></text:p>
              <text:p text:style-name="Normal"><text:a xlink:type="simple" xlink:href="https://hal.science/search/index/?q=*&amp;authFullName_s=Hélène Ruiz Fabri">Hélène Ruiz Fabr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695109v1">hal-04695109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fa795a" table:style-name="fa795a">
          <table:table-column table:style-name="fa795a.0"/>
          <table:table-row>
            <table:table-cell office:value-type="string">
              <text:p text:style-name="Normal"><text:a xlink:type="simple" xlink:href="https://hal.science/hal-01721029v1">Conflits d'intérêt : nouvelle frontière de la démocratie</text:a></text:p>
              <text:p text:style-name="Normal"><text:a xlink:type="simple" xlink:href="https://hal.science/search/index/?q=*&amp;authFullName_s=Hélène Ruiz Fabri">Hélène Ruiz Fabri</text:a><text:span>,</text:span><text:a xlink:type="simple" xlink:href="https://hal.science/search/index/?q=*&amp;authFullName_s=Joël Moret Bailly">Joël Moret Bailly</text:a><text:span>,</text:span><text:a xlink:type="simple" xlink:href="https://hal.science/search/index/?q=*&amp;authFullName_s=Laurence Scialom">Laurence Scialom</text:a></text:p>
              <text:p text:style-name="Normal"><text:span>[Rapport de recherche] unknown, CNRS, UPX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21029v1">hal-0172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UIZ FABRI</dc:title>
    <dc:subject/>
    <dc:description>CV</dc:description>
    <dc:creator/>
    <dc:date>2026-05-24T06:11:51.000</dc:date>
    <meta:generator>PHPWord</meta:generator>
    <meta:initial-creator>CCSD</meta:initial-creator>
    <meta:creation-date>2026-05-24T06:11:51.000</meta:creation-date>
    <meta:keyword/>
    <meta:user-defined meta:name="Category"/>
    <meta:user-defined meta:name="Company"/>
    <meta:user-defined meta:name="Manager"/>
  </office:meta>
</office:document-meta>
</file>