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ed36" style:family="table">
      <style:table-properties style:rel-width="100" table:align="center"/>
    </style:style>
    <style:style style:name="09ed36.0" style:family="table-column">
      <style:table-column-properties style:column-width="0.00cm"/>
    </style:style>
    <style:style style:name="3d27de" style:family="table">
      <style:table-properties style:rel-width="100" table:align="center"/>
    </style:style>
    <style:style style:name="3d27de.0" style:family="table-column">
      <style:table-column-properties style:column-width="0.00cm"/>
    </style:style>
    <style:style style:name="badf18" style:family="table">
      <style:table-properties style:rel-width="100" table:align="center"/>
    </style:style>
    <style:style style:name="badf18.0" style:family="table-column">
      <style:table-column-properties style:column-width="0.00cm"/>
    </style:style>
    <style:style style:name="f34c32" style:family="table">
      <style:table-properties style:rel-width="100" table:align="center"/>
    </style:style>
    <style:style style:name="f34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S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9ed36" table:style-name="09ed36">
          <table:table-column table:style-name="09ed36.0"/>
          <table:table-row>
            <table:table-cell office:value-type="string">
              <text:p text:style-name="Normal"><text:a xlink:type="simple" xlink:href="https://hal.science/hal-05008723v1">Le mode mineur des barks de jeu vidéo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Les Nouveaux Cahiers de Marge</text:span><text:span>, 2025, 9,<text:s/></text:span><text:a xlink:type="simple" xlink:href="https://dx.doi.org/10.35562/marge.1091">⟨10.35562/marge.1091⟩</text:a></text:p>
              <text:p text:style-name="Normal"><text:span>Article dans une revue</text:span></text:p>
              <text:p text:style-name="Normal"><text:a xlink:type="simple" xlink:href="https://hal.science/hal-05008723v1">hal-050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07v1">Enjeux de design des cartes à jouer vidéoludiques : récit en cours de pratique créative d’un deckbuilder roguelite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Gabrielle Lavenir">Gabrielle Lavenir</text:a></text:p>
              <text:p text:style-name="Normal"><text:span>Les Nouveaux Cahiers de Marge</text:span><text:span>, 2025, 9,<text:s/></text:span><text:a xlink:type="simple" xlink:href="https://dx.doi.org/10.35562/marge.1007">⟨10.35562/marge.1007⟩</text:a></text:p>
              <text:p text:style-name="Normal"><text:span>Article dans une revue</text:span></text:p>
              <text:p text:style-name="Normal"><text:a xlink:type="simple" xlink:href="https://hal.science/hal-05008707v1">hal-0500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53v1">« The Witcher » en série(s) : concurrences et interdépendances transfictionnelles au prisme de l'adaptation (Netflix, 2019)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Cahiers de Champs Visuels</text:span><text:span>, 2023, 25</text:span></text:p>
              <text:p text:style-name="Normal"><text:span>Article dans une revue</text:span></text:p>
              <text:p text:style-name="Normal"><text:a xlink:type="simple" xlink:href="https://shs.hal.science/halshs-04613753v1">halshs-04613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132v1">What design to (re)set the mind in motion? Combine the effects of awareness and consciousness raising in RecovR</text:a></text:p>
              <text:p text:style-name="Normal"><text:a xlink:type="simple" xlink:href="https://hal.science/search/index/?q=*&amp;authFullName_s=Hélène Sellier">Hélène Sellier</text:a></text:p>
              <text:p text:style-name="Normal"><text:span>Sciences du jeu</text:span><text:span>, 2023, 19,<text:s/></text:span><text:a xlink:type="simple" xlink:href="https://dx.doi.org/10.4000/sdj.5286">⟨10.4000/sdj.5286⟩</text:a></text:p>
              <text:p text:style-name="Normal"><text:span>Article dans une revue</text:span></text:p>
              <text:p text:style-name="Normal"><text:a xlink:type="simple" xlink:href="https://shs.hal.science/halshs-04613132v1">halshs-0461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844v1">SinoAlice and the question of authorship</text:a></text:p>
              <text:p text:style-name="Normal"><text:a xlink:type="simple" xlink:href="https://hal.science/search/index/?q=*&amp;authFullName_s=Hélène Sellier">Hélène Sellier</text:a></text:p>
              <text:p text:style-name="Normal"><text:span>First Person Scholar</text:span><text:span>, 2022</text:span></text:p>
              <text:p text:style-name="Normal"><text:span>Article dans une revue</text:span></text:p>
              <text:p text:style-name="Normal"><text:a xlink:type="simple" xlink:href="https://shs.hal.science/halshs-04613844v1">halshs-04613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080v1">Formes programmées de l’écriture vidéoludique</text:a></text:p>
              <text:p text:style-name="Normal"><text:a xlink:type="simple" xlink:href="https://hal.science/search/index/?q=*&amp;authFullName_s=Hélène Sellier">Hélène Sellier</text:a></text:p>
              <text:p text:style-name="Normal"><text:span>Appareil</text:span><text:span>, 2021, 23,<text:s/></text:span><text:a xlink:type="simple" xlink:href="https://dx.doi.org/10.4000/appareil.3853">⟨10.4000/appareil.3853⟩</text:a></text:p>
              <text:p text:style-name="Normal"><text:span>Article dans une revue</text:span></text:p>
              <text:p text:style-name="Normal"><text:a xlink:type="simple" xlink:href="https://shs.hal.science/halshs-04612080v1">halshs-04612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68v1">Valeur narrative des mécaniques ludiques et corporéité du joueur</text:a></text:p>
              <text:p text:style-name="Normal"><text:a xlink:type="simple" xlink:href="https://hal.science/search/index/?q=*&amp;authFullName_s=Hélène Sellier">Hélène Sellier</text:a></text:p>
              <text:p text:style-name="Normal"><text:span>Cahiers de Narratologie</text:span><text:span>, 2021, 38,<text:s/></text:span><text:a xlink:type="simple" xlink:href="https://dx.doi.org/10.4000/narratologie.11692">⟨10.4000/narratologie.11692⟩</text:a></text:p>
              <text:p text:style-name="Normal"><text:span>Article dans une revue</text:span></text:p>
              <text:p text:style-name="Normal"><text:a xlink:type="simple" xlink:href="https://shs.hal.science/halshs-04613768v1">halshs-0461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64v1">Les otome games entre formatage idéologique et formation identitaire : une recherche-création en entreprise</text:a></text:p>
              <text:p text:style-name="Normal"><text:a xlink:type="simple" xlink:href="https://hal.science/search/index/?q=*&amp;authFullName_s=Hélène Sellier">Hélène Sellier</text:a></text:p>
              <text:p text:style-name="Normal"><text:span>Interfaces : image, texte, language</text:span><text:span>, 2021, 46,<text:s/></text:span><text:a xlink:type="simple" xlink:href="https://dx.doi.org/10.4000/interfaces.3849">⟨10.4000/interfaces.3849⟩</text:a></text:p>
              <text:p text:style-name="Normal"><text:span>Article dans une revue</text:span></text:p>
              <text:p text:style-name="Normal"><text:a xlink:type="simple" xlink:href="https://shs.hal.science/halshs-04613764v1">halshs-0461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57v1">Mobile Otome Games: Desire and Suspense as Economic Strategy</text:a></text:p>
              <text:p text:style-name="Normal"><text:a xlink:type="simple" xlink:href="https://hal.science/search/index/?q=*&amp;authFullName_s=Hélène Sellier">Hélène Sellier</text:a></text:p>
              <text:p text:style-name="Normal"><text:span>REPLAYING JAPAN</text:span><text:span>, 2021, 3, pp.143 - 149</text:span></text:p>
              <text:p text:style-name="Normal"><text:span>Article dans une revue</text:span></text:p>
              <text:p text:style-name="Normal"><text:a xlink:type="simple" xlink:href="https://shs.hal.science/halshs-04613757v1">halshs-0461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880v1">Sketching the relation between the worlds of contemporary art and video games: Game art, art game, indie game</text:a></text:p>
              <text:p text:style-name="Normal"><text:a xlink:type="simple" xlink:href="https://hal.science/search/index/?q=*&amp;authFullName_s=Hélène Sellier">Hélène Sellier</text:a></text:p>
              <text:p text:style-name="Normal"><text:span>First Person Scholar</text:span><text:span>, 2020</text:span></text:p>
              <text:p text:style-name="Normal"><text:span>Article dans une revue</text:span></text:p>
              <text:p text:style-name="Normal"><text:a xlink:type="simple" xlink:href="https://shs.hal.science/halshs-04613880v1">halshs-04613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74v1">Représentation de l'espace ludique dans la littérature contemporaine</text:a></text:p>
              <text:p text:style-name="Normal"><text:a xlink:type="simple" xlink:href="https://hal.science/search/index/?q=*&amp;authFullName_s=Hélène Sellier">Hélène Sellier</text:a></text:p>
              <text:p text:style-name="Normal"><text:span>Publije</text:span><text:span>, 2017</text:span></text:p>
              <text:p text:style-name="Normal"><text:span>Article dans une revue</text:span></text:p>
              <text:p text:style-name="Normal"><text:a xlink:type="simple" xlink:href="https://shs.hal.science/halshs-04613774v1">halshs-0461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78v1">Personnages vidéoludiques, construction et dislocation de l’identité dans la littérature contemporaine</text:a></text:p>
              <text:p text:style-name="Normal"><text:a xlink:type="simple" xlink:href="https://hal.science/search/index/?q=*&amp;authFullName_s=Hélène Sellier">Hélène Sellier</text:a></text:p>
              <text:p text:style-name="Normal"><text:span>ReS Futurae - Revue d'études sur la science-fiction</text:span><text:span>, 2016, 10,<text:s/></text:span><text:a xlink:type="simple" xlink:href="https://dx.doi.org/10.4000/resf.1117">⟨10.4000/resf.1117⟩</text:a></text:p>
              <text:p text:style-name="Normal"><text:span>Article dans une revue</text:span></text:p>
              <text:p text:style-name="Normal"><text:a xlink:type="simple" xlink:href="https://shs.hal.science/halshs-04613778v1">halshs-04613778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3d27de" table:style-name="3d27de">
          <table:table-column table:style-name="3d27de.0"/>
          <table:table-row>
            <table:table-cell office:value-type="string">
              <text:p text:style-name="Normal"><text:a xlink:type="simple" xlink:href="https://hal.science/hal-05008781v1">Héroïsmes au féminin dans les jeux vidéo et agentivité de la joueuse</text:a></text:p>
              <text:p text:style-name="Normal"><text:a xlink:type="simple" xlink:href="https://hal.science/search/index/?q=*&amp;authFullName_s=Hélène Sellier">Hélène Sellier</text:a></text:p>
              <text:p text:style-name="Normal"><text:span>Séminaire Recherches contemporaines en narratologie, Centre de recherches sur les arts et le langage (CNRS/EHESS)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008781v1">hal-050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712v1">Workshop « Global Game Work Migration »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Gabrielle Lavenir">Gabrielle Lavenir</text:a></text:p>
              <text:p text:style-name="Normal"><text:span>DIGRA (Malte)</text:span><text:span>, Solip Park, Jan Houška, Alexandra Maiuga, Elina Koskinen, Jun 2025, Valletta / Virtual, France</text:span></text:p>
              <text:p text:style-name="Normal"><text:span>Communication dans un congrès</text:span></text:p>
              <text:p text:style-name="Normal"><text:a xlink:type="simple" xlink:href="https://hal.science/hal-05486712v1">hal-0548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56v1">Jeux vidéo et transmedia : The Witcher</text:a></text:p>
              <text:p text:style-name="Normal"><text:a xlink:type="simple" xlink:href="https://hal.science/search/index/?q=*&amp;authFullName_s=Hélène Sellier">Hélène Sellier</text:a></text:p>
              <text:p text:style-name="Normal"><text:span>Séminaire du Louvain Gamelab</text:span><text:span>, Nov 2024, Louvain (BE), Belgium</text:span></text:p>
              <text:p text:style-name="Normal"><text:span>Communication dans un congrès</text:span></text:p>
              <text:p text:style-name="Normal"><text:a xlink:type="simple" xlink:href="https://hal.science/hal-05008756v1">hal-0500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037v1">Créer au bord du gouffre : facteurs de crises organisationnels et stratégies de survie collectives dans un studio de jeu vidéo indépendant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Entraves et limites du jeu vidéo : discours, normes, agentivité</text:span><text:span>, Loïc Artiaga; Flavie Falais; Thomas Luberriaga, Jun 2024, Limoges, France</text:span></text:p>
              <text:p text:style-name="Normal"><text:span>Communication dans un congrès</text:span></text:p>
              <text:p text:style-name="Normal"><text:a xlink:type="simple" xlink:href="https://shs.hal.science/halshs-04614037v1">halshs-04614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083v1">Game Production Cultures and Collaborative Creative Processes: A Close Look at Game Development in an Indie French Studio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Media Industries Conference</text:span><text:span>, Apr 2024, Londres, United Kingdom</text:span></text:p>
              <text:p text:style-name="Normal"><text:span>Communication dans un congrès</text:span></text:p>
              <text:p text:style-name="Normal"><text:a xlink:type="simple" xlink:href="https://shs.hal.science/halshs-04614083v1">halshs-04614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4126v1">Limites et potentiels d’une recherche-création ancrée au sein d’une industrie culturelle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limit/no limit</text:span><text:span>, Jan 2024, Paris, France</text:span></text:p>
              <text:p text:style-name="Normal"><text:span>Communication dans un congrès</text:span></text:p>
              <text:p text:style-name="Normal"><text:a xlink:type="simple" xlink:href="https://shs.hal.science/halshs-04614126v1">halshs-04614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37v1">Burn a book, Kill a poem, Plunder Goethe. A bibliocast’s look into the history of media imaginary</text:a></text:p>
              <text:p text:style-name="Normal"><text:a xlink:type="simple" xlink:href="https://hal.science/search/index/?q=*&amp;authFullName_s=Bruno Dupont">Bruno Dupont</text:a><text:span>,</text:span><text:a xlink:type="simple" xlink:href="https://hal.science/search/index/?q=*&amp;authFullName_s=Hélène Sellier">Hélène Sellier</text:a></text:p>
              <text:p text:style-name="Normal"><text:span>Games and Literary Conference</text:span><text:span>, May 2024, Rouen, France</text:span></text:p>
              <text:p text:style-name="Normal"><text:span>Communication dans un congrès</text:span></text:p>
              <text:p text:style-name="Normal"><text:a xlink:type="simple" xlink:href="https://shs.hal.science/halshs-04615137v1">halshs-0461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34v1">Saisir l’expérience de jeu avec les joueur.ses : co-construction d’un protocole pour une étude de réception des jeux vidéo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Gabrielle Lavenir">Gabrielle Lavenir</text:a></text:p>
              <text:p text:style-name="Normal"><text:span>Séminaire LPCM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008734v1">hal-05008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84v1">Du “terme branché” au “refus viscéral” : apprivoiser la notion de “serious game” dans un studio de jeu vidéo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EIAH2023</text:span><text:span>, Jun 2023, Brest, France</text:span></text:p>
              <text:p text:style-name="Normal"><text:span>Communication dans un congrès</text:span></text:p>
              <text:p text:style-name="Normal"><text:a xlink:type="simple" xlink:href="https://shs.hal.science/halshs-04615184v1">halshs-0461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98v1">Author-ities in queer games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Hélène Sellier">Hélène Sellier</text:a></text:p>
              <text:p text:style-name="Normal"><text:span>Conference Games and Literary Theory 2023 Intent/Intentionality</text:span><text:span>, May 2023, Katowice, Poland</text:span></text:p>
              <text:p text:style-name="Normal"><text:span>Communication dans un congrès</text:span></text:p>
              <text:p text:style-name="Normal"><text:a xlink:type="simple" xlink:href="https://shs.hal.science/halshs-04616798v1">halshs-0461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52v1">Penser une recherche-création ancrée dans une industrie culturelle : récit des pratiques collectives menées autour du jeu vidéo RecovR</text:a></text:p>
              <text:p text:style-name="Normal"><text:a xlink:type="simple" xlink:href="https://hal.science/search/index/?q=*&amp;authFullName_s=Hélène Sellier">Hélène Sellier</text:a></text:p>
              <text:p text:style-name="Normal"><text:span>Assises LPCM</text:span><text:span>, Oct 2023, Paris, France</text:span></text:p>
              <text:p text:style-name="Normal"><text:span>Communication dans un congrès</text:span></text:p>
              <text:p text:style-name="Normal"><text:a xlink:type="simple" xlink:href="https://shs.hal.science/halshs-04615152v1">halshs-04615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90v1">Border, Mirror, Projector. Semiotics of the Screen in French-Belgian Computer Novels</text:a></text:p>
              <text:p text:style-name="Normal"><text:a xlink:type="simple" xlink:href="https://hal.science/search/index/?q=*&amp;authFullName_s=Bruno Dupont">Bruno Dupont</text:a><text:span>,</text:span><text:a xlink:type="simple" xlink:href="https://hal.science/search/index/?q=*&amp;authFullName_s=Hélène Sellier">Hélène Sellier</text:a></text:p>
              <text:p text:style-name="Normal"><text:span>Games &amp; Literature. On the literaricity, research, collection, and archiving of computer game</text:span><text:span>, Jun 2023, Marbach am Neckar, Germany</text:span></text:p>
              <text:p text:style-name="Normal"><text:span>Communication dans un congrès</text:span></text:p>
              <text:p text:style-name="Normal"><text:a xlink:type="simple" xlink:href="https://shs.hal.science/halshs-04615190v1">halshs-04615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98v1">Functions and powers of barks in video games: reclaiming the margins of video games narrativity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Aurélie Huz">Aurélie Huz</text:a></text:p>
              <text:p text:style-name="Normal"><text:span>DIGRA - Limits and Margins of Games</text:span><text:span>, Jun 2023, Séville, Spain</text:span></text:p>
              <text:p text:style-name="Normal"><text:span>Communication dans un congrès</text:span></text:p>
              <text:p text:style-name="Normal"><text:a xlink:type="simple" xlink:href="https://shs.hal.science/halshs-04615198v1">halshs-0461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68v1">Design et care dans un jeu vidéo à impact social : représentations du handicap et du validisme dans Alix et Yanis</text:a></text:p>
              <text:p text:style-name="Normal"><text:a xlink:type="simple" xlink:href="https://hal.science/search/index/?q=*&amp;authFullName_s=Hélène Sellier">Hélène Sellier</text:a></text:p>
              <text:p text:style-name="Normal"><text:span>Ludovia</text:span><text:span>, Aug 2023, Ax-les-thermes, France</text:span></text:p>
              <text:p text:style-name="Normal"><text:span>Communication dans un congrès</text:span></text:p>
              <text:p text:style-name="Normal"><text:a xlink:type="simple" xlink:href="https://shs.hal.science/halshs-04615168v1">halshs-04615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78v1">Repenser l’accessibilité : ce que les aîné·es font à la culture vidéoludique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Colloque Jeux et Accessibilité</text:span><text:span>, Aug 2023, Montréal, Canada</text:span></text:p>
              <text:p text:style-name="Normal"><text:span>Communication dans un congrès</text:span></text:p>
              <text:p text:style-name="Normal"><text:a xlink:type="simple" xlink:href="https://shs.hal.science/halshs-04615178v1">halshs-0461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815v1">Queeriser le jeu vidéo</text:a></text:p>
              <text:p text:style-name="Normal"><text:a xlink:type="simple" xlink:href="https://hal.science/search/index/?q=*&amp;authFullName_s=Hélène Sellier">Hélène Sellier</text:a><text:span>,</text:span><text:a xlink:type="simple" xlink:href="https://hal.science/search/index/?q=*&amp;authFullName_s=Laura Gabrielle Goudet">Laura Gabrielle Goudet</text:a></text:p>
              <text:p text:style-name="Normal"><text:span>Colloque "Queeriser, dit-on? Questionnements sur les apports des perspectives queers en recherche et en création"</text:span><text:span>, Oct 2023, Montréal, Canada</text:span></text:p>
              <text:p text:style-name="Normal"><text:span>Communication dans un congrès</text:span></text:p>
              <text:p text:style-name="Normal"><text:a xlink:type="simple" xlink:href="https://shs.hal.science/halshs-04616815v1">halshs-04616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141v1">Research-creation at the crossroad between game production and game research. How do the design of a roguelite deckbuilder and queer games studies fuel each other?</text:a></text:p>
              <text:p text:style-name="Normal"><text:a xlink:type="simple" xlink:href="https://hal.science/search/index/?q=*&amp;authFullName_s=Gabrielle Lavenir">Gabrielle Lavenir</text:a><text:span>,</text:span><text:a xlink:type="simple" xlink:href="https://hal.science/search/index/?q=*&amp;authFullName_s=Hélène Sellier">Hélène Sellier</text:a></text:p>
              <text:p text:style-name="Normal"><text:span>2023 Central and Eastern Game Studies Conference (CEEGS 2023): "Meaning and Making of Games"</text:span><text:span>, Oct 2023, Leipzig, Germany</text:span></text:p>
              <text:p text:style-name="Normal"><text:span>Communication dans un congrès</text:span></text:p>
              <text:p text:style-name="Normal"><text:a xlink:type="simple" xlink:href="https://shs.hal.science/halshs-04615141v1">halshs-0461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42v1">The Witcher&amp;quot; en série(s) : concurrences et interdépendances transfictionnelles au prisme de l'adaptation (Netflix, 2019)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Mondes imaginaires et univers transmédiatiques</text:span><text:span>, Ugo Roux; Laurent Collet; Anne Gagnebien; Alessandro Leiduan, Apr 2021, Toulon (en visioconférence), France. pp.67-103</text:span></text:p>
              <text:p text:style-name="Normal"><text:span>Communication dans un congrès</text:span></text:p>
              <text:p text:style-name="Normal"><text:a xlink:type="simple" xlink:href="https://hal.science/hal-04459542v1">hal-0445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203v1">Rethinking video game design practices thanks to sustainable agricultural principles</text:a></text:p>
              <text:p text:style-name="Normal"><text:a xlink:type="simple" xlink:href="https://hal.science/search/index/?q=*&amp;authFullName_s=Hélène Sellier">Hélène Sellier</text:a></text:p>
              <text:p text:style-name="Normal"><text:span>Canadian Game Studies (CGSA 2023)</text:span><text:span>, Jun 2023, Online, Canada</text:span></text:p>
              <text:p text:style-name="Normal"><text:span>Communication dans un congrès</text:span></text:p>
              <text:p text:style-name="Normal"><text:a xlink:type="simple" xlink:href="https://shs.hal.science/halshs-04615203v1">halshs-0461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85v1">Unloading ‘truc(s)’s meanings: poiesis and pragmatics of a creative shell word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Hélène Sellier">Hélène Sellier</text:a></text:p>
              <text:p text:style-name="Normal"><text:span>Conference Game Analysis Perspectives</text:span><text:span>, Apr 2022, Copenaghen, Denmark</text:span></text:p>
              <text:p text:style-name="Normal"><text:span>Communication dans un congrès</text:span></text:p>
              <text:p text:style-name="Normal"><text:a xlink:type="simple" xlink:href="https://shs.hal.science/halshs-04616785v1">halshs-0461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221v1">Encourager les actions pro-sociales par le jeu : conjuguer dans le design les effets de sensibilisation et de conscientisation</text:a></text:p>
              <text:p text:style-name="Normal"><text:a xlink:type="simple" xlink:href="https://hal.science/search/index/?q=*&amp;authFullName_s=Hélène Sellier">Hélène Sellier</text:a></text:p>
              <text:p text:style-name="Normal"><text:span>Colloque du GIS Jeu et Société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4615221v1">halshs-04615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252v1">Cutting, Pasting, Pastiching? Visual References to Game Culture in Gamer Literature Book Covers</text:a></text:p>
              <text:p text:style-name="Normal"><text:a xlink:type="simple" xlink:href="https://hal.science/search/index/?q=*&amp;authFullName_s=Bruno Dupont">Bruno Dupont</text:a><text:span>,</text:span><text:a xlink:type="simple" xlink:href="https://hal.science/search/index/?q=*&amp;authFullName_s=Hélène Sellier">Hélène Sellier</text:a></text:p>
              <text:p text:style-name="Normal"><text:span>Game books</text:span><text:span>, May 2022, Tampere, Finland</text:span></text:p>
              <text:p text:style-name="Normal"><text:span>Communication dans un congrès</text:span></text:p>
              <text:p text:style-name="Normal"><text:a xlink:type="simple" xlink:href="https://shs.hal.science/halshs-04615252v1">halshs-04615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807v1">L’aléatoire ludique et narratif comme espace d’appropriation et d’interprétation : une recherche-création au service de l’expressivité des utilisateurs</text:a></text:p>
              <text:p text:style-name="Normal"><text:a xlink:type="simple" xlink:href="https://hal.science/search/index/?q=*&amp;authFullName_s=Rémi Cayatte">Rémi Cayatte</text:a><text:span>,</text:span><text:a xlink:type="simple" xlink:href="https://hal.science/search/index/?q=*&amp;authFullName_s=Hélène Sellier">Hélène Sellier</text:a></text:p>
              <text:p text:style-name="Normal"><text:span>Colloque IMPEC</text:span><text:span>, Jul 2022, Lyon, France</text:span></text:p>
              <text:p text:style-name="Normal"><text:span>Communication dans un congrès</text:span></text:p>
              <text:p text:style-name="Normal"><text:a xlink:type="simple" xlink:href="https://shs.hal.science/halshs-04616807v1">halshs-04616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225v1">Quel design pour (re)mettre la pensée en mouvement ? Conjuguer les effets de sensibilisation et de conscientisation dans RecovR</text:a></text:p>
              <text:p text:style-name="Normal"><text:a xlink:type="simple" xlink:href="https://hal.science/search/index/?q=*&amp;authFullName_s=Hélène Sellier">Hélène Sellier</text:a></text:p>
              <text:p text:style-name="Normal"><text:span>colloque Enjeux</text:span><text:span>, May 2022, Montréal, Canada</text:span></text:p>
              <text:p text:style-name="Normal"><text:span>Communication dans un congrès</text:span></text:p>
              <text:p text:style-name="Normal"><text:a xlink:type="simple" xlink:href="https://shs.hal.science/halshs-04615225v1">halshs-04615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92v1">Déplier les sens de “truc” dans le contexte de la création vidéoludique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Hélène Sellier">Hélène Sellier</text:a></text:p>
              <text:p text:style-name="Normal"><text:span>journées d’étude Ludoling</text:span><text:span>, Jun 2022, Poitiers, France</text:span></text:p>
              <text:p text:style-name="Normal"><text:span>Communication dans un congrès</text:span></text:p>
              <text:p text:style-name="Normal"><text:a xlink:type="simple" xlink:href="https://shs.hal.science/halshs-04616792v1">halshs-0461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232v1">Collective modes of research and creation: Acting for inclusiveness in a video game studio</text:a></text:p>
              <text:p text:style-name="Normal"><text:a xlink:type="simple" xlink:href="https://hal.science/search/index/?q=*&amp;authFullName_s=Hélène Sellier">Hélène Sellier</text:a></text:p>
              <text:p text:style-name="Normal"><text:span>Canadian Game Studies (CGSA 2022)</text:span><text:span>, May 2022, Online, Canada</text:span></text:p>
              <text:p text:style-name="Normal"><text:span>Communication dans un congrès</text:span></text:p>
              <text:p text:style-name="Normal"><text:a xlink:type="simple" xlink:href="https://shs.hal.science/halshs-04615232v1">halshs-04615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670v1">Jouer des perceptions du hasard et de la nécessité : recherche-création autour de Sept jours, sept lieux, sept vies</text:a></text:p>
              <text:p text:style-name="Normal"><text:a xlink:type="simple" xlink:href="https://hal.science/search/index/?q=*&amp;authFullName_s=Hélène Sellier">Hélène Sellier</text:a></text:p>
              <text:p text:style-name="Normal"><text:span>Journée d’étude « Jeux de mots, jeux d’esprit »</text:span><text:span>, GIS Jeu et sociétés, Oct 2021, Paris, France</text:span></text:p>
              <text:p text:style-name="Normal"><text:span>Communication dans un congrès</text:span></text:p>
              <text:p text:style-name="Normal"><text:a xlink:type="simple" xlink:href="https://shs.hal.science/halshs-04616670v1">halshs-0461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672v1">Rendre le temps professionnel flexible pour correspondre aux individualités : exemple de l’organisation de The Seed Crew</text:a></text:p>
              <text:p text:style-name="Normal"><text:a xlink:type="simple" xlink:href="https://hal.science/search/index/?q=*&amp;authFullName_s=Hélène Sellier">Hélène Sellier</text:a></text:p>
              <text:p text:style-name="Normal"><text:span>Symposium Histoire du Jeu 2021 « Inclusion, Intersectionnalité, équité Intergénérationnelle : le passé, l’avenir »</text:span><text:span>, Sep 2021, En ligne, France</text:span></text:p>
              <text:p text:style-name="Normal"><text:span>Communication dans un congrès</text:span></text:p>
              <text:p text:style-name="Normal"><text:a xlink:type="simple" xlink:href="https://shs.hal.science/halshs-04616672v1">halshs-04616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75v1">Artificial Intelligence and the Equilibrium of Failure</text:a></text:p>
              <text:p text:style-name="Normal"><text:a xlink:type="simple" xlink:href="https://hal.science/search/index/?q=*&amp;authFullName_s=Laura Gabrielle Goudet">Laura Gabrielle Goudet</text:a><text:span>,</text:span><text:a xlink:type="simple" xlink:href="https://hal.science/search/index/?q=*&amp;authFullName_s=Hélène Sellier">Hélène Sellier</text:a></text:p>
              <text:p text:style-name="Normal"><text:span>Replaying Japan</text:span><text:span>, Aug 2021, Alberta (online), France</text:span></text:p>
              <text:p text:style-name="Normal"><text:span>Communication dans un congrès</text:span></text:p>
              <text:p text:style-name="Normal"><text:a xlink:type="simple" xlink:href="https://shs.hal.science/halshs-04616775v1">halshs-0461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682v1">Temporalité sérielle et expressivité vidéoludique : transformation de l’imaginaire social ?</text:a></text:p>
              <text:p text:style-name="Normal"><text:a xlink:type="simple" xlink:href="https://hal.science/search/index/?q=*&amp;authFullName_s=Hélène Sellier">Hélène Sellier</text:a></text:p>
              <text:p text:style-name="Normal"><text:span>Colloque « Temporalités et imaginaires du jeu »</text:span><text:span>, Jun 2021, Metz, France</text:span></text:p>
              <text:p text:style-name="Normal"><text:span>Communication dans un congrès</text:span></text:p>
              <text:p text:style-name="Normal"><text:a xlink:type="simple" xlink:href="https://shs.hal.science/halshs-04616682v1">halshs-0461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680v1">Free-to-play mobile otome games : a trap for spending money or an opportunity for daily play ?</text:a></text:p>
              <text:p text:style-name="Normal"><text:a xlink:type="simple" xlink:href="https://hal.science/search/index/?q=*&amp;authFullName_s=Hélène Sellier">Hélène Sellier</text:a></text:p>
              <text:p text:style-name="Normal"><text:span>Conference « Time to play? Research, policy and practice »</text:span><text:span>, Jul 2021, Madrid (online), Spain</text:span></text:p>
              <text:p text:style-name="Normal"><text:span>Communication dans un congrès</text:span></text:p>
              <text:p text:style-name="Normal"><text:a xlink:type="simple" xlink:href="https://shs.hal.science/halshs-04616680v1">halshs-04616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685v1">Faire jouer le sexisme : trame de l’expérience ludique de RecovR et ébauche d’un modèle de Narrative Design</text:a></text:p>
              <text:p text:style-name="Normal"><text:a xlink:type="simple" xlink:href="https://hal.science/search/index/?q=*&amp;authFullName_s=Hélène Sellier">Hélène Sellier</text:a></text:p>
              <text:p text:style-name="Normal"><text:span>Colloque International Game Evolution</text:span><text:span>, May 2021, Montpellier (en ligne), France</text:span></text:p>
              <text:p text:style-name="Normal"><text:span>Communication dans un congrès</text:span></text:p>
              <text:p text:style-name="Normal"><text:a xlink:type="simple" xlink:href="https://shs.hal.science/halshs-04616685v1">halshs-04616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679v1">Jouer avec les temporalités institutionnelles et industrielles dans un projet de recherche-création</text:a></text:p>
              <text:p text:style-name="Normal"><text:a xlink:type="simple" xlink:href="https://hal.science/search/index/?q=*&amp;authFullName_s=Hélène Sellier">Hélène Sellier</text:a></text:p>
              <text:p text:style-name="Normal"><text:span>Université d’été du réseau RESCAM « La Recherche en création et ses différentes temporalités »</text:span><text:span>, Sep 2021, Grenoble, France</text:span></text:p>
              <text:p text:style-name="Normal"><text:span>Communication dans un congrès</text:span></text:p>
              <text:p text:style-name="Normal"><text:a xlink:type="simple" xlink:href="https://shs.hal.science/halshs-04616679v1">halshs-04616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21v1">Légitimité d’une recherche-création en jeu vidéo à la croisée entre monde académique et industrie culturelle</text:a></text:p>
              <text:p text:style-name="Normal"><text:a xlink:type="simple" xlink:href="https://hal.science/search/index/?q=*&amp;authFullName_s=Hélène Sellier">Hélène Sellier</text:a></text:p>
              <text:p text:style-name="Normal"><text:span>Recherche-création à la cité Descartes</text:span><text:span>, Oct 2020, Paris, France</text:span></text:p>
              <text:p text:style-name="Normal"><text:span>Communication dans un congrès</text:span></text:p>
              <text:p text:style-name="Normal"><text:a xlink:type="simple" xlink:href="https://shs.hal.science/halshs-04616721v1">halshs-04616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697v1">Jouer le sexisme en entreprise : Serious Game, Art Game, Expressive Game ?</text:a></text:p>
              <text:p text:style-name="Normal"><text:a xlink:type="simple" xlink:href="https://hal.science/search/index/?q=*&amp;authFullName_s=Hélène Sellier">Hélène Sellier</text:a></text:p>
              <text:p text:style-name="Normal"><text:span>Journée d’étude « Jeux et détournement »</text:span><text:span>, Nov 2020, Strasbourg (en ligne), France</text:span></text:p>
              <text:p text:style-name="Normal"><text:span>Communication dans un congrès</text:span></text:p>
              <text:p text:style-name="Normal"><text:a xlink:type="simple" xlink:href="https://shs.hal.science/halshs-04616697v1">halshs-04616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36v1">Jeu vidéo et littérature : trouver un langage commun dans le Visual Novel</text:a></text:p>
              <text:p text:style-name="Normal"><text:a xlink:type="simple" xlink:href="https://hal.science/search/index/?q=*&amp;authFullName_s=Hélène Sellier">Hélène Sellier</text:a></text:p>
              <text:p text:style-name="Normal"><text:span>Colloque "Les langages du jeu vidéo : codes, discours et images en jeu"</text:span><text:span>, Oct 2019, Lausanne, Switzerland</text:span></text:p>
              <text:p text:style-name="Normal"><text:span>Communication dans un congrès</text:span></text:p>
              <text:p text:style-name="Normal"><text:a xlink:type="simple" xlink:href="https://shs.hal.science/halshs-04616736v1">halshs-04616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44v1">Se jouer de la culture vidéoludique</text:a></text:p>
              <text:p text:style-name="Normal"><text:a xlink:type="simple" xlink:href="https://hal.science/search/index/?q=*&amp;authFullName_s=Hélène Sellier">Hélène Sellier</text:a></text:p>
              <text:p text:style-name="Normal"><text:span>Journées doctorales OMNSH / GreMS « Appropriation des objets numériques »</text:span><text:span>, Jul 2019, Louvain la neuve, Belgium</text:span></text:p>
              <text:p text:style-name="Normal"><text:span>Communication dans un congrès</text:span></text:p>
              <text:p text:style-name="Normal"><text:a xlink:type="simple" xlink:href="https://shs.hal.science/halshs-04616744v1">halshs-04616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46v1">Le motif des bibliothèques dans les jeux vidéo</text:a></text:p>
              <text:p text:style-name="Normal"><text:a xlink:type="simple" xlink:href="https://hal.science/search/index/?q=*&amp;authFullName_s=Hélène Sellier">Hélène Sellier</text:a></text:p>
              <text:p text:style-name="Normal"><text:span>Colloque « Image(s), Imaginaire(s) et Réalité(s) de la bibliothèque »,</text:span><text:span>, Oct 2014, Nancy, France</text:span></text:p>
              <text:p text:style-name="Normal"><text:span>Communication dans un congrès</text:span></text:p>
              <text:p text:style-name="Normal"><text:a xlink:type="simple" xlink:href="https://shs.hal.science/halshs-04616746v1">halshs-0461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37v1">Comment adapter une œuvre littéraire en jeu vidéo ?</text:a></text:p>
              <text:p text:style-name="Normal"><text:a xlink:type="simple" xlink:href="https://hal.science/search/index/?q=*&amp;authFullName_s=Aurélie Huz">Aurélie Huz</text:a><text:span>,</text:span><text:a xlink:type="simple" xlink:href="https://hal.science/search/index/?q=*&amp;authFullName_s=Hélène Sellier">Hélène Sellier</text:a></text:p>
              <text:p text:style-name="Normal"><text:span>Stunfest. Festival des cultures vidéoludiques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science/hal-04459837v1">hal-0445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6756v1">Représentations et usages des livres dans les jeux Fable</text:a></text:p>
              <text:p text:style-name="Normal"><text:a xlink:type="simple" xlink:href="https://hal.science/search/index/?q=*&amp;authFullName_s=Hélène Sellier">Hélène Sellier</text:a></text:p>
              <text:p text:style-name="Normal"><text:span>Séminaire doctoral « Alexis Blanchet : Les jeux vidéo dans les cultures médiatiques »</text:span><text:span>, Oct 2013, Limoges, France</text:span></text:p>
              <text:p text:style-name="Normal"><text:span>Communication dans un congrès</text:span></text:p>
              <text:p text:style-name="Normal"><text:a xlink:type="simple" xlink:href="https://shs.hal.science/halshs-04616756v1">halshs-0461675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badf18" table:style-name="badf18">
          <table:table-column table:style-name="badf18.0"/>
          <table:table-row>
            <table:table-cell office:value-type="string">
              <text:p text:style-name="Normal"><text:a xlink:type="simple" xlink:href="https://shs.hal.science/halshs-04613144v1">Légitimité d’une recherche-création en jeu vidéo à la croisée entre monde académique et industrie culturelle</text:a></text:p>
              <text:p text:style-name="Normal"><text:a xlink:type="simple" xlink:href="https://hal.science/search/index/?q=*&amp;authFullName_s=Hélène Sellier">Hélène Sellier</text:a></text:p>
              <text:p text:style-name="Normal"><text:span>Dispositifs de recherche-création dialogue entre recherche universitaire et création artistique</text:span><text:span>, Delatour, 2024</text:span></text:p>
              <text:p text:style-name="Normal"><text:span>Chapitre d'ouvrage</text:span></text:p>
              <text:p text:style-name="Normal"><text:a xlink:type="simple" xlink:href="https://shs.hal.science/halshs-04613144v1">halshs-04613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137v1">La pratique de la recherche théorique pour la création comme détournement : appropriation des concepts de serious game, art game et expressive game dans RecovR</text:a></text:p>
              <text:p text:style-name="Normal"><text:a xlink:type="simple" xlink:href="https://hal.science/search/index/?q=*&amp;authFullName_s=Hélène Sellier">Hélène Sellier</text:a></text:p>
              <text:p text:style-name="Normal"><text:span>Les Mondes ludiques : constructions et détournements</text:span><text:span>, 2023</text:span></text:p>
              <text:p text:style-name="Normal"><text:span>Chapitre d'ouvrage</text:span></text:p>
              <text:p text:style-name="Normal"><text:a xlink:type="simple" xlink:href="https://shs.hal.science/halshs-04613137v1">halshs-0461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103v1">Temporalité sérielle et expressivité vidéoludique</text:a></text:p>
              <text:p text:style-name="Normal"><text:a xlink:type="simple" xlink:href="https://hal.science/search/index/?q=*&amp;authFullName_s=Hélène Sellier">Hélène Sellier</text:a></text:p>
              <text:p text:style-name="Normal"><text:span>Presses Universitaires de Liège.<text:s/></text:span><text:span>Temporalités et imaginaires du jeu</text:span><text:span>, 2023, Jeu/Play/Spiel,<text:s/></text:span><text:a xlink:type="simple" xlink:href="https://dx.doi.org/10.4000/books.pulg.26029">⟨10.4000/books.pulg.26029⟩</text:a></text:p>
              <text:p text:style-name="Normal"><text:span>Chapitre d'ouvrage</text:span></text:p>
              <text:p text:style-name="Normal"><text:a xlink:type="simple" xlink:href="https://shs.hal.science/halshs-04612103v1">halshs-0461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806v1">Encouraging Self-expression and Debate in RecovR: A Research-Creation Project to Build a Ludo-Narrative Model for a Sustainable Impact on Cultural Diversity and Inclusivity</text:a></text:p>
              <text:p text:style-name="Normal"><text:a xlink:type="simple" xlink:href="https://hal.science/search/index/?q=*&amp;authFullName_s=Hélène Sellier">Hélène Sellier</text:a></text:p>
              <text:p text:style-name="Normal"><text:span>Alex Mitchell; Mirjam Vosmeer.<text:s/></text:span><text:span>Interactive Storytelling. 14th International Conference on Interactive Digital Storytelling, ICIDS 2021, Tallinn, Estonia, December 7–10, 2021, Proceedings</text:span><text:span>, 13138, Springer, pp.410-415, 2021, Lecture Notes in Computer Science,<text:s/></text:span><text:a xlink:type="simple" xlink:href="https://dx.doi.org/10.1007/978-3-030-92300-6_40">⟨10.1007/978-3-030-92300-6_40⟩</text:a></text:p>
              <text:p text:style-name="Normal"><text:span>Chapitre d'ouvrage</text:span></text:p>
              <text:p text:style-name="Normal"><text:a xlink:type="simple" xlink:href="https://shs.hal.science/halshs-04613806v1">halshs-0461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60v1">Formes programmées de l’écriture vidéoludique</text:a></text:p>
              <text:p text:style-name="Normal"><text:a xlink:type="simple" xlink:href="https://hal.science/search/index/?q=*&amp;authFullName_s=Hélène Sellier">Hélène Sellier</text:a></text:p>
              <text:p text:style-name="Normal"><text:span>La création artistique dans le jeu vidéo</text:span><text:span>, L’Harmattan, 2021, 978-2-343-23127-3</text:span></text:p>
              <text:p text:style-name="Normal"><text:span>Chapitre d'ouvrage</text:span></text:p>
              <text:p text:style-name="Normal"><text:a xlink:type="simple" xlink:href="https://shs.hal.science/halshs-04613760v1">halshs-0461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98v1">Des genres de romans vidéoludiques : littérature casual, gamer et indé</text:a></text:p>
              <text:p text:style-name="Normal"><text:a xlink:type="simple" xlink:href="https://hal.science/search/index/?q=*&amp;authFullName_s=Hélène Sellier">Hélène Sellier</text:a></text:p>
              <text:p text:style-name="Normal"><text:span>Jeu vidéo et Romanesque</text:span><text:span>, Classique Garnier, 2021, 2406125475</text:span></text:p>
              <text:p text:style-name="Normal"><text:span>Chapitre d'ouvrage</text:span></text:p>
              <text:p text:style-name="Normal"><text:a xlink:type="simple" xlink:href="https://shs.hal.science/halshs-04613798v1">halshs-04613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89v1">La culture littéraire du jeu vidéo</text:a></text:p>
              <text:p text:style-name="Normal"><text:a xlink:type="simple" xlink:href="https://hal.science/search/index/?q=*&amp;authFullName_s=Hélène Sellier">Hélène Sellier</text:a></text:p>
              <text:p text:style-name="Normal"><text:span>Littératures du jeu vidéo</text:span><text:span>, La Taupe Médite, pp.71-80, 2019</text:span></text:p>
              <text:p text:style-name="Normal"><text:span>Chapitre d'ouvrage</text:span></text:p>
              <text:p text:style-name="Normal"><text:a xlink:type="simple" xlink:href="https://shs.hal.science/halshs-04613789v1">halshs-0461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782v1">Les représentations et les effets de la littérature dans The Elder Scrolls</text:a></text:p>
              <text:p text:style-name="Normal"><text:a xlink:type="simple" xlink:href="https://hal.science/search/index/?q=*&amp;authFullName_s=Hélène Sellier">Hélène Sellier</text:a></text:p>
              <text:p text:style-name="Normal"><text:span>Jeu vidéo et livre</text:span><text:span>, Presses universitaires de Liège, pp.47-65, 2018,<text:s/></text:span><text:a xlink:type="simple" xlink:href="https://dx.doi.org/10.4000/books.pulg.2727">⟨10.4000/books.pulg.2727⟩</text:a></text:p>
              <text:p text:style-name="Normal"><text:span>Chapitre d'ouvrage</text:span></text:p>
              <text:p text:style-name="Normal"><text:a xlink:type="simple" xlink:href="https://shs.hal.science/halshs-04613782v1">halshs-04613782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f34c32" table:style-name="f34c32">
          <table:table-column table:style-name="f34c32.0"/>
          <table:table-row>
            <table:table-cell office:value-type="string">
              <text:p text:style-name="Normal"><text:a xlink:type="simple" xlink:href="https://theses.hal.science/tel-03391718v1">Littérature et jeux vidéo : représentations réciproques</text:a></text:p>
              <text:p text:style-name="Normal"><text:a xlink:type="simple" xlink:href="https://hal.science/search/index/?q=*&amp;authFullName_s=Hélène Sellier">Hélène Sellier</text:a></text:p>
              <text:p text:style-name="Normal"><text:span>Littératures. Université Paris-Est, 2019. Français.<text:s/></text:span><text:a xlink:type="simple" xlink:href="https://www.theses.fr/2019PESC2088">⟨NNT : 2019PESC2088⟩</text:a></text:p>
              <text:p text:style-name="Normal"><text:span>Thèse</text:span></text:p>
              <text:p text:style-name="Normal"><text:a xlink:type="simple" xlink:href="https://theses.hal.science/tel-03391718v1">tel-0339171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459797v1">Littérature et jeux vidéo : représentations réciproques</text:a></text:p>
              <text:p text:style-name="Normal"><text:a xlink:type="simple" xlink:href="https://hal.science/search/index/?q=*&amp;authFullName_s=Hélène Sellier">Hélène Sellier</text:a></text:p>
              <text:p text:style-name="Normal"><text:span>Littératures. Université Paris-Est, 2019. Français.<text:s/></text:span><text:a xlink:type="simple" xlink:href="https://www.theses.fr/2019PESC2088">⟨NNT : 2019PESC2088⟩</text:a></text:p>
              <text:p text:style-name="Normal"><text:span>Thèse</text:span></text:p>
              <text:p text:style-name="Normal"><text:a xlink:type="simple" xlink:href="https://theses.hal.science/tel-04459797v1">tel-04459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Sellier</dc:title>
    <dc:subject/>
    <dc:description>CV</dc:description>
    <dc:creator/>
    <dc:date>2026-05-23T03:11:42.000</dc:date>
    <meta:generator>PHPWord</meta:generator>
    <meta:initial-creator>CCSD</meta:initial-creator>
    <meta:creation-date>2026-05-23T03:11:42.000</meta:creation-date>
    <meta:keyword/>
    <meta:user-defined meta:name="Category"/>
    <meta:user-defined meta:name="Company"/>
    <meta:user-defined meta:name="Manager"/>
  </office:meta>
</office:document-meta>
</file>