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255d" style:family="table">
      <style:table-properties style:rel-width="100" table:align="center"/>
    </style:style>
    <style:style style:name="bf255d.0" style:family="table-column">
      <style:table-column-properties style:column-width="0.00cm"/>
    </style:style>
    <style:style style:name="eda022" style:family="table">
      <style:table-properties style:rel-width="100" table:align="center"/>
    </style:style>
    <style:style style:name="eda022.0" style:family="table-column">
      <style:table-column-properties style:column-width="0.00cm"/>
    </style:style>
    <style:style style:name="299b99" style:family="table">
      <style:table-properties style:rel-width="100" table:align="center"/>
    </style:style>
    <style:style style:name="299b99.0" style:family="table-column">
      <style:table-column-properties style:column-width="0.00cm"/>
    </style:style>
    <style:style style:name="b97dd7" style:family="table">
      <style:table-properties style:rel-width="100" table:align="center"/>
    </style:style>
    <style:style style:name="b97dd7.0" style:family="table-column">
      <style:table-column-properties style:column-width="0.00cm"/>
    </style:style>
    <style:style style:name="71cab4" style:family="table">
      <style:table-properties style:rel-width="100" table:align="center"/>
    </style:style>
    <style:style style:name="71cab4.0" style:family="table-column">
      <style:table-column-properties style:column-width="0.00cm"/>
    </style:style>
    <style:style style:name="52e4de" style:family="table">
      <style:table-properties style:rel-width="100" table:align="center"/>
    </style:style>
    <style:style style:name="52e4de.0" style:family="table-column">
      <style:table-column-properties style:column-width="0.00cm"/>
    </style:style>
    <style:style style:name="df7c2f" style:family="table">
      <style:table-properties style:rel-width="100" table:align="center"/>
    </style:style>
    <style:style style:name="df7c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Steinme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bf255d" table:style-name="bf255d">
          <table:table-column table:style-name="bf255d.0"/>
          <table:table-row>
            <table:table-cell office:value-type="string">
              <text:p text:style-name="Normal"><text:a xlink:type="simple" xlink:href="https://hal.science/hal-05361054v1">A qui profite le voisinage ? Le voisinage au prisme des classes sociales</text:a></text:p>
              <text:p text:style-name="Normal"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Éric Charmes">Éric Charmes</text:a><text:span>,</text:span><text:a xlink:type="simple" xlink:href="https://hal.science/search/index/?q=*&amp;authFullName_s=Hélène Steinmetz">Hélène Steinmetz</text:a></text:p>
              <text:p text:style-name="Normal"><text:span>Sociologie</text:span><text:span>, 2025, 16 (4), pp.367-386</text:span></text:p>
              <text:p text:style-name="Normal"><text:span>Article dans une revue</text:span></text:p>
              <text:p text:style-name="Normal"><text:a xlink:type="simple" xlink:href="https://hal.science/hal-05361054v1">hal-0536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63v1">Pension alimentaire et résidence alternée. Les déterminants d’une pratique minoritaire</text:a></text:p>
              <text:p text:style-name="Normal"><text:a xlink:type="simple" xlink:href="https://hal.science/search/index/?q=*&amp;authFullName_s=Hélène Steinmetz">Hélène Steinmetz</text:a></text:p>
              <text:p text:style-name="Normal"><text:span>Informations sociales</text:span><text:span>, 2022, n° 207 (3), pp.52-59.<text:s/></text:span><text:a xlink:type="simple" xlink:href="https://dx.doi.org/10.3917/inso.207.0052">⟨10.3917/inso.207.0052⟩</text:a></text:p>
              <text:p text:style-name="Normal"><text:span>Article dans une revue</text:span></text:p>
              <text:p text:style-name="Normal"><text:a xlink:type="simple" xlink:href="https://hal.science/hal-03942363v1">hal-039423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86432v1">Vie privée : quand l’État rame, les femmes et les enfants écopent</text:a></text:p>
              <text:p text:style-name="Normal"><text:a xlink:type="simple" xlink:href="https://hal.science/search/index/?q=*&amp;authFullName_s=Emilie Biland">Emilie Biland</text:a><text:span>,</text:span><text:a xlink:type="simple" xlink:href="https://hal.science/search/index/?q=*&amp;authFullName_s=Nicolas Rafin">Nicolas Rafin</text:a><text:span>,</text:span><text:a xlink:type="simple" xlink:href="https://hal.science/search/index/?q=*&amp;authFullName_s=Hélène Steinmetz">Hélène Steinmetz</text:a></text:p>
              <text:p text:style-name="Normal"><text:span>Délibérée</text:span><text:span>, 2021, 1 (12), pp.6-12.<text:s/></text:span><text:a xlink:type="simple" xlink:href="https://dx.doi.org/10.3917/delib.012.0006">⟨10.3917/delib.012.0006⟩</text:a></text:p>
              <text:p text:style-name="Normal"><text:span>Article dans une revue</text:span></text:p>
              <text:p text:style-name="Normal"><text:a xlink:type="simple" xlink:href="https://sciencespo.hal.science/hal-03186432v1">hal-031864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4559v1">Séparations conjugales : qui paie (ou pas) pour les enfants ?</text:a></text:p>
              <text:p text:style-name="Normal"><text:a xlink:type="simple" xlink:href="https://hal.science/search/index/?q=*&amp;authFullName_s=Emilie Biland">Emilie Biland</text:a><text:span>,</text:span><text:a xlink:type="simple" xlink:href="https://hal.science/search/index/?q=*&amp;authFullName_s=Hélène Steinmetz">Hélène Steinmetz</text:a></text:p>
              <text:p text:style-name="Normal"><text:span>Analyse Opinion Critique</text:span><text:span>, 2020</text:span></text:p>
              <text:p text:style-name="Normal"><text:span>Article dans une revue</text:span></text:p>
              <text:p text:style-name="Normal"><text:a xlink:type="simple" xlink:href="https://sciencespo.hal.science/hal-02954559v1">hal-0295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26v1">La classe, le genre, le territoire : les inégalités procédurales dans la justice familiale</text:a></text:p>
              <text:p text:style-name="Normal"><text:a xlink:type="simple" xlink:href="https://hal.science/search/index/?q=*&amp;authFullName_s=Emilie Biland">Emilie Biland</text:a><text:span>,</text:span><text:a xlink:type="simple" xlink:href="https://hal.science/search/index/?q=*&amp;authFullName_s=Sibylle Gollac">Sibylle Gollac</text:a><text:span>,</text:span><text:a xlink:type="simple" xlink:href="https://hal.science/search/index/?q=*&amp;authFullName_s=Hélène Oehmichen">Hélène Oehmichen</text:a><text:span>,</text:span><text:a xlink:type="simple" xlink:href="https://hal.science/search/index/?q=*&amp;authFullName_s=Nicolas Rafin">Nicolas Rafin</text:a><text:span>,</text:span><text:a xlink:type="simple" xlink:href="https://hal.science/search/index/?q=*&amp;authFullName_s=Hélène Steinmetz">Hélène Steinmetz</text:a></text:p>
              <text:p text:style-name="Normal"><text:span>Droit &amp; société : théorie et sciences sociales du droit. [Carnet hypotheses.org]</text:span><text:span>, 2020, 106, pp.547-566.<text:s/></text:span><text:a xlink:type="simple" xlink:href="https://dx.doi.org/10.3917/drs1.106.0547">⟨10.3917/drs1.106.0547⟩</text:a></text:p>
              <text:p text:style-name="Normal"><text:span>Article dans une revue</text:span></text:p>
              <text:p text:style-name="Normal"><text:a xlink:type="simple" xlink:href="https://hal.science/hal-03091126v1">hal-03091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3627v1">Faut s’adapter aux cultures, Maître !&amp;quot; La racialisation des publics de la justice familiale en France métropolitaine</text:a></text:p>
              <text:p text:style-name="Normal"><text:a xlink:type="simple" xlink:href="https://hal.science/search/index/?q=*&amp;authFullName_s=Céline Bessière">Céline Bessière</text:a><text:span>,</text:span><text:a xlink:type="simple" xlink:href="https://hal.science/search/index/?q=*&amp;authFullName_s=Emilie Biland">Emilie Biland</text:a><text:span>,</text:span><text:a xlink:type="simple" xlink:href="https://hal.science/search/index/?q=*&amp;authFullName_s=Abigail Bourguignon">Abigail Bourguignon</text:a><text:span>,</text:span><text:a xlink:type="simple" xlink:href="https://hal.science/search/index/?q=*&amp;authFullName_s=Sibylle Gollac">Sibylle Gollac</text:a><text:span>,</text:span><text:a xlink:type="simple" xlink:href="https://hal.science/search/index/?q=*&amp;authFullName_s=Muriel Mille">Muriel Mille</text:a><text:span>et al.</text:span></text:p>
              <text:p text:style-name="Normal"><text:span>Ethnologie française</text:span><text:span>, 2018, 48, pp.131-140.<text:s/></text:span><text:a xlink:type="simple" xlink:href="https://dx.doi.org/10.3917/ethn.181.0131">⟨10.3917/ethn.181.0131⟩</text:a></text:p>
              <text:p text:style-name="Normal"><text:span>Article dans une revue</text:span></text:p>
              <text:p text:style-name="Normal"><text:a xlink:type="simple" xlink:href="https://shs.hal.science/halshs-02003627v1">halshs-0200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419v1">Migrations et inégalités : l’importance des classes sociales. Entretien avec Anne-Catherine Wagner</text:a></text:p>
              <text:p text:style-name="Normal"><text:a xlink:type="simple" xlink:href="https://hal.science/search/index/?q=*&amp;authFullName_s=Garance Clément">Garance Clément</text:a><text:span>,</text:span><text:a xlink:type="simple" xlink:href="https://hal.science/search/index/?q=*&amp;authFullName_s=Claire Gellereau">Claire Gellereau</text:a><text:span>,</text:span><text:a xlink:type="simple" xlink:href="https://hal.science/search/index/?q=*&amp;authFullName_s=Hélène Steinmetz">Hélène Steinmetz</text:a><text:span>,</text:span><text:a xlink:type="simple" xlink:href="https://hal.science/search/index/?q=*&amp;authFullName_s=Anne Catherine Wagner">Anne Catherine Wagner</text:a></text:p>
              <text:p text:style-name="Normal"><text:span>Métropolitiques</text:span><text:span>, 2017, 3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6419v1">hal-0386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688v1">Are Judges Street-Level Bureaucrats? Evidence from French and Canadian Family Courts</text:a></text:p>
              <text:p text:style-name="Normal"><text:a xlink:type="simple" xlink:href="https://hal.science/search/index/?q=*&amp;authFullName_s=Emilie Biland">Emilie Biland</text:a><text:span>,</text:span><text:a xlink:type="simple" xlink:href="https://hal.science/search/index/?q=*&amp;authFullName_s=Hélène Steinmetz">Hélène Steinmetz</text:a></text:p>
              <text:p text:style-name="Normal"><text:span>Law &amp; Social Inquiry</text:span><text:span>, 2017, 42 (2),<text:s/></text:span><text:a xlink:type="simple" xlink:href="https://dx.doi.org/10.1111/lsi.12251">⟨10.1111/lsi.12251⟩</text:a></text:p>
              <text:p text:style-name="Normal"><text:span>Article dans une revue</text:span></text:p>
              <text:p text:style-name="Normal"><text:a xlink:type="simple" xlink:href="https://hal.science/hal-01448688v1">hal-014486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6615v1">Enquêter, écrire et publier en collectif</text:a></text:p>
              <text:p text:style-name="Normal"><text:a xlink:type="simple" xlink:href="https://hal.science/search/index/?q=*&amp;authFullName_s=Aurélie Fillod-Chabaud">Aurélie Fillod-Chabaud</text:a><text:span>,</text:span><text:a xlink:type="simple" xlink:href="https://hal.science/search/index/?q=*&amp;authFullName_s=Céline Bessiere">Céline Bessiere</text:a><text:span>,</text:span><text:a xlink:type="simple" xlink:href="https://hal.science/search/index/?q=*&amp;authFullName_s=Emilie Biland">Emilie Biland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Sibylle Gollac">Sibylle Gollac</text:a><text:span>et al.</text:span></text:p>
              <text:p text:style-name="Normal"><text:span>Ethnographiques.org : revue en ligne de sciences humaines et sociales</text:span><text:span>, 2016, Enquêtes collectives, 32</text:span></text:p>
              <text:p text:style-name="Normal"><text:span>Article dans une revue</text:span></text:p>
              <text:p text:style-name="Normal"><text:a xlink:type="simple" xlink:href="https://amu.hal.science/hal-01526615v1">hal-0152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780v1">Les politiques du logement en Europe : comparaisons</text:a></text:p>
              <text:p text:style-name="Normal"><text:a xlink:type="simple" xlink:href="https://hal.science/search/index/?q=*&amp;authFullName_s=Hélène Steinmetz">Hélène Steinmetz</text:a></text:p>
              <text:p text:style-name="Normal"><text:span>Les Cahiers français : documents d'actualité</text:span><text:span>, 2015, 388, p.8-14</text:span></text:p>
              <text:p text:style-name="Normal"><text:span>Article dans une revue</text:span></text:p>
              <text:p text:style-name="Normal"><text:a xlink:type="simple" xlink:href="https://hal.science/hal-03475780v1">hal-03475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519v1">Propriété et classes populaires : des politiques aux trajectoires</text:a></text:p>
              <text:p text:style-name="Normal"><text:a xlink:type="simple" xlink:href="https://hal.science/search/index/?q=*&amp;authFullName_s=Violaine Girard">Violaine Girard</text:a><text:span>,</text:span><text:a xlink:type="simple" xlink:href="https://hal.science/search/index/?q=*&amp;authFullName_s=Anne Lambert">Anne Lambert</text:a><text:span>,</text:span><text:a xlink:type="simple" xlink:href="https://hal.science/search/index/?q=*&amp;authFullName_s=Hélène Steinmetz">Hélène Steinmetz</text:a></text:p>
              <text:p text:style-name="Normal"><text:span>Politix</text:span><text:span>, 2013, 101, pp.7-20.<text:s/></text:span><text:a xlink:type="simple" xlink:href="https://dx.doi.org/10.3917/pox.101.0007">⟨10.3917/pox.101.0007⟩</text:a></text:p>
              <text:p text:style-name="Normal"><text:span>Article dans une revue</text:span></text:p>
              <text:p text:style-name="Normal"><text:a xlink:type="simple" xlink:href="https://shs.hal.science/halshs-00986519v1">halshs-00986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491v1">Les Chalandonnettes</text:a></text:p>
              <text:p text:style-name="Normal"><text:a xlink:type="simple" xlink:href="https://hal.science/search/index/?q=*&amp;authFullName_s=Hélène Steinmetz">Hélène Steinmetz</text:a></text:p>
              <text:p text:style-name="Normal"><text:span>Politix</text:span><text:span>, 2013, 101 (101), pp.21-48.<text:s/></text:span><text:a xlink:type="simple" xlink:href="https://dx.doi.org/10.3917/pox.101.0021">⟨10.3917/pox.101.0021⟩</text:a></text:p>
              <text:p text:style-name="Normal"><text:span>Article dans une revue</text:span></text:p>
              <text:p text:style-name="Normal"><text:a xlink:type="simple" xlink:href="https://shs.hal.science/halshs-00986491v1">halshs-00986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540v1">L'invention de l'autopromotion à Strasbourg</text:a></text:p>
              <text:p text:style-name="Normal"><text:a xlink:type="simple" xlink:href="https://hal.science/search/index/?q=*&amp;authFullName_s=Hélène Steinmetz">Hélène Steinmetz</text:a><text:span>,</text:span><text:a xlink:type="simple" xlink:href="https://hal.science/search/index/?q=*&amp;authFullName_s=Anne Débarre">Anne Débarre</text:a></text:p>
              <text:p text:style-name="Normal"><text:span>Métropolitiques</text:span><text:span>, 2012</text:span></text:p>
              <text:p text:style-name="Normal"><text:span>Article dans une revue</text:span></text:p>
              <text:p text:style-name="Normal"><text:a xlink:type="simple" xlink:href="https://shs.hal.science/halshs-00986540v1">halshs-00986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535v1">Se distinguer dans les espaces pavillonnaires ?</text:a></text:p>
              <text:p text:style-name="Normal"><text:a xlink:type="simple" xlink:href="https://hal.science/search/index/?q=*&amp;authFullName_s=Hélène Steinmetz">Hélène Steinmetz</text:a></text:p>
              <text:p text:style-name="Normal"><text:span>Articulo - Journal of Urban Research</text:span><text:span>, 2009, 5,<text:s/></text:span><text:a xlink:type="simple" xlink:href="https://dx.doi.org/10.4000/articulo.1361">⟨10.4000/articulo.1361⟩</text:a></text:p>
              <text:p text:style-name="Normal"><text:span>Article dans une revue</text:span></text:p>
              <text:p text:style-name="Normal"><text:a xlink:type="simple" xlink:href="https://shs.hal.science/halshs-00986535v1">halshs-0098653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da022" table:style-name="eda022">
          <table:table-column table:style-name="eda022.0"/>
          <table:table-row>
            <table:table-cell office:value-type="string">
              <text:p text:style-name="Normal"><text:a xlink:type="simple" xlink:href="https://hal.science/hal-04739132v1">Neighbourhood ties and social inequalities</text:a></text:p>
              <text:p text:style-name="Normal"><text:a xlink:type="simple" xlink:href="https://hal.science/search/index/?q=*&amp;authFullName_s=Hélène Steinmetz">Hélène Steinmetz</text:a><text:span>,</text:span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Éric Charmes">Éric Charmes</text:a></text:p>
              <text:p text:style-name="Normal"><text:span>Interdisciplinary workshop : Neighborhoods and Local Interactions</text:span><text:span>, Paris School of Economics, May 2023, Paris, France</text:span></text:p>
              <text:p text:style-name="Normal"><text:span>Communication dans un congrès</text:span></text:p>
              <text:p text:style-name="Normal"><text:a xlink:type="simple" xlink:href="https://hal.science/hal-04739132v1">hal-0473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77v1">Le voisinage, un vecteur d’intégration sociale dans les quartiers de grands ensembles?</text:a></text:p>
              <text:p text:style-name="Normal"><text:a xlink:type="simple" xlink:href="https://hal.science/search/index/?q=*&amp;authFullName_s=Hélène Steinmetz">Hélène Steinmetz</text:a></text:p>
              <text:p text:style-name="Normal"><text:span>Colloque Être voisin(s) : espaces résidentiels et liens sociaux</text:span><text:span>, Union sociale pour l'habitat ; [avec la participation du Plan urbanisme construction architecture ; l'Agence nationale de la cohésion du territoire ; la Ville de Paris, et al, Oct 2021, Paris, France</text:span></text:p>
              <text:p text:style-name="Normal"><text:span>Communication dans un congrès</text:span></text:p>
              <text:p text:style-name="Normal"><text:a xlink:type="simple" xlink:href="https://hal.science/hal-04299877v1">hal-0429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683v1">Une et indivisible ? La justice familiale au prisme des inégalités territoriales</text:a></text:p>
              <text:p text:style-name="Normal"><text:a xlink:type="simple" xlink:href="https://hal.science/search/index/?q=*&amp;authFullName_s=Emilie Biland">Emilie Biland</text:a><text:span>,</text:span><text:a xlink:type="simple" xlink:href="https://hal.science/search/index/?q=*&amp;authFullName_s=Sibylle Gollac">Sibylle Gollac</text:a><text:span>,</text:span><text:a xlink:type="simple" xlink:href="https://hal.science/search/index/?q=*&amp;authFullName_s=Nicolas Rafin">Nicolas Rafin</text:a><text:span>,</text:span><text:a xlink:type="simple" xlink:href="https://hal.science/search/index/?q=*&amp;authFullName_s=Hélène Steinmetz">Hélène Steinmetz</text:a></text:p>
              <text:p text:style-name="Normal"><text:span>Justice et inégalités au prisme des sciences sociale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926683v1">hal-0392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230v1">« Réguler et/ou susciter la vie sociale : quel rôle pour les bailleurs sociaux en matière de voisinage ?»</text:a></text:p>
              <text:p text:style-name="Normal"><text:a xlink:type="simple" xlink:href="https://hal.science/search/index/?q=*&amp;authFullName_s=Hélène Steinmetz">Hélène Steinmetz</text:a><text:span>,</text:span><text:a xlink:type="simple" xlink:href="https://hal.science/search/index/?q=*&amp;authFullName_s=Laurence Faure-Rouesnel">Laurence Faure-Rouesnel</text:a></text:p>
              <text:p text:style-name="Normal"><text:span>Colloque Être voisin(s) : espaces résidentiels et liens sociaux</text:span><text:span>, Union Sociale pour l'Habitat, Oct 2021, Paris, France</text:span></text:p>
              <text:p text:style-name="Normal"><text:span>Communication dans un congrès</text:span></text:p>
              <text:p text:style-name="Normal"><text:a xlink:type="simple" xlink:href="https://hal.science/hal-04300230v1">hal-04300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820v1">Enquête auprès des bailleurs sociaux : premiers résultats</text:a></text:p>
              <text:p text:style-name="Normal"><text:a xlink:type="simple" xlink:href="https://hal.science/search/index/?q=*&amp;authFullName_s=Laurence Faure">Laurence Faure</text:a><text:span>,</text:span><text:a xlink:type="simple" xlink:href="https://hal.science/search/index/?q=*&amp;authFullName_s=Hélène Steinmetz">Hélène Steinmetz</text:a></text:p>
              <text:p text:style-name="Normal"><text:span>Le voisinage, vecteur d'intégration sociale ?</text:span><text:span>, Séminaire organisé par l'Union Sociale de l'Habitat, Dec 2018, Lyon, France</text:span></text:p>
              <text:p text:style-name="Normal"><text:span>Communication dans un congrès</text:span></text:p>
              <text:p text:style-name="Normal"><text:a xlink:type="simple" xlink:href="https://shs.hal.science/halshs-02023820v1">halshs-0202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80v1">Individualiser l’habitat, encadrer les habitants : l’action des sous-traitants de l’État dans les quartiers ANRU</text:a></text:p>
              <text:p text:style-name="Normal"><text:a xlink:type="simple" xlink:href="https://hal.science/search/index/?q=*&amp;authFullName_s=Anne Lambert">Anne Lambert</text:a><text:span>,</text:span><text:a xlink:type="simple" xlink:href="https://hal.science/search/index/?q=*&amp;authFullName_s=Arnaud Pierrel">Arnaud Pierrel</text:a><text:span>,</text:span><text:a xlink:type="simple" xlink:href="https://hal.science/search/index/?q=*&amp;authFullName_s=Hélène Steinmetz">Hélène Steinmetz</text:a></text:p>
              <text:p text:style-name="Normal"><text:span>Colloque Construire l’État à l’échelle locale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4859080v1">hal-0485908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299b99" table:style-name="299b99">
          <table:table-column table:style-name="299b99.0"/>
          <table:table-row>
            <table:table-cell office:value-type="string">
              <text:p text:style-name="Normal"><text:a xlink:type="simple" xlink:href="https://sciencespo.hal.science/hal-03622897v1">Au tribunal des couples</text:a></text:p>
              <text:p text:style-name="Normal"><text:a xlink:type="simple" xlink:href="https://hal.science/search/index/?q=*&amp;authFullName_s=Baptiste Virot">Baptiste Virot</text:a><text:span>,</text:span><text:a xlink:type="simple" xlink:href="https://hal.science/search/index/?q=*&amp;authFullName_s=Céline Bessière">Céline Bessière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urélie Fillod-Chabaud">Aurélie Fillod-Chabaud</text:a><text:span>,</text:span><text:a xlink:type="simple" xlink:href="https://hal.science/search/index/?q=*&amp;authFullName_s=Sibylle Gollac">Sibylle Gollac</text:a><text:span>et al.</text:span></text:p>
              <text:p text:style-name="Normal"><text:span>Casterman, 168 p., 2020, Sociorama, 978-2-203-17432-0</text:span></text:p>
              <text:p text:style-name="Normal"><text:span>Ouvrages</text:span></text:p>
              <text:p text:style-name="Normal"><text:a xlink:type="simple" xlink:href="https://sciencespo.hal.science/hal-03622897v1">hal-036228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7069v1">Au tribunal des couples</text:a></text:p>
              <text:p text:style-name="Normal"><text:a xlink:type="simple" xlink:href="https://hal.science/search/index/?q=*&amp;authFullName_s=Céline Bessiere">Céline Bessiere</text:a><text:span>,</text:span><text:a xlink:type="simple" xlink:href="https://hal.science/search/index/?q=*&amp;authFullName_s=Emilie Biland">Emilie Biland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urélie Fillod-Chabaud">Aurélie Fillod-Chabaud</text:a><text:span>,</text:span><text:a xlink:type="simple" xlink:href="https://hal.science/search/index/?q=*&amp;authFullName_s=Sibylle Gollac">Sibylle Gollac</text:a><text:span>et al.</text:span></text:p>
              <text:p text:style-name="Normal"><text:span>Odile Jacob, 309 p., 2013, Le collectif onze, 978-2-7381-3053-2</text:span></text:p>
              <text:p text:style-name="Normal"><text:span>Ouvrages</text:span></text:p>
              <text:p text:style-name="Normal"><text:a xlink:type="simple" xlink:href="https://amu.hal.science/hal-01547069v1">hal-01547069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b97dd7" table:style-name="b97dd7">
          <table:table-column table:style-name="b97dd7.0"/>
          <table:table-row>
            <table:table-cell office:value-type="string">
              <text:p text:style-name="Normal"><text:a xlink:type="simple" xlink:href="https://hal.science/hal-05307713v1">Des ressources et des liens inégalement accessibles</text:a></text:p>
              <text:p text:style-name="Normal"><text:a xlink:type="simple" xlink:href="https://hal.science/search/index/?q=*&amp;authFullName_s=Hélène Steinmetz">Hélène Steinmetz</text:a><text:span>,</text:span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Éric Charmes">Éric Charmes</text:a></text:p>
              <text:p text:style-name="Normal"><text:span>Jean-Yves Authier; Joanie Cayouette-Remblière.<text:s/></text:span><text:span>Ce que voisiner veut dire. Une grande enquête sur les liens sociaux de proximité</text:span><text:span>, PUF, pp.69-111, 2025, 9782130844877</text:span></text:p>
              <text:p text:style-name="Normal"><text:span>Chapitre d'ouvrage</text:span></text:p>
              <text:p text:style-name="Normal"><text:a xlink:type="simple" xlink:href="https://hal.science/hal-05307713v1">hal-0530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58v1">Les juges favorisent toujours les mères.</text:a></text:p>
              <text:p text:style-name="Normal"><text:a xlink:type="simple" xlink:href="https://hal.science/search/index/?q=*&amp;authFullName_s=Muriel Mille">Muriel Mille</text:a><text:span>,</text:span><text:a xlink:type="simple" xlink:href="https://hal.science/search/index/?q=*&amp;authFullName_s=Gabrielle Schütz">Gabrielle Schütz</text:a><text:span>,</text:span><text:a xlink:type="simple" xlink:href="https://hal.science/search/index/?q=*&amp;authFullName_s=Hélène Steinmetz">Hélène Steinmetz</text:a></text:p>
              <text:p text:style-name="Normal"><text:span>Idées reçues sur les familles monoparentales</text:span><text:span>, Le Cavalier Bleu; Le Cavalier Bleu, pp.137-143, 2024, 9791031806747.<text:s/></text:span><text:a xlink:type="simple" xlink:href="https://dx.doi.org/10.3917/lcb.lepap.2024.01.0137">⟨10.3917/lcb.lepap.2024.01.0137⟩</text:a></text:p>
              <text:p text:style-name="Normal"><text:span>Chapitre d'ouvrage</text:span></text:p>
              <text:p text:style-name="Normal"><text:a xlink:type="simple" xlink:href="https://hal.science/hal-04608758v1">hal-0460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782v1">Faut-il télétravailler pour être heureux ?</text:a></text:p>
              <text:p text:style-name="Normal"><text:a xlink:type="simple" xlink:href="https://hal.science/search/index/?q=*&amp;authFullName_s=Anaïs Collet">Anaïs Collet</text:a><text:span>,</text:span><text:a xlink:type="simple" xlink:href="https://hal.science/search/index/?q=*&amp;authFullName_s=Colin Giraud">Colin Giraud</text:a><text:span>,</text:span><text:a xlink:type="simple" xlink:href="https://hal.science/search/index/?q=*&amp;authFullName_s=Hélène Steinmetz">Hélène Steinmetz</text:a></text:p>
              <text:p text:style-name="Normal"><text:span>Nicolas Mariot, Pierre Mercklé and Anton Perdoncin.<text:s/></text:span><text:span>Personne ne bouge</text:span><text:span>, UGA Éditions; UGA Éditions, pp.47-55, 2021, 978-2-37747-243-7.<text:s/></text:span><text:a xlink:type="simple" xlink:href="https://dx.doi.org/10.4000/books.ugaeditions.18542">⟨10.4000/books.ugaeditions.18542⟩</text:a></text:p>
              <text:p text:style-name="Normal"><text:span>Chapitre d'ouvrage</text:span></text:p>
              <text:p text:style-name="Normal"><text:a xlink:type="simple" xlink:href="https://hal.science/hal-03364782v1">hal-03364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452v1">National paths towards private ordering</text:a></text:p>
              <text:p text:style-name="Normal"><text:a xlink:type="simple" xlink:href="https://hal.science/search/index/?q=*&amp;authFullName_s=Emilie Biland">Emilie Biland</text:a><text:span>,</text:span><text:a xlink:type="simple" xlink:href="https://hal.science/search/index/?q=*&amp;authFullName_s=Muriel Mille">Muriel Mille</text:a><text:span>,</text:span><text:a xlink:type="simple" xlink:href="https://hal.science/search/index/?q=*&amp;authFullName_s=Hélène Steinmetz">Hélène Steinmetz</text:a></text:p>
              <text:p text:style-name="Normal"><text:span>Mavis Maclean; John Eekelaar; Benoit Bastard.<text:s/></text:span><text:span>Delivering Family Justice in the 21st Century</text:span><text:span>,<text:s/></text:span><text:a xlink:type="simple" xlink:href="http://www.hartpub.co.uk/BookDetails.aspx?ISBN=9781849469128">Hart Publishing,Oxford</text:a><text:span>, pp.87-105, 2015, 9781849469128</text:span></text:p>
              <text:p text:style-name="Normal"><text:span>Chapitre d'ouvrage</text:span></text:p>
              <text:p text:style-name="Normal"><text:a xlink:type="simple" xlink:href="https://shs.hal.science/halshs-01328452v1">halshs-01328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545v1">Les réseaux de fournisseurs d'une petite entreprise juive polonaise de Lens, 1945-1952</text:a></text:p>
              <text:p text:style-name="Normal"><text:a xlink:type="simple" xlink:href="https://hal.science/search/index/?q=*&amp;authFullName_s=Hélène Steinmetz">Hélène Steinmetz</text:a></text:p>
              <text:p text:style-name="Normal"><text:span>Petites entreprises et petits entrepreneurs étrangers, XIXème-XXème siècle</text:span><text:span>, Publibook, pp.231-244, 2005</text:span></text:p>
              <text:p text:style-name="Normal"><text:span>Chapitre d'ouvrage</text:span></text:p>
              <text:p text:style-name="Normal"><text:a xlink:type="simple" xlink:href="https://shs.hal.science/halshs-00986545v1">halshs-00986545v1</text:a></text:p>
            </table:table-cell>
          </table:table-row>
        </table:table>
        <text:p text:style-name="P19"/>
        <text:p text:style-name="Heading2"><text:span text:style-name="T7">Rapport (8)</text:span></text:p>
        <text:p text:style-name="P21"/>
        <table:table table:name="71cab4" table:style-name="71cab4">
          <table:table-column table:style-name="71cab4.0"/>
          <table:table-row>
            <table:table-cell office:value-type="string">
              <text:p text:style-name="Normal"><text:a xlink:type="simple" xlink:href="https://hal.science/hal-03926569v1">Parents au tribunal.</text:a></text:p>
              <text:p text:style-name="Normal"><text:a xlink:type="simple" xlink:href="https://hal.science/search/index/?q=*&amp;authFullName_s=Sibylle Gollac">Sibylle Gollac</text:a><text:span>,</text:span><text:a xlink:type="simple" xlink:href="https://hal.science/search/index/?q=*&amp;authFullName_s=Céline Bessière">Céline Bessière</text:a><text:span>,</text:span><text:a xlink:type="simple" xlink:href="https://hal.science/search/index/?q=*&amp;authFullName_s=Emilie Biland">Emilie Biland</text:a><text:span>,</text:span><text:a xlink:type="simple" xlink:href="https://hal.science/search/index/?q=*&amp;authFullName_s=Abigail Bourguignon">Abigail Bourguignon</text:a><text:span>,</text:span><text:a xlink:type="simple" xlink:href="https://hal.science/search/index/?q=*&amp;authFullName_s=Marion Flécher">Marion Flécher</text:a><text:span>et al.</text:span></text:p>
              <text:p text:style-name="Normal"><text:span>CNAF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26569v1">hal-0392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920v1">L’accompagnement vers l’emploi dans les territoires de la géographie prioritaire : analyse exploratoire dans le cadre du dispositif Cité de l’Emploi de Le Havre Seine Métropole.</text:a></text:p>
              <text:p text:style-name="Normal"><text:a xlink:type="simple" xlink:href="https://hal.science/search/index/?q=*&amp;authFullName_s=Sandra Gaviria">Sandra Gaviria</text:a><text:span>,</text:span><text:a xlink:type="simple" xlink:href="https://hal.science/search/index/?q=*&amp;authFullName_s=Hélène Steinmetz">Hélène Steinmetz</text:a><text:span>,</text:span><text:a xlink:type="simple" xlink:href="https://hal.science/search/index/?q=*&amp;authFullName_s=Perrine Hagues">Perrine Hagues</text:a></text:p>
              <text:p text:style-name="Normal"><text:span>Le Havre Seine Métropole. 2022</text:span></text:p>
              <text:p text:style-name="Normal"><text:span>Rapport</text:span></text:p>
              <text:p text:style-name="Normal"><text:a xlink:type="simple" xlink:href="https://hal.science/hal-05016920v1">hal-0501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558v1">Les formes contemporaines du voisinage. Espaces résidentiels et intégration sociale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Loïc Bonneval">Loïc Bonneval</text:a><text:span>,</text:span><text:a xlink:type="simple" xlink:href="https://hal.science/search/index/?q=*&amp;authFullName_s=Eric Charmes">Eric Charmes</text:a><text:span>,</text:span><text:a xlink:type="simple" xlink:href="https://hal.science/search/index/?q=*&amp;authFullName_s=Anaïs Collet">Anaïs Collet</text:a><text:span>et al.</text:span></text:p>
              <text:p text:style-name="Normal"><text:span>[Rapport de recherche] Centre Max Weber - Ined. 2021, pp.718</text:span></text:p>
              <text:p text:style-name="Normal"><text:span>Rapport</text:span><text:span><text:s/>(rapport de recherche)</text:span></text:p>
              <text:p text:style-name="Normal"><text:a xlink:type="simple" xlink:href="https://hal.science/hal-03264558v1">hal-032645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28599v1">Justice et inégalités au prisme des sciences sociales</text:a></text:p>
              <text:p text:style-name="Normal"><text:a xlink:type="simple" xlink:href="https://hal.science/search/index/?q=*&amp;authFullName_s=Emilie Biland">Emilie Biland</text:a><text:span>,</text:span><text:a xlink:type="simple" xlink:href="https://hal.science/search/index/?q=*&amp;authFullName_s=Sibylle Gollac">Sibylle Gollac</text:a><text:span>,</text:span><text:a xlink:type="simple" xlink:href="https://hal.science/search/index/?q=*&amp;authFullName_s=Céline Bessière">Céline Bessière</text:a><text:span>,</text:span><text:a xlink:type="simple" xlink:href="https://hal.science/search/index/?q=*&amp;authFullName_s=Abigail Bourguignon">Abigail Bourguignon</text:a><text:span>,</text:span><text:a xlink:type="simple" xlink:href="https://hal.science/search/index/?q=*&amp;authFullName_s=Marion Flécher">Marion Flécher</text:a><text:span>et al.</text:span></text:p>
              <text:p text:style-name="Normal"><text:span>[Rapport de recherche] 17.41, Mission de Recherche Droit et Justice. 2019, pp.180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228599v1">hal-03228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189v1">État des lieux sur les trajectoires résidentielles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Jennifer Bidet">Jennifer Bidet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Pierre Gilbert">Pierre Gilbert</text:a><text:span>,</text:span><text:a xlink:type="simple" xlink:href="https://hal.science/search/index/?q=*&amp;authFullName_s=Hélène Steinmetz">Hélène Steinmetz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675189v1">halshs-0067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802v1">État des lieux sur les trajectoires résidentielles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Jennifer Bidet">Jennifer Bidet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Pierre Gilbert">Pierre Gilbert</text:a><text:span>,</text:span><text:a xlink:type="simple" xlink:href="https://hal.science/search/index/?q=*&amp;authFullName_s=Hélène Steinmetz">Hélène Steinmetz</text:a></text:p>
              <text:p text:style-name="Normal"><text:span>[0] Ministère de l'écologie. 2010</text:span></text:p>
              <text:p text:style-name="Normal"><text:span>Rapport</text:span></text:p>
              <text:p text:style-name="Normal"><text:a xlink:type="simple" xlink:href="https://hal.science/hal-03364802v1">hal-03364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296v1">La réhabilitation d'un grand ensemble de Vaulx-en-Velin vue par ses habitants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Jennifer Bidet">Jennifer Bidet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Pierre Gilbert">Pierre Gilbert</text:a><text:span>,</text:span><text:a xlink:type="simple" xlink:href="https://hal.science/search/index/?q=*&amp;authFullName_s=Hélène Steinmetz">Hélène Steinmetz</text:a><text:span>et al.</text:span></text:p>
              <text:p text:style-name="Normal"><text:span>2007</text:span></text:p>
              <text:p text:style-name="Normal"><text:span>Rapport</text:span></text:p>
              <text:p text:style-name="Normal"><text:a xlink:type="simple" xlink:href="https://shs.hal.science/halshs-00778296v1">halshs-0077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784v1">La réhabilitation d’un grand ensemble à Vaulx-en-Velin vue par les habitants</text:a></text:p>
              <text:p text:style-name="Normal"><text:a xlink:type="simple" xlink:href="https://hal.science/search/index/?q=*&amp;authFullName_s=Jennifer Bidet">Jennifer Bidet</text:a><text:span>,</text:span><text:a xlink:type="simple" xlink:href="https://hal.science/search/index/?q=*&amp;authFullName_s=Loïc Bonneval">Loïc Bonneval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Pierre Gilbert">Pierre Gilbert</text:a><text:span>,</text:span><text:a xlink:type="simple" xlink:href="https://hal.science/search/index/?q=*&amp;authFullName_s=Colin Giraud">Colin Giraud</text:a><text:span>et al.</text:span></text:p>
              <text:p text:style-name="Normal"><text:span>[0] OPAC du Rhône. 2007</text:span></text:p>
              <text:p text:style-name="Normal"><text:span>Rapport</text:span></text:p>
              <text:p text:style-name="Normal"><text:a xlink:type="simple" xlink:href="https://hal.science/hal-03364784v1">hal-0336478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2e4de" table:style-name="52e4de">
          <table:table-column table:style-name="52e4de.0"/>
          <table:table-row>
            <table:table-cell office:value-type="string">
              <text:p text:style-name="Normal"><text:a xlink:type="simple" xlink:href="https://hal.science/tel-03942431v1">Produire des petits propriétaires ? Les HLM et l’accession à la propriété, 1953-2010</text:a></text:p>
              <text:p text:style-name="Normal"><text:a xlink:type="simple" xlink:href="https://hal.science/search/index/?q=*&amp;authFullName_s=Hélène Steinmetz">Hélène Steinmetz</text:a></text:p>
              <text:p text:style-name="Normal"><text:span>Sociologie. Université Lyon 2 Lumière, 2013. Français.<text:s/></text:span><text:a xlink:type="simple" xlink:href="https://www.theses.fr/2013LYO20099">⟨NNT : 2013LYO20099⟩</text:a></text:p>
              <text:p text:style-name="Normal"><text:span>Thèse</text:span></text:p>
              <text:p text:style-name="Normal"><text:a xlink:type="simple" xlink:href="https://hal.science/tel-03942431v1">tel-03942431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df7c2f" table:style-name="df7c2f">
          <table:table-column table:style-name="df7c2f.0"/>
          <table:table-row>
            <table:table-cell office:value-type="string">
              <text:p text:style-name="Normal"><text:a xlink:type="simple" xlink:href="https://media.hal.science/medihal-02281824v1">Mobilités sociales et migrations internationales (3)</text:a></text:p>
              <text:p text:style-name="Normal"><text:a xlink:type="simple" xlink:href="https://hal.science/search/index/?q=*&amp;authFullName_s=Jennifer Bidet">Jennifer Bidet</text:a><text:span>,</text:span><text:a xlink:type="simple" xlink:href="https://hal.science/search/index/?q=*&amp;authFullName_s=Leila Drif">Leila Drif</text:a><text:span>,</text:span><text:a xlink:type="simple" xlink:href="https://hal.science/search/index/?q=*&amp;authFullName_s=Anna Perraudin">Anna Perraudin</text:a><text:span>,</text:span><text:a xlink:type="simple" xlink:href="https://hal.science/search/index/?q=*&amp;authFullName_s=Hélène Steinmetz">Hélène Steinmetz</text:a><text:span>,</text:span><text:a xlink:type="simple" xlink:href="https://hal.science/search/index/?q=*&amp;authFullName_s=Dimitri Galitzine">Dimitri Galitzine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medihal-02281824v1">medihal-02281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Steinmetz</dc:title>
    <dc:subject/>
    <dc:description>CV</dc:description>
    <dc:creator/>
    <dc:date>2026-05-24T09:17:54.000</dc:date>
    <meta:generator>PHPWord</meta:generator>
    <meta:initial-creator>CCSD</meta:initial-creator>
    <meta:creation-date>2026-05-24T09:17:54.000</meta:creation-date>
    <meta:keyword/>
    <meta:user-defined meta:name="Category"/>
    <meta:user-defined meta:name="Company"/>
    <meta:user-defined meta:name="Manager"/>
  </office:meta>
</office:document-meta>
</file>