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faf2" style:family="table">
      <style:table-properties style:rel-width="100" table:align="center"/>
    </style:style>
    <style:style style:name="31faf2.0" style:family="table-column">
      <style:table-column-properties style:column-width="0.00cm"/>
    </style:style>
    <style:style style:name="5334bd" style:family="table">
      <style:table-properties style:rel-width="100" table:align="center"/>
    </style:style>
    <style:style style:name="5334bd.0" style:family="table-column">
      <style:table-column-properties style:column-width="0.00cm"/>
    </style:style>
    <style:style style:name="24944b" style:family="table">
      <style:table-properties style:rel-width="100" table:align="center"/>
    </style:style>
    <style:style style:name="24944b.0" style:family="table-column">
      <style:table-column-properties style:column-width="0.00cm"/>
    </style:style>
    <style:style style:name="ef271a" style:family="table">
      <style:table-properties style:rel-width="100" table:align="center"/>
    </style:style>
    <style:style style:name="ef271a.0" style:family="table-column">
      <style:table-column-properties style:column-width="0.00cm"/>
    </style:style>
    <style:style style:name="1c0c57" style:family="table">
      <style:table-properties style:rel-width="100" table:align="center"/>
    </style:style>
    <style:style style:name="1c0c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tourard<text:s/></text:span><text:span text:style-name="T2">Maître de conférences HDR droit public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6)</text:span></text:p>
        <text:p text:style-name="P10"/>
        <table:table table:name="31faf2" table:style-name="31faf2">
          <table:table-column table:style-name="31faf2.0"/>
          <table:table-row>
            <table:table-cell office:value-type="string">
              <text:p text:style-name="Normal"><text:a xlink:type="simple" xlink:href="https://ube.hal.science/hal-04594466v1">L'originalité du Cadre inclusif</text:a></text:p>
              <text:p text:style-name="Normal"><text:a xlink:type="simple" xlink:href="https://hal.science/search/index/?q=*&amp;authFullName_s=Hélène Tourard">Hélène Tourard</text:a></text:p>
              <text:p text:style-name="Normal"><text:span>Emmanuelle Juen; Hélène Tourard (dir.).<text:s/></text:span><text:span>L'avènement d'un droit fiscal mondial</text:span><text:span>, 62, LexisNexis, 2024, 9782711038367</text:span></text:p>
              <text:p text:style-name="Normal"><text:span>Chapitre d'ouvrage</text:span></text:p>
              <text:p text:style-name="Normal"><text:a xlink:type="simple" xlink:href="https://ube.hal.science/hal-04594466v1">hal-0459446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594441v1">L'avènement d'un droit fiscal mondial</text:a></text:p>
              <text:p text:style-name="Normal"><text:a xlink:type="simple" xlink:href="https://hal.science/search/index/?q=*&amp;authFullName_s=Emmanuelle Juen">Emmanuelle Juen</text:a><text:span>,</text:span><text:a xlink:type="simple" xlink:href="https://hal.science/search/index/?q=*&amp;authFullName_s=Hélène Tourard">Hélène Tourard</text:a></text:p>
              <text:p text:style-name="Normal"><text:span>Dictionnaire de l'éthique publique et des affaires</text:span><text:span>, 62, LexisNexis, pp.208, 2024, 9782711038367</text:span></text:p>
              <text:p text:style-name="Normal"><text:span>Chapitre d'ouvrage</text:span></text:p>
              <text:p text:style-name="Normal"><text:a xlink:type="simple" xlink:href="https://ube.hal.science/hal-04594441v1">hal-0459444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542754v1">La confiance dans le système commercial multilatéral</text:a></text:p>
              <text:p text:style-name="Normal"><text:a xlink:type="simple" xlink:href="https://hal.science/search/index/?q=*&amp;authFullName_s=Clotilde Jourdain-Fortier">Clotilde Jourdain-Fortier</text:a><text:span>,</text:span><text:a xlink:type="simple" xlink:href="https://hal.science/search/index/?q=*&amp;authFullName_s=Hélène Tourard">Hélène Tourard</text:a></text:p>
              <text:p text:style-name="Normal"><text:span>Alexandre Desrameaux, Christophe Geslot (dir.).<text:s/></text:span><text:span>La confiance publique - Notion cardinale du droit et de l'Etat ?</text:span><text:span>, IFJD, pp.193-209, 2024, Colloques &amp; Essais, 978-2-37032-406-1</text:span></text:p>
              <text:p text:style-name="Normal"><text:span>Chapitre d'ouvrage</text:span></text:p>
              <text:p text:style-name="Normal"><text:a xlink:type="simple" xlink:href="https://ube.hal.science/hal-04542754v1">hal-0454275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594554v1">La coordination des outils du droit fiscal mondial</text:a></text:p>
              <text:p text:style-name="Normal"><text:a xlink:type="simple" xlink:href="https://hal.science/search/index/?q=*&amp;authFullName_s=Hélène Tourard">Hélène Tourard</text:a></text:p>
              <text:p text:style-name="Normal"><text:span>Emmanuelle Juen; Hélène Tourard (dir.).<text:s/></text:span><text:span>L'avènement d'un droit fiscal mondial</text:span><text:span>, 62, LexisNexis, 2024, 9782711038367</text:span></text:p>
              <text:p text:style-name="Normal"><text:span>Chapitre d'ouvrage</text:span></text:p>
              <text:p text:style-name="Normal"><text:a xlink:type="simple" xlink:href="https://ube.hal.science/hal-04594554v1">hal-0459455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583219v1">L'effet utile saisi par la Cour internationale de justice</text:a></text:p>
              <text:p text:style-name="Normal"><text:a xlink:type="simple" xlink:href="https://hal.science/search/index/?q=*&amp;authFullName_s=Hélène Tourard">Hélène Tourard</text:a></text:p>
              <text:p text:style-name="Normal"><text:span>Sophie Monnier.<text:s/></text:span><text:span>L'effet utile : Méthode d'interprétation ou outil d'émancipation du juge ?</text:span><text:span>, 37, Institut Francophone pour la Justice et la Démocratie, pp.15-30, 2023, 9782370323590</text:span></text:p>
              <text:p text:style-name="Normal"><text:span>Chapitre d'ouvrage</text:span></text:p>
              <text:p text:style-name="Normal"><text:a xlink:type="simple" xlink:href="https://ube.hal.science/hal-04583219v1">hal-0458321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774981v1">L'élaboration des traités internationaux, un processus législatif ?</text:a></text:p>
              <text:p text:style-name="Normal"><text:a xlink:type="simple" xlink:href="https://hal.science/search/index/?q=*&amp;authFullName_s=Hélène Tourard">Hélène Tourard</text:a></text:p>
              <text:p text:style-name="Normal"><text:span>Anne-Laure Cassard-Valembois et Fanny Malhière.<text:s/></text:span><text:span>Droit international et démocratie</text:span><text:span>, ESKA, pp.135-151, 2015</text:span></text:p>
              <text:p text:style-name="Normal"><text:span>Chapitre d'ouvrage</text:span></text:p>
              <text:p text:style-name="Normal"><text:a xlink:type="simple" xlink:href="https://ube.hal.science/hal-01774981v1">hal-01774981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5334bd" table:style-name="5334bd">
          <table:table-column table:style-name="5334bd.0"/>
          <table:table-row>
            <table:table-cell office:value-type="string">
              <text:p text:style-name="Normal"><text:a xlink:type="simple" xlink:href="https://ube.hal.science/hal-04578947v1">Contribution du droit européen des investissements à la fragmentation du droit international</text:a></text:p>
              <text:p text:style-name="Normal"><text:a xlink:type="simple" xlink:href="https://hal.science/search/index/?q=*&amp;authFullName_s=Hélène Tourard">Hélène Tourard</text:a></text:p>
              <text:p text:style-name="Normal"><text:span>Nouveaux regards sur le droit européen des investissements</text:span><text:span>, Raphaël Maurel, Dec 2022, Dijon, France. pp.71-81</text:span></text:p>
              <text:p text:style-name="Normal"><text:span>Communication dans un congrès</text:span></text:p>
              <text:p text:style-name="Normal"><text:a xlink:type="simple" xlink:href="https://ube.hal.science/hal-04578947v1">hal-04578947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24944b" table:style-name="24944b">
          <table:table-column table:style-name="24944b.0"/>
          <table:table-row>
            <table:table-cell office:value-type="string">
              <text:p text:style-name="Normal"><text:a xlink:type="simple" xlink:href="https://ube.hal.science/hal-04346707v1">Pays émergents et droit international économique</text:a></text:p>
              <text:p text:style-name="Normal"><text:a xlink:type="simple" xlink:href="https://hal.science/search/index/?q=*&amp;authFullName_s=Hélène Tourard">Hélène Tourard</text:a><text:span>,</text:span><text:a xlink:type="simple" xlink:href="https://hal.science/search/index/?q=*&amp;authFullName_s=Henri Culot">Henri Culot</text:a><text:span>,</text:span><text:a xlink:type="simple" xlink:href="https://hal.science/search/index/?q=*&amp;authFullName_s=Philippe Vincent">Philippe Vincent</text:a></text:p>
              <text:p text:style-name="Normal"><text:span>Bruylant, 2022, droit-économie internationale, 978-2-8027-7100-5</text:span></text:p>
              <text:p text:style-name="Normal"><text:span>Ouvrages</text:span></text:p>
              <text:p text:style-name="Normal"><text:a xlink:type="simple" xlink:href="https://ube.hal.science/hal-04346707v1">hal-04346707v1</text:a></text:p>
            </table:table-cell>
          </table:table-row>
        </table:table>
        <text:p text:style-name="P17"/>
        <text:p text:style-name="Heading2"><text:span text:style-name="T7">Article dans une revue (1)</text:span></text:p>
        <text:p text:style-name="P19"/>
        <table:table table:name="ef271a" table:style-name="ef271a">
          <table:table-column table:style-name="ef271a.0"/>
          <table:table-row>
            <table:table-cell office:value-type="string">
              <text:p text:style-name="Normal"><text:a xlink:type="simple" xlink:href="https://ube.hal.science/hal-04346664v1">Mise à l’épreuve du système de règlement des différends de l’OMC. Est-ce un rejet du multilatéralisme ou une mise en cause de l’ordre économique actuel ?</text:a></text:p>
              <text:p text:style-name="Normal"><text:a xlink:type="simple" xlink:href="https://hal.science/search/index/?q=*&amp;authFullName_s=Batyah Sierpinski">Batyah Sierpinski</text:a><text:span>,</text:span><text:a xlink:type="simple" xlink:href="https://hal.science/search/index/?q=*&amp;authFullName_s=Hélène Tourard">Hélène Tourard</text:a></text:p>
              <text:p text:style-name="Normal"><text:span>Revue internationale de droit économique</text:span><text:span>, 2020, t. XXXIII (4), pp.423-447.<text:s/></text:span><text:a xlink:type="simple" xlink:href="https://dx.doi.org/10.3917/ride.334.0423">⟨10.3917/ride.334.0423⟩</text:a></text:p>
              <text:p text:style-name="Normal"><text:span>Article dans une revue</text:span></text:p>
              <text:p text:style-name="Normal"><text:a xlink:type="simple" xlink:href="https://ube.hal.science/hal-04346664v1">hal-04346664v1</text:a></text:p>
            </table:table-cell>
          </table:table-row>
        </table:table>
        <text:p text:style-name="P20"/>
        <text:p text:style-name="Heading2"><text:span text:style-name="T8">Rapport (1)</text:span></text:p>
        <text:p text:style-name="P22"/>
        <table:table table:name="1c0c57" table:style-name="1c0c57">
          <table:table-column table:style-name="1c0c57.0"/>
          <table:table-row>
            <table:table-cell office:value-type="string">
              <text:p text:style-name="Normal"><text:a xlink:type="simple" xlink:href="https://shs.hal.science/halshs-01480678v1">Le principe de non-discrimination : l'analyse des discours</text:a></text:p>
              <text:p text:style-name="Normal"><text:a xlink:type="simple" xlink:href="https://hal.science/search/index/?q=*&amp;authFullName_s=Dominique Andolfatto">Dominique Andolfatto</text:a><text:span>,</text:span><text:a xlink:type="simple" xlink:href="https://hal.science/search/index/?q=*&amp;authFullName_s=Caroline Bugnon">Caroline Bugnon</text:a><text:span>,</text:span><text:a xlink:type="simple" xlink:href="https://hal.science/search/index/?q=*&amp;authFullName_s=Laurent Dechâtre">Laurent Dechâtre</text:a><text:span>,</text:span><text:a xlink:type="simple" xlink:href="https://hal.science/search/index/?q=*&amp;authFullName_s=Denisa Docaj">Denisa Docaj</text:a><text:span>,</text:span><text:a xlink:type="simple" xlink:href="https://hal.science/search/index/?q=*&amp;authFullName_s=Virginie Donier">Virginie Donier</text:a><text:span>et al.</text:span></text:p>
              <text:p text:style-name="Normal"><text:span>[Rapport de recherche] Mission de recherche Droit et Justice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80678v1">halshs-014806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tourard</dc:title>
    <dc:subject/>
    <dc:description>CV</dc:description>
    <dc:creator/>
    <dc:date>2026-05-12T22:45:21.000</dc:date>
    <meta:generator>PHPWord</meta:generator>
    <meta:initial-creator>CCSD</meta:initial-creator>
    <meta:creation-date>2026-05-12T22:45:21.000</meta:creation-date>
    <meta:keyword/>
    <meta:user-defined meta:name="Category"/>
    <meta:user-defined meta:name="Company"/>
    <meta:user-defined meta:name="Manager"/>
  </office:meta>
</office:document-meta>
</file>