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fe73" style:family="table">
      <style:table-properties style:rel-width="100" table:align="center"/>
    </style:style>
    <style:style style:name="46fe73.0" style:family="table-column">
      <style:table-column-properties style:column-width="0.00cm"/>
    </style:style>
    <style:style style:name="ff760e" style:family="table">
      <style:table-properties style:rel-width="100" table:align="center"/>
    </style:style>
    <style:style style:name="ff760e.0" style:family="table-column">
      <style:table-column-properties style:column-width="0.00cm"/>
    </style:style>
    <style:style style:name="d62ae0" style:family="table">
      <style:table-properties style:rel-width="100" table:align="center"/>
    </style:style>
    <style:style style:name="d62ae0.0" style:family="table-column">
      <style:table-column-properties style:column-width="0.00cm"/>
    </style:style>
    <style:style style:name="b5c3a8" style:family="table">
      <style:table-properties style:rel-width="100" table:align="center"/>
    </style:style>
    <style:style style:name="b5c3a8.0" style:family="table-column">
      <style:table-column-properties style:column-width="0.00cm"/>
    </style:style>
    <style:style style:name="4547a2" style:family="table">
      <style:table-properties style:rel-width="100" table:align="center"/>
    </style:style>
    <style:style style:name="4547a2.0" style:family="table-column">
      <style:table-column-properties style:column-width="0.00cm"/>
    </style:style>
    <style:style style:name="a675c8" style:family="table">
      <style:table-properties style:rel-width="100" table:align="center"/>
    </style:style>
    <style:style style:name="a675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Touz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46fe73" table:style-name="46fe73">
          <table:table-column table:style-name="46fe73.0"/>
          <table:table-row>
            <table:table-cell office:value-type="string">
              <text:p text:style-name="Normal"><text:a xlink:type="simple" xlink:href="https://hal.science/hal-05169280v1">Simultaneous Taxonomic and Sex Identification of Bos and Bison Teeth Using Low-Invasive High-Resolution Mass Spectrometry</text:a></text:p>
              <text:p text:style-name="Normal"><text:a xlink:type="simple" xlink:href="https://hal.science/search/index/?q=*&amp;authFullName_s=Fabrice Bray">Fabrice Bray</text:a><text:span>,</text:span><text:a xlink:type="simple" xlink:href="https://hal.science/search/index/?q=*&amp;authFullName_s=Marie-Anne Julien">Marie-Anne Julien</text:a><text:span>,</text:span><text:a xlink:type="simple" xlink:href="https://hal.science/search/index/?q=*&amp;authFullName_s=Louis Delegue">Louis Delegue</text:a><text:span>,</text:span><text:a xlink:type="simple" xlink:href="https://hal.science/search/index/?q=*&amp;authFullName_s=Stéphanie Flament">Stéphanie Flament</text:a><text:span>,</text:span><text:a xlink:type="simple" xlink:href="https://hal.science/search/index/?q=*&amp;authFullName_s=Hélène Touzet">Hélène Touzet</text:a><text:span>et al.</text:span></text:p>
              <text:p text:style-name="Normal"><text:span>Journal of Proteome Research</text:span><text:span>, 2025, 24 (7), pp.3625-3641.<text:s/></text:span><text:a xlink:type="simple" xlink:href="https://dx.doi.org/10.1021/acs.jproteome.5c00219">⟨10.1021/acs.jproteome.5c00219⟩</text:a></text:p>
              <text:p text:style-name="Normal"><text:span>Article dans une revue</text:span></text:p>
              <text:p text:style-name="Normal"><text:a xlink:type="simple" xlink:href="https://hal.science/hal-05169280v1">hal-0516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804v1">Simultaneous taxonomic and sex identification of Bos and Bison teeth using low-invasive high-resolution mass spectrometry</text:a></text:p>
              <text:p text:style-name="Normal"><text:a xlink:type="simple" xlink:href="https://hal.science/search/index/?q=*&amp;authFullName_s=Fabrice Bray">Fabrice Bray</text:a><text:span>,</text:span><text:a xlink:type="simple" xlink:href="https://hal.science/search/index/?q=*&amp;authFullName_s=Marie-Anne Julien">Marie-Anne Julien</text:a><text:span>,</text:span><text:a xlink:type="simple" xlink:href="https://hal.science/search/index/?q=*&amp;authFullName_s=Louis Delegue">Louis Delegue</text:a><text:span>,</text:span><text:a xlink:type="simple" xlink:href="https://hal.science/search/index/?q=*&amp;authFullName_s=Stéphanie Flament">Stéphanie Flament</text:a><text:span>,</text:span><text:a xlink:type="simple" xlink:href="https://hal.science/search/index/?q=*&amp;authFullName_s=Hélène Touzet">Hélène Touzet</text:a><text:span>et al.</text:span></text:p>
              <text:p text:style-name="Normal"><text:span>Journal of Proteome Research</text:span><text:span>, In press</text:span></text:p>
              <text:p text:style-name="Normal"><text:span>Article dans une revue</text:span></text:p>
              <text:p text:style-name="Normal"><text:a xlink:type="simple" xlink:href="https://hal.science/hal-05107804v1">hal-0510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48v1">PAMPA: A Software for Peptide Markers and Taxonomic Identification for ZooMS Samples in Archaeology and Paleontology</text:a></text:p>
              <text:p text:style-name="Normal"><text:a xlink:type="simple" xlink:href="https://hal.science/search/index/?q=*&amp;authFullName_s=Fabrice Bray">Fabrice Bray</text:a><text:span>,</text:span><text:a xlink:type="simple" xlink:href="https://hal.science/search/index/?q=*&amp;authFullName_s=Hélène Touzet">Hélène Touzet</text:a></text:p>
              <text:p text:style-name="Normal"><text:span>Journal of Proteome Research</text:span><text:span>, 2025, 24 (10), pp.5011-5025.<text:s/></text:span><text:a xlink:type="simple" xlink:href="https://dx.doi.org/10.1021/acs.jproteome.5c00389">⟨10.1021/acs.jproteome.5c00389⟩</text:a></text:p>
              <text:p text:style-name="Normal"><text:span>Article dans une revue</text:span></text:p>
              <text:p text:style-name="Normal"><text:a xlink:type="simple" xlink:href="https://hal.science/hal-05476548v1">hal-0547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44v1">Automated evaluation of multiple sequence alignment methods to handle third generation sequencing errors</text:a></text:p>
              <text:p text:style-name="Normal"><text:a xlink:type="simple" xlink:href="https://hal.science/search/index/?q=*&amp;authFullName_s=Coralie Rohmer">Coralie Rohmer</text:a><text:span>,</text:span><text:a xlink:type="simple" xlink:href="https://hal.science/search/index/?q=*&amp;authFullName_s=Hélène Touzet">Hélène Touzet</text:a><text:span>,</text:span><text:a xlink:type="simple" xlink:href="https://hal.science/search/index/?q=*&amp;authFullName_s=Antoine Limasset">Antoine Limasset</text:a></text:p>
              <text:p text:style-name="Normal"><text:span>PeerJ</text:span><text:span>, 2024, 12, pp.e17731.<text:s/></text:span><text:a xlink:type="simple" xlink:href="https://dx.doi.org/10.7717/peerj.17731">⟨10.7717/peerj.17731⟩</text:a></text:p>
              <text:p text:style-name="Normal"><text:span>Article dans une revue</text:span></text:p>
              <text:p text:style-name="Normal"><text:a xlink:type="simple" xlink:href="https://hal.science/hal-04798144v1">hal-0479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153v1">Fascin-1 expression is associated with neuroendocrine prostate cancer and directly suppressed by androgen receptor</text:a></text:p>
              <text:p text:style-name="Normal"><text:a xlink:type="simple" xlink:href="https://hal.science/search/index/?q=*&amp;authFullName_s=Anthony Turpin">Anthony Turpin</text:a><text:span>,</text:span><text:a xlink:type="simple" xlink:href="https://hal.science/search/index/?q=*&amp;authFullName_s=Carine Delliaux">Carine Delliaux</text:a><text:span>,</text:span><text:a xlink:type="simple" xlink:href="https://hal.science/search/index/?q=*&amp;authFullName_s=Pauline Parent">Pauline Parent</text:a><text:span>,</text:span><text:a xlink:type="simple" xlink:href="https://hal.science/search/index/?q=*&amp;authFullName_s=Hortense Chevalier">Hortense Chevalier</text:a><text:span>,</text:span><text:a xlink:type="simple" xlink:href="https://hal.science/search/index/?q=*&amp;authFullName_s=Carmen Escudero-Iriarte">Carmen Escudero-Iriarte</text:a><text:span>et al.</text:span></text:p>
              <text:p text:style-name="Normal"><text:span>British Journal of Cancer</text:span><text:span>, 2023, 129 (12), pp.1903-1914.<text:s/></text:span><text:a xlink:type="simple" xlink:href="https://dx.doi.org/10.1038/s41416-023-02449-x">⟨10.1038/s41416-023-02449-x⟩</text:a></text:p>
              <text:p text:style-name="Normal"><text:span>Article dans une revue</text:span></text:p>
              <text:p text:style-name="Normal"><text:a xlink:type="simple" xlink:href="https://hal.science/hal-04774153v1">hal-04774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0389v1">Décoder le génome : vers la compréhension du fonctionnement du SARS-CoV-2</text:a></text:p>
              <text:p text:style-name="Normal"><text:a xlink:type="simple" xlink:href="https://hal.science/search/index/?q=*&amp;authFullName_s=Hélène Touzet">Hélène Touzet</text:a><text:span>,</text:span><text:a xlink:type="simple" xlink:href="https://hal.science/search/index/?q=*&amp;authFullName_s=Mikaël Salson">Mikaël Salson</text:a><text:span>,</text:span><text:a xlink:type="simple" xlink:href="https://hal.science/search/index/?q=*&amp;authFullName_s=Claire Lemaitre">Claire Lemaitre</text:a></text:p>
              <text:p text:style-name="Normal"><text:span>Interstices</text:span><text:span>, 2022</text:span></text:p>
              <text:p text:style-name="Normal"><text:span>Article dans une revue</text:span></text:p>
              <text:p text:style-name="Normal"><text:a xlink:type="simple" xlink:href="https://inria.hal.science/hal-03750389v1">hal-0375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719v1">Porechop_ABI: discovering unknown adapters in Oxford Nanopore Technology sequencing reads for downstream trimming</text:a></text:p>
              <text:p text:style-name="Normal"><text:a xlink:type="simple" xlink:href="https://hal.science/search/index/?q=*&amp;authFullName_s=Quentin Bonenfant">Quentin Bonenfant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Hélène Touzet">Hélène Touzet</text:a></text:p>
              <text:p text:style-name="Normal"><text:span>Bioinformatics Advances</text:span><text:span>, 2022, 3 (1), pp.vbac085.<text:s/></text:span><text:a xlink:type="simple" xlink:href="https://dx.doi.org/10.1093/bioadv/vbac085">⟨10.1093/bioadv/vbac085⟩</text:a></text:p>
              <text:p text:style-name="Normal"><text:span>Article dans une revue</text:span></text:p>
              <text:p text:style-name="Normal"><text:a xlink:type="simple" xlink:href="https://hal.science/hal-03932719v1">hal-0393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529v2">TgAP2IX-5 is a key transcriptional regulator of the asexual cell cycle division in Toxoplasma gondii</text:a></text:p>
              <text:p text:style-name="Normal"><text:a xlink:type="simple" xlink:href="https://hal.science/search/index/?q=*&amp;authFullName_s=Asma S. Khelifa">Asma S. Khelifa</text:a><text:span>,</text:span><text:a xlink:type="simple" xlink:href="https://hal.science/search/index/?q=*&amp;authFullName_s=Cecilia Guillen Sanchez">Cecilia Guillen Sanchez</text:a><text:span>,</text:span><text:a xlink:type="simple" xlink:href="https://hal.science/search/index/?q=*&amp;authFullName_s=Kevin M. Lesage">Kevin M. Lesage</text:a><text:span>,</text:span><text:a xlink:type="simple" xlink:href="https://hal.science/search/index/?q=*&amp;authFullName_s=Ludovic Huot">Ludovic Huot</text:a><text:span>,</text:span><text:a xlink:type="simple" xlink:href="https://hal.science/search/index/?q=*&amp;authFullName_s=Thomas Mouveaux">Thomas Mouveaux</text:a><text:span>et al.</text:span></text:p>
              <text:p text:style-name="Normal"><text:span>Nature Communications</text:span><text:span>, 2021, 12, pp.116.<text:s/></text:span><text:a xlink:type="simple" xlink:href="https://dx.doi.org/10.1038/s41467-020-20216-x">⟨10.1038/s41467-020-20216-x⟩</text:a></text:p>
              <text:p text:style-name="Normal"><text:span>Article dans une revue</text:span></text:p>
              <text:p text:style-name="Normal"><text:a xlink:type="simple" xlink:href="https://hal.science/hal-03107529v2">hal-031075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571v1">Conservation of the glycogen metabolism pathway underlines a pivotal function of storage polysaccharides in Chlamydiae</text:a></text:p>
              <text:p text:style-name="Normal"><text:a xlink:type="simple" xlink:href="https://hal.science/search/index/?q=*&amp;authFullName_s=Matthieu Colpaert">Matthieu Colpaert</text:a><text:span>,</text:span><text:a xlink:type="simple" xlink:href="https://hal.science/search/index/?q=*&amp;authFullName_s=Derifa Kadouche">Derifa Kadouche</text:a><text:span>,</text:span><text:a xlink:type="simple" xlink:href="https://hal.science/search/index/?q=*&amp;authFullName_s=Mathieu Ducatez">Mathieu Ducatez</text:a><text:span>,</text:span><text:a xlink:type="simple" xlink:href="https://hal.science/search/index/?q=*&amp;authFullName_s=Trestan Pillonel">Trestan Pillonel</text:a><text:span>,</text:span><text:a xlink:type="simple" xlink:href="https://hal.science/search/index/?q=*&amp;authFullName_s=Carole Kebbi-Beghdadi">Carole Kebbi-Beghdadi</text:a><text:span>et al.</text:span></text:p>
              <text:p text:style-name="Normal"><text:span>Communications Biology</text:span><text:span>, 2021, 4 (1),<text:s/></text:span><text:a xlink:type="simple" xlink:href="https://dx.doi.org/10.1038/s42003-021-01794-y">⟨10.1038/s42003-021-01794-y⟩</text:a></text:p>
              <text:p text:style-name="Normal"><text:span>Article dans une revue</text:span></text:p>
              <text:p text:style-name="Normal"><text:a xlink:type="simple" xlink:href="https://hal.science/hal-03174571v1">hal-031745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73228v1">Genetic basis for virulence differences of various Cryptosporidium parvum carcinogenic isolates</text:a></text:p>
              <text:p text:style-name="Normal"><text:a xlink:type="simple" xlink:href="https://hal.science/search/index/?q=*&amp;authFullName_s=Christophe Audebert">Christophe Audebert</text:a><text:span>,</text:span><text:a xlink:type="simple" xlink:href="https://hal.science/search/index/?q=*&amp;authFullName_s=Franck Bonardi">Franck Bonardi</text:a><text:span>,</text:span><text:a xlink:type="simple" xlink:href="https://hal.science/search/index/?q=*&amp;authFullName_s=Ségolène Caboche">Ségolène Caboche</text:a><text:span>,</text:span><text:a xlink:type="simple" xlink:href="https://hal.science/search/index/?q=*&amp;authFullName_s=Karine Guyot">Karine Guyot</text:a><text:span>,</text:span><text:a xlink:type="simple" xlink:href="https://hal.science/search/index/?q=*&amp;authFullName_s=Hélène Touzet">Hélène Touzet</text:a><text:span>et al.</text:span></text:p>
              <text:p text:style-name="Normal"><text:span>Scientific Reports</text:span><text:span>, 2020, 10 (1), pp.7316.<text:s/></text:span><text:a xlink:type="simple" xlink:href="https://dx.doi.org/10.1038/s41598-020-64370-0">⟨10.1038/s41598-020-64370-0⟩</text:a></text:p>
              <text:p text:style-name="Normal"><text:span>Article dans une revue</text:span></text:p>
              <text:p text:style-name="Normal"><text:a xlink:type="simple" xlink:href="https://inserm.hal.science/inserm-02873228v1">inserm-028732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82208v1">Substitution of nucleotide-sugar by trehalose-dependent glycogen synthesis pathways in Chlamydiales underlines an unusual requirement for storage polysaccharides within obligate intracellular bacteria</text:a></text:p>
              <text:p text:style-name="Normal"><text:a xlink:type="simple" xlink:href="https://hal.science/search/index/?q=*&amp;authFullName_s=Matthieu Colpaert">Matthieu Colpaert</text:a><text:span>,</text:span><text:a xlink:type="simple" xlink:href="https://hal.science/search/index/?q=*&amp;authFullName_s=Derifa Kadouche">Derifa Kadouche</text:a><text:span>,</text:span><text:a xlink:type="simple" xlink:href="https://hal.science/search/index/?q=*&amp;authFullName_s=Mathieu Ducatez">Mathieu Ducatez</text:a><text:span>,</text:span><text:a xlink:type="simple" xlink:href="https://hal.science/search/index/?q=*&amp;authFullName_s=Trestan Pillonel">Trestan Pillonel</text:a><text:span>,</text:span><text:a xlink:type="simple" xlink:href="https://hal.science/search/index/?q=*&amp;authFullName_s=Carole Kebbi-Beghdadi">Carole Kebbi-Beghdadi</text:a><text:span>et al.</text:span></text:p>
              <text:p text:style-name="Normal"><text:span>BioRxiv</text:span><text:span>, 2020, BioRxiv,<text:s/></text:span><text:a xlink:type="simple" xlink:href="https://dx.doi.org/10.1101/2020.06.02.131169">⟨10.1101/2020.06.02.131169⟩</text:a></text:p>
              <text:p text:style-name="Normal"><text:span>Article dans une revue</text:span></text:p>
              <text:p text:style-name="Normal"><text:a xlink:type="simple" xlink:href="https://lilloa.hal.science/hal-03382208v1">hal-0338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94v1">Use of whole-genome sequencing in the molecular investigation of care-associated HCoV-OC43 infections in a hematopoietic stem cell transplant unit</text:a></text:p>
              <text:p text:style-name="Normal"><text:a xlink:type="simple" xlink:href="https://hal.science/search/index/?q=*&amp;authFullName_s=Delphine Beury">Delphine Beury</text:a><text:span>,</text:span><text:a xlink:type="simple" xlink:href="https://hal.science/search/index/?q=*&amp;authFullName_s=Léa Fléchon">Léa Fléchon</text:a><text:span>,</text:span><text:a xlink:type="simple" xlink:href="https://hal.science/search/index/?q=*&amp;authFullName_s=Florence Maurier">Florence Maurier</text:a><text:span>,</text:span><text:a xlink:type="simple" xlink:href="https://hal.science/search/index/?q=*&amp;authFullName_s=Ségolène Caboche">Ségolène Caboche</text:a><text:span>,</text:span><text:a xlink:type="simple" xlink:href="https://hal.science/search/index/?q=*&amp;authFullName_s=Jean-Stéphane Varré">Jean-Stéphane Varré</text:a><text:span>et al.</text:span></text:p>
              <text:p text:style-name="Normal"><text:span>Journal of Clinical Virology</text:span><text:span>, 2020, 122, pp.104206.<text:s/></text:span><text:a xlink:type="simple" xlink:href="https://dx.doi.org/10.1016/j.jcv.2019.104206">⟨10.1016/j.jcv.2019.104206⟩</text:a></text:p>
              <text:p text:style-name="Normal"><text:span>Article dans une revue</text:span></text:p>
              <text:p text:style-name="Normal"><text:a xlink:type="simple" xlink:href="https://hal.science/hal-02403094v1">hal-0240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395v1">Comparative assessment of long-read error correction software applied to Nanopore RNA-sequencing data</text:a></text:p>
              <text:p text:style-name="Normal"><text:a xlink:type="simple" xlink:href="https://hal.science/search/index/?q=*&amp;authFullName_s=Leandro Lima">Leandro Lima</text:a><text:span>,</text:span><text:a xlink:type="simple" xlink:href="https://hal.science/search/index/?q=*&amp;authFullName_s=Camille Marchet">Camille Marchet</text:a><text:span>,</text:span><text:a xlink:type="simple" xlink:href="https://hal.science/search/index/?q=*&amp;authFullName_s=Ségolène Caboche">Ségolène Caboche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Benjamin Istace">Benjamin Istace</text:a><text:span>et al.</text:span></text:p>
              <text:p text:style-name="Normal"><text:span>Briefings in Bioinformatics</text:span><text:span>, 2019, 21 (4), pp.1-18.<text:s/></text:span><text:a xlink:type="simple" xlink:href="https://dx.doi.org/10.1093/bib/bbz058">⟨10.1093/bib/bbz058⟩</text:a></text:p>
              <text:p text:style-name="Normal"><text:span>Article dans une revue</text:span></text:p>
              <text:p text:style-name="Normal"><text:a xlink:type="simple" xlink:href="https://hal.science/hal-02394395v1">hal-0239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880v1">A complete protocol for whole-genome sequencing of virus from clinical samples: Application to coronavirus OC43</text:a></text:p>
              <text:p text:style-name="Normal"><text:a xlink:type="simple" xlink:href="https://hal.science/search/index/?q=*&amp;authFullName_s=Florence Maurier">Florence Maurier</text:a><text:span>,</text:span><text:a xlink:type="simple" xlink:href="https://hal.science/search/index/?q=*&amp;authFullName_s=Delphine Beury">Delphine Beury</text:a><text:span>,</text:span><text:a xlink:type="simple" xlink:href="https://hal.science/search/index/?q=*&amp;authFullName_s=Léa Fléchon">Léa Fléchon</text:a><text:span>,</text:span><text:a xlink:type="simple" xlink:href="https://hal.science/search/index/?q=*&amp;authFullName_s=Jean-Stéphane Varré">Jean-Stéphane Varré</text:a><text:span>,</text:span><text:a xlink:type="simple" xlink:href="https://hal.science/search/index/?q=*&amp;authFullName_s=Hélène Touzet">Hélène Touzet</text:a><text:span>et al.</text:span></text:p>
              <text:p text:style-name="Normal"><text:span>Virology</text:span><text:span>, 2019, 531, pp.141-148.<text:s/></text:span><text:a xlink:type="simple" xlink:href="https://dx.doi.org/10.1016/j.virol.2019.03.006">⟨10.1016/j.virol.2019.03.006⟩</text:a></text:p>
              <text:p text:style-name="Normal"><text:span>Article dans une revue</text:span></text:p>
              <text:p text:style-name="Normal"><text:a xlink:type="simple" xlink:href="https://hal.science/hal-02167880v1">hal-021678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660v1">Proteomic characterisation of leech microglia extracellular vesicles (EVs): comparison between differential ultracentrifugation and Optiprep™ density gradient isolation</text:a></text:p>
              <text:p text:style-name="Normal"><text:a xlink:type="simple" xlink:href="https://hal.science/search/index/?q=*&amp;authFullName_s=T Arab">T Arab</text:a><text:span>,</text:span><text:a xlink:type="simple" xlink:href="https://hal.science/search/index/?q=*&amp;authFullName_s=A Raffo-Romero">A Raffo-Romero</text:a><text:span>,</text:span><text:a xlink:type="simple" xlink:href="https://hal.science/search/index/?q=*&amp;authFullName_s=C van Camp">C van Camp</text:a><text:span>,</text:span><text:a xlink:type="simple" xlink:href="https://hal.science/search/index/?q=*&amp;authFullName_s=Q Lemaire">Q Lemaire</text:a><text:span>,</text:span><text:a xlink:type="simple" xlink:href="https://hal.science/search/index/?q=*&amp;authFullName_s=F Le Marrec-Croq">F Le Marrec-Croq</text:a><text:span>et al.</text:span></text:p>
              <text:p text:style-name="Normal"><text:span>Journal of Extracellular Vesicles</text:span><text:span>, 2019, 8 (1), pp.1603048.<text:s/></text:span><text:a xlink:type="simple" xlink:href="https://dx.doi.org/10.1080/20013078.2019.1603048">⟨10.1080/20013078.2019.1603048⟩</text:a></text:p>
              <text:p text:style-name="Normal"><text:span>Article dans une revue</text:span></text:p>
              <text:p text:style-name="Normal"><text:a xlink:type="simple" xlink:href="https://inserm.hal.science/inserm-02941660v1">inserm-0294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67v1">miRkwood: a tool for the reliable identification of microRNAs in plant genomes</text:a></text:p>
              <text:p text:style-name="Normal"><text:a xlink:type="simple" xlink:href="https://hal.science/search/index/?q=*&amp;authFullName_s=Isabelle Guigon">Isabelle Guigon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Jean-Frédéric Berthelot">Jean-Frédéric Berthelot</text:a><text:span>,</text:span><text:a xlink:type="simple" xlink:href="https://hal.science/search/index/?q=*&amp;authFullName_s=Sébastien Bini">Sébastien Bini</text:a><text:span>,</text:span><text:a xlink:type="simple" xlink:href="https://hal.science/search/index/?q=*&amp;authFullName_s=Delphine Lanselle">Delphine Lanselle</text:a><text:span>et al.</text:span></text:p>
              <text:p text:style-name="Normal"><text:span>BMC Genomics</text:span><text:span>, 2019, 20 (1),<text:s/></text:span><text:a xlink:type="simple" xlink:href="https://dx.doi.org/10.1186/s12864-019-5913-9">⟨10.1186/s12864-019-5913-9⟩</text:a></text:p>
              <text:p text:style-name="Normal"><text:span>Article dans une revue</text:span></text:p>
              <text:p text:style-name="Normal"><text:a xlink:type="simple" xlink:href="https://hal.science/hal-02265367v1">hal-022653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3400v1">MATAM: reconstruction of phylogenetic marker genes from short sequencing reads in metagenomes</text:a></text:p>
              <text:p text:style-name="Normal"><text:a xlink:type="simple" xlink:href="https://hal.science/search/index/?q=*&amp;authFullName_s=Pierre Pericard">Pierre Pericard</text:a><text:span>,</text:span><text:a xlink:type="simple" xlink:href="https://hal.science/search/index/?q=*&amp;authFullName_s=Yoann Dufresne">Yoann Dufresne</text:a><text:span>,</text:span><text:a xlink:type="simple" xlink:href="https://hal.science/search/index/?q=*&amp;authFullName_s=Loïc Couderc">Loïc Couderc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Hélène Touzet">Hélène Touzet</text:a></text:p>
              <text:p text:style-name="Normal"><text:span>Bioinformatics</text:span><text:span>, 2018, 34 (4), pp.585-591.<text:s/></text:span><text:a xlink:type="simple" xlink:href="https://dx.doi.org/10.1093/bioinformatics/btx644">⟨10.1093/bioinformatics/btx644⟩</text:a></text:p>
              <text:p text:style-name="Normal"><text:span>Article dans une revue</text:span></text:p>
              <text:p text:style-name="Normal"><text:a xlink:type="simple" xlink:href="https://pasteur.hal.science/pasteur-03263400v1">pasteur-03263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1466v1">DiNAMO: highly sensitive DNA motif discovery in high-throughput sequencing data</text:a></text:p>
              <text:p text:style-name="Normal"><text:a xlink:type="simple" xlink:href="https://hal.science/search/index/?q=*&amp;authFullName_s=Chadi Saad">Chadi Saad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Hugues Richard">Hugues Richard</text:a><text:span>,</text:span><text:a xlink:type="simple" xlink:href="https://hal.science/search/index/?q=*&amp;authFullName_s=Julie Leclerc">Julie Leclerc</text:a><text:span>,</text:span><text:a xlink:type="simple" xlink:href="https://hal.science/search/index/?q=*&amp;authFullName_s=Marie-Pierre Buisine">Marie-Pierre Buisine</text:a><text:span>et al.</text:span></text:p>
              <text:p text:style-name="Normal"><text:span>BMC Bioinformatics</text:span><text:span>, 2018, 19 (1), pp.223.<text:s/></text:span><text:a xlink:type="simple" xlink:href="https://dx.doi.org/10.1186/s12859-018-2215-1">⟨10.1186/s12859-018-2215-1⟩</text:a></text:p>
              <text:p text:style-name="Normal"><text:span>Article dans une revue</text:span></text:p>
              <text:p text:style-name="Normal"><text:a xlink:type="simple" xlink:href="https://inria.hal.science/hal-01881466v1">hal-0188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755v1">Assessment of Common and Emerging Bioinformatics Pipelines for Targeted Metagenomics</text:a></text:p>
              <text:p text:style-name="Normal"><text:a xlink:type="simple" xlink:href="https://hal.science/search/index/?q=*&amp;authFullName_s=Léa Siegwald">Léa Siegwald</text:a><text:span>,</text:span><text:a xlink:type="simple" xlink:href="https://hal.science/search/index/?q=*&amp;authFullName_s=Hélène Touzet">Hélène Touzet</text:a><text:span>,</text:span><text:a xlink:type="simple" xlink:href="https://hal.science/search/index/?q=*&amp;authFullName_s=Yves Lemoine">Yves Lemoine</text:a><text:span>,</text:span><text:a xlink:type="simple" xlink:href="https://hal.science/search/index/?q=*&amp;authFullName_s=David Hot">David Hot</text:a><text:span>,</text:span><text:a xlink:type="simple" xlink:href="https://hal.science/search/index/?q=*&amp;authFullName_s=Christophe Audebert">Christophe Audebert</text:a><text:span>et al.</text:span></text:p>
              <text:p text:style-name="Normal"><text:span>PLoS ONE</text:span><text:span>, 2017, 12 (1), pp.e0169563.<text:s/></text:span><text:a xlink:type="simple" xlink:href="https://dx.doi.org/10.1371/journal.pone.0169563">⟨10.1371/journal.pone.0169563⟩</text:a></text:p>
              <text:p text:style-name="Normal"><text:span>Article dans une revue</text:span></text:p>
              <text:p text:style-name="Normal"><text:a xlink:type="simple" xlink:href="https://hal.science/hal-01575755v1">hal-01575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6297v2">MATAM: reconstruction of phylogenetic marker genes from short sequencing reads in metagenomes</text:a></text:p>
              <text:p text:style-name="Normal"><text:a xlink:type="simple" xlink:href="https://hal.science/search/index/?q=*&amp;authFullName_s=Pierre Pericard">Pierre Pericard</text:a><text:span>,</text:span><text:a xlink:type="simple" xlink:href="https://hal.science/search/index/?q=*&amp;authFullName_s=Yoann Dufresne">Yoann Dufresne</text:a><text:span>,</text:span><text:a xlink:type="simple" xlink:href="https://hal.science/search/index/?q=*&amp;authFullName_s=Loïc Couderc">Loïc Couderc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Hélène Touzet">Hélène Touzet</text:a></text:p>
              <text:p text:style-name="Normal"><text:span>Bioinformatics</text:span><text:span>, 2017, 34 (4), pp.585-591.<text:s/></text:span><text:a xlink:type="simple" xlink:href="https://dx.doi.org/10.1093/bioinformatics/btx644">⟨10.1093/bioinformatics/btx644⟩</text:a></text:p>
              <text:p text:style-name="Normal"><text:span>Article dans une revue</text:span></text:p>
              <text:p text:style-name="Normal"><text:a xlink:type="simple" xlink:href="https://inria.hal.science/hal-01646297v2">hal-016462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85v1">Approximate search of short patterns with high error rates using the 01⁎0 lossless seeds</text:a></text:p>
              <text:p text:style-name="Normal"><text:a xlink:type="simple" xlink:href="https://hal.science/search/index/?q=*&amp;authFullName_s=Christophe Vroland">Christophe Vroland</text:a><text:span>,</text:span><text:a xlink:type="simple" xlink:href="https://hal.science/search/index/?q=*&amp;authFullName_s=Mikael Salson">Mikael Salson</text:a><text:span>,</text:span><text:a xlink:type="simple" xlink:href="https://hal.science/search/index/?q=*&amp;authFullName_s=Sébastien Bini">Sébastien Bini</text:a><text:span>,</text:span><text:a xlink:type="simple" xlink:href="https://hal.science/search/index/?q=*&amp;authFullName_s=Hélène Touzet">Hélène Touzet</text:a></text:p>
              <text:p text:style-name="Normal"><text:span>Journal of Discrete Algorithms</text:span><text:span>, 2016, 37, pp.3-16.<text:s/></text:span><text:a xlink:type="simple" xlink:href="https://dx.doi.org/10.1016/j.jda.2016.03.002">⟨10.1016/j.jda.2016.03.002⟩</text:a></text:p>
              <text:p text:style-name="Normal"><text:span>Article dans une revue</text:span></text:p>
              <text:p text:style-name="Normal"><text:a xlink:type="simple" xlink:href="https://hal.science/hal-01360485v1">hal-0136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130v1">Modeling alternate RNA structures in genomic sequences.</text:a></text:p>
              <text:p text:style-name="Normal"><text:a xlink:type="simple" xlink:href="https://hal.science/search/index/?q=*&amp;authFullName_s=Azadeh Saffarian">Azadeh Saffarian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Hélène Touzet">Hélène Touzet</text:a></text:p>
              <text:p text:style-name="Normal"><text:span>Journal of Computational Biology</text:span><text:span>, 2015, 22 (3), pp.190-204</text:span></text:p>
              <text:p text:style-name="Normal"><text:span>Article dans une revue</text:span></text:p>
              <text:p text:style-name="Normal"><text:a xlink:type="simple" xlink:href="https://hal.science/hal-01228130v1">hal-0122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318v1">Modeling Dynamic Programming Problems over Sequences and Trees with Inverse Coupled Rewrite Systems</text:a></text:p>
              <text:p text:style-name="Normal"><text:a xlink:type="simple" xlink:href="https://hal.science/search/index/?q=*&amp;authFullName_s=Robert Giegerich">Robert Giegerich</text:a><text:span>,</text:span><text:a xlink:type="simple" xlink:href="https://hal.science/search/index/?q=*&amp;authFullName_s=Hélène Touzet">Hélène Touzet</text:a></text:p>
              <text:p text:style-name="Normal"><text:span>Algorithms</text:span><text:span>, 2014, 7, pp.62 - 144.<text:s/></text:span><text:a xlink:type="simple" xlink:href="https://dx.doi.org/10.3390/a7010062">⟨10.3390/a7010062⟩</text:a></text:p>
              <text:p text:style-name="Normal"><text:span>Article dans une revue</text:span></text:p>
              <text:p text:style-name="Normal"><text:a xlink:type="simple" xlink:href="https://hal.science/hal-01084318v1">hal-0108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725v1">BRASERO: A resource for benchmarking RNA secondary structure comparison algorithm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Cédric Saule">Cédric Saule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Yves d'Aubenton-Carafa">Yves d'Aubenton-Carafa</text:a><text:span>,</text:span><text:a xlink:type="simple" xlink:href="https://hal.science/search/index/?q=*&amp;authFullName_s=Alain Denise">Alain Denise</text:a><text:span>et al.</text:span></text:p>
              <text:p text:style-name="Normal"><text:span>Advances in Bioinformatics</text:span><text:span>, 2012, 2012, pp.1-5.<text:s/></text:span><text:a xlink:type="simple" xlink:href="https://dx.doi.org/10.1155/2012/893048">⟨10.1155/2012/893048⟩</text:a></text:p>
              <text:p text:style-name="Normal"><text:span>Article dans une revue</text:span></text:p>
              <text:p text:style-name="Normal"><text:a xlink:type="simple" xlink:href="https://hal.science/hal-00647725v1">hal-00647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249v1">RNA Locally Optimal Secondary Structures</text:a></text:p>
              <text:p text:style-name="Normal"><text:a xlink:type="simple" xlink:href="https://hal.science/search/index/?q=*&amp;authFullName_s=Azadeh Saffarian">Azadeh Saffarian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Antoine de Monte">Antoine de Monte</text:a><text:span>,</text:span><text:a xlink:type="simple" xlink:href="https://hal.science/search/index/?q=*&amp;authFullName_s=Hélène Touzet">Hélène Touzet</text:a></text:p>
              <text:p text:style-name="Normal"><text:span>Journal of Computational Biology</text:span><text:span>, 2012, 19 (10), pp.1120-1133.<text:s/></text:span><text:a xlink:type="simple" xlink:href="https://dx.doi.org/10.1089/cmb.2010.0178">⟨10.1089/cmb.2010.0178⟩</text:a></text:p>
              <text:p text:style-name="Normal"><text:span>Article dans une revue</text:span></text:p>
              <text:p text:style-name="Normal"><text:a xlink:type="simple" xlink:href="https://inria.hal.science/hal-00756249v1">hal-00756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990v1">SortMeRNA: Fast and accurate filtering of ribosomal RNAs in metatranscriptomic data.</text:a></text:p>
              <text:p text:style-name="Normal"><text:a xlink:type="simple" xlink:href="https://hal.science/search/index/?q=*&amp;authFullName_s=Evguenia Kopylova">Evguenia Kopylova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Héléne Touzet">Héléne Touzet</text:a></text:p>
              <text:p text:style-name="Normal"><text:span>Bioinformatics</text:span><text:span>, 2012, 28 (24), pp.3211-3217.<text:s/></text:span><text:a xlink:type="simple" xlink:href="https://dx.doi.org/10.1093/bioinformatics/bts611">⟨10.1093/bioinformatics/bts611⟩</text:a></text:p>
              <text:p text:style-name="Normal"><text:span>Article dans une revue</text:span></text:p>
              <text:p text:style-name="Normal"><text:a xlink:type="simple" xlink:href="https://inria.hal.science/hal-00748990v1">hal-0074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174v1">RNAspace.org: An integrated environment for the prediction, annotation, and analysis of ncRNA.</text:a></text:p>
              <text:p text:style-name="Normal"><text:a xlink:type="simple" xlink:href="https://hal.science/search/index/?q=*&amp;authFullName_s=Marie-Josée Cros">Marie-Josée Cros</text:a><text:span>,</text:span><text:a xlink:type="simple" xlink:href="https://hal.science/search/index/?q=*&amp;authFullName_s=Antoine de Monte">Antoine de Monte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Benjamin Grenier-Boley">Benjamin Grenier-Boley</text:a><text:span>et al.</text:span></text:p>
              <text:p text:style-name="Normal"><text:span>RNA</text:span><text:span>, 2011, 17 (11), pp.1947-56.<text:s/></text:span><text:a xlink:type="simple" xlink:href="https://dx.doi.org/10.1261/rna.2844911">⟨10.1261/rna.2844911⟩</text:a></text:p>
              <text:p text:style-name="Normal"><text:span>Article dans une revue</text:span></text:p>
              <text:p text:style-name="Normal"><text:a xlink:type="simple" xlink:href="https://hal.science/hal-00639174v1">hal-00639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3465v1">TFM-Explorer: mining cis-regulatory regions in genomes</text:a></text:p>
              <text:p text:style-name="Normal"><text:a xlink:type="simple" xlink:href="https://hal.science/search/index/?q=*&amp;authFullName_s=Tonon Laurie">Tonon Laurie</text:a><text:span>,</text:span><text:a xlink:type="simple" xlink:href="https://hal.science/search/index/?q=*&amp;authFullName_s=Hélène Touzet">Hélène Touzet</text:a><text:span>,</text:span><text:a xlink:type="simple" xlink:href="https://hal.science/search/index/?q=*&amp;authFullName_s=Jean-Stéphane Varré">Jean-Stéphane Varré</text:a></text:p>
              <text:p text:style-name="Normal"><text:span>Nucleic Acids Research</text:span><text:span>, 2010, 38 (S2), pp.W286-W292.<text:s/></text:span><text:a xlink:type="simple" xlink:href="https://dx.doi.org/10.1093/nar/gkq473">⟨10.1093/nar/gkq473⟩</text:a></text:p>
              <text:p text:style-name="Normal"><text:span>Article dans une revue</text:span></text:p>
              <text:p text:style-name="Normal"><text:a xlink:type="simple" xlink:href="https://inria.hal.science/hal-00823465v1">hal-0082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48v1">Alignments of RNA structures.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Serge Dulucq">Serge Dulucq</text:a><text:span>,</text:span><text:a xlink:type="simple" xlink:href="https://hal.science/search/index/?q=*&amp;authFullName_s=Claire Herrbach">Claire Herrbach</text:a><text:span>,</text:span><text:a xlink:type="simple" xlink:href="https://hal.science/search/index/?q=*&amp;authFullName_s=Helene Touzet">Helene Touzet</text:a></text:p>
              <text:p text:style-name="Normal"><text:span>IEEE/ACM Transactions on Computational Biology and Bioinformatics</text:span><text:span>, 2010, 7 (2), pp.309-322.<text:s/></text:span><text:a xlink:type="simple" xlink:href="https://dx.doi.org/10.1109/TCBB.2008.28">⟨10.1109/TCBB.2008.28⟩</text:a></text:p>
              <text:p text:style-name="Normal"><text:span>Article dans une revue</text:span></text:p>
              <text:p text:style-name="Normal"><text:a xlink:type="simple" xlink:href="https://hal.science/hal-00506348v1">hal-0050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601v1">Computational identification of protein-coding sequences by comparative analysis</text:a></text:p>
              <text:p text:style-name="Normal"><text:a xlink:type="simple" xlink:href="https://hal.science/search/index/?q=*&amp;authFullName_s=Arnaud Fontaine">Arnaud Fontaine</text:a><text:span>,</text:span><text:a xlink:type="simple" xlink:href="https://hal.science/search/index/?q=*&amp;authFullName_s=Hélène Touzet">Hélène Touzet</text:a></text:p>
              <text:p text:style-name="Normal"><text:span>International Journal of Data Mining and Bioinformatics</text:span><text:span>, 2009, 3 (2), pp.160-76.<text:s/></text:span><text:a xlink:type="simple" xlink:href="https://dx.doi.org/10.1504/ijdmb.2009.024849">⟨10.1504/ijdmb.2009.024849⟩</text:a></text:p>
              <text:p text:style-name="Normal"><text:span>Article dans une revue</text:span></text:p>
              <text:p text:style-name="Normal"><text:a xlink:type="simple" xlink:href="https://hal.science/hal-00823601v1">hal-0082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594v1">MAGNOLIA: multiple alignment of protein-coding and structural RNA sequences.</text:a></text:p>
              <text:p text:style-name="Normal"><text:a xlink:type="simple" xlink:href="https://hal.science/search/index/?q=*&amp;authFullName_s=Arnaud Fontaine">Arnaud Fontaine</text:a><text:span>,</text:span><text:a xlink:type="simple" xlink:href="https://hal.science/search/index/?q=*&amp;authFullName_s=Antoine de Monte">Antoine de Monte</text:a><text:span>,</text:span><text:a xlink:type="simple" xlink:href="https://hal.science/search/index/?q=*&amp;authFullName_s=Hélène Touzet">Hélène Touzet</text:a></text:p>
              <text:p text:style-name="Normal"><text:span>Nucleic Acids Research</text:span><text:span>, 2008, 36 (Web Server issue), pp.W14-8.<text:s/></text:span><text:a xlink:type="simple" xlink:href="https://dx.doi.org/10.1093/nar/gkn321">⟨10.1093/nar/gkn321⟩</text:a></text:p>
              <text:p text:style-name="Normal"><text:span>Article dans une revue</text:span></text:p>
              <text:p text:style-name="Normal"><text:a xlink:type="simple" xlink:href="https://hal.science/hal-00823594v1">hal-0082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034v1">Does hybridization increase evolutionary rate? Data from the 28S-rDNA D8 domain in echinoderms.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Emilie Egea">Emilie Egea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Hélène Touzet">Hélène Touzet</text:a><text:span>,</text:span><text:a xlink:type="simple" xlink:href="https://hal.science/search/index/?q=*&amp;authFullName_s=Jean-Pierre Féral">Jean-Pierre Féral</text:a></text:p>
              <text:p text:style-name="Normal"><text:span>Journal of Molecular Evolution</text:span><text:span>, 2008, 67 (5), pp.539-50.<text:s/></text:span><text:a xlink:type="simple" xlink:href="https://dx.doi.org/10.1007/s00239-008-9171-8">⟨10.1007/s00239-008-9171-8⟩</text:a></text:p>
              <text:p text:style-name="Normal"><text:span>Article dans une revue</text:span></text:p>
              <text:p text:style-name="Normal"><text:a xlink:type="simple" xlink:href="https://api.istex.fr/ark:/67375/VQC-ML92NQN0-Q/fulltext.pdf?sid=hal">istex</text:a></text:p>
              <text:p text:style-name="Normal"><text:a xlink:type="simple" xlink:href="https://hal.science/hal-00824034v1">hal-00824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0263v1">Efficient and accurate P-value computation for Position Weight Matrices</text:a></text:p>
              <text:p text:style-name="Normal"><text:a xlink:type="simple" xlink:href="https://hal.science/search/index/?q=*&amp;authFullName_s=Helene Touzet">Helene Touzet</text:a><text:span>,</text:span><text:a xlink:type="simple" xlink:href="https://hal.science/search/index/?q=*&amp;authFullName_s=Jean-Stéphane Varré">Jean-Stéphane Varré</text:a></text:p>
              <text:p text:style-name="Normal"><text:span>Algorithms for Molecular Biology</text:span><text:span>, 2007, 2 (15), pp.1-12.<text:s/></text:span><text:a xlink:type="simple" xlink:href="https://dx.doi.org/10.1186/1748-7188-2-15">⟨10.1186/1748-7188-2-15⟩</text:a></text:p>
              <text:p text:style-name="Normal"><text:span>Article dans une revue</text:span></text:p>
              <text:p text:style-name="Normal"><text:a xlink:type="simple" xlink:href="https://inria.hal.science/inria-00270263v1">inria-0027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23v1">Decomposition algorithms for the tree edit distance problem</text:a></text:p>
              <text:p text:style-name="Normal"><text:a xlink:type="simple" xlink:href="https://hal.science/search/index/?q=*&amp;authFullName_s=Serge Dulucq">Serge Dulucq</text:a><text:span>,</text:span><text:a xlink:type="simple" xlink:href="https://hal.science/search/index/?q=*&amp;authFullName_s=Hélène Touzet">Hélène Touzet</text:a></text:p>
              <text:p text:style-name="Normal"><text:span>Journal of Discrete Algorithms</text:span><text:span>, 2005, pp.448-471</text:span></text:p>
              <text:p text:style-name="Normal"><text:span>Article dans une revue</text:span></text:p>
              <text:p text:style-name="Normal"><text:a xlink:type="simple" xlink:href="https://hal.science/hal-00307523v1">hal-00307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19v1">Algorithms with Polynomial Interpretation Termination Proof</text:a></text:p>
              <text:p text:style-name="Normal"><text:a xlink:type="simple" xlink:href="https://hal.science/search/index/?q=*&amp;authFullName_s=Guillaume Bonfante">Guillaume Bonfante</text:a><text:span>,</text:span><text:a xlink:type="simple" xlink:href="https://hal.science/search/index/?q=*&amp;authFullName_s=Adam Cichon">Adam Cichon</text:a><text:span>,</text:span><text:a xlink:type="simple" xlink:href="https://hal.science/search/index/?q=*&amp;authFullName_s=Jean-Yves Marion">Jean-Yves Marion</text:a><text:span>,</text:span><text:a xlink:type="simple" xlink:href="https://hal.science/search/index/?q=*&amp;authFullName_s=Helene Touzet">Helene Touzet</text:a></text:p>
              <text:p text:style-name="Normal"><text:span>Journal of Functional Programming</text:span><text:span>, 2001, 11 (1), pp.33-53</text:span></text:p>
              <text:p text:style-name="Normal"><text:span>Article dans une revue</text:span></text:p>
              <text:p text:style-name="Normal"><text:a xlink:type="simple" xlink:href="https://inria.hal.science/inria-00100819v1">inria-00100819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ff760e" table:style-name="ff760e">
          <table:table-column table:style-name="ff760e.0"/>
          <table:table-row>
            <table:table-cell office:value-type="string">
              <text:p text:style-name="Normal"><text:a xlink:type="simple" xlink:href="https://hal.science/hal-04548237v1">BioacPepFinder: Novel Bioinformatics Tool for the Discovery of Bioactive Peptides from Protein Digestion.</text:a></text:p>
              <text:p text:style-name="Normal"><text:a xlink:type="simple" xlink:href="https://hal.science/search/index/?q=*&amp;authFullName_s=Carlos Bathich">Carlos Bathich</text:a><text:span>,</text:span><text:a xlink:type="simple" xlink:href="https://hal.science/search/index/?q=*&amp;authFullName_s=Isabelle Guigon">Isabelle Guigon</text:a><text:span>,</text:span><text:a xlink:type="simple" xlink:href="https://hal.science/search/index/?q=*&amp;authFullName_s=Hélène Touzet">Hélène Touzet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Laurence Guimas">Laurence Guimas</text:a><text:span>et al.</text:span></text:p>
              <text:p text:style-name="Normal"><text:span>4th International Conference on Food Bioactives &amp; Health</text:span><text:span>, Sep 2023, Prague, Czech Republic</text:span></text:p>
              <text:p text:style-name="Normal"><text:span>Communication dans un congrès</text:span></text:p>
              <text:p text:style-name="Normal"><text:a xlink:type="simple" xlink:href="https://hal.science/hal-04548237v1">hal-04548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0115v1">Efficient approximations of RNA kinetics landscape using non-redundant sampling</text:a></text:p>
              <text:p text:style-name="Normal"><text:a xlink:type="simple" xlink:href="https://hal.science/search/index/?q=*&amp;authFullName_s=Juraj Michálik">Juraj Michálik</text:a><text:span>,</text:span><text:a xlink:type="simple" xlink:href="https://hal.science/search/index/?q=*&amp;authFullName_s=Hélène Touzet">Hélène Touzet</text:a><text:span>,</text:span><text:a xlink:type="simple" xlink:href="https://hal.science/search/index/?q=*&amp;authFullName_s=Yann Ponty">Yann Ponty</text:a></text:p>
              <text:p text:style-name="Normal"><text:span>ISMB/ECCB - 25th Annual international conference on Intelligent Systems for Molecular Biology/16th European Conference on Computational Biology - 2017</text:span><text:span>, Jul 2017, Prague, Czech Republic. pp.i283 - i292,<text:s/></text:span><text:a xlink:type="simple" xlink:href="https://dx.doi.org/10.1093/bioinformatics/btx269">⟨10.1093/bioinformatics/btx269⟩</text:a></text:p>
              <text:p text:style-name="Normal"><text:span>Communication dans un congrès</text:span></text:p>
              <text:p text:style-name="Normal"><text:a xlink:type="simple" xlink:href="https://inria.hal.science/hal-01500115v1">hal-01500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4629v1">Reconstruction of full-length 16S rRNA sequences for taxonomic assignment in metagenomics</text:a></text:p>
              <text:p text:style-name="Normal"><text:a xlink:type="simple" xlink:href="https://hal.science/search/index/?q=*&amp;authFullName_s=Pierre Pericard">Pierre Pericard</text:a><text:span>,</text:span><text:a xlink:type="simple" xlink:href="https://hal.science/search/index/?q=*&amp;authFullName_s=Yoann Dufresne">Yoann Dufresne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Hélène Touzet">Hélène Touzet</text:a></text:p>
              <text:p text:style-name="Normal"><text:span>JOBIM 2017 - Journées Ouvertes en Biologie, Informatique et Mathématiques</text:span><text:span>, Jul 2017, Lille, France</text:span></text:p>
              <text:p text:style-name="Normal"><text:span>Communication dans un congrès</text:span></text:p>
              <text:p text:style-name="Normal"><text:a xlink:type="simple" xlink:href="https://inria.hal.science/hal-01574629v1">hal-01574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4630v1">DiNAMO: Exact method for degenerate IUPAC motifs discovery, characterization of sequence-specific errors</text:a></text:p>
              <text:p text:style-name="Normal"><text:a xlink:type="simple" xlink:href="https://hal.science/search/index/?q=*&amp;authFullName_s=Chadi Saad">Chadi Saad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Hugues Richard">Hugues Richard</text:a><text:span>,</text:span><text:a xlink:type="simple" xlink:href="https://hal.science/search/index/?q=*&amp;authFullName_s=Julie Leclerc">Julie Leclerc</text:a><text:span>,</text:span><text:a xlink:type="simple" xlink:href="https://hal.science/search/index/?q=*&amp;authFullName_s=Marie-Pierre Buisine">Marie-Pierre Buisine</text:a><text:span>et al.</text:span></text:p>
              <text:p text:style-name="Normal"><text:span>JOBIM 2017 - Journées Ouvertes en Biologie, Informatique et Mathématiques</text:span><text:span>, Jul 2017, Lille, France</text:span></text:p>
              <text:p text:style-name="Normal"><text:span>Communication dans un congrès</text:span></text:p>
              <text:p text:style-name="Normal"><text:a xlink:type="simple" xlink:href="https://inria.hal.science/hal-01574630v1">hal-0157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82v1">On the Levenshtein Automaton and the Size of the Neighborhood of a Word</text:a></text:p>
              <text:p text:style-name="Normal"><text:a xlink:type="simple" xlink:href="https://hal.science/search/index/?q=*&amp;authFullName_s=Hélène Touzet">Hélène Touzet</text:a></text:p>
              <text:p text:style-name="Normal"><text:span>LATA 2016 - 10th International Conference on Language and Automata Theory and Applications</text:span><text:span>, Mar 2016, Prague, Czech Republic. pp.207-218,<text:s/></text:span><text:a xlink:type="simple" xlink:href="https://dx.doi.org/10.1007/978-3-319-30000-9_16">⟨10.1007/978-3-319-30000-9_16⟩</text:a></text:p>
              <text:p text:style-name="Normal"><text:span>Communication dans un congrès</text:span></text:p>
              <text:p text:style-name="Normal"><text:a xlink:type="simple" xlink:href="https://hal.science/hal-01360482v1">hal-0136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604v1">Finding and analysing microRNAs in plant genomes with miRkwood</text:a></text:p>
              <text:p text:style-name="Normal"><text:a xlink:type="simple" xlink:href="https://hal.science/search/index/?q=*&amp;authFullName_s=Isabelle Guigon">Isabelle Guigon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Jean-Frédéric Berthelot">Jean-Frédéric Berthelot</text:a><text:span>,</text:span><text:a xlink:type="simple" xlink:href="https://hal.science/search/index/?q=*&amp;authFullName_s=Mohcen Benmounah">Mohcen Benmounah</text:a><text:span>,</text:span><text:a xlink:type="simple" xlink:href="https://hal.science/search/index/?q=*&amp;authFullName_s=Helene Touzet">Helene Touzet</text:a></text:p>
              <text:p text:style-name="Normal"><text:span>JOBIM 2015</text:span><text:span>, Jul 2015, Clermont-Ferrand, France</text:span></text:p>
              <text:p text:style-name="Normal"><text:span>Communication dans un congrès</text:span></text:p>
              <text:p text:style-name="Normal"><text:a xlink:type="simple" xlink:href="https://hal.science/hal-01247604v1">hal-0124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319v1">Searching for alternate RNA structures in genomic sequences</text:a></text:p>
              <text:p text:style-name="Normal"><text:a xlink:type="simple" xlink:href="https://hal.science/search/index/?q=*&amp;authFullName_s=Azadeh Saffarian">Azadeh Saffarian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Hélène Touzet">Hélène Touzet</text:a></text:p>
              <text:p text:style-name="Normal"><text:span>Computational Methods for Structural RNAs, CMSR'14</text:span><text:span>, Sep 2014, Strasbourg, France. pp.13-24,<text:s/></text:span><text:a xlink:type="simple" xlink:href="https://dx.doi.org/10.15455/CMSR.2014.0002">⟨10.15455/CMSR.2014.0002⟩</text:a></text:p>
              <text:p text:style-name="Normal"><text:span>Communication dans un congrès</text:span></text:p>
              <text:p text:style-name="Normal"><text:a xlink:type="simple" xlink:href="https://hal.science/hal-01084319v1">hal-0108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40v1">Lossless seeds for searching short patterns with high error rates</text:a></text:p>
              <text:p text:style-name="Normal"><text:a xlink:type="simple" xlink:href="https://hal.science/search/index/?q=*&amp;authFullName_s=Christophe Vroland">Christophe Vroland</text:a><text:span>,</text:span><text:a xlink:type="simple" xlink:href="https://hal.science/search/index/?q=*&amp;authFullName_s=Mikaël Salson">Mikaël Salson</text:a><text:span>,</text:span><text:a xlink:type="simple" xlink:href="https://hal.science/search/index/?q=*&amp;authFullName_s=Hélène Touzet">Hélène Touzet</text:a></text:p>
              <text:p text:style-name="Normal"><text:span>International Workshop On Combinatorial Algorithms</text:span><text:span>, Oct 2014, Duluth, United States</text:span></text:p>
              <text:p text:style-name="Normal"><text:span>Communication dans un congrès</text:span></text:p>
              <text:p text:style-name="Normal"><text:a xlink:type="simple" xlink:href="https://hal.science/hal-01079840v1">hal-0107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011v1">SortMeRNA 2: ribosomal RNA classification for taxonomic assignation</text:a></text:p>
              <text:p text:style-name="Normal"><text:a xlink:type="simple" xlink:href="https://hal.science/search/index/?q=*&amp;authFullName_s=Evguenia Kopylova">Evguenia Kopylova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Pierre Pericard">Pierre Pericard</text:a><text:span>,</text:span><text:a xlink:type="simple" xlink:href="https://hal.science/search/index/?q=*&amp;authFullName_s=Mikaël Salson">Mikaël Salson</text:a><text:span>,</text:span><text:a xlink:type="simple" xlink:href="https://hal.science/search/index/?q=*&amp;authFullName_s=Hélène Touzet">Hélène Touzet</text:a></text:p>
              <text:p text:style-name="Normal"><text:span>Workshop on Recent Computational Advances in Metagenomics, ECCB 2014</text:span><text:span>, Sep 2014, Strasbourg, France</text:span></text:p>
              <text:p text:style-name="Normal"><text:span>Communication dans un congrès</text:span></text:p>
              <text:p text:style-name="Normal"><text:a xlink:type="simple" xlink:href="https://hal.science/hal-01094011v1">hal-0109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801v1">Algebraic Dynamic Programming 2.0</text:a></text:p>
              <text:p text:style-name="Normal"><text:a xlink:type="simple" xlink:href="https://hal.science/search/index/?q=*&amp;authFullName_s=Robert Giegerich">Robert Giegerich</text:a><text:span>,</text:span><text:a xlink:type="simple" xlink:href="https://hal.science/search/index/?q=*&amp;authFullName_s=Hélène Touzet">Hélène Touzet</text:a></text:p>
              <text:p text:style-name="Normal"><text:span>Workshop Haskell-Treffen an der Universität Leipzig</text:span><text:span>, Jun 2013, Leipzig, Germany</text:span></text:p>
              <text:p text:style-name="Normal"><text:span>Communication dans un congrès</text:span></text:p>
              <text:p text:style-name="Normal"><text:a xlink:type="simple" xlink:href="https://hal.science/hal-00857801v1">hal-00857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792v1">SortMeRNA: a new software to filter total RNA for metatranscriptomic or RNA analysis</text:a></text:p>
              <text:p text:style-name="Normal"><text:a xlink:type="simple" xlink:href="https://hal.science/search/index/?q=*&amp;authFullName_s=Evguenia Kopylova">Evguenia Kopylova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Helene Touzet">Helene Touzet</text:a></text:p>
              <text:p text:style-name="Normal"><text:span>JOBIM - Journées Ouvertes en Biologie, Informatique et Mathématiques - 2012</text:span><text:span>, Jul 2012, Rennes, France</text:span></text:p>
              <text:p text:style-name="Normal"><text:span>Communication dans un congrès</text:span></text:p>
              <text:p text:style-name="Normal"><text:a xlink:type="simple" xlink:href="https://inria.hal.science/hal-00763792v1">hal-00763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3390v1">Biomanycores, open-source parallel code for many-core bioinformatics</text:a></text:p>
              <text:p text:style-name="Normal"><text:a xlink:type="simple" xlink:href="https://hal.science/search/index/?q=*&amp;authFullName_s=Mathieu Giraud">Mathieu Giraud</text:a><text:span>,</text:span><text:a xlink:type="simple" xlink:href="https://hal.science/search/index/?q=*&amp;authFullName_s=Stéphane Janot">Stéphane Janot</text:a><text:span>,</text:span><text:a xlink:type="simple" xlink:href="https://hal.science/search/index/?q=*&amp;authFullName_s=Jean-Frédéric Berthelot">Jean-Frédéric Berthelot</text:a><text:span>,</text:span><text:a xlink:type="simple" xlink:href="https://hal.science/search/index/?q=*&amp;authFullName_s=Charles Deltel">Charles Deltel</text:a><text:span>,</text:span><text:a xlink:type="simple" xlink:href="https://hal.science/search/index/?q=*&amp;authFullName_s=Laetitia Jourdan">Laetitia Jourdan</text:a><text:span>et al.</text:span></text:p>
              <text:p text:style-name="Normal"><text:span>Bioinformatics Open Source Conference (BOSC 2011)</text:span><text:span>, 2011, Vienne, Austria</text:span></text:p>
              <text:p text:style-name="Normal"><text:span>Communication dans un congrès</text:span></text:p>
              <text:p text:style-name="Normal"><text:a xlink:type="simple" xlink:href="https://inria.hal.science/inria-00623390v1">inria-0062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47v1">biomanycores.org: a repository of interoperable open-source code for many-core bioinformatics</text:a></text:p>
              <text:p text:style-name="Normal"><text:a xlink:type="simple" xlink:href="https://hal.science/search/index/?q=*&amp;authFullName_s=Jean-Frédéric Berthelot">Jean-Frédéric Berthelot</text:a><text:span>,</text:span><text:a xlink:type="simple" xlink:href="https://hal.science/search/index/?q=*&amp;authFullName_s=Charles Deltel">Charles Deltel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Stéphane Janot">Stéphane Janot</text:a><text:span>,</text:span><text:a xlink:type="simple" xlink:href="https://hal.science/search/index/?q=*&amp;authFullName_s=Laetitia Jourdan">Laetitia Jourdan</text:a><text:span>et al.</text:span></text:p>
              <text:p text:style-name="Normal"><text:span>JOBIM 2011</text:span><text:span>, Jul 2011, Paris, France</text:span></text:p>
              <text:p text:style-name="Normal"><text:span>Communication dans un congrès</text:span></text:p>
              <text:p text:style-name="Normal"><text:a xlink:type="simple" xlink:href="https://hal.science/hal-00637847v1">hal-00637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5411v1">Self-Overlapping Occurrences and Knuth-Morris-Pratt Algorithm for Weighted Matching</text:a></text:p>
              <text:p text:style-name="Normal"><text:a xlink:type="simple" xlink:href="https://hal.science/search/index/?q=*&amp;authFullName_s=Aude Liefooghe">Aude Liefooghe</text:a><text:span>,</text:span><text:a xlink:type="simple" xlink:href="https://hal.science/search/index/?q=*&amp;authFullName_s=Helene Touzet">Helene Touzet</text:a><text:span>,</text:span><text:a xlink:type="simple" xlink:href="https://hal.science/search/index/?q=*&amp;authFullName_s=Jean-Stéphane Varré">Jean-Stéphane Varré</text:a></text:p>
              <text:p text:style-name="Normal"><text:span>3rd International Conference on Language and Automata Theory and Applications</text:span><text:span>, Apr 2009, Tarragona, Spain. pp.481-492</text:span></text:p>
              <text:p text:style-name="Normal"><text:span>Communication dans un congrès</text:span></text:p>
              <text:p text:style-name="Normal"><text:a xlink:type="simple" xlink:href="https://inria.hal.science/inria-00365411v1">inria-0036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710v1">Benchmarking RNA secondary structure comparison algorithm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Yves d'Aubenton-Carafa">Yves d'Aubenton-Carafa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Christine Drevet">Christine Drevet</text:a><text:span>et al.</text:span></text:p>
              <text:p text:style-name="Normal"><text:span>JOBIM'08</text:span><text:span>, 2008, Lille, France. pp.67-68</text:span></text:p>
              <text:p text:style-name="Normal"><text:span>Communication dans un congrès</text:span></text:p>
              <text:p text:style-name="Normal"><text:a xlink:type="simple" xlink:href="https://hal.science/hal-00375710v1">hal-00375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671v1">How to compare arc-annotated sequences: The alignment hierarchy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Helene Touzet">Helene Touzet</text:a></text:p>
              <text:p text:style-name="Normal"><text:span>13th String Processing and Information Retrieval</text:span><text:span>, Oct 2006, Glasgow, United Kingdom. pp.291-303</text:span></text:p>
              <text:p text:style-name="Normal"><text:span>Communication dans un congrès</text:span></text:p>
              <text:p text:style-name="Normal"><text:a xlink:type="simple" xlink:href="https://inria.hal.science/inria-00178671v1">inria-00178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0270v1">Large Scale Matching for Position Weight Matrices</text:a></text:p>
              <text:p text:style-name="Normal"><text:a xlink:type="simple" xlink:href="https://hal.science/search/index/?q=*&amp;authFullName_s=Aude Liefooghe">Aude Liefooghe</text:a><text:span>,</text:span><text:a xlink:type="simple" xlink:href="https://hal.science/search/index/?q=*&amp;authFullName_s=Helene Touzet">Helene Touzet</text:a><text:span>,</text:span><text:a xlink:type="simple" xlink:href="https://hal.science/search/index/?q=*&amp;authFullName_s=Jean-Stéphane Varré">Jean-Stéphane Varré</text:a></text:p>
              <text:p text:style-name="Normal"><text:span>Combinatorial Pattern Matching</text:span><text:span>, Jul 2006, Barcelona, Spain. pp.401-412,<text:s/></text:span><text:a xlink:type="simple" xlink:href="https://dx.doi.org/10.1007/11780441_36">⟨10.1007/11780441_36⟩</text:a></text:p>
              <text:p text:style-name="Normal"><text:span>Communication dans un congrès</text:span></text:p>
              <text:p text:style-name="Normal"><text:a xlink:type="simple" xlink:href="https://api.istex.fr/ark:/67375/HCB-2JCJSQKN-5/fulltext.pdf?sid=hal">istex</text:a></text:p>
              <text:p text:style-name="Normal"><text:a xlink:type="simple" xlink:href="https://inria.hal.science/inria-00270270v1">inria-0027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16v1">Analysis of tree edit distance algorithms</text:a></text:p>
              <text:p text:style-name="Normal"><text:a xlink:type="simple" xlink:href="https://hal.science/search/index/?q=*&amp;authFullName_s=Serge Dulucq">Serge Dulucq</text:a><text:span>,</text:span><text:a xlink:type="simple" xlink:href="https://hal.science/search/index/?q=*&amp;authFullName_s=Hélène Touzet">Hélène Touzet</text:a></text:p>
              <text:p text:style-name="Normal"><text:span>Combinatorial pattern matching, 14th Annual Symposium, CPM 2003</text:span><text:span>, 2003, Germany. pp.83--95</text:span></text:p>
              <text:p text:style-name="Normal"><text:span>Communication dans un congrès</text:span></text:p>
              <text:p text:style-name="Normal"><text:a xlink:type="simple" xlink:href="https://hal.science/hal-00307516v1">hal-00307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75v1">Encoding the Hydra battle as a rewrite system</text:a></text:p>
              <text:p text:style-name="Normal"><text:a xlink:type="simple" xlink:href="https://hal.science/search/index/?q=*&amp;authFullName_s=Hélène Touzet">Hélène Touzet</text:a></text:p>
              <text:p text:style-name="Normal"><text:span>International Symposium on the Mathematical Foundations of Computer Science - MFCS'98</text:span><text:span>, Aug 1998, Brno, Czech Republic, pp.267-276</text:span></text:p>
              <text:p text:style-name="Normal"><text:span>Communication dans un congrès</text:span></text:p>
              <text:p text:style-name="Normal"><text:a xlink:type="simple" xlink:href="https://inria.hal.science/inria-00098575v1">inria-00098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74v1">A complex example of a simplifying rewrite system</text:a></text:p>
              <text:p text:style-name="Normal"><text:a xlink:type="simple" xlink:href="https://hal.science/search/index/?q=*&amp;authFullName_s=Hélène Touzet">Hélène Touzet</text:a></text:p>
              <text:p text:style-name="Normal"><text:span>International Colloquium on Automata, Languages, and Programming - ICALP'98</text:span><text:span>, Jul 1998, Aalborg, Denmark, pp.507-517</text:span></text:p>
              <text:p text:style-name="Normal"><text:span>Communication dans un congrès</text:span></text:p>
              <text:p text:style-name="Normal"><text:a xlink:type="simple" xlink:href="https://inria.hal.science/inria-00098574v1">inria-00098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689v1">Complexity classes and rewrite systems with polynomial interpretation</text:a></text:p>
              <text:p text:style-name="Normal"><text:a xlink:type="simple" xlink:href="https://hal.science/search/index/?q=*&amp;authFullName_s=Guillaume Bonfante">Guillaume Bonfante</text:a><text:span>,</text:span><text:a xlink:type="simple" xlink:href="https://hal.science/search/index/?q=*&amp;authFullName_s=Adam Cichon">Adam Cichon</text:a><text:span>,</text:span><text:a xlink:type="simple" xlink:href="https://hal.science/search/index/?q=*&amp;authFullName_s=Jean-Yves Marion">Jean-Yves Marion</text:a><text:span>,</text:span><text:a xlink:type="simple" xlink:href="https://hal.science/search/index/?q=*&amp;authFullName_s=Hélène Touzet">Hélène Touzet</text:a></text:p>
              <text:p text:style-name="Normal"><text:span>CSl'98</text:span><text:span>, 1998, Brno, République Tchèque, pp.372-384</text:span></text:p>
              <text:p text:style-name="Normal"><text:span>Communication dans un congrès</text:span></text:p>
              <text:p text:style-name="Normal"><text:a xlink:type="simple" xlink:href="https://inria.hal.science/inria-00098689v1">inria-0009868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62ae0" table:style-name="d62ae0">
          <table:table-column table:style-name="d62ae0.0"/>
          <table:table-row>
            <table:table-cell office:value-type="string">
              <text:p text:style-name="Normal"><text:a xlink:type="simple" xlink:href="https://hal.science/hal-03368750v1">String Processing and Information Retrieval</text:a></text:p>
              <text:p text:style-name="Normal"><text:a xlink:type="simple" xlink:href="https://hal.science/search/index/?q=*&amp;authFullName_s=Thierry Lecroq">Thierry Lecroq</text:a><text:span>,</text:span><text:a xlink:type="simple" xlink:href="https://hal.science/search/index/?q=*&amp;authFullName_s=Hélène Touzet">Hélène Touzet</text:a></text:p>
              <text:p text:style-name="Normal"><text:span>Springer International Publishing, 12944, 2021, Lecture Notes in Computer Science,<text:s/></text:span><text:a xlink:type="simple" xlink:href="https://dx.doi.org/10.1007/978-3-030-86692-1">⟨10.1007/978-3-030-86692-1⟩</text:a></text:p>
              <text:p text:style-name="Normal"><text:span>Ouvrages</text:span></text:p>
              <text:p text:style-name="Normal"><text:a xlink:type="simple" xlink:href="https://hal.science/hal-03368750v1">hal-0336875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b5c3a8" table:style-name="b5c3a8">
          <table:table-column table:style-name="b5c3a8.0"/>
          <table:table-row>
            <table:table-cell office:value-type="string">
              <text:p text:style-name="Normal"><text:a xlink:type="simple" xlink:href="https://hal.science/hal-03952910v1">Detecting MicroRNAs in Plant Genomes with miRkwood</text:a></text:p>
              <text:p text:style-name="Normal"><text:a xlink:type="simple" xlink:href="https://hal.science/search/index/?q=*&amp;authFullName_s=Sylvain Legrand">Sylvain Legrand</text:a><text:span>,</text:span><text:a xlink:type="simple" xlink:href="https://hal.science/search/index/?q=*&amp;authFullName_s=Isabelle Guigon">Isabelle Guigon</text:a><text:span>,</text:span><text:a xlink:type="simple" xlink:href="https://hal.science/search/index/?q=*&amp;authFullName_s=Hélène Touzet">Hélène Touzet</text:a></text:p>
              <text:p text:style-name="Normal"><text:span>Alejandro Pereira-Santana; Samuel David Gamboa-Tuz; Luis Carlos Rodríguez-Zapata.<text:s/></text:span><text:span>Plant Comparative Genomics</text:span><text:span>, 2512, Springer; Humana, pp.103-120, 2022, Methods in Molecular Biology, 978-1-0716-2428-9.<text:s/></text:span><text:a xlink:type="simple" xlink:href="https://dx.doi.org/10.1007/978-1-0716-2429-6_8">⟨10.1007/978-1-0716-2429-6_8⟩</text:a></text:p>
              <text:p text:style-name="Normal"><text:span>Chapitre d'ouvrage</text:span></text:p>
              <text:p text:style-name="Normal"><text:a xlink:type="simple" xlink:href="https://hal.science/hal-03952910v1">hal-03952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4692v1">Traitement des données - introduction</text:a></text:p>
              <text:p text:style-name="Normal"><text:a xlink:type="simple" xlink:href="https://hal.science/search/index/?q=*&amp;authFullName_s=Iovka Boneva">Iovka Boneva</text:a><text:span>,</text:span><text:a xlink:type="simple" xlink:href="https://hal.science/search/index/?q=*&amp;authFullName_s=Héléne Touzet">Héléne Touzet</text:a></text:p>
              <text:p text:style-name="Normal"><text:span>Les Big Data à découvert</text:span><text:span>, 2016</text:span></text:p>
              <text:p text:style-name="Normal"><text:span>Chapitre d'ouvrage</text:span></text:p>
              <text:p text:style-name="Normal"><text:a xlink:type="simple" xlink:href="https://inria.hal.science/hal-01574692v1">hal-01574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4015v1">Deciphering metatranscriptomic data</text:a></text:p>
              <text:p text:style-name="Normal"><text:a xlink:type="simple" xlink:href="https://hal.science/search/index/?q=*&amp;authFullName_s=Evguenia Kopylova">Evguenia Kopylova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Jean-Frédéric Berthelot">Jean-Frédéric Berthelot</text:a><text:span>,</text:span><text:a xlink:type="simple" xlink:href="https://hal.science/search/index/?q=*&amp;authFullName_s=Adriana A. Alberti">Adriana A. Alberti</text:a><text:span>et al.</text:span></text:p>
              <text:p text:style-name="Normal"><text:span>Methods in Molecular Biology</text:span><text:span>, 1269, Springer, pp.279-291, 2015, RNA Bioinformatics, 978-1-4939-2290-1.<text:s/></text:span><text:a xlink:type="simple" xlink:href="https://dx.doi.org/10.1007/978-1-4939-2291-8_17">⟨10.1007/978-1-4939-2291-8_17⟩</text:a></text:p>
              <text:p text:style-name="Normal"><text:span>Chapitre d'ouvrage</text:span></text:p>
              <text:p text:style-name="Normal"><text:a xlink:type="simple" xlink:href="https://inria.hal.science/hal-01104015v1">hal-01104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557v1">Comparative analysis of RNA genes: the caRNAc software</text:a></text:p>
              <text:p text:style-name="Normal"><text:a xlink:type="simple" xlink:href="https://hal.science/search/index/?q=*&amp;authFullName_s=Helene Touzet">Helene Touzet</text:a></text:p>
              <text:p text:style-name="Normal"><text:span>Nicholas Bergman.<text:s/></text:span><text:span>Comparative Genomics</text:span><text:span>, Volume 1, Humana Press, 2007, Methods in Molecular Biology, 978-1-58829-693-1</text:span></text:p>
              <text:p text:style-name="Normal"><text:span>Chapitre d'ouvrage</text:span></text:p>
              <text:p text:style-name="Normal"><text:a xlink:type="simple" xlink:href="https://inria.hal.science/inria-00178557v1">inria-00178557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4547a2" table:style-name="4547a2">
          <table:table-column table:style-name="4547a2.0"/>
          <table:table-row>
            <table:table-cell office:value-type="string">
              <text:p text:style-name="Normal"><text:a xlink:type="simple" xlink:href="https://cnrs.hal.science/hal-03170023v1">SARS-CoV-2 Through the Lens of Computational Biology: How bioinformatics is playing a key role in the study of the virus and its origins</text:a></text:p>
              <text:p text:style-name="Normal"><text:a xlink:type="simple" xlink:href="https://hal.science/search/index/?q=*&amp;authFullName_s=Samuel Alizon">Samuel Alizon</text:a><text:span>,</text:span><text:a xlink:type="simple" xlink:href="https://hal.science/search/index/?q=*&amp;authFullName_s=Frédéric Cazals">Frédéric Cazals</text:a><text:span>,</text:span><text:a xlink:type="simple" xlink:href="https://hal.science/search/index/?q=*&amp;authFullName_s=Stéphane Guindon">Stéphane Guindon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Tristan Mary-Huard">Tristan Mary-Huard</text:a><text:span>et al.</text:span></text:p>
              <text:p text:style-name="Normal"><text:span>[Research Report] CNRS. 2021, pp.1-35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3170023v1">hal-0317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087v1">Rapport de Prospective du Conseil Scientifique de l’Institut des Sciences de l’Information et leurs Interactions (INS2I)</text:a></text:p>
              <text:p text:style-name="Normal"><text:a xlink:type="simple" xlink:href="https://hal.science/search/index/?q=*&amp;authFullName_s=Christian Barillot">Christian Barillot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Hélène Touzet">Hélène Touzet</text:a><text:span>et al.</text:span></text:p>
              <text:p text:style-name="Normal"><text:span>[0] CNRS. 2018, pp.1-87</text:span></text:p>
              <text:p text:style-name="Normal"><text:span>Rapport</text:span></text:p>
              <text:p text:style-name="Normal"><text:a xlink:type="simple" xlink:href="https://hal.science/hal-01956087v1">hal-01956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0507v1">CG-seq: a toolbox for automatic annotation of genomes by comparative analysis</text:a></text:p>
              <text:p text:style-name="Normal"><text:a xlink:type="simple" xlink:href="https://hal.science/search/index/?q=*&amp;authFullName_s=Benjamin Grenier-Boley">Benjamin Grenier-Boley</text:a><text:span>,</text:span><text:a xlink:type="simple" xlink:href="https://hal.science/search/index/?q=*&amp;authFullName_s=Antoine de Monte">Antoine de Monte</text:a><text:span>,</text:span><text:a xlink:type="simple" xlink:href="https://hal.science/search/index/?q=*&amp;authFullName_s=Helene Touzet">Helene Touzet</text:a></text:p>
              <text:p text:style-name="Normal"><text:span>[Research Report] RR-7428, INRIA. 2010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0507v1">inria-00530507v1</text:a></text:p>
            </table:table-cell>
          </table:table-row>
        </table:table>
        <text:p text:style-name="P22"/>
        <text:p text:style-name="Heading2"><text:span text:style-name="T8">Logiciel (5)</text:span></text:p>
        <text:p text:style-name="P24"/>
        <table:table table:name="a675c8" table:style-name="a675c8">
          <table:table-column table:style-name="a675c8.0"/>
          <table:table-row>
            <table:table-cell office:value-type="string">
              <text:p text:style-name="Normal"><text:a xlink:type="simple" xlink:href="https://hal.science/hal-04441970v1">TnSeek</text:a></text:p>
              <text:p text:style-name="Normal"><text:a xlink:type="simple" xlink:href="https://hal.science/search/index/?q=*&amp;authFullName_s=Hélène Touzet">Hélène Touzet</text:a><text:span>,</text:span><text:a xlink:type="simple" xlink:href="https://hal.science/search/index/?q=*&amp;authFullName_s=Areski Flissi">Areski Flissi</text:a><text:span>,</text:span><text:a xlink:type="simple" xlink:href="https://hal.science/search/index/?q=*&amp;authFullName_s=Loïc Couderc">Loïc Couderc</text:a></text:p>
              <text:p text:style-name="Normal"><text:span>2022,<text:s/></text:span><text:a xlink:type="simple" xlink:href="https://archive.softwareheritage.org/browse/swh:1:dir:5a4d461bfa0edddb5f36eda76bbc1eb93b32f26e;origin=https://hal.archives-ouvertes.fr/hal-04441970;visit=swh:1:snp:dccee2e5c5a988bcc927a55dd922c7ba6eca4a46;anchor=swh:1:rel:a832b435ac7524297ea6f2105444ca86e82f22db;path=/">⟨swh:1:dir:5a4d461bfa0edddb5f36eda76bbc1eb93b32f26e;origin=https://hal.archives-ouvertes.fr/hal-04441970;visit=swh:1:snp:dccee2e5c5a988bcc927a55dd922c7ba6eca4a46;anchor=swh:1:rel:a832b435ac7524297ea6f2105444ca86e82f22db;path=/⟩</text:a></text:p>
              <text:p text:style-name="Normal"><text:span>Logiciel</text:span></text:p>
              <text:p text:style-name="Normal"><text:a xlink:type="simple" xlink:href="https://hal.science/hal-04441970v1">hal-0444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40v1">Porechop_ABI</text:a></text:p>
              <text:p text:style-name="Normal"><text:a xlink:type="simple" xlink:href="https://hal.science/search/index/?q=*&amp;authFullName_s=Quentin Bonenfant">Quentin Bonenfant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Hélène Touzet">Hélène Touzet</text:a></text:p>
              <text:p text:style-name="Normal"><text:span>2020,<text:s/></text:span><text:a xlink:type="simple" xlink:href="https://archive.softwareheritage.org/browse/swh:1:dir:0f3941e6a5eff88655189dc1879650a85ecb22c0;origin=https://github.com/bonsai-team/Porechop_ABI;visit=swh:1:snp:5b8452d627bc6b045f99ba265dc36877edb019ea;anchor=swh:1:rev:0bc9f17f31d4ec1dcbab4796871cc09324cc143b">⟨swh:1:dir:0f3941e6a5eff88655189dc1879650a85ecb22c0;origin=https://github.com/bonsai-team/Porechop_ABI;visit=swh:1:snp:5b8452d627bc6b045f99ba265dc36877edb019ea;anchor=swh:1:rev:0bc9f17f31d4ec1dcbab4796871cc09324cc143b⟩</text:a></text:p>
              <text:p text:style-name="Normal"><text:span>Logiciel</text:span></text:p>
              <text:p text:style-name="Normal"><text:a xlink:type="simple" xlink:href="https://hal.science/hal-04490240v1">hal-0449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133v1">Mirkwood</text:a></text:p>
              <text:p text:style-name="Normal"><text:a xlink:type="simple" xlink:href="https://hal.science/search/index/?q=*&amp;authFullName_s=Hélène Touzet">Hélène Touzet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Isabelle Guigon">Isabelle Guigon</text:a><text:span>,</text:span><text:a xlink:type="simple" xlink:href="https://hal.science/search/index/?q=*&amp;authFullName_s=Mohcen Benmounah">Mohcen Benmounah</text:a><text:span>,</text:span><text:a xlink:type="simple" xlink:href="https://hal.science/search/index/?q=*&amp;authFullName_s=Sébastien Bini">Sébastien Bini</text:a><text:span>et al.</text:span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science/hal-04454133v1">hal-0445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135v1">MATAM</text:a></text:p>
              <text:p text:style-name="Normal"><text:a xlink:type="simple" xlink:href="https://hal.science/search/index/?q=*&amp;authFullName_s=Hélène Touzet">Hélène Touzet</text:a><text:span>,</text:span><text:a xlink:type="simple" xlink:href="https://hal.science/search/index/?q=*&amp;authFullName_s=Pierre Pericard">Pierre Pericard</text:a><text:span>,</text:span><text:a xlink:type="simple" xlink:href="https://hal.science/search/index/?q=*&amp;authFullName_s=Samuel Blanquart">Samuel Blanquart</text:a></text:p>
              <text:p text:style-name="Normal"><text:span>2018,<text:s/></text:span><text:a xlink:type="simple" xlink:href="https://archive.softwareheritage.org/browse/swh:1:dir:ad4b9d5ee4ecd6c901731a7e4f79b5481e949f01;origin=https://hal.archives-ouvertes.fr/hal-04454135;visit=swh:1:snp:6f8708c1b9e9a23cdc168fb6d796ff3805d768de;anchor=swh:1:rel:29d4e0794204463094dedf0d0d7c08835360e787;path=/">⟨swh:1:dir:ad4b9d5ee4ecd6c901731a7e4f79b5481e949f01;origin=https://hal.archives-ouvertes.fr/hal-04454135;visit=swh:1:snp:6f8708c1b9e9a23cdc168fb6d796ff3805d768de;anchor=swh:1:rel:29d4e0794204463094dedf0d0d7c08835360e787;path=/⟩</text:a></text:p>
              <text:p text:style-name="Normal"><text:span>Logiciel</text:span></text:p>
              <text:p text:style-name="Normal"><text:a xlink:type="simple" xlink:href="https://hal.science/hal-04454135v1">hal-04454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86v1">RNAspace</text:a></text:p>
              <text:p text:style-name="Normal"><text:a xlink:type="simple" xlink:href="https://hal.science/search/index/?q=*&amp;authFullName_s=Marie-Josée Cros">Marie-Josée Cros</text:a><text:span>,</text:span><text:a xlink:type="simple" xlink:href="https://hal.science/search/index/?q=*&amp;authFullName_s=Antoine de Monte">Antoine de Monte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Benjamin Grenier-Boley">Benjamin Grenier-Boley</text:a><text:span>et al.</text:span></text:p>
              <text:p text:style-name="Normal"><text:span>2010</text:span></text:p>
              <text:p text:style-name="Normal"><text:span>Logiciel</text:span></text:p>
              <text:p text:style-name="Normal"><text:a xlink:type="simple" xlink:href="https://hal.inrae.fr/hal-02819286v1">hal-02819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Touzet</dc:title>
    <dc:subject/>
    <dc:description>CV</dc:description>
    <dc:creator/>
    <dc:date>2026-05-23T18:47:51.000</dc:date>
    <meta:generator>PHPWord</meta:generator>
    <meta:initial-creator>CCSD</meta:initial-creator>
    <meta:creation-date>2026-05-23T18:47:51.000</meta:creation-date>
    <meta:keyword/>
    <meta:user-defined meta:name="Category"/>
    <meta:user-defined meta:name="Company"/>
    <meta:user-defined meta:name="Manager"/>
  </office:meta>
</office:document-meta>
</file>