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7387ae" style:family="table">
      <style:table-properties style:rel-width="100" table:align="center"/>
    </style:style>
    <style:style style:name="7387ae.0" style:family="table-column">
      <style:table-column-properties style:column-width="0.00cm"/>
    </style:style>
    <style:style style:name="c4888d" style:family="table">
      <style:table-properties style:rel-width="100" table:align="center"/>
    </style:style>
    <style:style style:name="c4888d.0" style:family="table-column">
      <style:table-column-properties style:column-width="0.00cm"/>
    </style:style>
    <style:style style:name="8d1d17" style:family="table">
      <style:table-properties style:rel-width="100" table:align="center"/>
    </style:style>
    <style:style style:name="8d1d17.0" style:family="table-column">
      <style:table-column-properties style:column-width="0.00cm"/>
    </style:style>
    <style:style style:name="442358" style:family="table">
      <style:table-properties style:rel-width="100" table:align="center"/>
    </style:style>
    <style:style style:name="442358.0" style:family="table-column">
      <style:table-column-properties style:column-width="0.00cm"/>
    </style:style>
    <style:style style:name="f77334" style:family="table">
      <style:table-properties style:rel-width="100" table:align="center"/>
    </style:style>
    <style:style style:name="f77334.0" style:family="table-column">
      <style:table-column-properties style:column-width="0.00cm"/>
    </style:style>
    <style:style style:name="e838cc" style:family="table">
      <style:table-properties style:rel-width="100" table:align="center"/>
    </style:style>
    <style:style style:name="e838cc.0" style:family="table-column">
      <style:table-column-properties style:column-width="0.00cm"/>
    </style:style>
    <style:style style:name="fac227" style:family="table">
      <style:table-properties style:rel-width="100" table:align="center"/>
    </style:style>
    <style:style style:name="fac22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Tropé<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helene-trope">helene-trope</text:a></text:p>
          </text:list-item>
        </text:list>
        <text:list text:style-name="listStyle_0">
          <text:list-item>
            <text:p text:style-name="P8"><text:span text:style-name="T4"><text:s/>ORCID :<text:s/></text:span></text:p>
            <text:p><text:a xlink:type="simple" xlink:href="https://orcid.org/0000-0002-1294-7926">0000-0002-1294-7926</text:a></text:p>
          </text:list-item>
        </text:list>
        <text:list text:style-name="listStyle_0">
          <text:list-item>
            <text:p text:style-name="P10"><text:span text:style-name="T5"><text:s/>IdRef :<text:s/></text:span></text:p>
            <text:p><text:a xlink:type="simple" xlink:href="https://www.idref.fr/035085754">035085754</text:a></text:p>
          </text:list-item>
        </text:list>
        <text:list text:style-name="listStyle_0">
          <text:list-item>
            <text:p text:style-name="P12"><text:span text:style-name="T6"><text:s/>VIAF :<text:s/></text:span></text:p>
            <text:p><text:a xlink:type="simple" xlink:href="https://viaf.org/viaf/66604272">66604272</text:a></text:p>
          </text:list-item>
        </text:list>
        <text:list text:style-name="listStyle_0">
          <text:list-item>
            <text:p text:style-name="P14"><text:span text:style-name="T7"><text:s/>ISNI :<text:s/></text:span></text:p>
            <text:p><text:a xlink:type="simple" xlink:href="http://isni.org/isni/0000000066396125">0000000066396125</text:a></text:p>
          </text:list-item>
        </text:list>
        <text:p text:style-name="P15"/>
        <text:p text:style-name="Heading2"><text:span text:style-name="T8">Présentation</text:span></text:p>
        <text:p text:style-name="P17"/>
        <text:p text:style-name="P18"/>
        <text:p text:style-name="Heading2"><text:span text:style-name="T9">Publications</text:span></text:p>
        <text:p text:style-name="P20"/>
        <text:p text:style-name="P21"/>
        <text:p text:style-name="Heading2"><text:span text:style-name="T10">Article dans une revue (18)</text:span></text:p>
        <text:p text:style-name="P23"/>
        <table:table table:name="7387ae" table:style-name="7387ae">
          <table:table-column table:style-name="7387ae.0"/>
          <table:table-row>
            <table:table-cell office:value-type="string">
              <text:p text:style-name="Normal"><text:a xlink:type="simple" xlink:href="https://univ-sorbonne-nouvelle.hal.science/hal-01581026v1">Propaganda y profecía en la España de los siglos xvi y xvii.</text:a></text:p>
              <text:p text:style-name="Normal"><text:a xlink:type="simple" xlink:href="https://hal.science/search/index/?q=*&amp;authFullName_s=Hélène Tropé">Hélène Tropé</text:a></text:p>
              <text:p text:style-name="Normal"><text:span>eHumanista. Journal of iberian Studies</text:span><text:span>, 2017, Locura y monstruosidad, 36</text:span></text:p>
              <text:p text:style-name="Normal"><text:span>Article dans une revue</text:span></text:p>
              <text:p text:style-name="Normal"><text:a xlink:type="simple" xlink:href="https://univ-sorbonne-nouvelle.hal.science/hal-01581026v1">hal-01581026v1</text:a></text:p>
            </table:table-cell>
          </table:table-row>
          <table:table-row>
            <table:table-cell office:value-type="string">
              <text:p text:style-name="Normal"><text:a xlink:type="simple" xlink:href="https://univ-sorbonne-nouvelle.hal.science/hal-01581060v1">Un Alexandre burlesque dans le théâtre classique espagnol.</text:a></text:p>
              <text:p text:style-name="Normal"><text:a xlink:type="simple" xlink:href="https://hal.science/search/index/?q=*&amp;authFullName_s=Hélène Tropé">Hélène Tropé</text:a></text:p>
              <text:p text:style-name="Normal"><text:span>Les Langues néo-latines : revue de langues vivantes romanes</text:span><text:span>, 2017, Rire aux éclats à l'époque moderne, 380</text:span></text:p>
              <text:p text:style-name="Normal"><text:span>Article dans une revue</text:span></text:p>
              <text:p text:style-name="Normal"><text:a xlink:type="simple" xlink:href="https://univ-sorbonne-nouvelle.hal.science/hal-01581060v1">hal-01581060v1</text:a></text:p>
            </table:table-cell>
          </table:table-row>
          <table:table-row>
            <table:table-cell office:value-type="string">
              <text:p text:style-name="Normal"><text:a xlink:type="simple" xlink:href="https://univ-sorbonne-nouvelle.hal.science/hal-01583592v1">Los paratextos autoriales de la Trecena parte de comedias de Lope de Vega Carpio (1620). Texto y contexto</text:a></text:p>
              <text:p text:style-name="Normal"><text:a xlink:type="simple" xlink:href="https://hal.science/search/index/?q=*&amp;authFullName_s=Hélène Tropé">Hélène Tropé</text:a></text:p>
              <text:p text:style-name="Normal"><text:span>Anuario Lope de Vega: Texto, Literatura, Cultura<text:s/></text:span><text:span>, 2015, 21, pp.153-172</text:span></text:p>
              <text:p text:style-name="Normal"><text:span>Article dans une revue</text:span></text:p>
              <text:p text:style-name="Normal"><text:a xlink:type="simple" xlink:href="https://univ-sorbonne-nouvelle.hal.science/hal-01583592v1">hal-01583592v1</text:a></text:p>
            </table:table-cell>
          </table:table-row>
          <table:table-row>
            <table:table-cell office:value-type="string">
              <text:p text:style-name="Normal"><text:a xlink:type="simple" xlink:href="https://univ-sorbonne-nouvelle.hal.science/hal-01584906v1">Nains et bouffons à la Cour des Habsbourg d’Espagne aux XVIe et XVIIe siècles</text:a></text:p>
              <text:p text:style-name="Normal"><text:a xlink:type="simple" xlink:href="https://hal.science/search/index/?q=*&amp;authFullName_s=Hélène Tropé">Hélène Tropé</text:a></text:p>
              <text:p text:style-name="Normal"><text:span>Bulletin Hispanique</text:span><text:span>, 2014, 116 (1), pp.73-105</text:span></text:p>
              <text:p text:style-name="Normal"><text:span>Article dans une revue</text:span></text:p>
              <text:p text:style-name="Normal"><text:a xlink:type="simple" xlink:href="https://univ-sorbonne-nouvelle.hal.science/hal-01584906v1">hal-01584906v1</text:a></text:p>
            </table:table-cell>
          </table:table-row>
          <table:table-row>
            <table:table-cell office:value-type="string">
              <text:p text:style-name="Normal"><text:a xlink:type="simple" xlink:href="https://univ-sorbonne-nouvelle.hal.science/hal-01584895v1">Deux figures de visionnaires et de prophètes rebelles dans l'Espagne des XVIe et XVIIe siècles</text:a></text:p>
              <text:p text:style-name="Normal"><text:a xlink:type="simple" xlink:href="https://hal.science/search/index/?q=*&amp;authFullName_s=Hélène Tropé">Hélène Tropé</text:a></text:p>
              <text:p text:style-name="Normal"><text:span>Les Langues néo-latines : revue de langues vivantes romanes</text:span><text:span>, 2014, pp.93-106</text:span></text:p>
              <text:p text:style-name="Normal"><text:span>Article dans une revue</text:span></text:p>
              <text:p text:style-name="Normal"><text:a xlink:type="simple" xlink:href="https://univ-sorbonne-nouvelle.hal.science/hal-01584895v1">hal-01584895v1</text:a></text:p>
            </table:table-cell>
          </table:table-row>
          <table:table-row>
            <table:table-cell office:value-type="string">
              <text:p text:style-name="Normal"><text:a xlink:type="simple" xlink:href="https://univ-sorbonne-nouvelle.hal.science/hal-01580954v1">«Deux figures de visionnaires et de prophètes rebelles dans l'Espagne des XVIe et XVIIe siècle»</text:a></text:p>
              <text:p text:style-name="Normal"><text:a xlink:type="simple" xlink:href="https://hal.science/search/index/?q=*&amp;authFullName_s=Hélène Tropé">Hélène Tropé</text:a></text:p>
              <text:p text:style-name="Normal"><text:span>Les Langues néo-latines : revue de langues vivantes romanes</text:span><text:span>, 2014, 370, pp.93-106</text:span></text:p>
              <text:p text:style-name="Normal"><text:span>Article dans une revue</text:span></text:p>
              <text:p text:style-name="Normal"><text:a xlink:type="simple" xlink:href="https://univ-sorbonne-nouvelle.hal.science/hal-01580954v1">hal-01580954v1</text:a></text:p>
            </table:table-cell>
          </table:table-row>
          <table:table-row>
            <table:table-cell office:value-type="string">
              <text:p text:style-name="Normal"><text:a xlink:type="simple" xlink:href="https://univ-sorbonne-nouvelle.hal.science/hal-01581086v1">Intermède du porteur d'eau, de Agustín MORETO.</text:a></text:p>
              <text:p text:style-name="Normal"><text:a xlink:type="simple" xlink:href="https://hal.science/search/index/?q=*&amp;authFullName_s=Hélène Tropé">Hélène Tropé</text:a></text:p>
              <text:p text:style-name="Normal"><text:span>eHumanista. Journal of iberian Studies</text:span><text:span>, 2013, Agustín Moreto, 23, pp.282-295</text:span></text:p>
              <text:p text:style-name="Normal"><text:span>Article dans une revue</text:span></text:p>
              <text:p text:style-name="Normal"><text:a xlink:type="simple" xlink:href="https://univ-sorbonne-nouvelle.hal.science/hal-01581086v1">hal-01581086v1</text:a></text:p>
            </table:table-cell>
          </table:table-row>
          <table:table-row>
            <table:table-cell office:value-type="string">
              <text:p text:style-name="Normal"><text:a xlink:type="simple" xlink:href="https://univ-sorbonne-nouvelle.hal.science/hal-01580909v1">«Lope de Vega au Parnasse: Honras de Lope de Vega en el Parnaso, comedia de Gabriel Moncada», Cuadernos de Investigación Filológica, 37-38 (2011-2012), p. 219-234</text:a></text:p>
              <text:p text:style-name="Normal"><text:a xlink:type="simple" xlink:href="https://hal.science/search/index/?q=*&amp;authFullName_s=Hélène Tropé">Hélène Tropé</text:a></text:p>
              <text:p text:style-name="Normal"><text:span>Cuadernos de Investigación Filológica</text:span><text:span>, 2012, 37-38, p. 219-234</text:span></text:p>
              <text:p text:style-name="Normal"><text:span>Article dans une revue</text:span></text:p>
              <text:p text:style-name="Normal"><text:a xlink:type="simple" xlink:href="https://univ-sorbonne-nouvelle.hal.science/hal-01580909v1">hal-01580909v1</text:a></text:p>
            </table:table-cell>
          </table:table-row>
          <table:table-row>
            <table:table-cell office:value-type="string">
              <text:p text:style-name="Normal"><text:a xlink:type="simple" xlink:href="https://univ-sorbonne-nouvelle.hal.science/hal-01584890v1">Los tratamientos de la locura en la España de los siglos XV a XVII</text:a></text:p>
              <text:p text:style-name="Normal"><text:a xlink:type="simple" xlink:href="https://hal.science/search/index/?q=*&amp;authFullName_s=Hélène Tropé">Hélène Tropé</text:a></text:p>
              <text:p text:style-name="Normal"><text:span>Frenia. Revista de Historia de la Psiquiatría<text:s/></text:span><text:span>, 2011, 11, p. 27-46</text:span></text:p>
              <text:p text:style-name="Normal"><text:span>Article dans une revue</text:span></text:p>
              <text:p text:style-name="Normal"><text:a xlink:type="simple" xlink:href="https://univ-sorbonne-nouvelle.hal.science/hal-01584890v1">hal-01584890v1</text:a></text:p>
            </table:table-cell>
          </table:table-row>
          <table:table-row>
            <table:table-cell office:value-type="string">
              <text:p text:style-name="Normal"><text:a xlink:type="simple" xlink:href="https://univ-sorbonne-nouvelle.hal.science/hal-01402455v1">Los tratamientos de la locura en la España de los siglos XV a XVII</text:a></text:p>
              <text:p text:style-name="Normal"><text:a xlink:type="simple" xlink:href="https://hal.science/search/index/?q=*&amp;authFullName_s=Hélène Tropé">Hélène Tropé</text:a></text:p>
              <text:p text:style-name="Normal"><text:span>Frenia. Revista de Historia de la Psiquiatría<text:s/></text:span><text:span>, 2011, XI, pp.27-46</text:span></text:p>
              <text:p text:style-name="Normal"><text:span>Article dans une revue</text:span></text:p>
              <text:p text:style-name="Normal"><text:a xlink:type="simple" xlink:href="https://univ-sorbonne-nouvelle.hal.science/hal-01402455v1">hal-01402455v1</text:a></text:p>
            </table:table-cell>
          </table:table-row>
          <table:table-row>
            <table:table-cell office:value-type="string">
              <text:p text:style-name="Normal"><text:a xlink:type="simple" xlink:href="https://univ-sorbonne-nouvelle.hal.science/hal-01584891v1">« La première biographie de Lope de Vega, exorde de la Fama Póstuma de Juan Pérez de Montalbán (1636)»</text:a></text:p>
              <text:p text:style-name="Normal"><text:a xlink:type="simple" xlink:href="https://hal.science/search/index/?q=*&amp;authFullName_s=Hélène Tropé">Hélène Tropé</text:a></text:p>
              <text:p text:style-name="Normal"><text:span>Les Langues néo-latines : revue de langues vivantes romanes</text:span><text:span>, 2011, 358, pp.19-41</text:span></text:p>
              <text:p text:style-name="Normal"><text:span>Article dans une revue</text:span></text:p>
              <text:p text:style-name="Normal"><text:a xlink:type="simple" xlink:href="https://univ-sorbonne-nouvelle.hal.science/hal-01584891v1">hal-01584891v1</text:a></text:p>
            </table:table-cell>
          </table:table-row>
          <table:table-row>
            <table:table-cell office:value-type="string">
              <text:p text:style-name="Normal"><text:a xlink:type="simple" xlink:href="https://univ-sorbonne-nouvelle.hal.science/hal-01584884v1">« La Inquisición frente a la locura en la España de los siglos XVI y XVII (I). Manifestaciones, tratamientos y hospitales »</text:a></text:p>
              <text:p text:style-name="Normal"><text:a xlink:type="simple" xlink:href="https://hal.science/search/index/?q=*&amp;authFullName_s=Hélène Tropé">Hélène Tropé</text:a></text:p>
              <text:p text:style-name="Normal"><text:span>Revista de la Asociación Española de Neuropsiquiatría</text:span><text:span>, 2010, 106 (Año 30), p. 291-310</text:span></text:p>
              <text:p text:style-name="Normal"><text:span>Article dans une revue</text:span></text:p>
              <text:p text:style-name="Normal"><text:a xlink:type="simple" xlink:href="https://univ-sorbonne-nouvelle.hal.science/hal-01584884v1">hal-01584884v1</text:a></text:p>
            </table:table-cell>
          </table:table-row>
          <table:table-row>
            <table:table-cell office:value-type="string">
              <text:p text:style-name="Normal"><text:a xlink:type="simple" xlink:href="https://univ-sorbonne-nouvelle.hal.science/hal-01584881v1">« Inquisición y locura en la España de los siglos XVI y XVII »</text:a></text:p>
              <text:p text:style-name="Normal"><text:a xlink:type="simple" xlink:href="https://hal.science/search/index/?q=*&amp;authFullName_s=Hélène Tropé">Hélène Tropé</text:a></text:p>
              <text:p text:style-name="Normal"><text:span>Bulletin of Spanish Studies. Hispanic Studies and Researches on Spain, Portugal and Latin America,<text:s/></text:span><text:span>, 2010, 87 (8), pp.57-80</text:span></text:p>
              <text:p text:style-name="Normal"><text:span>Article dans une revue</text:span></text:p>
              <text:p text:style-name="Normal"><text:a xlink:type="simple" xlink:href="https://univ-sorbonne-nouvelle.hal.science/hal-01584881v1">hal-01584881v1</text:a></text:p>
            </table:table-cell>
          </table:table-row>
          <table:table-row>
            <table:table-cell office:value-type="string">
              <text:p text:style-name="Normal"><text:a xlink:type="simple" xlink:href="https://univ-sorbonne-nouvelle.hal.science/hal-01584885v1">La Inquisición frente a la locura en la España de los siglos XVI y XVII (II). La eliminación de los herejes</text:a></text:p>
              <text:p text:style-name="Normal"><text:a xlink:type="simple" xlink:href="https://hal.science/search/index/?q=*&amp;authFullName_s=Hélène Tropé">Hélène Tropé</text:a></text:p>
              <text:p text:style-name="Normal"><text:span>Revista de la Asociación Española de Neuropsiquiatría</text:span><text:span>, 2010</text:span></text:p>
              <text:p text:style-name="Normal"><text:span>Article dans une revue</text:span></text:p>
              <text:p text:style-name="Normal"><text:a xlink:type="simple" xlink:href="https://univ-sorbonne-nouvelle.hal.science/hal-01584885v1">hal-01584885v1</text:a></text:p>
            </table:table-cell>
          </table:table-row>
          <table:table-row>
            <table:table-cell office:value-type="string">
              <text:p text:style-name="Normal"><text:a xlink:type="simple" xlink:href="https://univ-sorbonne-nouvelle.hal.science/hal-01584879v1">El loco por fuerza de Lope de Vega, trasunto de los sucesos de Aragón (1591). Algunas hipótesis de lectura</text:a></text:p>
              <text:p text:style-name="Normal"><text:a xlink:type="simple" xlink:href="https://hal.science/search/index/?q=*&amp;authFullName_s=Hélène Tropé">Hélène Tropé</text:a></text:p>
              <text:p text:style-name="Normal"><text:span>Cuicuilco. Revista de la escuela Nacional de Antropología e Historia. Nueva Época</text:span><text:span>, 2009, DOSSIER Antropología, historia y psiquiatría, enero-abril 2009, 16 (45), p. 113-135</text:span></text:p>
              <text:p text:style-name="Normal"><text:span>Article dans une revue</text:span></text:p>
              <text:p text:style-name="Normal"><text:a xlink:type="simple" xlink:href="https://univ-sorbonne-nouvelle.hal.science/hal-01584879v1">hal-01584879v1</text:a></text:p>
            </table:table-cell>
          </table:table-row>
          <table:table-row>
            <table:table-cell office:value-type="string">
              <text:p text:style-name="Normal"><text:a xlink:type="simple" xlink:href="https://univ-sorbonne-nouvelle.hal.science/hal-01584877v1">« La confrontation du roi, des nobles et des paysans dans La serrana de la Vera de Luis Vélez de Guevara » (communication à la journée d’études du Centre Supérieur de la Renaissance sur : Les figures du conflit dans le théâtre européen de la Renaissance, Tours, mars 2008), Études Epistémè, n° 14, automne 2008, p. 19-30 (www.etudes-episteme.org).</text:a></text:p>
              <text:p text:style-name="Normal"><text:a xlink:type="simple" xlink:href="https://hal.science/search/index/?q=*&amp;authFullName_s=Hélène Tropé">Hélène Tropé</text:a></text:p>
              <text:p text:style-name="Normal"><text:span>Etudes Epistémè : revue de littérature et de civilisation (XVIe - XVIIIe siècles)</text:span><text:span>, 2008, n° 14, automne 2008, p. 19-30</text:span></text:p>
              <text:p text:style-name="Normal"><text:span>Article dans une revue</text:span></text:p>
              <text:p text:style-name="Normal"><text:a xlink:type="simple" xlink:href="https://univ-sorbonne-nouvelle.hal.science/hal-01584877v1">hal-01584877v1</text:a></text:p>
            </table:table-cell>
          </table:table-row>
          <table:table-row>
            <table:table-cell office:value-type="string">
              <text:p text:style-name="Normal"><text:a xlink:type="simple" xlink:href="https://univ-sorbonne-nouvelle.hal.science/hal-01584875v1">« Variations dramatiques espagnoles et françaises sur le thème de l’hôpital des fous aux XVIe et XVIIe siècles : de Lope de Vega Carpio à Charles Beys »</text:a></text:p>
              <text:p text:style-name="Normal"><text:a xlink:type="simple" xlink:href="https://hal.science/search/index/?q=*&amp;authFullName_s=Hélène Tropé">Hélène Tropé</text:a></text:p>
              <text:p text:style-name="Normal"><text:span>Bulletin Hispanique</text:span><text:span>, 2007, 109 (1)</text:span></text:p>
              <text:p text:style-name="Normal"><text:span>Article dans une revue</text:span></text:p>
              <text:p text:style-name="Normal"><text:a xlink:type="simple" xlink:href="https://univ-sorbonne-nouvelle.hal.science/hal-01584875v1">hal-01584875v1</text:a></text:p>
            </table:table-cell>
          </table:table-row>
          <table:table-row>
            <table:table-cell office:value-type="string">
              <text:p text:style-name="Normal"><text:a xlink:type="simple" xlink:href="https://univ-sorbonne-nouvelle.hal.science/hal-01584768v1">La representación dramática del microcosmos del Hospital de los locos en Los locos de Valencia de Lope de Vega</text:a></text:p>
              <text:p text:style-name="Normal"><text:a xlink:type="simple" xlink:href="https://hal.science/search/index/?q=*&amp;authFullName_s=Hélène Tropé">Hélène Tropé</text:a></text:p>
              <text:p text:style-name="Normal"><text:span>Anuario Lope de Vega: Texto, Literatura, Cultura<text:s/></text:span><text:span>, 1999, V, pp.167-184</text:span></text:p>
              <text:p text:style-name="Normal"><text:span>Article dans une revue</text:span></text:p>
              <text:p text:style-name="Normal"><text:a xlink:type="simple" xlink:href="https://univ-sorbonne-nouvelle.hal.science/hal-01584768v1">hal-01584768v1</text:a></text:p>
            </table:table-cell>
          </table:table-row>
        </table:table>
        <text:p text:style-name="P24"/>
        <text:p text:style-name="Heading2"><text:span text:style-name="T11">Communication dans un congrès (9)</text:span></text:p>
        <text:p text:style-name="P26"/>
        <table:table table:name="c4888d" table:style-name="c4888d">
          <table:table-column table:style-name="c4888d.0"/>
          <table:table-row>
            <table:table-cell office:value-type="string">
              <text:p text:style-name="Normal"><text:a xlink:type="simple" xlink:href="https://univ-sorbonne-nouvelle.hal.science/hal-04024225v1">Les théâtres ibériques et d'Amérique latine: croisements, combats et enjeux contemporains</text:a></text:p>
              <text:p text:style-name="Normal"><text:a xlink:type="simple" xlink:href="https://hal.science/search/index/?q=*&amp;authFullName_s=Christilla Vasserot">Christilla Vasserot</text:a><text:span>,</text:span><text:a xlink:type="simple" xlink:href="https://hal.science/search/index/?q=*&amp;authFullName_s=Alexandra Moreira da Silva">Alexandra Moreira da Silva</text:a><text:span>,</text:span><text:a xlink:type="simple" xlink:href="https://hal.science/search/index/?q=*&amp;authFullName_s=Marcus Borja de Almeida Filho">Marcus Borja de Almeida Filho</text:a><text:span>,</text:span><text:a xlink:type="simple" xlink:href="https://hal.science/search/index/?q=*&amp;authFullName_s=Nina Jambrina">Nina Jambrina</text:a><text:span>,</text:span><text:a xlink:type="simple" xlink:href="https://hal.science/search/index/?q=*&amp;authFullName_s=Graça Dos Santos">Graça Dos Santos</text:a><text:span>et al.</text:span></text:p>
              <text:p text:style-name="Normal"><text:span>Semaine de l'UFR Arts et Médias de la Sorbonne Nouvelle</text:span><text:span>, Sorbonne Nouvelle, Mar 2022, Paris, France</text:span></text:p>
              <text:p text:style-name="Normal"><text:span>Communication dans un congrès</text:span></text:p>
              <text:p text:style-name="Normal"><text:a xlink:type="simple" xlink:href="https://univ-sorbonne-nouvelle.hal.science/hal-04024225v1">hal-04024225v1</text:a></text:p>
            </table:table-cell>
          </table:table-row>
          <table:table-row>
            <table:table-cell office:value-type="string">
              <text:p text:style-name="Normal"><text:a xlink:type="simple" xlink:href="https://univ-sorbonne-nouvelle.hal.science/hal-01720607v1">La critique de la cour d’Espagne par Bartolomé Leonardo de Argensola au tournant du XVIe siècle</text:a></text:p>
              <text:p text:style-name="Normal"><text:a xlink:type="simple" xlink:href="https://hal.science/search/index/?q=*&amp;authFullName_s=Hélène Tropé">Hélène Tropé</text:a></text:p>
              <text:p text:style-name="Normal"><text:span>Le mépris de la cour (XVIe-XVIIe siècles)</text:span><text:span>, Mar 2017, Paris, France</text:span></text:p>
              <text:p text:style-name="Normal"><text:span>Communication dans un congrès</text:span></text:p>
              <text:p text:style-name="Normal"><text:a xlink:type="simple" xlink:href="https://univ-sorbonne-nouvelle.hal.science/hal-01720607v1">hal-01720607v1</text:a></text:p>
            </table:table-cell>
          </table:table-row>
          <table:table-row>
            <table:table-cell office:value-type="string">
              <text:p text:style-name="Normal"><text:a xlink:type="simple" xlink:href="https://univ-sorbonne-nouvelle.hal.science/hal-01584732v1">Hélène TROPÉ, « Présence, fonction et sens de l'argent dans Don Quichotte » [communication au Colloque International du &amp;quot;Centre de Recherches sur l'Espagne des XVIe et XVIIe siècles&amp;quot; (CRES-LECEMO-Paris 3)], organisé à l’université Paris 3, les 16, 17 et 18 juin 2016 avec le concours du GREAC de Paris X)</text:a></text:p>
              <text:p text:style-name="Normal"><text:a xlink:type="simple" xlink:href="https://hal.science/search/index/?q=*&amp;authFullName_s=Hélène Tropé">Hélène Tropé</text:a></text:p>
              <text:p text:style-name="Normal"><text:span>Or, trésor, dette. Les valeurs dans l'Espagne des XVIe et XVIIe siècles</text:span><text:span>, Hélène Tropé, Philippe Rabaté, Pierre Civil, Jun 2016, PARIS, France</text:span></text:p>
              <text:p text:style-name="Normal"><text:span>Communication dans un congrès</text:span></text:p>
              <text:p text:style-name="Normal"><text:a xlink:type="simple" xlink:href="https://univ-sorbonne-nouvelle.hal.science/hal-01584732v1">hal-01584732v1</text:a></text:p>
            </table:table-cell>
          </table:table-row>
          <table:table-row>
            <table:table-cell office:value-type="string">
              <text:p text:style-name="Normal"><text:a xlink:type="simple" xlink:href="https://univ-sorbonne-nouvelle.hal.science/hal-01717939v1">«Le langage érotique dans quelques intermèdes espagnols des XVIe-XVIIe siècles »</text:a></text:p>
              <text:p text:style-name="Normal"><text:a xlink:type="simple" xlink:href="https://hal.science/search/index/?q=*&amp;authFullName_s=Hélène Tropé">Hélène Tropé</text:a></text:p>
              <text:p text:style-name="Normal"><text:span>"Sexe et sexualité: de la pratique sociale à la représentation littéraire » (org. : Olinda Kleiman, université Paris 3), Colloque international des 19 et 20 mai 2017, Université Paris 3.</text:span><text:span>, May 2017, Paris, France</text:span></text:p>
              <text:p text:style-name="Normal"><text:span>Communication dans un congrès</text:span></text:p>
              <text:p text:style-name="Normal"><text:a xlink:type="simple" xlink:href="https://univ-sorbonne-nouvelle.hal.science/hal-01717939v1">hal-01717939v1</text:a></text:p>
            </table:table-cell>
          </table:table-row>
          <table:table-row>
            <table:table-cell office:value-type="string">
              <text:p text:style-name="Normal"><text:a xlink:type="simple" xlink:href="https://univ-sorbonne-nouvelle.hal.science/hal-01710393v1">Pureté de sang et exercice de la médecine dans l'Espagne des XVe -XVIIIe siècles</text:a></text:p>
              <text:p text:style-name="Normal"><text:a xlink:type="simple" xlink:href="https://hal.science/search/index/?q=*&amp;authFullName_s=Hélène Tropé">Hélène Tropé</text:a></text:p>
              <text:p text:style-name="Normal"><text:span>"Sang bleu et sang noble, pureté et impureté: l'identité définie par le sang ?" dans le cadre du programme de recherche Le sang: représentations symboliques, scientifiques et sociales dans l'Europe moderne (France, Italie, Espagne, XVe-XVIIIe s.); organisatrices : Elisabeth Belmas &amp; Corinne Fiorato-Lucas].</text:span><text:span>, organisatrices : Elisabeth Belmas &amp; Corinne Fiorato-Lucas, Jun 2017, PARIS, Maison des Sciences de l'Homme Paris-Nord, France</text:span></text:p>
              <text:p text:style-name="Normal"><text:span>Communication dans un congrès</text:span></text:p>
              <text:p text:style-name="Normal"><text:a xlink:type="simple" xlink:href="https://univ-sorbonne-nouvelle.hal.science/hal-01710393v1">hal-01710393v1</text:a></text:p>
            </table:table-cell>
          </table:table-row>
          <table:table-row>
            <table:table-cell office:value-type="string">
              <text:p text:style-name="Normal"><text:a xlink:type="simple" xlink:href="https://univ-sorbonne-nouvelle.hal.science/hal-01710423v1">Les controverses autour de la saignée dans l'Espagne des XVIe et XVIIe siècles</text:a></text:p>
              <text:p text:style-name="Normal"><text:a xlink:type="simple" xlink:href="https://hal.science/search/index/?q=*&amp;authFullName_s=Hélène Tropé">Hélène Tropé</text:a></text:p>
              <text:p text:style-name="Normal"><text:span>Les représentations du sang dans les sciences médicales et dans la pratique médicale et chirurgicale (Journée d'étude du 13 octobre 2017, Maison des Sciences de l'Hommes, Paris-Nord)</text:span><text:span>, Oct 2017, Paris, France</text:span></text:p>
              <text:p text:style-name="Normal"><text:span>Communication dans un congrès</text:span></text:p>
              <text:p text:style-name="Normal"><text:a xlink:type="simple" xlink:href="https://univ-sorbonne-nouvelle.hal.science/hal-01710423v1">hal-01710423v1</text:a></text:p>
            </table:table-cell>
          </table:table-row>
          <table:table-row>
            <table:table-cell office:value-type="string">
              <text:p text:style-name="Normal"><text:a xlink:type="simple" xlink:href="https://univ-sorbonne-nouvelle.hal.science/hal-01720635v1">Hélène Tropé, « Saint Côme et saint Damien, patrons des chirurgiens, barbiers et apothicaires dans l'Espagne des XV e -XVIII e siècle</text:a></text:p>
              <text:p text:style-name="Normal"><text:a xlink:type="simple" xlink:href="https://hal.science/search/index/?q=*&amp;authFullName_s=Hélène Tropé">Hélène Tropé</text:a></text:p>
              <text:p text:style-name="Normal"><text:span>Les faiseurs de saints. Métiers et fabricants de sainteté en Europe (XVIe-XVIIIe siècle)</text:span><text:span>, Oct 2015, Paris, France</text:span></text:p>
              <text:p text:style-name="Normal"><text:span>Communication dans un congrès</text:span></text:p>
              <text:p text:style-name="Normal"><text:a xlink:type="simple" xlink:href="https://univ-sorbonne-nouvelle.hal.science/hal-01720635v1">hal-01720635v1</text:a></text:p>
            </table:table-cell>
          </table:table-row>
          <table:table-row>
            <table:table-cell office:value-type="string">
              <text:p text:style-name="Normal"><text:a xlink:type="simple" xlink:href="https://univ-sorbonne-nouvelle.hal.science/hal-01584728v1">Hélène TROPÉ, «Généalogies légendaires et parentés inventées. L'exaltation du sang divin de Lerma et de sa parenté avec Philippe III dans Prosapia de Christo (1614) de Diego Matute de Peñafiel Contreras »</text:a></text:p>
              <text:p text:style-name="Normal"><text:a xlink:type="simple" xlink:href="https://hal.science/search/index/?q=*&amp;authFullName_s=Hélène Tropé">Hélène Tropé</text:a></text:p>
              <text:p text:style-name="Normal"><text:span>Dire, taire, masquer les origines dans la péninsule ibérique du Moyen Age au Siècle d'Or</text:span><text:span>, organisé par l'UMR 5136 FRAMESPA, Université Toulouse II - Le Mirail, Maison de la recherche, Mar 2010, Toulouse, France. p. 131-149</text:span></text:p>
              <text:p text:style-name="Normal"><text:span>Communication dans un congrès</text:span></text:p>
              <text:p text:style-name="Normal"><text:a xlink:type="simple" xlink:href="https://univ-sorbonne-nouvelle.hal.science/hal-01584728v1">hal-01584728v1</text:a></text:p>
            </table:table-cell>
          </table:table-row>
          <table:table-row>
            <table:table-cell office:value-type="string">
              <text:p text:style-name="Normal"><text:a xlink:type="simple" xlink:href="https://univ-sorbonne-nouvelle.hal.science/hal-01402654v1">La subversión de la leyenda de Lucrecia en Lucrecia y Tarquino de Francisco de Rojas Zorrilla y su parodia en el Baile de Lucrecia y Tarquino de Agustín Moreto</text:a></text:p>
              <text:p text:style-name="Normal"><text:a xlink:type="simple" xlink:href="https://hal.science/search/index/?q=*&amp;authFullName_s=Hélène Tropé">Hélène Tropé</text:a></text:p>
              <text:p text:style-name="Normal"><text:span>XV Congreso de la Asociación Internacional de Teatro Español y Novohispano de los Siglos de oro</text:span><text:span>, AITENSO, Oct 2011, Québec, Canadá</text:span></text:p>
              <text:p text:style-name="Normal"><text:span>Communication dans un congrès</text:span></text:p>
              <text:p text:style-name="Normal"><text:a xlink:type="simple" xlink:href="https://univ-sorbonne-nouvelle.hal.science/hal-01402654v1">hal-01402654v1</text:a></text:p>
            </table:table-cell>
          </table:table-row>
        </table:table>
        <text:p text:style-name="P27"/>
        <text:p text:style-name="Heading2"><text:span text:style-name="T12">Ouvrages (26)</text:span></text:p>
        <text:p text:style-name="P29"/>
        <table:table table:name="8d1d17" table:style-name="8d1d17">
          <table:table-column table:style-name="8d1d17.0"/>
          <table:table-row>
            <table:table-cell office:value-type="string">
              <text:p text:style-name="Normal"><text:a xlink:type="simple" xlink:href="https://hal.science/hal-05625461v1">Gagner ou fuir l’Espagne</text:a></text:p>
              <text:p text:style-name="Normal"><text:a xlink:type="simple" xlink:href="https://hal.science/search/index/?q=*&amp;authFullName_s=Nathalie Peyrebonne">Nathalie Peyrebonne</text:a><text:span>,</text:span><text:a xlink:type="simple" xlink:href="https://hal.science/search/index/?q=*&amp;authFullName_s=Paloma Bravo">Paloma Bravo</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a xlink:type="simple" xlink:href="https://psn.sorbonne-nouvelle.fr/publications/gagner-ou-fuir-lespagne">Presses Sorbonne Nouvelle</text:a><text:span>, 2026, "Monde hispanophone", 9782379061592</text:span></text:p>
              <text:p text:style-name="Normal"><text:span>Ouvrages</text:span></text:p>
              <text:p text:style-name="Normal"><text:a xlink:type="simple" xlink:href="https://hal.science/hal-05625461v1">hal-05625461v1</text:a></text:p>
            </table:table-cell>
          </table:table-row>
          <table:table-row>
            <table:table-cell office:value-type="string">
              <text:p text:style-name="Normal"><text:a xlink:type="simple" xlink:href="https://hal.science/hal-04619015v1">Professions et métiers du sang dans l'Europe romane des XVe-XVIIIe siècles</text:a></text:p>
              <text:p text:style-name="Normal"><text:a xlink:type="simple" xlink:href="https://hal.science/search/index/?q=*&amp;authFullName_s=Costanza Jori">Costanza Jori</text:a><text:span>,</text:span><text:a xlink:type="simple" xlink:href="https://hal.science/search/index/?q=*&amp;authFullName_s=Corinne Lucas Fiorato">Corinne Lucas Fiorato</text:a><text:span>,</text:span><text:a xlink:type="simple" xlink:href="https://hal.science/search/index/?q=*&amp;authFullName_s=Jennifer Ruimi">Jennifer Ruimi</text:a><text:span>,</text:span><text:a xlink:type="simple" xlink:href="https://hal.science/search/index/?q=*&amp;authFullName_s=Hélène Tropé">Hélène Tropé</text:a></text:p>
              <text:p text:style-name="Normal"><text:span>Orbis Tertius. , 2024, EMOTEM, Hélène Tropé</text:span></text:p>
              <text:p text:style-name="Normal"><text:span>Ouvrages</text:span></text:p>
              <text:p text:style-name="Normal"><text:a xlink:type="simple" xlink:href="https://hal.science/hal-04619015v1">hal-04619015v1</text:a></text:p>
            </table:table-cell>
          </table:table-row>
          <table:table-row>
            <table:table-cell office:value-type="string">
              <text:p text:style-name="Normal"><text:a xlink:type="simple" xlink:href="https://hal.science/hal-04926124v1">El premio de las letras, por el rey don Felipe el Segundo</text:a></text:p>
              <text:p text:style-name="Normal"><text:a xlink:type="simple" xlink:href="https://hal.science/search/index/?q=*&amp;authFullName_s=Hélène Tropé">Hélène Tropé</text:a></text:p>
              <text:p text:style-name="Normal"><text:span>Edition Reichenberger, Ediciones críticas 239 (239), pp.192, 2024, Teatro del Siglo de Oro, Eva Reichenberger, 978-3-967280-73-9</text:span></text:p>
              <text:p text:style-name="Normal"><text:span>Ouvrages</text:span></text:p>
              <text:p text:style-name="Normal"><text:a xlink:type="simple" xlink:href="https://hal.science/hal-04926124v1">hal-04926124v1</text:a></text:p>
            </table:table-cell>
          </table:table-row>
          <table:table-row>
            <table:table-cell office:value-type="string">
              <text:p text:style-name="Normal"><text:a xlink:type="simple" xlink:href="https://hal.science/hal-03965117v1">Figures du sang dans l’Europe moderne : symboles, sciences, sociétés</text:a></text:p>
              <text:p text:style-name="Normal"><text:a xlink:type="simple" xlink:href="https://hal.science/search/index/?q=*&amp;authFullName_s=Elisabeth Belmas">Elisabeth Belmas</text:a><text:span>,</text:span><text:a xlink:type="simple" xlink:href="https://hal.science/search/index/?q=*&amp;authFullName_s=Costanza Jori">Costanza Jori</text:a><text:span>,</text:span><text:a xlink:type="simple" xlink:href="https://hal.science/search/index/?q=*&amp;authFullName_s=Corinne Lucas Fiorato">Corinne Lucas Fiorato</text:a><text:span>,</text:span><text:a xlink:type="simple" xlink:href="https://hal.science/search/index/?q=*&amp;authFullName_s=Sarah Pech-Pelletier">Sarah Pech-Pelletier</text:a><text:span>,</text:span><text:a xlink:type="simple" xlink:href="https://hal.science/search/index/?q=*&amp;authFullName_s=Stanis Perez">Stanis Perez</text:a><text:span>et al.</text:span></text:p>
              <text:p text:style-name="Normal"><text:a xlink:type="simple" xlink:href="https://editionsorbistertius.com/libre-acces/249-figures-du-sang-dans-l-europe-moderne-symboles-sciences-societes-pdf.html">Éditions Orbis Tertius</text:a><text:span>, 2023, EMOTEM (Europe Méditerranéenne Occidentale des Temps Modernes), Hélène Tropé</text:span></text:p>
              <text:p text:style-name="Normal"><text:span>Ouvrages</text:span></text:p>
              <text:p text:style-name="Normal"><text:a xlink:type="simple" xlink:href="https://hal.science/hal-03965117v1">hal-03965117v1</text:a></text:p>
            </table:table-cell>
          </table:table-row>
          <table:table-row>
            <table:table-cell office:value-type="string">
              <text:p text:style-name="Normal"><text:a xlink:type="simple" xlink:href="https://hal.science/hal-03720156v1">Qui nous délivrera du grand Alexandre le Grand ?</text:a></text:p>
              <text:p text:style-name="Normal"><text:a xlink:type="simple" xlink:href="https://hal.science/search/index/?q=*&amp;authFullName_s=Catherine Gaullier-Bougassas">Catherine Gaullier-Bougassas</text:a><text:span>,</text:span><text:a xlink:type="simple" xlink:href="https://hal.science/search/index/?q=*&amp;authFullName_s=Hélène Tropé">Hélène Tropé</text:a></text:p>
              <text:p text:style-name="Normal"><text:span>Brepols, 13, 287 p., 2022, coll. « Alexander redivivus », 978-2-503-59026-4</text:span></text:p>
              <text:p text:style-name="Normal"><text:span>Ouvrages</text:span></text:p>
              <text:p text:style-name="Normal"><text:a xlink:type="simple" xlink:href="https://hal.science/hal-03720156v1">hal-03720156v1</text:a></text:p>
            </table:table-cell>
          </table:table-row>
          <table:table-row>
            <table:table-cell office:value-type="string">
              <text:p text:style-name="Normal"><text:a xlink:type="simple" xlink:href="https://hal.science/hal-03357439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2021</text:span></text:p>
              <text:p text:style-name="Normal"><text:span>Ouvrages</text:span></text:p>
              <text:p text:style-name="Normal"><text:a xlink:type="simple" xlink:href="https://hal.science/hal-03357439v1">hal-03357439v1</text:a></text:p>
            </table:table-cell>
          </table:table-row>
          <table:table-row>
            <table:table-cell office:value-type="string">
              <text:p text:style-name="Normal"><text:a xlink:type="simple" xlink:href="https://hal.science/hal-03550418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2021</text:span></text:p>
              <text:p text:style-name="Normal"><text:span>Ouvrages</text:span></text:p>
              <text:p text:style-name="Normal"><text:a xlink:type="simple" xlink:href="https://hal.science/hal-03550418v1">hal-03550418v1</text:a></text:p>
            </table:table-cell>
          </table:table-row>
          <table:table-row>
            <table:table-cell office:value-type="string">
              <text:p text:style-name="Normal"><text:a xlink:type="simple" xlink:href="https://hal.science/hal-04303821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Pauline Renoux-Caron">Pauline Renoux-Caron</text:a><text:span>,</text:span><text:a xlink:type="simple" xlink:href="https://hal.science/search/index/?q=*&amp;authFullName_s=Nathalie Peyrebonne">Nathalie Peyrebonne</text:a><text:span>,</text:span><text:a xlink:type="simple" xlink:href="https://hal.science/search/index/?q=*&amp;authFullName_s=Hélène Tropé">Hélène Tropé</text:a></text:p>
              <text:p text:style-name="Normal"><text:span>Presses de La Sorbonne Nouvelle, 2021, 10 2379060703</text:span></text:p>
              <text:p text:style-name="Normal"><text:span>Ouvrages</text:span></text:p>
              <text:p text:style-name="Normal"><text:a xlink:type="simple" xlink:href="https://hal.science/hal-04303821v1">hal-04303821v1</text:a></text:p>
            </table:table-cell>
          </table:table-row>
          <table:table-row>
            <table:table-cell office:value-type="string">
              <text:p text:style-name="Normal"><text:a xlink:type="simple" xlink:href="https://hal.science/hal-04723561v1">Textes en mouvement. Transmettre, échanger, collectionner au Siècle d’or</text:a></text:p>
              <text:p text:style-name="Normal"><text:a xlink:type="simple" xlink:href="https://hal.science/search/index/?q=*&amp;authFullName_s=Paloma Bravo">Paloma Bravo</text:a><text:span>,</text:span><text:a xlink:type="simple" xlink:href="https://hal.science/search/index/?q=*&amp;authFullName_s=Nathalie Peyrebonne">Nathalie Peyrebonne</text:a><text:span>,</text:span><text:a xlink:type="simple" xlink:href="https://hal.science/search/index/?q=*&amp;authFullName_s=Pauline Renoux-Caron">Pauline Renoux-Caron</text:a><text:span>,</text:span><text:a xlink:type="simple" xlink:href="https://hal.science/search/index/?q=*&amp;authFullName_s=Hélène Tropé">Hélène Tropé</text:a></text:p>
              <text:p text:style-name="Normal"><text:span>Presses Sorbonne Nouvelle, 2021, “Monde hispanophone / travaux du CRES”, 978-2379060700</text:span></text:p>
              <text:p text:style-name="Normal"><text:span>Ouvrages</text:span><text:span><text:s/>(ouvrage de synthèse)</text:span></text:p>
              <text:p text:style-name="Normal"><text:a xlink:type="simple" xlink:href="https://hal.science/hal-04723561v1">hal-04723561v1</text:a></text:p>
            </table:table-cell>
          </table:table-row>
          <table:table-row>
            <table:table-cell office:value-type="string">
              <text:p text:style-name="Normal"><text:a xlink:type="simple" xlink:href="https://univ-sorbonne-nouvelle.hal.science/hal-01584554v1">Or, trésor, dette. Les Valeurs dans l’Espagne des XVIe et XVIIe siècles</text:a></text:p>
              <text:p text:style-name="Normal"><text:a xlink:type="simple" xlink:href="https://hal.science/search/index/?q=*&amp;authFullName_s=Hélène Tropé">Hélène Tropé</text:a></text:p>
              <text:p text:style-name="Normal"><text:span>Hélène Tropé, avec le concours de Philippe Rabaté et de Pierre Civil. Orbis Tertius, 474 p. 2017, 978-2-36783-093-3</text:span></text:p>
              <text:p text:style-name="Normal"><text:span>Ouvrages</text:span></text:p>
              <text:p text:style-name="Normal"><text:a xlink:type="simple" xlink:href="https://univ-sorbonne-nouvelle.hal.science/hal-01584554v1">hal-01584554v1</text:a></text:p>
            </table:table-cell>
          </table:table-row>
          <table:table-row>
            <table:table-cell office:value-type="string">
              <text:p text:style-name="Normal"><text:a xlink:type="simple" xlink:href="https://univ-sorbonne-nouvelle.hal.science/hal-01584548v1">Autour de &amp;quot;Don Quichotte&amp;quot; de Miguel de Cervantès</text:a></text:p>
              <text:p text:style-name="Normal"><text:a xlink:type="simple" xlink:href="https://hal.science/search/index/?q=*&amp;authFullName_s=Hélène Tropé">Hélène Tropé</text:a></text:p>
              <text:p text:style-name="Normal"><text:span>Philippe Rabaté et Hélène Tropé [éds.]. Presses de la Sorbonne Nouvelles, col. "Travaux du Centre de Recherche sur l'Espagne des XVIe et XVIIe siècles", 2015, Pierre Civil</text:span></text:p>
              <text:p text:style-name="Normal"><text:span>Ouvrages</text:span></text:p>
              <text:p text:style-name="Normal"><text:a xlink:type="simple" xlink:href="https://univ-sorbonne-nouvelle.hal.science/hal-01584548v1">hal-01584548v1</text:a></text:p>
            </table:table-cell>
          </table:table-row>
          <table:table-row>
            <table:table-cell office:value-type="string">
              <text:p text:style-name="Normal"><text:a xlink:type="simple" xlink:href="https://univ-sorbonne-nouvelle.hal.science/hal-01584536v1">S'opposer dans l'Espagne des XVIe et XVIIe siècles. Perspectives historiques et représentations culturelles</text:a></text:p>
              <text:p text:style-name="Normal"><text:a xlink:type="simple" xlink:href="https://hal.science/search/index/?q=*&amp;authFullName_s=Hélène Tropé">Hélène Tropé</text:a></text:p>
              <text:p text:style-name="Normal"><text:span>Hélène Tropé. Presses de la Sorbonne Nouvelle, col. "Travaux du Centre de Recherche sur l'Espagne des XVIe et XVIIe siècles", 2014, Pierre Civil, 978-2-87854-630-9</text:span></text:p>
              <text:p text:style-name="Normal"><text:span>Ouvrages</text:span></text:p>
              <text:p text:style-name="Normal"><text:a xlink:type="simple" xlink:href="https://univ-sorbonne-nouvelle.hal.science/hal-01584536v1">hal-01584536v1</text:a></text:p>
            </table:table-cell>
          </table:table-row>
          <table:table-row>
            <table:table-cell office:value-type="string">
              <text:p text:style-name="Normal"><text:a xlink:type="simple" xlink:href="https://univ-sorbonne-nouvelle.hal.science/hal-01581071v1">Folie et littérature dans l'Espagne des XVIe et XVIIe siècles</text:a></text:p>
              <text:p text:style-name="Normal"><text:a xlink:type="simple" xlink:href="https://hal.science/search/index/?q=*&amp;authFullName_s=Hélène Tropé">Hélène Tropé</text:a></text:p>
              <text:p text:style-name="Normal"><text:span>L'Harmattan, 287 p., 2014, 978-2-336-00721-2</text:span></text:p>
              <text:p text:style-name="Normal"><text:span>Ouvrages</text:span></text:p>
              <text:p text:style-name="Normal"><text:a xlink:type="simple" xlink:href="https://univ-sorbonne-nouvelle.hal.science/hal-01581071v1">hal-01581071v1</text:a></text:p>
            </table:table-cell>
          </table:table-row>
          <table:table-row>
            <table:table-cell office:value-type="string">
              <text:p text:style-name="Normal"><text:a xlink:type="simple" xlink:href="https://univ-sorbonne-nouvelle.hal.science/hal-01581671v1">Folclore y leyendas en la península ibérica.</text:a></text:p>
              <text:p text:style-name="Normal"><text:a xlink:type="simple" xlink:href="https://hal.science/search/index/?q=*&amp;authFullName_s=Hélène Tropé">Hélène Tropé</text:a></text:p>
              <text:p text:style-name="Normal"><text:span>María Tausiet y Hélène Tropé. Consejo Superior de Investigaciones Científicas, Colección « Biblioteca de Dialectología y Tradiciones Populares », pp.338 P;, 2014, Carmen Ortiz García, 978-84-00-09796-7</text:span></text:p>
              <text:p text:style-name="Normal"><text:span>Ouvrages</text:span></text:p>
              <text:p text:style-name="Normal"><text:a xlink:type="simple" xlink:href="https://univ-sorbonne-nouvelle.hal.science/hal-01581671v1">hal-01581671v1</text:a></text:p>
            </table:table-cell>
          </table:table-row>
          <table:table-row>
            <table:table-cell office:value-type="string">
              <text:p text:style-name="Normal"><text:a xlink:type="simple" xlink:href="https://univ-sorbonne-nouvelle.hal.science/hal-01581666v1">édition critique de Los locos de Valencia de Lope de VEGA CARPIO, (seconde édition, revue et corrigée) et traduction intégrale du texte en français: site ARTELOPE, Universidad de Valencia, 2014:</text:a></text:p>
              <text:p text:style-name="Normal"><text:a xlink:type="simple" xlink:href="https://hal.science/search/index/?q=*&amp;authFullName_s=Hélène Tropé">Hélène Tropé</text:a></text:p>
              <text:p text:style-name="Normal"><text:span>, 2014, Joan OLEZA</text:span></text:p>
              <text:p text:style-name="Normal"><text:span>Ouvrages</text:span></text:p>
              <text:p text:style-name="Normal"><text:a xlink:type="simple" xlink:href="https://univ-sorbonne-nouvelle.hal.science/hal-01581666v1">hal-01581666v1</text:a></text:p>
            </table:table-cell>
          </table:table-row>
          <table:table-row>
            <table:table-cell office:value-type="string">
              <text:p text:style-name="Normal"><text:a xlink:type="simple" xlink:href="https://univ-sorbonne-nouvelle.hal.science/hal-01584542v1">Vies d'écrivains, vies d'artistes (Espagne, France, Italie XVIe-XVIIIe siècle)</text:a></text:p>
              <text:p text:style-name="Normal"><text:a xlink:type="simple" xlink:href="https://hal.science/search/index/?q=*&amp;authFullName_s=Hélène Tropé">Hélène Tropé</text:a></text:p>
              <text:p text:style-name="Normal"><text:span>Matteo RESIDORI, Hélène TROPÉ, Danielle BOILLET et Marie-Madeleine FRAGONARD [éds.]. Presses de la Sorbonne Nouvelle, 346 p., 2014, 978-2-87854-624-8</text:span></text:p>
              <text:p text:style-name="Normal"><text:span>Ouvrages</text:span></text:p>
              <text:p text:style-name="Normal"><text:a xlink:type="simple" xlink:href="https://univ-sorbonne-nouvelle.hal.science/hal-01584542v1">hal-01584542v1</text:a></text:p>
            </table:table-cell>
          </table:table-row>
          <table:table-row>
            <table:table-cell office:value-type="string">
              <text:p text:style-name="Normal"><text:a xlink:type="simple" xlink:href="https://univ-sorbonne-nouvelle.hal.science/hal-01414189v1">Vies d’écrivains, vies d’artistes dans l’Europe moderne (Espagne, France, Italie, XV-XVIII siècles)</text:a></text:p>
              <text:p text:style-name="Normal"><text:a xlink:type="simple" xlink:href="https://hal.science/search/index/?q=*&amp;authFullName_s=Matteo Residori">Matteo Residori</text:a><text:span>,</text:span><text:a xlink:type="simple" xlink:href="https://hal.science/search/index/?q=*&amp;authFullName_s=Hélène Tropé">Hélène Tropé</text:a><text:span>,</text:span><text:a xlink:type="simple" xlink:href="https://hal.science/search/index/?q=*&amp;authFullName_s=Danielle Boillet,">Danielle Boillet,</text:a><text:span>,</text:span><text:a xlink:type="simple" xlink:href="https://hal.science/search/index/?q=*&amp;authFullName_s=Marie-Madeleine Fragonard">Marie-Madeleine Fragonard</text:a></text:p>
              <text:p text:style-name="Normal"><text:span>2014, 978-2-87854-624-8</text:span></text:p>
              <text:p text:style-name="Normal"><text:span>Ouvrages</text:span></text:p>
              <text:p text:style-name="Normal"><text:a xlink:type="simple" xlink:href="https://univ-sorbonne-nouvelle.hal.science/hal-01414189v1">hal-01414189v1</text:a></text:p>
            </table:table-cell>
          </table:table-row>
          <table:table-row>
            <table:table-cell office:value-type="string">
              <text:p text:style-name="Normal"><text:a xlink:type="simple" xlink:href="https://hal.parisnanterre.fr/hal-01543896v1">La tragédie espagnole et son contexte européen (XVIe-XVIIe siècles) : circulation des modèles et renouvellement des formes</text:a></text:p>
              <text:p text:style-name="Normal"><text:a xlink:type="simple" xlink:href="https://hal.science/search/index/?q=*&amp;authFullName_s=Christophe Couderc">Christophe Couderc</text:a><text:span>,</text:span><text:a xlink:type="simple" xlink:href="https://hal.science/search/index/?q=*&amp;authFullName_s=Hélène Tropé">Hélène Tropé</text:a></text:p>
              <text:p text:style-name="Normal"><text:span>Couderc, Christophe and Tropé, Hélène. PSN, 2013</text:span></text:p>
              <text:p text:style-name="Normal"><text:span>Ouvrages</text:span></text:p>
              <text:p text:style-name="Normal"><text:a xlink:type="simple" xlink:href="https://hal.parisnanterre.fr/hal-01543896v1">hal-01543896v1</text:a></text:p>
            </table:table-cell>
          </table:table-row>
          <table:table-row>
            <table:table-cell office:value-type="string">
              <text:p text:style-name="Normal"><text:a xlink:type="simple" xlink:href="https://univ-sorbonne-nouvelle.hal.science/hal-01584533v1">La tragédie espagnole et son contexte européen (XVIe-XVIIe siècles). Circulation des modèles et renouvellement des formes</text:a></text:p>
              <text:p text:style-name="Normal"><text:a xlink:type="simple" xlink:href="https://hal.science/search/index/?q=*&amp;authFullName_s=Hélène Tropé">Hélène Tropé</text:a></text:p>
              <text:p text:style-name="Normal"><text:span>Christophe COUDERC et Hélène TROPÉ [éds.]. Presses de la Sorbonne Nouvelle, 2013, 978-2-87854-611-8</text:span></text:p>
              <text:p text:style-name="Normal"><text:span>Ouvrages</text:span></text:p>
              <text:p text:style-name="Normal"><text:a xlink:type="simple" xlink:href="https://univ-sorbonne-nouvelle.hal.science/hal-01584533v1">hal-01584533v1</text:a></text:p>
            </table:table-cell>
          </table:table-row>
          <table:table-row>
            <table:table-cell office:value-type="string">
              <text:p text:style-name="Normal"><text:a xlink:type="simple" xlink:href="https://univ-sorbonne-nouvelle.hal.science/hal-01584530v1">Écrire des vies (Espagne, France, Italie XVIe-XVIIIe siècles)</text:a></text:p>
              <text:p text:style-name="Normal"><text:a xlink:type="simple" xlink:href="https://hal.science/search/index/?q=*&amp;authFullName_s=Hélène Tropé">Hélène Tropé</text:a></text:p>
              <text:p text:style-name="Normal"><text:span>Danielle Boillet, Marie-Madeleine Fragonard, Hélène Tropé. Presses de la Sorbonne Nouvelle, 196 p., 2012, 978-2-87854-578-4</text:span></text:p>
              <text:p text:style-name="Normal"><text:span>Ouvrages</text:span></text:p>
              <text:p text:style-name="Normal"><text:a xlink:type="simple" xlink:href="https://univ-sorbonne-nouvelle.hal.science/hal-01584530v1">hal-01584530v1</text:a></text:p>
            </table:table-cell>
          </table:table-row>
          <table:table-row>
            <table:table-cell office:value-type="string">
              <text:p text:style-name="Normal"><text:a xlink:type="simple" xlink:href="https://univ-sorbonne-nouvelle.hal.science/hal-01584874v1">La Orden de Montesa: estudio de las rentas de la bailía de Cervera: 1587-1623.</text:a></text:p>
              <text:p text:style-name="Normal"><text:a xlink:type="simple" xlink:href="https://hal.science/search/index/?q=*&amp;authFullName_s=Hélène Tropé">Hélène Tropé</text:a></text:p>
              <text:p text:style-name="Normal"><text:a xlink:type="simple" xlink:href="http://bib.cervantesvirtual.com/FichaObra.html?Ref=44266).">Biblioteca Cervantes virtual</text:a><text:span>, 2011</text:span></text:p>
              <text:p text:style-name="Normal"><text:span>Ouvrages</text:span></text:p>
              <text:p text:style-name="Normal"><text:a xlink:type="simple" xlink:href="https://univ-sorbonne-nouvelle.hal.science/hal-01584874v1">hal-01584874v1</text:a></text:p>
            </table:table-cell>
          </table:table-row>
          <table:table-row>
            <table:table-cell office:value-type="string">
              <text:p text:style-name="Normal"><text:a xlink:type="simple" xlink:href="https://univ-sorbonne-nouvelle.hal.science/hal-01584528v1">La représentation du favori dans l’Espagne de Phlippe III et Philippe IV.</text:a></text:p>
              <text:p text:style-name="Normal"><text:a xlink:type="simple" xlink:href="https://hal.science/search/index/?q=*&amp;authFullName_s=Hélène Tropé">Hélène Tropé</text:a></text:p>
              <text:p text:style-name="Normal"><text:span>Hélène Tropé. Presses de la Sorbonne Nouvelle, col. "Travaux du Centre de Recherche sur l'Espagne des XVIe et XVIIe siècles", 2010, Pierre Civil, 978-2-87854-498-5</text:span></text:p>
              <text:p text:style-name="Normal"><text:span>Ouvrages</text:span></text:p>
              <text:p text:style-name="Normal"><text:a xlink:type="simple" xlink:href="https://univ-sorbonne-nouvelle.hal.science/hal-01584528v1">hal-01584528v1</text:a></text:p>
            </table:table-cell>
          </table:table-row>
          <table:table-row>
            <table:table-cell office:value-type="string">
              <text:p text:style-name="Normal"><text:a xlink:type="simple" xlink:href="https://univ-sorbonne-nouvelle.hal.science/hal-01584781v1">Hélène TROPÉ, La formación de los niños huérfanos en Valencia (siglos XV al XVII). El caso del Colegio Imperial San Vicente Ferrer de Valencia</text:a></text:p>
              <text:p text:style-name="Normal"><text:a xlink:type="simple" xlink:href="https://hal.science/search/index/?q=*&amp;authFullName_s=Hélène Tropé">Hélène Tropé</text:a></text:p>
              <text:p text:style-name="Normal"><text:span>Edicep, 2007, 411 p. 2007, 9788470509438</text:span></text:p>
              <text:p text:style-name="Normal"><text:span>Ouvrages</text:span></text:p>
              <text:p text:style-name="Normal"><text:a xlink:type="simple" xlink:href="https://univ-sorbonne-nouvelle.hal.science/hal-01584781v1">hal-01584781v1</text:a></text:p>
            </table:table-cell>
          </table:table-row>
          <table:table-row>
            <table:table-cell office:value-type="string">
              <text:p text:style-name="Normal"><text:a xlink:type="simple" xlink:href="https://univ-sorbonne-nouvelle.hal.science/hal-01584872v1">LOPE DE VEGA, Los locos de Valencia, edicion de Hélène Tropé</text:a></text:p>
              <text:p text:style-name="Normal"><text:a xlink:type="simple" xlink:href="https://hal.science/search/index/?q=*&amp;authFullName_s=Hélène Tropé">Hélène Tropé</text:a></text:p>
              <text:p text:style-name="Normal"><text:span>Hélène Tropé. Castalia, 275, 352 p., 2003, Clásicos castellanos, Don Alonso Zamora Vicente, 84-9740-096-8</text:span></text:p>
              <text:p text:style-name="Normal"><text:span>Ouvrages</text:span></text:p>
              <text:p text:style-name="Normal"><text:a xlink:type="simple" xlink:href="https://univ-sorbonne-nouvelle.hal.science/hal-01584872v1">hal-01584872v1</text:a></text:p>
            </table:table-cell>
          </table:table-row>
          <table:table-row>
            <table:table-cell office:value-type="string">
              <text:p text:style-name="Normal"><text:a xlink:type="simple" xlink:href="https://univ-sorbonne-nouvelle.hal.science/hal-01584779v1">Hélène TROPÉ, La formation des orphelins à Valence: le cas du Collège Impérial Saint-Vincent-Ferrier de Valence (XVe-XVIIe siècles)</text:a></text:p>
              <text:p text:style-name="Normal"><text:a xlink:type="simple" xlink:href="https://hal.science/search/index/?q=*&amp;authFullName_s=Hélène Tropé">Hélène Tropé</text:a></text:p>
              <text:p text:style-name="Normal"><text:span>Publications de la Sorbonne, Presses de la Sorbonne Nouvelle, Collection «Textes et documents du Centre de Recherche sur l'Espagne des XVIe et XVIIe siècles (CRES)», 416 p., 1998</text:span></text:p>
              <text:p text:style-name="Normal"><text:span>Ouvrages</text:span></text:p>
              <text:p text:style-name="Normal"><text:a xlink:type="simple" xlink:href="https://univ-sorbonne-nouvelle.hal.science/hal-01584779v1">hal-01584779v1</text:a></text:p>
            </table:table-cell>
          </table:table-row>
          <table:table-row>
            <table:table-cell office:value-type="string">
              <text:p text:style-name="Normal"><text:a xlink:type="simple" xlink:href="https://univ-sorbonne-nouvelle.hal.science/hal-01584777v1">Hélène TROPÉ, Locura y sociedad en la Valencia de los siglos XV la XVII: los locos del Hospital de los Inocentes (1409-1512) y del Hospital General (1512-1699)</text:a></text:p>
              <text:p text:style-name="Normal"><text:a xlink:type="simple" xlink:href="https://hal.science/search/index/?q=*&amp;authFullName_s=Hélène Tropé">Hélène Tropé</text:a></text:p>
              <text:p text:style-name="Normal"><text:span>Diputación de Valencia, Centre d'Estudis d'História Local, 433 p., 1994, 84-7795-970-6</text:span></text:p>
              <text:p text:style-name="Normal"><text:span>Ouvrages</text:span></text:p>
              <text:p text:style-name="Normal"><text:a xlink:type="simple" xlink:href="https://univ-sorbonne-nouvelle.hal.science/hal-01584777v1">hal-01584777v1</text:a></text:p>
            </table:table-cell>
          </table:table-row>
        </table:table>
        <text:p text:style-name="P30"/>
        <text:p text:style-name="Heading2"><text:span text:style-name="T13">Chapitre d'ouvrage (25)</text:span></text:p>
        <text:p text:style-name="P32"/>
        <table:table table:name="442358" table:style-name="442358">
          <table:table-column table:style-name="442358.0"/>
          <table:table-row>
            <table:table-cell office:value-type="string">
              <text:p text:style-name="Normal"><text:a xlink:type="simple" xlink:href="https://hal.science/hal-04431744v1">Prologue au spectacle du sang</text:a></text:p>
              <text:p text:style-name="Normal"><text:a xlink:type="simple" xlink:href="https://hal.science/search/index/?q=*&amp;authFullName_s=Jennifer Ruimi">Jennifer Ruimi</text:a><text:span>,</text:span><text:a xlink:type="simple" xlink:href="https://hal.science/search/index/?q=*&amp;authFullName_s=Costanza Jori">Costanza Jori</text:a><text:span>,</text:span><text:a xlink:type="simple" xlink:href="https://hal.science/search/index/?q=*&amp;authFullName_s=Corinne Lucas Fiorato">Corinne Lucas Fiorato</text:a><text:span>,</text:span><text:a xlink:type="simple" xlink:href="https://hal.science/search/index/?q=*&amp;authFullName_s=Hélène Tropé">Hélène Tropé</text:a></text:p>
              <text:p text:style-name="Normal"><text:span>Elisabeth Belmas; Costanza Jori; Corinne-Lucas-Fiorato; Sarah Pech; Stanis Perez; Jennifer Ruimi; Hélène Tropé.<text:s/></text:span><text:span>Figures du sang dans l’Europe moderne : symboles, sciences, sociétés</text:span><text:span>, Orbis Tertius, 2023</text:span></text:p>
              <text:p text:style-name="Normal"><text:span>Chapitre d'ouvrage</text:span></text:p>
              <text:p text:style-name="Normal"><text:a xlink:type="simple" xlink:href="https://hal.science/hal-04431744v1">hal-04431744v1</text:a></text:p>
            </table:table-cell>
          </table:table-row>
          <table:table-row>
            <table:table-cell office:value-type="string">
              <text:p text:style-name="Normal"><text:a xlink:type="simple" xlink:href="https://univ-sorbonne-nouvelle.hal.science/hal-01584520v1">«La représentation des pauvres dans la peinture espagnole des XVIe et XVIIe siècles »</text:a></text:p>
              <text:p text:style-name="Normal"><text:a xlink:type="simple" xlink:href="https://hal.science/search/index/?q=*&amp;authFullName_s=Hélène Tropé">Hélène Tropé</text:a></text:p>
              <text:p text:style-name="Normal"><text:span>Luc Torres et Hélène Rabey.<text:s/></text:span><text:span>Pauvres et pauvreté en Europe à l'époque moderne : XVIe-XVIIIe siècle<text:s/></text:span><text:span>, Classiques Garnier, pp.315-333, 2016, 978-2-8124-3488-4</text:span></text:p>
              <text:p text:style-name="Normal"><text:span>Chapitre d'ouvrage</text:span></text:p>
              <text:p text:style-name="Normal"><text:a xlink:type="simple" xlink:href="https://univ-sorbonne-nouvelle.hal.science/hal-01584520v1">hal-01584520v1</text:a></text:p>
            </table:table-cell>
          </table:table-row>
          <table:table-row>
            <table:table-cell office:value-type="string">
              <text:p text:style-name="Normal"><text:a xlink:type="simple" xlink:href="https://univ-sorbonne-nouvelle.hal.science/hal-01584516v1">Don Quichotte de Cervantès (1605-1615) au miroir de Palmerin d'Angleterre de Francisco de Moraes (Tolède, 1547-1548)</text:a></text:p>
              <text:p text:style-name="Normal"><text:a xlink:type="simple" xlink:href="https://hal.science/search/index/?q=*&amp;authFullName_s=Hélène Tropé">Hélène Tropé</text:a></text:p>
              <text:p text:style-name="Normal"><text:span>Philippe Rabaté et Hélène Tropé [éds.].<text:s/></text:span><text:span>Autour de "Don Quichotte" de Miguel de Cervantès</text:span><text:span>, Presses de la Sorbonne Nouvelle, col. "Travaux du Centre de Recherche sur l'Espagne des XVIe et XVIIe siècles" (CRES-LECEMO), 2015, 978-2-87854-666-8</text:span></text:p>
              <text:p text:style-name="Normal"><text:span>Chapitre d'ouvrage</text:span></text:p>
              <text:p text:style-name="Normal"><text:a xlink:type="simple" xlink:href="https://univ-sorbonne-nouvelle.hal.science/hal-01584516v1">hal-01584516v1</text:a></text:p>
            </table:table-cell>
          </table:table-row>
          <table:table-row>
            <table:table-cell office:value-type="string">
              <text:p text:style-name="Normal"><text:a xlink:type="simple" xlink:href="https://univ-sorbonne-nouvelle.hal.science/hal-01583831v1">El castigo sin venganza de Lope de Vega: la leyenda de Fedra 'escrita al estilo español</text:a></text:p>
              <text:p text:style-name="Normal"><text:a xlink:type="simple" xlink:href="https://hal.science/search/index/?q=*&amp;authFullName_s=Hélène Tropé">Hélène Tropé</text:a></text:p>
              <text:p text:style-name="Normal"><text:span>María TAUSIET &amp; Hélène TROPÉ [éds.],.<text:s/></text:span><text:span><text:s/>Folclore y leyendas en la península ibérica. En torno a la obra de François Delpech, Madrid, C.S.I.C., Colección « Biblioteca de Dialectología y Tradiciones Populares », 2014, p. 267-287.</text:span><text:span>, C.S.I.C., Colección « Biblioteca de Dialectología y Tradiciones Populares », pp.267-287, 2014, 9788400097967</text:span></text:p>
              <text:p text:style-name="Normal"><text:span>Chapitre d'ouvrage</text:span></text:p>
              <text:p text:style-name="Normal"><text:a xlink:type="simple" xlink:href="https://univ-sorbonne-nouvelle.hal.science/hal-01583831v1">hal-01583831v1</text:a></text:p>
            </table:table-cell>
          </table:table-row>
          <table:table-row>
            <table:table-cell office:value-type="string">
              <text:p text:style-name="Normal"><text:a xlink:type="simple" xlink:href="https://univ-sorbonne-nouvelle.hal.science/hal-01583193v1">La Vida de Quevedo, par Pablo Antonio de Tarsia (1663) Auteur: Hélène Tropé</text:a></text:p>
              <text:p text:style-name="Normal"><text:a xlink:type="simple" xlink:href="https://hal.science/search/index/?q=*&amp;authFullName_s=Hélène Tropé">Hélène Tropé</text:a></text:p>
              <text:p text:style-name="Normal"><text:span>Matteo RESIDORI, Hélène TROPÉ, Danielle BOILLET et Marie-Madeleine FRAGONARD [éds.].<text:s/></text:span><text:span>Vies d'écrivains, vies d'artistes (Espagne, France, Italie XVIe-XVIIIe siècle)</text:span><text:span>, Presses de la Sorbonne Nouvelle, pp.263-277., 2014</text:span></text:p>
              <text:p text:style-name="Normal"><text:span>Chapitre d'ouvrage</text:span></text:p>
              <text:p text:style-name="Normal"><text:a xlink:type="simple" xlink:href="https://univ-sorbonne-nouvelle.hal.science/hal-01583193v1">hal-01583193v1</text:a></text:p>
            </table:table-cell>
          </table:table-row>
          <table:table-row>
            <table:table-cell office:value-type="string">
              <text:p text:style-name="Normal"><text:a xlink:type="simple" xlink:href="https://univ-sorbonne-nouvelle.hal.science/hal-01583177v1">Les gitans dans le royaume de Valence aux XVIe et XVIIe siècles</text:a></text:p>
              <text:p text:style-name="Normal"><text:a xlink:type="simple" xlink:href="https://hal.science/search/index/?q=*&amp;authFullName_s=Hélène Tropé">Hélène Tropé</text:a></text:p>
              <text:p text:style-name="Normal"><text:span>Françoise Richer-Rossi.<text:s/></text:span><text:span>Minorités ethniques et religieuses (XVe-XXIe siècles). La voie étroite de l'intégration</text:span><text:span>, Michel Houdiard Editeur, pp.119-153, 2014, 978-2-35692-110-9</text:span></text:p>
              <text:p text:style-name="Normal"><text:span>Chapitre d'ouvrage</text:span></text:p>
              <text:p text:style-name="Normal"><text:a xlink:type="simple" xlink:href="https://univ-sorbonne-nouvelle.hal.science/hal-01583177v1">hal-01583177v1</text:a></text:p>
            </table:table-cell>
          </table:table-row>
          <table:table-row>
            <table:table-cell office:value-type="string">
              <text:p text:style-name="Normal"><text:a xlink:type="simple" xlink:href="https://univ-sorbonne-nouvelle.hal.science/hal-01583837v1">Un sueño alegórico sobre la locura en la España del siglo XVII. La Casa de los locos de amor de Antonio Ortiz de Melgarejo</text:a></text:p>
              <text:p text:style-name="Normal"><text:a xlink:type="simple" xlink:href="https://hal.science/search/index/?q=*&amp;authFullName_s=Hélène Tropé">Hélène Tropé</text:a></text:p>
              <text:p text:style-name="Normal"><text:span>Maria Tausiet.<text:s/></text:span><text:span>Alegorías. Imagen y discurso en la España Moderna</text:span><text:span>, CSIC, col. “De acá y de allá. Fuentes etnográficas”, pp.47-56, 2014, 9788400098063</text:span></text:p>
              <text:p text:style-name="Normal"><text:span>Chapitre d'ouvrage</text:span></text:p>
              <text:p text:style-name="Normal"><text:a xlink:type="simple" xlink:href="https://univ-sorbonne-nouvelle.hal.science/hal-01583837v1">hal-01583837v1</text:a></text:p>
            </table:table-cell>
          </table:table-row>
          <table:table-row>
            <table:table-cell office:value-type="string">
              <text:p text:style-name="Normal"><text:a xlink:type="simple" xlink:href="https://univ-sorbonne-nouvelle.hal.science/hal-01583198v1">“La ironía en el castigo sin venganza, de Lope de Vega, y el médico de su honra, de Calderón de la Barca”</text:a></text:p>
              <text:p text:style-name="Normal"><text:a xlink:type="simple" xlink:href="https://hal.science/search/index/?q=*&amp;authFullName_s=Hélène Tropé">Hélène Tropé</text:a></text:p>
              <text:p text:style-name="Normal"><text:span>Christophe COUDERC et Hélène TROPÉ [éds.].<text:s/></text:span><text:span>La tragédie espagnole et son contexte européen (XVIe-XVIIe siècles). Circulation des modèles et renouvellement des formes</text:span><text:span>, Presses de la Sorbonne Nouvelle, pp.206-216, 2013, 978-2-87854-611-8</text:span></text:p>
              <text:p text:style-name="Normal"><text:span>Chapitre d'ouvrage</text:span></text:p>
              <text:p text:style-name="Normal"><text:a xlink:type="simple" xlink:href="https://univ-sorbonne-nouvelle.hal.science/hal-01583198v1">hal-01583198v1</text:a></text:p>
            </table:table-cell>
          </table:table-row>
          <table:table-row>
            <table:table-cell office:value-type="string">
              <text:p text:style-name="Normal"><text:a xlink:type="simple" xlink:href="https://univ-sorbonne-nouvelle.hal.science/hal-01583173v1">L'image de l'Autre dans Bruegel, le moulin et la croix » de Lech Majewski (2011)</text:a></text:p>
              <text:p text:style-name="Normal"><text:a xlink:type="simple" xlink:href="https://hal.science/search/index/?q=*&amp;authFullName_s=Hélène Tropé">Hélène Tropé</text:a></text:p>
              <text:p text:style-name="Normal"><text:span>Françoise Richer-Rossi.<text:s/></text:span><text:span>L'autre et ses représentations au cinéma. Idéologies et discours</text:span><text:span>, L'Harmattan, pp.138-165, 2013, 978-2-343-02149-2</text:span></text:p>
              <text:p text:style-name="Normal"><text:span>Chapitre d'ouvrage</text:span></text:p>
              <text:p text:style-name="Normal"><text:a xlink:type="simple" xlink:href="https://univ-sorbonne-nouvelle.hal.science/hal-01583173v1">hal-01583173v1</text:a></text:p>
            </table:table-cell>
          </table:table-row>
          <table:table-row>
            <table:table-cell office:value-type="string">
              <text:p text:style-name="Normal"><text:a xlink:type="simple" xlink:href="https://hal.parisnanterre.fr/hal-01543894v1">Avant-propos</text:a></text:p>
              <text:p text:style-name="Normal"><text:a xlink:type="simple" xlink:href="https://hal.science/search/index/?q=*&amp;authFullName_s=Christophe Couderc">Christophe Couderc</text:a><text:span>,</text:span><text:a xlink:type="simple" xlink:href="https://hal.science/search/index/?q=*&amp;authFullName_s=Hélène Tropé">Hélène Tropé</text:a></text:p>
              <text:p text:style-name="Normal"><text:span>Couderc, Christophe and Tropé, Hélène.<text:s/></text:span><text:span>La tragédie espagnole et son contexte européen (XVIe-XVIIe siècles) : circulation des modèles et renouvellement des formes</text:span><text:span>, PSN, pp.7-18, 2013</text:span></text:p>
              <text:p text:style-name="Normal"><text:span>Chapitre d'ouvrage</text:span></text:p>
              <text:p text:style-name="Normal"><text:a xlink:type="simple" xlink:href="https://hal.parisnanterre.fr/hal-01543894v1">hal-01543894v1</text:a></text:p>
            </table:table-cell>
          </table:table-row>
          <table:table-row>
            <table:table-cell office:value-type="string">
              <text:p text:style-name="Normal"><text:a xlink:type="simple" xlink:href="https://univ-sorbonne-nouvelle.hal.science/hal-01584882v1">«Teatro y locura en Los locos de Valencia de Lope de Vega Carpio »</text:a></text:p>
              <text:p text:style-name="Normal"><text:a xlink:type="simple" xlink:href="https://hal.science/search/index/?q=*&amp;authFullName_s=Hélène Tropé">Hélène Tropé</text:a></text:p>
              <text:p text:style-name="Normal"><text:span>Azaustre Galiana, Antonio; Fernández Mosquera, Santiago<text:s/></text:span><text:span>Compostella aurea. Actas del VIII Congreso de la Asociación internacional Siglo de Oro (AISO) [Santiago de Compostela, Universidad de Santiago de Compostela, 7-11 de julio de 2008]</text:span><text:span>, 3, Servizo de Publicacións e Intercambio Científico, Universidade de Santiago de Compostela, pp.1385-1391, 2011, 978-84-9887-652-9</text:span></text:p>
              <text:p text:style-name="Normal"><text:span>Chapitre d'ouvrage</text:span></text:p>
              <text:p text:style-name="Normal"><text:a xlink:type="simple" xlink:href="https://univ-sorbonne-nouvelle.hal.science/hal-01584882v1">hal-01584882v1</text:a></text:p>
            </table:table-cell>
          </table:table-row>
          <table:table-row>
            <table:table-cell office:value-type="string">
              <text:p text:style-name="Normal"><text:a xlink:type="simple" xlink:href="https://univ-sorbonne-nouvelle.hal.science/hal-01402495v1">La figura de la romana Lucrecia en la Farsa de Lucrecia. Tragedia de la castidad de Lucrecia de Juan Pastor (primera mitad del siglo XVI)</text:a></text:p>
              <text:p text:style-name="Normal"><text:a xlink:type="simple" xlink:href="https://hal.science/search/index/?q=*&amp;authFullName_s=Hélène Tropé">Hélène Tropé</text:a></text:p>
              <text:p text:style-name="Normal"><text:span>Romera Pintor, Irene, Sirera, Josep Lluis.<text:s/></text:span><text:span>La mujer: de los bastidores al proscenio en el teatro del siglo XVI</text:span><text:span>, Publicaciones de la Universidad de Valencia, pp.305-336, 2011, La mujer: de los bastidores al proscenio en el teatro del siglo XVI</text:span></text:p>
              <text:p text:style-name="Normal"><text:span>Chapitre d'ouvrage</text:span></text:p>
              <text:p text:style-name="Normal"><text:a xlink:type="simple" xlink:href="https://univ-sorbonne-nouvelle.hal.science/hal-01402495v1">hal-01402495v1</text:a></text:p>
            </table:table-cell>
          </table:table-row>
          <table:table-row>
            <table:table-cell office:value-type="string">
              <text:p text:style-name="Normal"><text:a xlink:type="simple" xlink:href="https://univ-sorbonne-nouvelle.hal.science/hal-01584889v1">« La figura de la romana Lucrecia en la Farsa de Lucrecia. Tragedia de la castidad de Lucrecia de Juan Pastor (primera mitad del siglo XVI) »</text:a></text:p>
              <text:p text:style-name="Normal"><text:a xlink:type="simple" xlink:href="https://hal.science/search/index/?q=*&amp;authFullName_s=Hélène Tropé">Hélène Tropé</text:a></text:p>
              <text:p text:style-name="Normal"><text:span>Irene Romera Pintor, Josep Lluís Sirera, eds.<text:s/></text:span><text:span>La mujer: de los bastidores al proscenio en el teatro del siglo XVI</text:span><text:span>, Colección Parnaseo ; 16, Universidad de Valencia, Publicaciones de la Universidad de Valencia, p. 305-336, 2011, 9788437082325</text:span></text:p>
              <text:p text:style-name="Normal"><text:span>Chapitre d'ouvrage</text:span></text:p>
              <text:p text:style-name="Normal"><text:a xlink:type="simple" xlink:href="https://univ-sorbonne-nouvelle.hal.science/hal-01584889v1">hal-01584889v1</text:a></text:p>
            </table:table-cell>
          </table:table-row>
          <table:table-row>
            <table:table-cell office:value-type="string">
              <text:p text:style-name="Normal"><text:a xlink:type="simple" xlink:href="https://univ-sorbonne-nouvelle.hal.science/hal-01584886v1">Introduction à : La représentation du favori dans l'Espagne de Philippe III et de Philippe IV</text:a></text:p>
              <text:p text:style-name="Normal"><text:a xlink:type="simple" xlink:href="https://hal.science/search/index/?q=*&amp;authFullName_s=Hélène Tropé">Hélène Tropé</text:a></text:p>
              <text:p text:style-name="Normal"><text:span>La représentation du favori dans l'Espagne de Philippe III et de Philippe IV</text:span><text:span>, Presses de la Sorbonne Nouvelle, col. "Travaux du CRES", p. 7-15, 2010, 978-2-87854-498-5</text:span></text:p>
              <text:p text:style-name="Normal"><text:span>Chapitre d'ouvrage</text:span></text:p>
              <text:p text:style-name="Normal"><text:a xlink:type="simple" xlink:href="https://univ-sorbonne-nouvelle.hal.science/hal-01584886v1">hal-01584886v1</text:a></text:p>
            </table:table-cell>
          </table:table-row>
          <table:table-row>
            <table:table-cell office:value-type="string">
              <text:p text:style-name="Normal"><text:a xlink:type="simple" xlink:href="https://univ-sorbonne-nouvelle.hal.science/hal-01584888v1">«Valimiento y mecenazgo. Los artistas y los escritores ante el duque de Lerma, valido de Felipe III (1598-1621) »</text:a></text:p>
              <text:p text:style-name="Normal"><text:a xlink:type="simple" xlink:href="https://hal.science/search/index/?q=*&amp;authFullName_s=Hélène Tropé">Hélène Tropé</text:a></text:p>
              <text:p text:style-name="Normal"><text:span>Hélène Tropé.<text:s/></text:span><text:span>La représentation du favori dans l’Espagne de Philippe III et de Philippe IV.Paris, ", 2010, p. 131-180.</text:span><text:span>, Presses de la Sorbonne Nouvelle, col. "Travaux du Centre de Recherche sur l'Espagne des XVIe et XVIIe siècles" (CRES-LECEMO), p. 131-180., 2010, 978-2-87854-498-5</text:span></text:p>
              <text:p text:style-name="Normal"><text:span>Chapitre d'ouvrage</text:span></text:p>
              <text:p text:style-name="Normal"><text:a xlink:type="simple" xlink:href="https://univ-sorbonne-nouvelle.hal.science/hal-01584888v1">hal-01584888v1</text:a></text:p>
            </table:table-cell>
          </table:table-row>
          <table:table-row>
            <table:table-cell office:value-type="string">
              <text:p text:style-name="Normal"><text:a xlink:type="simple" xlink:href="https://univ-sorbonne-nouvelle.hal.science/hal-01584876v1">« Le Mystère médiéval de saint Christophe, passeur de gué, dans la Fête-Dieu de Valence (Espagne) »</text:a></text:p>
              <text:p text:style-name="Normal"><text:a xlink:type="simple" xlink:href="https://hal.science/search/index/?q=*&amp;authFullName_s=Hélène Tropé">Hélène Tropé</text:a></text:p>
              <text:p text:style-name="Normal"><text:span>François Felpech.<text:s/></text:span><text:span>L'imaginaire des espaces aquatiques en Espagne et au Portugal</text:span><text:span>, Presses de la Sorbonne Nouvelle, Col. « Travaux du CRES », p. 47-62, 2009, 9782878544411</text:span></text:p>
              <text:p text:style-name="Normal"><text:span>Chapitre d'ouvrage</text:span></text:p>
              <text:p text:style-name="Normal"><text:a xlink:type="simple" xlink:href="https://univ-sorbonne-nouvelle.hal.science/hal-01584876v1">hal-01584876v1</text:a></text:p>
            </table:table-cell>
          </table:table-row>
          <table:table-row>
            <table:table-cell office:value-type="string">
              <text:p text:style-name="Normal"><text:a xlink:type="simple" xlink:href="https://univ-sorbonne-nouvelle.hal.science/hal-01584873v1">Del Hospital de los Inocentes (1409-1512) a la Casa de los locos del Hospital General (1512-1699)</text:a></text:p>
              <text:p text:style-name="Normal"><text:a xlink:type="simple" xlink:href="https://hal.science/search/index/?q=*&amp;authFullName_s=Hélène Tropé">Hélène Tropé</text:a></text:p>
              <text:p text:style-name="Normal"><text:span>El manicomio de Valencia del siglo XV al XX</text:span><text:span>, Delegación de Cultura, Servicio de Publicaciones, Ajuntament de Valencia, colección « Científicos valencianos », n° 8, p. 13-117., 2006, 848484174X</text:span></text:p>
              <text:p text:style-name="Normal"><text:span>Chapitre d'ouvrage</text:span></text:p>
              <text:p text:style-name="Normal"><text:a xlink:type="simple" xlink:href="https://univ-sorbonne-nouvelle.hal.science/hal-01584873v1">hal-01584873v1</text:a></text:p>
            </table:table-cell>
          </table:table-row>
          <table:table-row>
            <table:table-cell office:value-type="string">
              <text:p text:style-name="Normal"><text:a xlink:type="simple" xlink:href="https://univ-sorbonne-nouvelle.hal.science/hal-01584772v1">Hélène TROPÉ, « Desfiles de locos en dos obras de Lope de Vega: Los locos de Valencia y El peregrino en su patria »</text:a></text:p>
              <text:p text:style-name="Normal"><text:a xlink:type="simple" xlink:href="https://hal.science/search/index/?q=*&amp;authFullName_s=Hélène Tropé">Hélène Tropé</text:a></text:p>
              <text:p text:style-name="Normal"><text:span>Lerner, Isaías; Nival, Robert; Alonso, Alejandro.<text:s/></text:span><text:span>Actas del XIV Congreso de la Asociación Internacional de Hispanistas [Nueva York, 16-21, Julio, 2001], edición de Isaías Lerner, Robert Nival y Alejandro Alonso, Newark, Delaware, Juan de la Cuesta, col. « Hispanic Monographs »</text:span><text:span>, t. II, Juán de la Cuesta, p. 555-564, 2004</text:span></text:p>
              <text:p text:style-name="Normal"><text:span>Chapitre d'ouvrage</text:span></text:p>
              <text:p text:style-name="Normal"><text:a xlink:type="simple" xlink:href="https://univ-sorbonne-nouvelle.hal.science/hal-01584772v1">hal-01584772v1</text:a></text:p>
            </table:table-cell>
          </table:table-row>
          <table:table-row>
            <table:table-cell office:value-type="string">
              <text:p text:style-name="Normal"><text:a xlink:type="simple" xlink:href="https://univ-sorbonne-nouvelle.hal.science/hal-01584774v1">Hélène TROPÉ, « Los ‘Hospitales de locos’ en la literatura española del siglo XVII. La representación alegórico-moral de la Casa de los locos de amor atribuida a Quevedo »</text:a></text:p>
              <text:p text:style-name="Normal"><text:a xlink:type="simple" xlink:href="https://hal.science/search/index/?q=*&amp;authFullName_s=Hélène Tropé">Hélène Tropé</text:a></text:p>
              <text:p text:style-name="Normal"><text:span>María Luisa Lobato, Francisco Domínguez Matito.<text:s/></text:span><text:span>Memoria de la palabra. Actas del VI Congreso de la Asociación internacional Siglo de Oro (AISO) [Burgos, Universidad de Burgos, 15-19 de julio de 2002], vol. II.</text:span><text:span>, II, Iberoamericana / Vervuert, p. 1785-1793, 2002, 3-89354-619-7 (Vervuet). - ISBN 84-8489-093-7 (ed. complète). ISBN 84-8489-133-X (vol. 2)</text:span></text:p>
              <text:p text:style-name="Normal"><text:span>Chapitre d'ouvrage</text:span></text:p>
              <text:p text:style-name="Normal"><text:a xlink:type="simple" xlink:href="https://univ-sorbonne-nouvelle.hal.science/hal-01584774v1">hal-01584774v1</text:a></text:p>
            </table:table-cell>
          </table:table-row>
          <table:table-row>
            <table:table-cell office:value-type="string">
              <text:p text:style-name="Normal"><text:a xlink:type="simple" xlink:href="https://univ-sorbonne-nouvelle.hal.science/hal-01584769v1">Fêtes et représentations des marginaux à Valence aux XVIe et XVIIe siècles</text:a></text:p>
              <text:p text:style-name="Normal"><text:a xlink:type="simple" xlink:href="https://hal.science/search/index/?q=*&amp;authFullName_s=Hélène Tropé">Hélène Tropé</text:a></text:p>
              <text:p text:style-name="Normal"><text:span>Écriture, pouvoir et société en Espagne aux XVIe et XVIIe siècles. Hommage du CRES au Professeur Augustin Redondo</text:span><text:span>, Publications de la Sorbonne, Presses de la Sorbonne Nouvelle, p. 347-363, 2001, ISBN 2-85944-452-1 (Publications de la Sorbonne). - ISBN 2-87854-244-4 (PSN)</text:span></text:p>
              <text:p text:style-name="Normal"><text:span>Chapitre d'ouvrage</text:span></text:p>
              <text:p text:style-name="Normal"><text:a xlink:type="simple" xlink:href="https://univ-sorbonne-nouvelle.hal.science/hal-01584769v1">hal-01584769v1</text:a></text:p>
            </table:table-cell>
          </table:table-row>
          <table:table-row>
            <table:table-cell office:value-type="string">
              <text:p text:style-name="Normal"><text:a xlink:type="simple" xlink:href="https://univ-sorbonne-nouvelle.hal.science/hal-01584766v1">Hélène TROPÉ, «Locura y sociedad en la Valencia de los siglos XV al XVII: los locos del Hospital de los Inocentes (1409-1512) y del Hospital General (1512-1699)»</text:a></text:p>
              <text:p text:style-name="Normal"><text:a xlink:type="simple" xlink:href="https://hal.science/search/index/?q=*&amp;authFullName_s=Hélène Tropé">Hélène Tropé</text:a></text:p>
              <text:p text:style-name="Normal"><text:span>La locura y sus instituciones (Actas de las II Jornadas de Historia de la Psiquiatría. Homenaje al Dr. Vicente Peset Llorca, Valencia, 9 y 10 de mayo de 1997)</text:span><text:span>, Diputación de Valencia, 1997. pp.141-154, 1997, 847795125X</text:span></text:p>
              <text:p text:style-name="Normal"><text:span>Chapitre d'ouvrage</text:span></text:p>
              <text:p text:style-name="Normal"><text:a xlink:type="simple" xlink:href="https://univ-sorbonne-nouvelle.hal.science/hal-01584766v1">hal-01584766v1</text:a></text:p>
            </table:table-cell>
          </table:table-row>
          <table:table-row>
            <table:table-cell office:value-type="string">
              <text:p text:style-name="Normal"><text:a xlink:type="simple" xlink:href="https://univ-sorbonne-nouvelle.hal.science/hal-01584762v1">«La formation des orphelins au Collège Saint-Vincent-Ferrier de Valence aux XVIe-XVIIe siècles»</text:a></text:p>
              <text:p text:style-name="Normal"><text:a xlink:type="simple" xlink:href="https://hal.science/search/index/?q=*&amp;authFullName_s=Hélène Tropé">Hélène Tropé</text:a></text:p>
              <text:p text:style-name="Normal"><text:span>Augustin Redondo.<text:s/></text:span><text:span>La formation de l’enfant dans l'Espagne des XVIe-XVIIe siècles (Actes du Colloque International, Sorbonne-Collège d'Espagne, octobre 1995, A. Redondo, ed.)</text:span><text:span>, vol. XI des Travaux du CRES, Publications de la Sorbonne Nouvelle, p. 215-230, 1996</text:span></text:p>
              <text:p text:style-name="Normal"><text:span>Chapitre d'ouvrage</text:span></text:p>
              <text:p text:style-name="Normal"><text:a xlink:type="simple" xlink:href="https://univ-sorbonne-nouvelle.hal.science/hal-01584762v1">hal-01584762v1</text:a></text:p>
            </table:table-cell>
          </table:table-row>
          <table:table-row>
            <table:table-cell office:value-type="string">
              <text:p text:style-name="Normal"><text:a xlink:type="simple" xlink:href="https://univ-sorbonne-nouvelle.hal.science/hal-01584760v1">Hélène TROPÉ, «Les relations entre hommes et femmes dans l'univers hospitalier valencien de la folie des XVe-XVIIe siècles»</text:a></text:p>
              <text:p text:style-name="Normal"><text:a xlink:type="simple" xlink:href="https://hal.science/search/index/?q=*&amp;authFullName_s=Hélène Tropé">Hélène Tropé</text:a></text:p>
              <text:p text:style-name="Normal"><text:span>Augustin Redondo.<text:s/></text:span><text:span>Les relations entre hommes et femmes dans l'Espagne des XVIe-XVIIe siècles (A. Redondo, ed.)</text:span><text:span>, vol. IX, Publications de la Sorbonne, col. «Travaux du CRES », p. 105-116, 1996</text:span></text:p>
              <text:p text:style-name="Normal"><text:span>Chapitre d'ouvrage</text:span></text:p>
              <text:p text:style-name="Normal"><text:a xlink:type="simple" xlink:href="https://univ-sorbonne-nouvelle.hal.science/hal-01584760v1">hal-01584760v1</text:a></text:p>
            </table:table-cell>
          </table:table-row>
          <table:table-row>
            <table:table-cell office:value-type="string">
              <text:p text:style-name="Normal"><text:a xlink:type="simple" xlink:href="https://univ-sorbonne-nouvelle.hal.science/hal-01584764v1">Hélène TROPÉ, «Poder real, locura y sociedad: la concepción de los locos en los privilegios fundacionales otorgados al Hospital de Inocentes de Valencia por los monarcas aragoneses (1409-1427)»</text:a></text:p>
              <text:p text:style-name="Normal"><text:a xlink:type="simple" xlink:href="https://hal.science/search/index/?q=*&amp;authFullName_s=Hélène Tropé">Hélène Tropé</text:a></text:p>
              <text:p text:style-name="Normal"><text:span>Actas del XV Congreso de Historia de la Corona de Aragón (Jaca, 20-25 de sept. 1993)</text:span><text:span>, tomo I y volumen 5, Diputación General de Aragón, Departamento de Educación y Cultura, pp.307-318, 1996</text:span></text:p>
              <text:p text:style-name="Normal"><text:span>Chapitre d'ouvrage</text:span></text:p>
              <text:p text:style-name="Normal"><text:a xlink:type="simple" xlink:href="https://univ-sorbonne-nouvelle.hal.science/hal-01584764v1">hal-01584764v1</text:a></text:p>
            </table:table-cell>
          </table:table-row>
          <table:table-row>
            <table:table-cell office:value-type="string">
              <text:p text:style-name="Normal"><text:a xlink:type="simple" xlink:href="https://univ-sorbonne-nouvelle.hal.science/hal-01584759v1">Hélène TROPÉ, «Folie et Inquisition à Valence (1580-1699)»</text:a></text:p>
              <text:p text:style-name="Normal"><text:a xlink:type="simple" xlink:href="https://hal.science/search/index/?q=*&amp;authFullName_s=Hélène Tropé">Hélène Tropé</text:a></text:p>
              <text:p text:style-name="Normal"><text:span>Montserrat Prudhon.<text:s/></text:span><text:span>Hommage à Pierre Vilar / Association Française des Catalanistes</text:span><text:span>, Éditions Hispaniques - Association Française des Catalanistes, pp.171-185, 1994</text:span></text:p>
              <text:p text:style-name="Normal"><text:span>Chapitre d'ouvrage</text:span></text:p>
              <text:p text:style-name="Normal"><text:a xlink:type="simple" xlink:href="https://univ-sorbonne-nouvelle.hal.science/hal-01584759v1">hal-01584759v1</text:a></text:p>
            </table:table-cell>
          </table:table-row>
        </table:table>
        <text:p text:style-name="P33"/>
        <text:p text:style-name="Heading2"><text:span text:style-name="T14">Autre publication scientifique (6)</text:span></text:p>
        <text:p text:style-name="P35"/>
        <table:table table:name="f77334" table:style-name="f77334">
          <table:table-column table:style-name="f77334.0"/>
          <table:table-row>
            <table:table-cell office:value-type="string">
              <text:p text:style-name="Normal"><text:a xlink:type="simple" xlink:href="https://univ-sorbonne-nouvelle.hal.science/hal-01581673v1">RIRE AUX ÉCLATS À L’ÉPOQUE MODERNE</text:a></text:p>
              <text:p text:style-name="Normal"><text:a xlink:type="simple" xlink:href="https://hal.science/search/index/?q=*&amp;authFullName_s=Hélène Tropé">Hélène Tropé</text:a></text:p>
              <text:p text:style-name="Normal"><text:span>2017, 124 p</text:span></text:p>
              <text:p text:style-name="Normal"><text:span>Autre publication scientifique</text:span></text:p>
              <text:p text:style-name="Normal"><text:a xlink:type="simple" xlink:href="https://univ-sorbonne-nouvelle.hal.science/hal-01581673v1">hal-01581673v1</text:a></text:p>
            </table:table-cell>
          </table:table-row>
          <table:table-row>
            <table:table-cell office:value-type="string">
              <text:p text:style-name="Normal"><text:a xlink:type="simple" xlink:href="https://univ-sorbonne-nouvelle.hal.science/hal-01584899v1">Reseña del libro de Ignacio ARELLANO, El Ingenio de Lope de Vega. Escolios a las &amp;quot;Rimas humanas y divinas del licenciado Tomé Burguillos&amp;quot; (2012)</text:a></text:p>
              <text:p text:style-name="Normal"><text:a xlink:type="simple" xlink:href="https://hal.science/search/index/?q=*&amp;authFullName_s=Hélène Tropé">Hélène Tropé</text:a></text:p>
              <text:p text:style-name="Normal"><text:span>2014</text:span></text:p>
              <text:p text:style-name="Normal"><text:span>Autre publication scientifique</text:span></text:p>
              <text:p text:style-name="Normal"><text:a xlink:type="simple" xlink:href="https://univ-sorbonne-nouvelle.hal.science/hal-01584899v1">hal-01584899v1</text:a></text:p>
            </table:table-cell>
          </table:table-row>
          <table:table-row>
            <table:table-cell office:value-type="string">
              <text:p text:style-name="Normal"><text:a xlink:type="simple" xlink:href="https://univ-sorbonne-nouvelle.hal.science/hal-01584749v1">Edition critique, traduction et commentaire de la dédicace à Gregorio López Madera de la comedia La Arcadia, in Trezena parte de las comedias de Lope de Vega Carpio</text:a></text:p>
              <text:p text:style-name="Normal"><text:a xlink:type="simple" xlink:href="https://hal.science/search/index/?q=*&amp;authFullName_s=Hélène Tropé">Hélène Tropé</text:a></text:p>
              <text:p text:style-name="Normal"><text:span>2013, http://www.idt.paris-sorbonne.fr/notice.php?id=432</text:span></text:p>
              <text:p text:style-name="Normal"><text:span>Autre publication scientifique</text:span></text:p>
              <text:p text:style-name="Normal"><text:a xlink:type="simple" xlink:href="https://univ-sorbonne-nouvelle.hal.science/hal-01584749v1">hal-01584749v1</text:a></text:p>
            </table:table-cell>
          </table:table-row>
          <table:table-row>
            <table:table-cell office:value-type="string">
              <text:p text:style-name="Normal"><text:a xlink:type="simple" xlink:href="https://univ-sorbonne-nouvelle.hal.science/hal-01584745v1">Edition critique, traduction et commentaire de la Dédicace au poète Baltasar de Medinilla de Santiago el verde, in Trezena parte de las comedias de Lope de Vega Carpio.</text:a></text:p>
              <text:p text:style-name="Normal"><text:a xlink:type="simple" xlink:href="https://hal.science/search/index/?q=*&amp;authFullName_s=Hélène Tropé">Hélène Tropé</text:a></text:p>
              <text:p text:style-name="Normal"><text:span>2013</text:span></text:p>
              <text:p text:style-name="Normal"><text:span>Autre publication scientifique</text:span></text:p>
              <text:p text:style-name="Normal"><text:a xlink:type="simple" xlink:href="https://univ-sorbonne-nouvelle.hal.science/hal-01584745v1">hal-01584745v1</text:a></text:p>
            </table:table-cell>
          </table:table-row>
          <table:table-row>
            <table:table-cell office:value-type="string">
              <text:p text:style-name="Normal"><text:a xlink:type="simple" xlink:href="https://univ-sorbonne-nouvelle.hal.science/hal-01584741v1">Edition critique, commentaire et traduction du Prologue de: Trezena parte de las comedias de Lope de Vega Carpio ... Dirigidas, cada vna de por si, a diferentes personas Madrid : Por la Viuda de Alonso Martin. A costa de Alonso Pérez mercader de libros 1620.</text:a></text:p>
              <text:p text:style-name="Normal"><text:a xlink:type="simple" xlink:href="https://hal.science/search/index/?q=*&amp;authFullName_s=Hélène Tropé">Hélène Tropé</text:a></text:p>
              <text:p text:style-name="Normal"><text:span>2013</text:span></text:p>
              <text:p text:style-name="Normal"><text:span>Autre publication scientifique</text:span></text:p>
              <text:p text:style-name="Normal"><text:a xlink:type="simple" xlink:href="https://univ-sorbonne-nouvelle.hal.science/hal-01584741v1">hal-01584741v1</text:a></text:p>
            </table:table-cell>
          </table:table-row>
          <table:table-row>
            <table:table-cell office:value-type="string">
              <text:p text:style-name="Normal"><text:a xlink:type="simple" xlink:href="https://univ-sorbonne-nouvelle.hal.science/hal-01584744v1">Edition critique, traduction et commentaire de la Dédicace à Simon Chauvel de Los locos de Valencia, in Trezena parte de las comedias de Lope de Vega Carpio.</text:a></text:p>
              <text:p text:style-name="Normal"><text:a xlink:type="simple" xlink:href="https://hal.science/search/index/?q=*&amp;authFullName_s=Hélène Tropé">Hélène Tropé</text:a></text:p>
              <text:p text:style-name="Normal"><text:span>2013</text:span></text:p>
              <text:p text:style-name="Normal"><text:span>Autre publication scientifique</text:span></text:p>
              <text:p text:style-name="Normal"><text:a xlink:type="simple" xlink:href="https://univ-sorbonne-nouvelle.hal.science/hal-01584744v1">hal-01584744v1</text:a></text:p>
            </table:table-cell>
          </table:table-row>
        </table:table>
        <text:p text:style-name="P36"/>
        <text:p text:style-name="Heading2"><text:span text:style-name="T15">Pré-publication, Document de travail (4)</text:span></text:p>
        <text:p text:style-name="P38"/>
        <table:table table:name="e838cc" table:style-name="e838cc">
          <table:table-column table:style-name="e838cc.0"/>
          <table:table-row>
            <table:table-cell office:value-type="string">
              <text:p text:style-name="Normal"><text:a xlink:type="simple" xlink:href="https://hal.science/hal-03834455v1">Pureté de sang et exercice de la médecine dans l'Espagne des XV e -XVIII e siècles</text:a></text:p>
              <text:p text:style-name="Normal"><text:a xlink:type="simple" xlink:href="https://hal.science/search/index/?q=*&amp;authFullName_s=Hélène Tropé">Hélène Tropé</text:a></text:p>
              <text:p text:style-name="Normal"><text:span>2022</text:span></text:p>
              <text:p text:style-name="Normal"><text:span>Pré-publication, Document de travail</text:span></text:p>
              <text:p text:style-name="Normal"><text:a xlink:type="simple" xlink:href="https://hal.science/hal-03834455v1">hal-03834455v1</text:a></text:p>
            </table:table-cell>
          </table:table-row>
          <table:table-row>
            <table:table-cell office:value-type="string">
              <text:p text:style-name="Normal"><text:a xlink:type="simple" xlink:href="https://univ-sorbonne-nouvelle.hal.science/hal-01584752v1">Hélène TROPÉ, «Les mots du rire dans les théâtres espagnols et français des XVIe et XVIIe siècles» (communication au Colloque International &amp;quot;Les mots et les choses du théâtre (France, Italie, Espagne, XVIe-XVIIe siècles), organisé dans le cadre du projet ANR &amp;quot;Les idées du théâtre&amp;quot;, Chambéry-Grenoble, 8, 9 et 10 juillet 2015), à paraître dans Le théâtre au miroir des langues (Genève, Droz).</text:a></text:p>
              <text:p text:style-name="Normal"><text:a xlink:type="simple" xlink:href="https://hal.science/search/index/?q=*&amp;authFullName_s=Hélène Tropé">Hélène Tropé</text:a></text:p>
              <text:p text:style-name="Normal"><text:span>2017</text:span></text:p>
              <text:p text:style-name="Normal"><text:span>Pré-publication, Document de travail</text:span></text:p>
              <text:p text:style-name="Normal"><text:a xlink:type="simple" xlink:href="https://univ-sorbonne-nouvelle.hal.science/hal-01584752v1">hal-01584752v1</text:a></text:p>
            </table:table-cell>
          </table:table-row>
          <table:table-row>
            <table:table-cell office:value-type="string">
              <text:p text:style-name="Normal"><text:a xlink:type="simple" xlink:href="https://univ-sorbonne-nouvelle.hal.science/hal-01584738v1">Hélène TROPÉ, «Seré tuya sin más circunloquios. Le langage érotique dans quelques intermèdes espagnols des XVIe-XVIIe siècles» [communication au Colloque Sexe et sexualité : de la pratique sociale à la représentation littéraire organisé à l'université Paris 3 par le CREPAL – Centre de Recherches sur les Pays Lusophones (organisatrice : Olinda Kleiman), 19 et 20 mai 2017].</text:a></text:p>
              <text:p text:style-name="Normal"><text:a xlink:type="simple" xlink:href="https://hal.science/search/index/?q=*&amp;authFullName_s=Hélène Tropé">Hélène Tropé</text:a></text:p>
              <text:p text:style-name="Normal"><text:span>2017</text:span></text:p>
              <text:p text:style-name="Normal"><text:span>Pré-publication, Document de travail</text:span></text:p>
              <text:p text:style-name="Normal"><text:a xlink:type="simple" xlink:href="https://univ-sorbonne-nouvelle.hal.science/hal-01584738v1">hal-01584738v1</text:a></text:p>
            </table:table-cell>
          </table:table-row>
          <table:table-row>
            <table:table-cell office:value-type="string">
              <text:p text:style-name="Normal"><text:a xlink:type="simple" xlink:href="https://univ-sorbonne-nouvelle.hal.science/hal-01584737v1">Hélène TROPÉ, «La critique de la cour d’Espagne par Bartolomé Leonardo de Argensola au tournant du XVIe siècle»</text:a></text:p>
              <text:p text:style-name="Normal"><text:a xlink:type="simple" xlink:href="https://hal.science/search/index/?q=*&amp;authFullName_s=Hélène Tropé">Hélène Tropé</text:a></text:p>
              <text:p text:style-name="Normal"><text:span>2017</text:span></text:p>
              <text:p text:style-name="Normal"><text:span>Pré-publication, Document de travail</text:span></text:p>
              <text:p text:style-name="Normal"><text:a xlink:type="simple" xlink:href="https://univ-sorbonne-nouvelle.hal.science/hal-01584737v1">hal-01584737v1</text:a></text:p>
            </table:table-cell>
          </table:table-row>
        </table:table>
        <text:p text:style-name="P39"/>
        <text:p text:style-name="Heading2"><text:span text:style-name="T16">HDR (1)</text:span></text:p>
        <text:p text:style-name="P41"/>
        <table:table table:name="fac227" table:style-name="fac227">
          <table:table-column table:style-name="fac227.0"/>
          <table:table-row>
            <table:table-cell office:value-type="string">
              <text:p text:style-name="Normal"><text:a xlink:type="simple" xlink:href="https://univ-sorbonne-nouvelle.hal.science/tel-01591098v1">FIGURES DE LA MARGINALITÉ DANS L'ESPAGNE DES XV e -XVII e SIÈCLES : LES FOUS ET LES ORPHELINS A VALENCE</text:a></text:p>
              <text:p text:style-name="Normal"><text:a xlink:type="simple" xlink:href="https://hal.science/search/index/?q=*&amp;authFullName_s=Hélène Tropé">Hélène Tropé</text:a></text:p>
              <text:p text:style-name="Normal"><text:span>Histoire. Université Sorbonne Nouvelle - Paris 3, 2006</text:span></text:p>
              <text:p text:style-name="Normal"><text:span>HDR</text:span></text:p>
              <text:p text:style-name="Normal"><text:a xlink:type="simple" xlink:href="https://univ-sorbonne-nouvelle.hal.science/tel-01591098v1">tel-015910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Tropé</dc:title>
    <dc:subject/>
    <dc:description>CV</dc:description>
    <dc:creator/>
    <dc:date>2026-05-23T19:31:58.000</dc:date>
    <meta:generator>PHPWord</meta:generator>
    <meta:initial-creator>CCSD</meta:initial-creator>
    <meta:creation-date>2026-05-23T19:31:58.000</meta:creation-date>
    <meta:keyword/>
    <meta:user-defined meta:name="Category"/>
    <meta:user-defined meta:name="Company"/>
    <meta:user-defined meta:name="Manager"/>
  </office:meta>
</office:document-meta>
</file>