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0bb" style:family="table">
      <style:table-properties style:rel-width="100" table:align="center"/>
    </style:style>
    <style:style style:name="88e0bb.0" style:family="table-column">
      <style:table-column-properties style:column-width="0.00cm"/>
    </style:style>
    <style:style style:name="563950" style:family="table">
      <style:table-properties style:rel-width="100" table:align="center"/>
    </style:style>
    <style:style style:name="563950.0" style:family="table-column">
      <style:table-column-properties style:column-width="0.00cm"/>
    </style:style>
    <style:style style:name="00a935" style:family="table">
      <style:table-properties style:rel-width="100" table:align="center"/>
    </style:style>
    <style:style style:name="00a935.0" style:family="table-column">
      <style:table-column-properties style:column-width="0.00cm"/>
    </style:style>
    <style:style style:name="893479" style:family="table">
      <style:table-properties style:rel-width="100" table:align="center"/>
    </style:style>
    <style:style style:name="893479.0" style:family="table-column">
      <style:table-column-properties style:column-width="0.00cm"/>
    </style:style>
    <style:style style:name="c73bf1" style:family="table">
      <style:table-properties style:rel-width="100" table:align="center"/>
    </style:style>
    <style:style style:name="c73bf1.0" style:family="table-column">
      <style:table-column-properties style:column-width="0.00cm"/>
    </style:style>
    <style:style style:name="bf660c" style:family="table">
      <style:table-properties style:rel-width="100" table:align="center"/>
    </style:style>
    <style:style style:name="bf6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VAN COMPERN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88e0bb" table:style-name="88e0bb">
          <table:table-column table:style-name="88e0bb.0"/>
          <table:table-row>
            <table:table-cell office:value-type="string">
              <text:p text:style-name="Normal"><text:a xlink:type="simple" xlink:href="https://hal.science/hal-05544331v1">Identifier, choisir et animer une démarche groupale. Repères théoriques et pratiques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Denève Catherine">Denève Catherine</text:a><text:span>,</text:span><text:a xlink:type="simple" xlink:href="https://hal.science/search/index/?q=*&amp;authFullName_s=Henry Cléty">Henry Cléty</text:a></text:p>
              <text:p text:style-name="Normal"><text:span>Ensembll – Le Living Lab comme objet de recherche</text:span><text:span>, Ensembll - Université Catholique de Lille, Mar 2026, LILLE, France</text:span></text:p>
              <text:p text:style-name="Normal"><text:span>Communication dans un congrès</text:span></text:p>
              <text:p text:style-name="Normal"><text:a xlink:type="simple" xlink:href="https://hal.science/hal-05544331v1">hal-055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85v1">Innover en QVCT par le Design Thinking pour le bien commun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/text:p>
              <text:p text:style-name="Normal"><text:span>Expérimentations organisationnelles et Bien commun: pratiques, bénéfices, limites</text:span><text:span>, Chaire Ethique et Innovation, Mar 2025, Guingamp, France</text:span></text:p>
              <text:p text:style-name="Normal"><text:span>Communication dans un congrès</text:span></text:p>
              <text:p text:style-name="Normal"><text:a xlink:type="simple" xlink:href="https://hal.science/hal-05059785v1">hal-050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80v1">Approches du sens du métier chez les professionnel.les de la petite enfance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/text:p>
              <text:p text:style-name="Normal"><text:span>Colloque interdisciplinaire. Le « sens du travail » : enjeux psychiques, sociaux et politiques de l’activité.</text:span><text:span>, Laboratoire Interdisciplinaire pour la Sociologie Économique, Oct 2024, Paris, France</text:span></text:p>
              <text:p text:style-name="Normal"><text:span>Communication dans un congrès</text:span></text:p>
              <text:p text:style-name="Normal"><text:a xlink:type="simple" xlink:href="https://hal.science/hal-04722980v1">hal-047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60v1">Feedback on experiences and interventions from the APSArts network: From tertiary prevention measures towards the appropriation of a culture of health at work</text:a></text:p>
              <text:p text:style-name="Normal"><text:a xlink:type="simple" xlink:href="https://hal.science/search/index/?q=*&amp;authFullName_s=Stéphane Quoniam">Stéphane Quoniam</text:a><text:span>,</text:span><text:a xlink:type="simple" xlink:href="https://hal.science/search/index/?q=*&amp;authFullName_s=Hélène van Compernol">Hélène van Compernol</text:a></text:p>
              <text:p text:style-name="Normal"><text:span>Determinants of the Physical, Mental, and Social Health of Professional Orchestra Musicians and Proposals for Prevention</text:span><text:span>, LAPCOS, Laboratoire d’Anthropologie et de Psychologie Cliniques, Cognitives et Sociales (UPR 7278), Dec 2023, NICE, France</text:span></text:p>
              <text:p text:style-name="Normal"><text:span>Communication dans un congrès</text:span></text:p>
              <text:p text:style-name="Normal"><text:a xlink:type="simple" xlink:href="https://hal.science/hal-05331860v1">hal-0533186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03788v1">Soutenir l’appropriation des connaissances en QVT par la recherche-action participative. Une proposition méthodologique.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/text:p>
              <text:p text:style-name="Normal"><text:span>La QVcT des professionnels de la santé : état des lieux et perspectives</text:span><text:span>, 2ème journée d’Etude du Réseau R2QVT, May 2023, Dijon (Université de Bourgogne), France</text:span></text:p>
              <text:p text:style-name="Normal"><text:span>Communication dans un congrès</text:span></text:p>
              <text:p text:style-name="Normal"><text:a xlink:type="simple" xlink:href="https://univ-catholille.hal.science/hal-04303788v1">hal-043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54v1">Démarche QVT et Living lab : résultats d'une expérimentation RAP.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/text:p>
              <text:p text:style-name="Normal"><text:span>Séminaire de recherche IMPACT</text:span><text:span>, PSyCOS-ETHICS EA7446, Feb 2022, Lille, France</text:span></text:p>
              <text:p text:style-name="Normal"><text:span>Communication dans un congrès</text:span></text:p>
              <text:p text:style-name="Normal"><text:a xlink:type="simple" xlink:href="https://hal.science/hal-04590454v1">hal-045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43v1">Démarche QVT : expérimentation d'un living lab au sein d'une collectivité publique.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text:span>,</text:span><text:a xlink:type="simple" xlink:href="https://hal.science/search/index/?q=*&amp;authFullName_s=Cindy Mortreux">Cindy Mortreux</text:a><text:span>,</text:span><text:a xlink:type="simple" xlink:href="https://hal.science/search/index/?q=*&amp;authFullName_s=Stéphane Soyez">Stéphane Soyez</text:a></text:p>
              <text:p text:style-name="Normal"><text:span>Journée d'Etude</text:span><text:span>, INFLUENTHICS-ETHICS (EA7446), Mar 2022, Lille, France</text:span></text:p>
              <text:p text:style-name="Normal"><text:span>Communication dans un congrès</text:span></text:p>
              <text:p text:style-name="Normal"><text:a xlink:type="simple" xlink:href="https://hal.science/hal-04590443v1">hal-0459044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63950" table:style-name="563950">
          <table:table-column table:style-name="563950.0"/>
          <table:table-row>
            <table:table-cell office:value-type="string">
              <text:p text:style-name="Normal"><text:a xlink:type="simple" xlink:href="https://hal.science/hal-05059723v1">Démarches Groupales. Théories et Pratiques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Catherine Denève">Catherine Denève</text:a><text:span>,</text:span><text:a xlink:type="simple" xlink:href="https://hal.science/search/index/?q=*&amp;authFullName_s=Henry Cléty">Henry Cléty</text:a></text:p>
              <text:p text:style-name="Normal"><text:a xlink:type="simple" xlink:href="https://www.dunod.com/sciences-humaines-et-sociales/demarches-groupales-theories-et-pratiques">DUNOD</text:a><text:span>, 2025, UniversPsy, 978-2-10-084959-8</text:span></text:p>
              <text:p text:style-name="Normal"><text:span>Ouvrages</text:span></text:p>
              <text:p text:style-name="Normal"><text:a xlink:type="simple" xlink:href="https://hal.science/hal-05059723v1">hal-0505972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0a935" table:style-name="00a935">
          <table:table-column table:style-name="00a935.0"/>
          <table:table-row>
            <table:table-cell office:value-type="string">
              <text:p text:style-name="Normal"><text:a xlink:type="simple" xlink:href="https://hal.science/hal-05326507v1">Le Living lab, une démarche d’innovation au service de la qualité de vie et des conditions de travail ?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text:span>,</text:span><text:a xlink:type="simple" xlink:href="https://hal.science/search/index/?q=*&amp;authFullName_s=Cindy Mortreux">Cindy Mortreux</text:a><text:span>,</text:span><text:a xlink:type="simple" xlink:href="https://hal.science/search/index/?q=*&amp;authFullName_s=Stéphane Soyez">Stéphane Soyez</text:a></text:p>
              <text:p text:style-name="Normal"><text:span>Relations Industrielles / Industrial Relations</text:span><text:span>, 2025, 79 (3-4),<text:s/></text:span><text:a xlink:type="simple" xlink:href="https://dx.doi.org/10.7202/1118796ar">⟨10.7202/1118796ar⟩</text:a></text:p>
              <text:p text:style-name="Normal"><text:span>Article dans une revue</text:span></text:p>
              <text:p text:style-name="Normal"><text:a xlink:type="simple" xlink:href="https://hal.science/hal-05326507v1">hal-0532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05v1">Institutionnalisation de la Nouvelle Gestion Publique dans les structures d’accueil du jeune enfant</text:a></text:p>
              <text:p text:style-name="Normal"><text:a xlink:type="simple" xlink:href="https://hal.science/search/index/?q=*&amp;authFullName_s=Hélène Van Compernol">Hélène Van Compernol</text:a></text:p>
              <text:p text:style-name="Normal"><text:span>Le sociographe</text:span><text:span>, 2020, N°71 (3), pp.I.<text:s/></text:span><text:a xlink:type="simple" xlink:href="https://dx.doi.org/10.3917/graph.071.0024">⟨10.3917/graph.071.0024⟩</text:a></text:p>
              <text:p text:style-name="Normal"><text:span>Article dans une revue</text:span></text:p>
              <text:p text:style-name="Normal"><text:a xlink:type="simple" xlink:href="https://hal.science/hal-04319905v1">hal-0431990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893479" table:style-name="893479">
          <table:table-column table:style-name="893479.0"/>
          <table:table-row>
            <table:table-cell office:value-type="string">
              <text:p text:style-name="Normal"><text:a xlink:type="simple" xlink:href="https://hal.science/hal-05059704v1">Le Design Thinking au service de la QVCT : explorations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élène van Compernol">Hélène van Compernol</text:a></text:p>
              <text:p text:style-name="Normal"><text:span>Regards croisés sur la QVCT dans le secteur sanitaire et médico-social</text:span><text:span>, May 2025, Aix-en -Provence, France. 2025</text:span></text:p>
              <text:p text:style-name="Normal"><text:span>Poster de conférence</text:span></text:p>
              <text:p text:style-name="Normal"><text:a xlink:type="simple" xlink:href="https://hal.science/hal-05059704v1">hal-0505970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03783v1">The Constitutive Dimensions of the Representation of the Early Childhood Educator’s Profession: Prioritization of Care and Distancing From Management Work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Michel Sylin">Michel Sylin</text:a><text:span>,</text:span><text:a xlink:type="simple" xlink:href="https://hal.science/search/index/?q=*&amp;authFullName_s=Catherine Demarey">Catherine Demarey</text:a></text:p>
              <text:p text:style-name="Normal"><text:span>17th European Congress of Psychology</text:span><text:span>, Jul 2022, Ljubljana, Slovenia</text:span></text:p>
              <text:p text:style-name="Normal"><text:span>Poster de conférence</text:span></text:p>
              <text:p text:style-name="Normal"><text:a xlink:type="simple" xlink:href="https://univ-catholille.hal.science/hal-04303783v1">hal-0430378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03814v1">Les discours de la Prestation de Service Unique : entre logique de care et logique gestionnaire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Anthony Piermattéo">Anthony Piermattéo</text:a></text:p>
              <text:p text:style-name="Normal"><text:span>19ème Congrès de l'AIPTLF</text:span><text:span>, Aug 2016, Bruxelles, Université Libre de Bruxelles, France</text:span></text:p>
              <text:p text:style-name="Normal"><text:span>Poster de conférence</text:span></text:p>
              <text:p text:style-name="Normal"><text:a xlink:type="simple" xlink:href="https://univ-catholille.hal.science/hal-04303814v1">hal-0430381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c73bf1" table:style-name="c73bf1">
          <table:table-column table:style-name="c73bf1.0"/>
          <table:table-row>
            <table:table-cell office:value-type="string">
              <text:p text:style-name="Normal"><text:a xlink:type="simple" xlink:href="https://hal.science/hal-05476216v1">Les espaces de discussion sur le travail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Hélène van Compernol">Hélène van Compernol</text:a></text:p>
              <text:p text:style-name="Normal"><text:span>Démarches Groupales : Théories et Pratiques</text:span><text:span>, Dunod, 2025</text:span></text:p>
              <text:p text:style-name="Normal"><text:span>Chapitre d'ouvrage</text:span></text:p>
              <text:p text:style-name="Normal"><text:a xlink:type="simple" xlink:href="https://hal.science/hal-05476216v1">hal-054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67v1">Focus group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Nikos Kalampalikis">Nikos Kalampalikis</text:a></text:p>
              <text:p text:style-name="Normal"><text:span>Démarches groupales. Théories et pratiques</text:span><text:span>,<text:s/></text:span><text:a xlink:type="simple" xlink:href="https://www.dunod.com/sciences-humaines-et-sociales/demarches-groupales-theories-et-pratiques">Dunod</text:a><text:span>, 2025, 9782100849598</text:span></text:p>
              <text:p text:style-name="Normal"><text:span>Chapitre d'ouvrage</text:span></text:p>
              <text:p text:style-name="Normal"><text:a xlink:type="simple" xlink:href="https://hal.science/hal-05007767v1">hal-0500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56v1">Coaching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Maria Ianeva">Maria Ianeva</text:a></text:p>
              <text:p text:style-name="Normal"><text:span>Gérard Valléry; Marc-Éric Bobillier-Chaumon; Éric Brangier; Michel Dubois.<text:s/></text:span><text:span>Psychologie du Travail et des Organisations. 120 notions clés.</text:span><text:span>, 2024, Univers Psy</text:span></text:p>
              <text:p text:style-name="Normal"><text:span>Chapitre d'ouvrage</text:span></text:p>
              <text:p text:style-name="Normal"><text:a xlink:type="simple" xlink:href="https://hal.science/hal-05071356v1">hal-05071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602v1">Restructurations : Regard sur ses répercussions humaines et organisationnelles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Jean-Jacques Legrand">Jean-Jacques Legrand</text:a><text:span>,</text:span><text:a xlink:type="simple" xlink:href="https://hal.science/search/index/?q=*&amp;authFullName_s=Catherine Denève">Catherine Denève</text:a></text:p>
              <text:p text:style-name="Normal"><text:span>P. Sarnin, R. Kouabenan, M. E. Bobillier Chaumon, M. Dubois &amp; J. Vacherand-Revel (Eds.).<text:s/></text:span><text:span>P. Sarnin, R. Kouabenan, M. E. Bobillier Chaumon, M. Dubois &amp; J. Vacherand-Revel (Eds.). Santé et bien-être au travail : des méthodes d’analyse aux actions de prévention. Paris : L’Harmattan.<text:s/></text:span><text:span>, L’Harmattan., 2015</text:span></text:p>
              <text:p text:style-name="Normal"><text:span>Chapitre d'ouvrage</text:span></text:p>
              <text:p text:style-name="Normal"><text:a xlink:type="simple" xlink:href="https://shs.hal.science/halshs-01383602v1">halshs-0138360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f660c" table:style-name="bf660c">
          <table:table-column table:style-name="bf660c.0"/>
          <table:table-row>
            <table:table-cell office:value-type="string">
              <text:p text:style-name="Normal"><text:a xlink:type="simple" xlink:href="https://hal.science/tel-02357673v3">Triptyque du sens du métier : un essai de conceptualisation. Explorations et analyses d'incohérences de sens dans les métiers du care.</text:a></text:p>
              <text:p text:style-name="Normal"><text:a xlink:type="simple" xlink:href="https://hal.science/search/index/?q=*&amp;authFullName_s=Hélène van Compernol">Hélène van Compernol</text:a></text:p>
              <text:p text:style-name="Normal"><text:span>Psychologie. Université Libre de Bruxelles (U.L.B.), Belgium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57673v3">tel-0235767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VAN COMPERNOL</dc:title>
    <dc:subject/>
    <dc:description>CV</dc:description>
    <dc:creator/>
    <dc:date>2026-05-16T11:27:48.000</dc:date>
    <meta:generator>PHPWord</meta:generator>
    <meta:initial-creator>CCSD</meta:initial-creator>
    <meta:creation-date>2026-05-16T11:27:48.000</meta:creation-date>
    <meta:keyword/>
    <meta:user-defined meta:name="Category"/>
    <meta:user-defined meta:name="Company"/>
    <meta:user-defined meta:name="Manager"/>
  </office:meta>
</office:document-meta>
</file>