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661d" style:family="table">
      <style:table-properties style:rel-width="100" table:align="center"/>
    </style:style>
    <style:style style:name="11661d.0" style:family="table-column">
      <style:table-column-properties style:column-width="0.00cm"/>
    </style:style>
    <style:style style:name="e29f19" style:family="table">
      <style:table-properties style:rel-width="100" table:align="center"/>
    </style:style>
    <style:style style:name="e29f19.0" style:family="table-column">
      <style:table-column-properties style:column-width="0.00cm"/>
    </style:style>
    <style:style style:name="74ab00" style:family="table">
      <style:table-properties style:rel-width="100" table:align="center"/>
    </style:style>
    <style:style style:name="74ab00.0" style:family="table-column">
      <style:table-column-properties style:column-width="0.00cm"/>
    </style:style>
    <style:style style:name="3755a3" style:family="table">
      <style:table-properties style:rel-width="100" table:align="center"/>
    </style:style>
    <style:style style:name="3755a3.0" style:family="table-column">
      <style:table-column-properties style:column-width="0.00cm"/>
    </style:style>
    <style:style style:name="3f014e" style:family="table">
      <style:table-properties style:rel-width="100" table:align="center"/>
    </style:style>
    <style:style style:name="3f014e.0" style:family="table-column">
      <style:table-column-properties style:column-width="0.00cm"/>
    </style:style>
    <style:style style:name="fb4e98" style:family="table">
      <style:table-properties style:rel-width="100" table:align="center"/>
    </style:style>
    <style:style style:name="fb4e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Védrine<text:s/></text:span><text:span text:style-name="T2">Maîtresse de conférences hors-classe, Faculté des Lettres, Sorbonne UniversitéDirectrice de Sorbonne Université PressesCo-directrice de l'axe &amp;quot;Littérature, Arts, Médiums&amp;quot; du CELLF XIX-XXI (Centre d'Etudes en Langue et Littératures françaises, UMR 8599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HDR (1)</text:span></text:p>
        <text:p text:style-name="P10"/>
        <table:table table:name="11661d" table:style-name="11661d">
          <table:table-column table:style-name="11661d.0"/>
          <table:table-row>
            <table:table-cell office:value-type="string">
              <text:p text:style-name="Normal"><text:a xlink:type="simple" xlink:href="https://hal.sorbonne-universite.fr/tel-05060899v1">Textes et images en habit d'encre : livre illustré, revue illustrée, estampe (1830-1970). Recueil d'articles</text:a></text:p>
              <text:p text:style-name="Normal"><text:a xlink:type="simple" xlink:href="https://hal.science/search/index/?q=*&amp;authFullName_s=Hélène Védrine">Hélène Védrine</text:a></text:p>
              <text:p text:style-name="Normal"><text:span>Littératures. Sorbonne Université, 2024</text:span></text:p>
              <text:p text:style-name="Normal"><text:span>HDR</text:span></text:p>
              <text:p text:style-name="Normal"><text:a xlink:type="simple" xlink:href="https://hal.sorbonne-universite.fr/tel-05060899v1">tel-05060899v1</text:a></text:p>
            </table:table-cell>
          </table:table-row>
        </table:table>
        <text:p text:style-name="P11"/>
        <text:p text:style-name="Heading2"><text:span text:style-name="T5">Ouvrages (17)</text:span></text:p>
        <text:p text:style-name="P13"/>
        <table:table table:name="e29f19" table:style-name="e29f19">
          <table:table-column table:style-name="e29f19.0"/>
          <table:table-row>
            <table:table-cell office:value-type="string">
              <text:p text:style-name="Normal"><text:a xlink:type="simple" xlink:href="https://hal.science/hal-03845964v1">Dictionnaire encyclopédique du livre illustré (France, XIXe-XXIe siècles)</text:a></text:p>
              <text:p text:style-name="Normal"><text:a xlink:type="simple" xlink:href="https://hal.science/search/index/?q=*&amp;authFullName_s=Hélène Védrine">Hélène Védrine</text:a><text:span>,</text:span><text:a xlink:type="simple" xlink:href="https://hal.science/search/index/?q=*&amp;authFullName_s=Philippe Kaenel">Philippe Kaenel</text:a></text:p>
              <text:p text:style-name="Normal"><text:span>Classiques Garnier, 2024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3845964v1">hal-0384596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29468v1">Les périodiques comme médiateurs culturels</text:a></text:p>
              <text:p text:style-name="Normal"><text:a xlink:type="simple" xlink:href="https://hal.science/search/index/?q=*&amp;authFullName_s=Alexia Kalantzis">Alexia Kalantzis</text:a><text:span>,</text:span><text:a xlink:type="simple" xlink:href="https://hal.science/search/index/?q=*&amp;authFullName_s=Hélène Védrine">Hélène Védrine</text:a><text:span>,</text:span><text:a xlink:type="simple" xlink:href="https://hal.science/search/index/?q=*&amp;authFullName_s=Norbert Verdier">Norbert Verdier</text:a></text:p>
              <text:p text:style-name="Normal"><text:span>MSH Paris-Saclay Éditions, pp.184, 2023, Actes, 978-2-490369-09-6.<text:s/></text:span><text:a xlink:type="simple" xlink:href="https://dx.doi.org/10.52983/DURO8776">⟨10.52983/DURO8776⟩</text:a></text:p>
              <text:p text:style-name="Normal"><text:span>Ouvrages</text:span></text:p>
              <text:p text:style-name="Normal"><text:a xlink:type="simple" xlink:href="https://universite-paris-saclay.hal.science/hal-04229468v1">hal-0422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88v1">Marges et cimaises. Art et littérature au XIXe siècle, du musée à l’imprimé</text:a></text:p>
              <text:p text:style-name="Normal"><text:a xlink:type="simple" xlink:href="https://hal.science/search/index/?q=*&amp;authFullName_s=Luce Abélès">Luce Abélès</text:a><text:span>,</text:span><text:a xlink:type="simple" xlink:href="https://hal.science/search/index/?q=*&amp;authFullName_s=Hélène Védrine">Hélène Védrine</text:a></text:p>
              <text:p text:style-name="Normal"><text:span>SAAJ &amp; Éditions du Lérot, 2021</text:span></text:p>
              <text:p text:style-name="Normal"><text:span>Ouvrages</text:span></text:p>
              <text:p text:style-name="Normal"><text:a xlink:type="simple" xlink:href="https://hal.science/hal-03845888v1">hal-0384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14v1">Eloge du parergon. L'art décoratif du livre fin-de-siècle</text:a></text:p>
              <text:p text:style-name="Normal"><text:a xlink:type="simple" xlink:href="https://hal.science/search/index/?q=*&amp;authFullName_s=Sophie Lesiewicz">Sophie Lesiewicz</text:a><text:span>,</text:span><text:a xlink:type="simple" xlink:href="https://hal.science/search/index/?q=*&amp;authFullName_s=Hélène Védrine">Hélène Védrine</text:a></text:p>
              <text:p text:style-name="Normal"><text:span>Otrante, 2021</text:span></text:p>
              <text:p text:style-name="Normal"><text:span>Ouvrages</text:span></text:p>
              <text:p text:style-name="Normal"><text:a xlink:type="simple" xlink:href="https://hal.science/hal-03845914v1">hal-038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08v1">Le XIXe siècle, lecteur du XVIe siècle</text:a></text:p>
              <text:p text:style-name="Normal"><text:a xlink:type="simple" xlink:href="https://hal.science/search/index/?q=*&amp;authFullName_s=Jean-Charles Monferran">Jean-Charles Monferran</text:a><text:span>,</text:span><text:a xlink:type="simple" xlink:href="https://hal.science/search/index/?q=*&amp;authFullName_s=Hélène Védrine">Hélène Védrine</text:a></text:p>
              <text:p text:style-name="Normal"><text:span>Classiques Garnier, 2020</text:span></text:p>
              <text:p text:style-name="Normal"><text:span>Ouvrages</text:span></text:p>
              <text:p text:style-name="Normal"><text:a xlink:type="simple" xlink:href="https://hal.science/hal-03845908v1">hal-0384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21v1">Mémoires pour nuire à l'histoire de mon temps, Textes de Félicien Rops</text:a></text:p>
              <text:p text:style-name="Normal"><text:a xlink:type="simple" xlink:href="https://hal.science/search/index/?q=*&amp;authFullName_s=Hélène Védrine">Hélène Védrine</text:a></text:p>
              <text:p text:style-name="Normal"><text:span>Labor, 2019</text:span></text:p>
              <text:p text:style-name="Normal"><text:span>Ouvrages</text:span><text:span><text:s/>(édition critique)</text:span></text:p>
              <text:p text:style-name="Normal"><text:a xlink:type="simple" xlink:href="https://hal.science/hal-03845921v1">hal-0384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62v1">L’Europe des revues (1860-1930) II. Réseaux et circulations des modèles</text:a></text:p>
              <text:p text:style-name="Normal"><text:a xlink:type="simple" xlink:href="https://hal.science/search/index/?q=*&amp;authFullName_s=Evanghelia Stead">Evanghelia Stead</text:a><text:span>,</text:span><text:a xlink:type="simple" xlink:href="https://hal.science/search/index/?q=*&amp;authFullName_s=Hélène Védrine">Hélène Védrine</text:a></text:p>
              <text:p text:style-name="Normal"><text:a xlink:type="simple" xlink:href="https://sup.sorbonne-universite.fr/catalogue/litteratures-francaises-comparee-et-langue/histoire-de-limprime-references/leurope-des-revues-ii-1860-1930">PUPS</text:a><text:span>, 2018, Histoire de l'imprimé</text:span></text:p>
              <text:p text:style-name="Normal"><text:span>Ouvrages</text:span></text:p>
              <text:p text:style-name="Normal"><text:a xlink:type="simple" xlink:href="https://hal.science/hal-03845962v1">hal-0384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54v1">La Relecture de l'oeuvre par ses écrivains-mêmes, III. Se relire par l’image</text:a></text:p>
              <text:p text:style-name="Normal"><text:a xlink:type="simple" xlink:href="https://hal.science/search/index/?q=*&amp;authFullName_s=Mireille Hilsum">Mireille Hilsum</text:a><text:span>,</text:span><text:a xlink:type="simple" xlink:href="https://hal.science/search/index/?q=*&amp;authFullName_s=Hélène Védrine">Hélène Védrine</text:a></text:p>
              <text:p text:style-name="Normal"><text:span>Kimé, 2012, Cahiers de Marge</text:span></text:p>
              <text:p text:style-name="Normal"><text:span>Ouvrages</text:span></text:p>
              <text:p text:style-name="Normal"><text:a xlink:type="simple" xlink:href="https://hal.science/hal-03845954v1">hal-038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51v1">L’Europe des revues (1880-1920). Estampes, photographies, illustrations</text:a></text:p>
              <text:p text:style-name="Normal"><text:a xlink:type="simple" xlink:href="https://hal.science/search/index/?q=*&amp;authFullName_s=Evanghelia Stead">Evanghelia Stead</text:a><text:span>,</text:span><text:a xlink:type="simple" xlink:href="https://hal.science/search/index/?q=*&amp;authFullName_s=Hélène Védrine">Hélène Védrine</text:a></text:p>
              <text:p text:style-name="Normal"><text:a xlink:type="simple" xlink:href="https://sup.sorbonne-universite.fr/catalogue/litteratures-francaises-comparee-et-langue/histoire-de-limprime-references/leurope-des-revues-1880-1920">PUPS</text:a><text:span>, 2008, Histoire de l'imprimé</text:span></text:p>
              <text:p text:style-name="Normal"><text:span>Ouvrages</text:span></text:p>
              <text:p text:style-name="Normal"><text:a xlink:type="simple" xlink:href="https://hal.science/hal-03845951v1">hal-038459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1008v1">L'Europe des revues (1880-1920). Estampes, photographies, illustrations</text:a></text:p>
              <text:p text:style-name="Normal"><text:a xlink:type="simple" xlink:href="https://hal.science/search/index/?q=*&amp;authFullName_s=Evanghelia Stead">Evanghelia Stead</text:a><text:span>,</text:span><text:a xlink:type="simple" xlink:href="https://hal.science/search/index/?q=*&amp;authFullName_s=Hélène Védrine">Hélène Védrine</text:a></text:p>
              <text:p text:style-name="Normal"><text:span>Stead, Evanghelia; Védrine, Hélène. Presses de l'Université Paris-Sorbonne, 607 p.-[28] p. de pl.], 2008, Histoire de l'imprimé, 978-2-84050-592-1.<text:s/></text:span><text:a xlink:type="simple" xlink:href="https://dx.doi.org/10.70551/RWIG3930">⟨10.70551/RWIG3930⟩</text:a></text:p>
              <text:p text:style-name="Normal"><text:span>Ouvrages</text:span></text:p>
              <text:p text:style-name="Normal"><text:a xlink:type="simple" xlink:href="https://univ-reims.hal.science/hal-02971008v1">hal-0297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61v1">Le Livre illustré européen au tournant des XIXe-XXe siècles : passages, rémanences, innovations</text:a></text:p>
              <text:p text:style-name="Normal"><text:a xlink:type="simple" xlink:href="https://hal.science/search/index/?q=*&amp;authFullName_s=Hélène Védrine">Hélène Védrine</text:a></text:p>
              <text:p text:style-name="Normal"><text:span>Kimé, 2005</text:span></text:p>
              <text:p text:style-name="Normal"><text:span>Ouvrages</text:span></text:p>
              <text:p text:style-name="Normal"><text:a xlink:type="simple" xlink:href="https://hal.science/hal-03845961v1">hal-038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45v1">Le Cabinet de curiosités de Félicien Rops : textes et dessins en marge d’estampes</text:a></text:p>
              <text:p text:style-name="Normal"><text:a xlink:type="simple" xlink:href="https://hal.science/search/index/?q=*&amp;authFullName_s=Hélène Védrine">Hélène Védrine</text:a></text:p>
              <text:p text:style-name="Normal"><text:span>Somogy, 2003</text:span></text:p>
              <text:p text:style-name="Normal"><text:span>Ouvrages</text:span></text:p>
              <text:p text:style-name="Normal"><text:a xlink:type="simple" xlink:href="https://hal.science/hal-03845945v1">hal-03845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89v1">Mondes, formes et société selon Giordano Bruno</text:a></text:p>
              <text:p text:style-name="Normal"><text:a xlink:type="simple" xlink:href="https://hal.science/search/index/?q=*&amp;authFullName_s=Tristan Dagron">Tristan Dagron</text:a><text:span>,</text:span><text:a xlink:type="simple" xlink:href="https://hal.science/search/index/?q=*&amp;authFullName_s=Hélène Védrine">Hélène Védrine</text:a></text:p>
              <text:p text:style-name="Normal"><text:span>J. Vrin, pp.219, 2003</text:span></text:p>
              <text:p text:style-name="Normal"><text:span>Ouvrages</text:span></text:p>
              <text:p text:style-name="Normal"><text:a xlink:type="simple" xlink:href="https://shs.hal.science/halshs-00433689v1">halshs-0043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44v1">De l'encre dans l'acide : l'œuvre gravé de Félicien Rops (1833-1898) et la littérature de la Décadence</text:a></text:p>
              <text:p text:style-name="Normal"><text:a xlink:type="simple" xlink:href="https://hal.science/search/index/?q=*&amp;authFullName_s=Hélène Védrine">Hélène Védrine</text:a></text:p>
              <text:p text:style-name="Normal"><text:span>Honoré Champion, 2002</text:span></text:p>
              <text:p text:style-name="Normal"><text:span>Ouvrages</text:span></text:p>
              <text:p text:style-name="Normal"><text:a xlink:type="simple" xlink:href="https://hal.science/hal-03845944v1">hal-038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48v1">Autour des Épaves de Charles Baudelaire : les éditions de Poulet-Malassis illustrées par Rops</text:a></text:p>
              <text:p text:style-name="Normal"><text:a xlink:type="simple" xlink:href="https://hal.science/search/index/?q=*&amp;authFullName_s=Hélène Védrine">Hélène Védrine</text:a><text:span>,</text:span><text:a xlink:type="simple" xlink:href="https://hal.science/search/index/?q=*&amp;authFullName_s=André Guyaux">André Guyaux</text:a></text:p>
              <text:p text:style-name="Normal"><text:span>Pandora, 1999</text:span></text:p>
              <text:p text:style-name="Normal"><text:span>Ouvrages</text:span></text:p>
              <text:p text:style-name="Normal"><text:a xlink:type="simple" xlink:href="https://hal.science/hal-03845948v1">hal-0384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71v1">Correspondance Félicien Rops-Joséphin Péladan (1884-1889), lettres inédites réunies, présentées et annotées par Hélène Védrine</text:a></text:p>
              <text:p text:style-name="Normal"><text:a xlink:type="simple" xlink:href="https://hal.science/search/index/?q=*&amp;authFullName_s=Hélène Védrine">Hélène Védrine</text:a></text:p>
              <text:p text:style-name="Normal"><text:span>Séguier, 1997</text:span></text:p>
              <text:p text:style-name="Normal"><text:span>Ouvrages</text:span><text:span><text:s/>(édition critique)</text:span></text:p>
              <text:p text:style-name="Normal"><text:a xlink:type="simple" xlink:href="https://hal.science/hal-04090071v1">hal-0409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66v1">Camille Lemonnier, Félicien Rops, l'homme et l'artiste, édité et préfacé par Hélène Védrine</text:a></text:p>
              <text:p text:style-name="Normal"><text:a xlink:type="simple" xlink:href="https://hal.science/search/index/?q=*&amp;authFullName_s=Hélène Védrine">Hélène Védrine</text:a></text:p>
              <text:p text:style-name="Normal"><text:span>Séguier, 1997</text:span></text:p>
              <text:p text:style-name="Normal"><text:span>Ouvrages</text:span><text:span><text:s/>(édition critique)</text:span></text:p>
              <text:p text:style-name="Normal"><text:a xlink:type="simple" xlink:href="https://hal.science/hal-04090066v1">hal-04090066v1</text:a></text:p>
            </table:table-cell>
          </table:table-row>
        </table:table>
        <text:p text:style-name="P14"/>
        <text:p text:style-name="Heading2"><text:span text:style-name="T6">Article dans une revue (17)</text:span></text:p>
        <text:p text:style-name="P16"/>
        <table:table table:name="74ab00" table:style-name="74ab00">
          <table:table-column table:style-name="74ab00.0"/>
          <table:table-row>
            <table:table-cell office:value-type="string">
              <text:p text:style-name="Normal"><text:a xlink:type="simple" xlink:href="https://hal.science/hal-03962951v1">« Auguste Poulet-Malassis (1825-1878), éditeur de “titres artistiques, scandaleux ou tintamaresques” »</text:a></text:p>
              <text:p text:style-name="Normal"><text:a xlink:type="simple" xlink:href="https://hal.science/search/index/?q=*&amp;authFullName_s=Hélène Védrine">Hélène Védrine</text:a></text:p>
              <text:p text:style-name="Normal"><text:span>Revue d'histoire littéraire de la France</text:span><text:span>, A paraître</text:span></text:p>
              <text:p text:style-name="Normal"><text:span>Article dans une revue</text:span></text:p>
              <text:p text:style-name="Normal"><text:a xlink:type="simple" xlink:href="https://hal.science/hal-03962951v1">hal-0396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60v1">Joséphin Péladan, mage par le livre et l'image</text:a></text:p>
              <text:p text:style-name="Normal"><text:a xlink:type="simple" xlink:href="https://hal.science/search/index/?q=*&amp;authFullName_s=Hélène Védrine">Hélène Védrine</text:a></text:p>
              <text:p text:style-name="Normal"><text:span>Cahiers de L'Herne</text:span><text:span>, 2023, Mondes invisibles, dir. Sylvain Ledda, p. 258-263, fig. I-VII</text:span></text:p>
              <text:p text:style-name="Normal"><text:span>Article dans une revue</text:span></text:p>
              <text:p text:style-name="Normal"><text:a xlink:type="simple" xlink:href="https://hal.science/hal-03848560v1">hal-0384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27v1">« Fabrique du livre et herméneutique : le rôle des images dans Minutes de Sable Mémorial (1894) et César-Antechrist (1895) d’Alfred Jarry »,</text:a></text:p>
              <text:p text:style-name="Normal"><text:a xlink:type="simple" xlink:href="https://hal.science/search/index/?q=*&amp;authFullName_s=Hélène Védrine">Hélène Védrine</text:a></text:p>
              <text:p text:style-name="Normal"><text:span>Textimage : revue d'étude du dialogue texte-image<text:s/></text:span><text:span>, 2021, « Genèse et génétique éditoriale des textes imagés », dir. Dominique Massonaud et Vanessa Obry, n° 13</text:span></text:p>
              <text:p text:style-name="Normal"><text:span>Article dans une revue</text:span></text:p>
              <text:p text:style-name="Normal"><text:a xlink:type="simple" xlink:href="https://hal.science/hal-03845827v1">hal-0384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88v1">Le hasard et la labilité. Les réseaux des revues en Europe (1860-1930)</text:a></text:p>
              <text:p text:style-name="Normal"><text:a xlink:type="simple" xlink:href="https://hal.science/search/index/?q=*&amp;authFullName_s=Evanghelia Stead">Evanghelia Stead</text:a><text:span>,</text:span><text:a xlink:type="simple" xlink:href="https://hal.science/search/index/?q=*&amp;authFullName_s=Hélène Védrine">Hélène Védrine</text:a></text:p>
              <text:p text:style-name="Normal"><text:span>Le Magasin du XIXe siècle</text:span><text:span>, 2020, 10, pp.118--128</text:span></text:p>
              <text:p text:style-name="Normal"><text:span>Article dans une revue</text:span></text:p>
              <text:p text:style-name="Normal"><text:a xlink:type="simple" xlink:href="https://hal.science/hal-04408988v1">hal-0440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32v1">« Réseau des revues »</text:a></text:p>
              <text:p text:style-name="Normal"><text:a xlink:type="simple" xlink:href="https://hal.science/search/index/?q=*&amp;authFullName_s=Evanghelia Stead">Evanghelia Stead</text:a><text:span>,</text:span><text:a xlink:type="simple" xlink:href="https://hal.science/search/index/?q=*&amp;authFullName_s=Hélène Védrine">Hélène Védrine</text:a></text:p>
              <text:p text:style-name="Normal"><text:span>Le Magasin du XIXe siècle</text:span><text:span>, 2020, n° 10, Réseaux, dir. Julien Schuh, p. 118-128</text:span></text:p>
              <text:p text:style-name="Normal"><text:span>Article dans une revue</text:span></text:p>
              <text:p text:style-name="Normal"><text:a xlink:type="simple" xlink:href="https://hal.science/hal-03845932v1">hal-0384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31v1">« « Il est stupide de commenter soi-même l’œuvre écrite […], car il n’y a qu’à regarder et c’est écrit dessus » : pour une lecture matérielle et visuelle des Minutes de Sable Mémorial par Alfred Jarry »</text:a></text:p>
              <text:p text:style-name="Normal"><text:a xlink:type="simple" xlink:href="https://hal.science/search/index/?q=*&amp;authFullName_s=Hélène Védrine">Hélène Védrine</text:a></text:p>
              <text:p text:style-name="Normal"><text:span>Revue italienne d’études françaises</text:span><text:span>, 2018, n° 8, L'écrivain critique de lui-même, éd. Olivier Bivort</text:span></text:p>
              <text:p text:style-name="Normal"><text:span>Article dans une revue</text:span></text:p>
              <text:p text:style-name="Normal"><text:a xlink:type="simple" xlink:href="https://hal.science/hal-03845831v1">hal-0384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35v1">« Advertisements in French and Belgian ‘Little Reviews’, 1890–1930: Visual Techniques and Design »</text:a></text:p>
              <text:p text:style-name="Normal"><text:a xlink:type="simple" xlink:href="https://hal.science/search/index/?q=*&amp;authFullName_s=Hélène Védrine">Hélène Védrine</text:a></text:p>
              <text:p text:style-name="Normal"><text:span>Journal of European Periodical Studies</text:span><text:span>, 2016, vol. I, n° 2, p. 87-112</text:span></text:p>
              <text:p text:style-name="Normal"><text:span>Article dans une revue</text:span></text:p>
              <text:p text:style-name="Normal"><text:a xlink:type="simple" xlink:href="https://hal.science/hal-03845935v1">hal-0384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38v1">« Portraits de masques et de fantômes : le portrait photographique dans le livre (1860-1930) »</text:a></text:p>
              <text:p text:style-name="Normal"><text:a xlink:type="simple" xlink:href="https://hal.science/search/index/?q=*&amp;authFullName_s=Hélène Védrine">Hélène Védrine</text:a></text:p>
              <text:p text:style-name="Normal"><text:span>COnTEXTES. Revue de sociologie de la littérature<text:s/></text:span><text:span>, 2014, Le portrait photographique d'écrivains, n° 14, dir. Jean-Pierre Bertrand, Pascal Durand, Martine Lavaud,<text:s/></text:span><text:a xlink:type="simple" xlink:href="https://dx.doi.org/10.4000/contextes.5916">⟨10.4000/contextes.5916⟩</text:a></text:p>
              <text:p text:style-name="Normal"><text:span>Article dans une revue</text:span></text:p>
              <text:p text:style-name="Normal"><text:a xlink:type="simple" xlink:href="https://hal.science/hal-03845938v1">hal-0384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40v1">« L’image comme instrument critique dans les revues fin-de-siècle »</text:a></text:p>
              <text:p text:style-name="Normal"><text:a xlink:type="simple" xlink:href="https://hal.science/search/index/?q=*&amp;authFullName_s=Evanghelia Stead">Evanghelia Stead</text:a><text:span>,</text:span><text:a xlink:type="simple" xlink:href="https://hal.science/search/index/?q=*&amp;authFullName_s=Hélène Védrine">Hélène Védrine</text:a></text:p>
              <text:p text:style-name="Normal"><text:span>Poétique : revue de théorie et d'analyse littéraire</text:span><text:span>, 2011, n° 168, p. 467-492, fig. I-XXII</text:span></text:p>
              <text:p text:style-name="Normal"><text:span>Article dans une revue</text:span></text:p>
              <text:p text:style-name="Normal"><text:a xlink:type="simple" xlink:href="https://hal.science/hal-03845940v1">hal-0384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46v1">« Visions de Thaïs : transpositions plastiques et musicales de la Thaïs d’Anatole France »</text:a></text:p>
              <text:p text:style-name="Normal"><text:a xlink:type="simple" xlink:href="https://hal.science/search/index/?q=*&amp;authFullName_s=Hélène Védrine">Hélène Védrine</text:a></text:p>
              <text:p text:style-name="Normal"><text:span>Études alexandrines</text:span><text:span>, 2007, Aelxandria ad Europam, dir. Sophie Basch et Jean-Yves Lempereur, n° 14, p. 71-98, fig. I-XXVIII</text:span></text:p>
              <text:p text:style-name="Normal"><text:span>Article dans une revue</text:span></text:p>
              <text:p text:style-name="Normal"><text:a xlink:type="simple" xlink:href="https://hal.science/hal-03848446v1">hal-0384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43v1">« Le fard et l’habit d’encre : le poète-histrion dans l’ombre d’Hamlet à la fin du XIXe siècle »</text:a></text:p>
              <text:p text:style-name="Normal"><text:a xlink:type="simple" xlink:href="https://hal.science/search/index/?q=*&amp;authFullName_s=Hélène Védrine">Hélène Védrine</text:a></text:p>
              <text:p text:style-name="Normal"><text:span>Cahiers de littérature française</text:span><text:span>, 2005, n°1, p. 101-126</text:span></text:p>
              <text:p text:style-name="Normal"><text:span>Article dans une revue</text:span></text:p>
              <text:p text:style-name="Normal"><text:a xlink:type="simple" xlink:href="https://hal.science/hal-03845943v1">hal-0384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41v1">« Le frontispice de La Vie moderne par Félicien Rops ou la genèse d’un déplacement »</text:a></text:p>
              <text:p text:style-name="Normal"><text:a xlink:type="simple" xlink:href="https://hal.science/search/index/?q=*&amp;authFullName_s=Hélène Védrine">Hélène Védrine</text:a></text:p>
              <text:p text:style-name="Normal"><text:span>Genesis. Manuscrits - Recherche - Invention</text:span><text:span>, 2004, n° 24, « Formes », dir. Ségolène Le Men, p. 147-168, fig. I-VII et documents inédits</text:span></text:p>
              <text:p text:style-name="Normal"><text:span>Article dans une revue</text:span></text:p>
              <text:p text:style-name="Normal"><text:a xlink:type="simple" xlink:href="https://hal.science/hal-03845941v1">hal-0384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34v1">« Textes solubles dans l'image : les ouvrages de Remy de Gourmont aux éditions du Mercure de France (1892-1913) »</text:a></text:p>
              <text:p text:style-name="Normal"><text:a xlink:type="simple" xlink:href="https://hal.science/search/index/?q=*&amp;authFullName_s=Hélène Védrine">Hélène Védrine</text:a></text:p>
              <text:p text:style-name="Normal"><text:span>La Lecture littéraire</text:span><text:span>, 2002, Lire avec des images au XIXe en Europe, dir. Evanghélia Stead, n° 5-6, p. 87-104, fig. LXX-XCIV, bibliographie</text:span></text:p>
              <text:p text:style-name="Normal"><text:span>Article dans une revue</text:span></text:p>
              <text:p text:style-name="Normal"><text:a xlink:type="simple" xlink:href="https://hal.science/hal-03848634v1">hal-038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29v1">« Le marginal et le liminal : quelques pratiques d'annotations littéraires et visuelles chez Félicien Rops et James Ensor »</text:a></text:p>
              <text:p text:style-name="Normal"><text:a xlink:type="simple" xlink:href="https://hal.science/search/index/?q=*&amp;authFullName_s=Hélène Védrine">Hélène Védrine</text:a></text:p>
              <text:p text:style-name="Normal"><text:span>Textyles</text:span><text:span>, 2000, La Peinture (d)écrite, n° 17-18, p. 15-29, fig. I-X.<text:s/></text:span><text:a xlink:type="simple" xlink:href="https://dx.doi.org/10.4000/textyles.1246">⟨10.4000/textyles.1246⟩</text:a></text:p>
              <text:p text:style-name="Normal"><text:span>Article dans une revue</text:span></text:p>
              <text:p text:style-name="Normal"><text:a xlink:type="simple" xlink:href="https://api.istex.fr/ark:/67375/G14-3GZ4M81S-W/fulltext.pdf?sid=hal">istex</text:a></text:p>
              <text:p text:style-name="Normal"><text:a xlink:type="simple" xlink:href="https://hal.science/hal-03848629v1">hal-0384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45v1">« Félicien Rops et la question du lisible »</text:a></text:p>
              <text:p text:style-name="Normal"><text:a xlink:type="simple" xlink:href="https://hal.science/search/index/?q=*&amp;authFullName_s=Hélène Védrine">Hélène Védrine</text:a></text:p>
              <text:p text:style-name="Normal"><text:span>Cahiers textuel 34/44</text:span><text:span>, 2000, Peinture et littérature (34), p. 97-105</text:span></text:p>
              <text:p text:style-name="Normal"><text:span>Article dans une revue</text:span></text:p>
              <text:p text:style-name="Normal"><text:a xlink:type="simple" xlink:href="https://hal.science/hal-04090045v1">hal-0409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14v1">« Sage comme une image : ce que regardent les illustrations de Je n'ai jamais appris à écrire ou les incipit d'Aragon »</text:a></text:p>
              <text:p text:style-name="Normal"><text:a xlink:type="simple" xlink:href="https://hal.science/search/index/?q=*&amp;authFullName_s=Hélène Védrine">Hélène Védrine</text:a></text:p>
              <text:p text:style-name="Normal"><text:span>Textuel. Revue de l'U.F.R. « Science des textes et documents », Université Paris VII-Denis Diderot,<text:s/></text:span><text:span>, 1999, Aragon, Le souci de soi, n° 35, p. 99-112</text:span></text:p>
              <text:p text:style-name="Normal"><text:span>Article dans une revue</text:span></text:p>
              <text:p text:style-name="Normal"><text:a xlink:type="simple" xlink:href="https://hal.science/hal-03848614v1">hal-0384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17v1">« Le demi-nu de Félicien Rops : de la Pornocratie à la Thanatocratie »</text:a></text:p>
              <text:p text:style-name="Normal"><text:a xlink:type="simple" xlink:href="https://hal.science/search/index/?q=*&amp;authFullName_s=Hélène Védrine">Hélène Védrine</text:a></text:p>
              <text:p text:style-name="Normal"><text:span>Correspondance. Revista hispano-belga, Universidad de Extremadura (Espagne), Archives et Musée de la Littérature (Belgique)</text:span><text:span>, 1996, n° 5, p. 17-30</text:span></text:p>
              <text:p text:style-name="Normal"><text:span>Article dans une revue</text:span></text:p>
              <text:p text:style-name="Normal"><text:a xlink:type="simple" xlink:href="https://hal.science/hal-03848617v1">hal-03848617v1</text:a></text:p>
            </table:table-cell>
          </table:table-row>
        </table:table>
        <text:p text:style-name="P17"/>
        <text:p text:style-name="Heading2"><text:span text:style-name="T7">Chapitre d'ouvrage (21)</text:span></text:p>
        <text:p text:style-name="P19"/>
        <table:table table:name="3755a3" table:style-name="3755a3">
          <table:table-column table:style-name="3755a3.0"/>
          <table:table-row>
            <table:table-cell office:value-type="string">
              <text:p text:style-name="Normal"><text:a xlink:type="simple" xlink:href="https://hal.science/hal-03962903v1">« “D’avant-la-lettre” : La Grande Lyre de Félicien Rops et l’édition photogravée des Poésies de Mallarmé »</text:a></text:p>
              <text:p text:style-name="Normal"><text:a xlink:type="simple" xlink:href="https://hal.science/search/index/?q=*&amp;authFullName_s=Hélène Védrine">Hélène Védrine</text:a></text:p>
              <text:p text:style-name="Normal"><text:span>Aurélia Foglia; Georges Forestier; Juliette Kirscher; Henri Scepi; Nicolas Wanlin.<text:s/></text:span><text:span>"Une transparence du regard adéquat". Mélanges en l'honneur de Bertrand Marchal</text:span><text:span>, Hermann, p. 621-641, 2023</text:span></text:p>
              <text:p text:style-name="Normal"><text:span>Chapitre d'ouvrage</text:span></text:p>
              <text:p text:style-name="Normal"><text:a xlink:type="simple" xlink:href="https://hal.science/hal-03962903v1">hal-0396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65v1">« “Antique” mais “ultra-romantique” : l’irréalisable frontispice des Fleurs du Mal (1859-1901) »</text:a></text:p>
              <text:p text:style-name="Normal"><text:a xlink:type="simple" xlink:href="https://hal.science/search/index/?q=*&amp;authFullName_s=Hélène Védrine">Hélène Védrine</text:a></text:p>
              <text:p text:style-name="Normal"><text:span>Delphine Gleizes; Axel Hohnsbein.<text:s/></text:span><text:span>Visages de l’objet imprimé. Les frontispices au XIXe siècle</text:span><text:span>, A paraître</text:span></text:p>
              <text:p text:style-name="Normal"><text:span>Chapitre d'ouvrage</text:span></text:p>
              <text:p text:style-name="Normal"><text:a xlink:type="simple" xlink:href="https://hal.science/hal-03848565v1">hal-038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65v1">« Saboter l’enquête. “Enquête sur le roman illustré par la photographie” par André Ibels (Mercure de France, janvier 1898) »</text:a></text:p>
              <text:p text:style-name="Normal"><text:a xlink:type="simple" xlink:href="https://hal.science/search/index/?q=*&amp;authFullName_s=Hélène Védrine">Hélène Védrine</text:a></text:p>
              <text:p text:style-name="Normal"><text:span>Alexandre Gefen; Guillaume Métayer.<text:s/></text:span><text:span>Enquête sur les enquêtes. Enquête sur les enquêtes. Tableaux, parnasses, panoramas de l’histoire littéraire</text:span><text:span>, 2022, Colloques Fabula</text:span></text:p>
              <text:p text:style-name="Normal"><text:span>Chapitre d'ouvrage</text:span></text:p>
              <text:p text:style-name="Normal"><text:a xlink:type="simple" xlink:href="https://hal.science/hal-03845865v1">hal-0384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35v1">« Allégorismes fin-de-siècle : Les Fleurs du Mal illustrées par Armand Rassenfosse et Carlos Schwabe »</text:a></text:p>
              <text:p text:style-name="Normal"><text:a xlink:type="simple" xlink:href="https://hal.science/search/index/?q=*&amp;authFullName_s=Hélène Védrine">Hélène Védrine</text:a></text:p>
              <text:p text:style-name="Normal"><text:span>Ida Merello; Andrea Schellino.<text:s/></text:span><text:span>Baudelaire. Due secoli di creazione/Baudelaire. Deux siècles de créations</text:span><text:span>, Accademia Ligure di Scienze e Lettere, 2021</text:span></text:p>
              <text:p text:style-name="Normal"><text:span>Chapitre d'ouvrage</text:span></text:p>
              <text:p text:style-name="Normal"><text:a xlink:type="simple" xlink:href="https://hal.science/hal-03845835v1">hal-0384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28v1">Illustration des oeuvres de Colette</text:a></text:p>
              <text:p text:style-name="Normal"><text:a xlink:type="simple" xlink:href="https://hal.science/search/index/?q=*&amp;authFullName_s=Hélène Védrine">Hélène Védrine</text:a></text:p>
              <text:p text:style-name="Normal"><text:span>Jacques Dupont; Guy Ducrey.<text:s/></text:span><text:span>Dictionnaire Colette</text:span><text:span>, Classiques Garnier, p. 565-572, 2018</text:span></text:p>
              <text:p text:style-name="Normal"><text:span>Chapitre d'ouvrage</text:span></text:p>
              <text:p text:style-name="Normal"><text:a xlink:type="simple" xlink:href="https://hal.science/hal-03845928v1">hal-0384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26v1">Illustrateurs de Colette</text:a></text:p>
              <text:p text:style-name="Normal"><text:a xlink:type="simple" xlink:href="https://hal.science/search/index/?q=*&amp;authFullName_s=Hélène Védrine">Hélène Védrine</text:a></text:p>
              <text:p text:style-name="Normal"><text:span>Jacques Dupont; Guy Ducrey.<text:s/></text:span><text:span>Dictionnaire Colette</text:span><text:span>, Classiques Garnier, p. 557-565, 2018</text:span></text:p>
              <text:p text:style-name="Normal"><text:span>Chapitre d'ouvrage</text:span></text:p>
              <text:p text:style-name="Normal"><text:a xlink:type="simple" xlink:href="https://hal.science/hal-03845926v1">hal-0384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06v1">« ‘Dramatique et sombre’ : l’illustration du Rideau cramoisi par Armand Rassenfosse pour Edmond Deman (1907) »</text:a></text:p>
              <text:p text:style-name="Normal"><text:a xlink:type="simple" xlink:href="https://hal.science/search/index/?q=*&amp;authFullName_s=Hélène Védrine">Hélène Védrine</text:a></text:p>
              <text:p text:style-name="Normal"><text:span>Jane Block.<text:s/></text:span><text:span>Homage to Adrienne Fontainas, Passionate Pilgrim for the Arts</text:span><text:span>, Peter Lang, p. 133-147, fig. I-VI, 2013</text:span></text:p>
              <text:p text:style-name="Normal"><text:span>Chapitre d'ouvrage</text:span></text:p>
              <text:p text:style-name="Normal"><text:a xlink:type="simple" xlink:href="https://hal.science/hal-03848606v1">hal-0384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163v1">« Barbey d’Aurevilly et l’impressionnisme : du ‘crétinisme dans la couleur’ à l’âme normande »</text:a></text:p>
              <text:p text:style-name="Normal"><text:a xlink:type="simple" xlink:href="https://hal.science/search/index/?q=*&amp;authFullName_s=Hélène Védrine">Hélène Védrine</text:a></text:p>
              <text:p text:style-name="Normal"><text:span>Gérard Gengembre; Yvan Leclerc; Florence Naugrette.<text:s/></text:span><text:span>Impressionnisme et littérature</text:span><text:span>, Presses universitaires de Rouen et du Havre, p. 179-187, 2012</text:span></text:p>
              <text:p text:style-name="Normal"><text:span>Chapitre d'ouvrage</text:span></text:p>
              <text:p text:style-name="Normal"><text:a xlink:type="simple" xlink:href="https://hal.science/hal-03849163v1">hal-0384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66v1">« Musset dans le livre illustré au XIXe siècle »</text:a></text:p>
              <text:p text:style-name="Normal"><text:a xlink:type="simple" xlink:href="https://hal.science/search/index/?q=*&amp;authFullName_s=Hélène Védrine">Hélène Védrine</text:a></text:p>
              <text:p text:style-name="Normal"><text:span>André Guyaux; Frank Lestringant.<text:s/></text:span><text:span>Fortunes de Musset</text:span><text:span>, Classiques Garnier, p. 159-199, fig. I-XXVIII., 2011</text:span></text:p>
              <text:p text:style-name="Normal"><text:span>Chapitre d'ouvrage</text:span></text:p>
              <text:p text:style-name="Normal"><text:a xlink:type="simple" xlink:href="https://hal.science/hal-03848366v1">hal-0384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99v1">« Face-à-face et réseaux de revues : L’Épreuve album d’art, Le Livre d’art, Pan et La Revue rouge »</text:a></text:p>
              <text:p text:style-name="Normal"><text:a xlink:type="simple" xlink:href="https://hal.science/search/index/?q=*&amp;authFullName_s=Hélène Védrine">Hélène Védrine</text:a></text:p>
              <text:p text:style-name="Normal"><text:span>Philippe Kaenel.<text:s/></text:span><text:span>Les Périodiques illustrés (1890-1940), Écrivains, artistes et photographes</text:span><text:span>, Editions infolio, p. 119-155, fig. I-VII., 2011</text:span></text:p>
              <text:p text:style-name="Normal"><text:span>Chapitre d'ouvrage</text:span></text:p>
              <text:p text:style-name="Normal"><text:a xlink:type="simple" xlink:href="https://hal.science/hal-03848399v1">hal-0384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01v1">Fausse monnaie et pantins. Le livre et ses simulacres dans Gaspard de la nuit</text:a></text:p>
              <text:p text:style-name="Normal"><text:a xlink:type="simple" xlink:href="https://hal.science/search/index/?q=*&amp;authFullName_s=Hélène Védrine">Hélène Védrine</text:a></text:p>
              <text:p text:style-name="Normal"><text:span>André Guyaux.<text:s/></text:span><text:span>« Un livre d’art fantasque et vagabond », Gaspard de la nuit d’Aloysius Bertrand</text:span><text:span>, Classiques Garnier, p. 115-147, fig. I-IV, 2010</text:span></text:p>
              <text:p text:style-name="Normal"><text:span>Chapitre d'ouvrage</text:span></text:p>
              <text:p text:style-name="Normal"><text:a xlink:type="simple" xlink:href="https://hal.science/hal-03848601v1">hal-0384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23v1">« Variations shakespeariennes en vers et en prose »</text:a></text:p>
              <text:p text:style-name="Normal"><text:a xlink:type="simple" xlink:href="https://hal.science/search/index/?q=*&amp;authFullName_s=Hélène Védrine">Hélène Védrine</text:a></text:p>
              <text:p text:style-name="Normal"><text:span>Sophie Basch.<text:s/></text:span><text:span>Gustave Kahn (1859-1936)</text:span><text:span>, Classiques Garnier, p. 159-191, 2009</text:span></text:p>
              <text:p text:style-name="Normal"><text:span>Chapitre d'ouvrage</text:span></text:p>
              <text:p text:style-name="Normal"><text:a xlink:type="simple" xlink:href="https://hal.science/hal-03848423v1">hal-038484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13298v1">La force et l'expansion de l'image (avant-propos)</text:a></text:p>
              <text:p text:style-name="Normal"><text:a xlink:type="simple" xlink:href="https://hal.science/search/index/?q=*&amp;authFullName_s=Évanghélia Stead">Évanghélia Stead</text:a><text:span>,</text:span><text:a xlink:type="simple" xlink:href="https://hal.science/search/index/?q=*&amp;authFullName_s=Hélène Védrine">Hélène Védrine</text:a></text:p>
              <text:p text:style-name="Normal"><text:span>Évanghélia Stead; Hélène Védrine.<text:s/></text:span><text:span>L'Europe des revues (1880-1920). Estampes, photographies, illustrations</text:span><text:span>, Presses de l’université Paris-Sorbonne, pp.7-11, 2008, Encres/Écrans, 978-2-84050-592-1.<text:s/></text:span><text:a xlink:type="simple" xlink:href="https://dx.doi.org/10.70551/XRLF7863">⟨10.70551/XRLF7863⟩</text:a></text:p>
              <text:p text:style-name="Normal"><text:span>Chapitre d'ouvrage</text:span></text:p>
              <text:p text:style-name="Normal"><text:a xlink:type="simple" xlink:href="https://hal.sorbonne-universite.fr/hal-05513298v1">hal-0551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08v1">« Masques modernes, de Félicien Champsaur, frontispice de Félicien Rops »</text:a></text:p>
              <text:p text:style-name="Normal"><text:a xlink:type="simple" xlink:href="https://hal.science/search/index/?q=*&amp;authFullName_s=Hélène Védrine">Hélène Védrine</text:a></text:p>
              <text:p text:style-name="Normal"><text:span>Edouard Papet.<text:s/></text:span><text:span>Masques, de Carpeaux à Picasso</text:span><text:span>, RMN/ Musée d’Orsay, p. 146-147, cat. 107., 2008</text:span></text:p>
              <text:p text:style-name="Normal"><text:span>Chapitre d'ouvrage</text:span></text:p>
              <text:p text:style-name="Normal"><text:a xlink:type="simple" xlink:href="https://hal.science/hal-03848608v1">hal-0384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73v1">« ‘Une taupe reste une taupe et l’absinthe une plante d’amertume’ : la traduction d’Hamlet par Marcel Schwob et Eugène Morand »</text:a></text:p>
              <text:p text:style-name="Normal"><text:a xlink:type="simple" xlink:href="https://hal.science/search/index/?q=*&amp;authFullName_s=Hélène Védrine">Hélène Védrine</text:a></text:p>
              <text:p text:style-name="Normal"><text:span>Christian Berg; Monique Jutrin; Agnès Lhermitte.<text:s/></text:span><text:span>Retours à Marcel Schwob, D’un siècle à l’autre (1905-2005)</text:span><text:span>, PUR, p. 53-69., 2007</text:span></text:p>
              <text:p text:style-name="Normal"><text:span>Chapitre d'ouvrage</text:span></text:p>
              <text:p text:style-name="Normal"><text:a xlink:type="simple" xlink:href="https://hal.science/hal-03848473v1">hal-0384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69v1">« Le Chat noir sous l’œil noir de l’homme de Constantinople »</text:a></text:p>
              <text:p text:style-name="Normal"><text:a xlink:type="simple" xlink:href="https://hal.science/search/index/?q=*&amp;authFullName_s=Hélène Védrine">Hélène Védrine</text:a></text:p>
              <text:p text:style-name="Normal"><text:span>Sophie Basch; Pierre Chuvin.<text:s/></text:span><text:span>Pitres et pantins, Transformations du masque comique de l’Antiquité au théâtre d’ombres</text:span><text:span>, PUPS, p. 287-317, fig. I-XXVI, 2007</text:span></text:p>
              <text:p text:style-name="Normal"><text:span>Chapitre d'ouvrage</text:span></text:p>
              <text:p text:style-name="Normal"><text:a xlink:type="simple" xlink:href="https://hal.science/hal-03848569v1">hal-0384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76v1">« La substance des spectres : les articles d’E. Tériade autour des photographies de Fred. Boissonnas et d’Elie Lotar »</text:a></text:p>
              <text:p text:style-name="Normal"><text:a xlink:type="simple" xlink:href="https://hal.science/search/index/?q=*&amp;authFullName_s=Hélène Védrine">Hélène Védrine</text:a></text:p>
              <text:p text:style-name="Normal"><text:span>Sophie Basch; Alexandre Farnoux.<text:s/></text:span><text:span>Le Voyage en Grèce (1934-1946)</text:span><text:span>, Presses de l'EFEA, p. 119-134, fig. LXII-LXXII., 2006</text:span></text:p>
              <text:p text:style-name="Normal"><text:span>Chapitre d'ouvrage</text:span></text:p>
              <text:p text:style-name="Normal"><text:a xlink:type="simple" xlink:href="https://hal.science/hal-03848576v1">hal-0384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39v1">« Le livre et la lettre : Die Nibelunge illustré par Josef Sattler (1898-1904) »</text:a></text:p>
              <text:p text:style-name="Normal"><text:a xlink:type="simple" xlink:href="https://hal.science/search/index/?q=*&amp;authFullName_s=Hélène Védrine">Hélène Védrine</text:a></text:p>
              <text:p text:style-name="Normal"><text:span>Hélène Védrine.<text:s/></text:span><text:span>Le Livre illustré européen au tournant des XIXe-XXe siècles : passages, rémanences, innovations</text:span><text:span>, Kimé, p. 95-108, fig. XXXIV-XLVIII., 2005</text:span></text:p>
              <text:p text:style-name="Normal"><text:span>Chapitre d'ouvrage</text:span></text:p>
              <text:p text:style-name="Normal"><text:a xlink:type="simple" xlink:href="https://hal.science/hal-03848539v1">hal-0384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83v1">« ‘Qui m’a donné d’un trépassé qui épilogue encore ?’ : le spectre d’Hamlet au tournant du XIXe-XXe siècle (critiques, traductions, scénographies) »</text:a></text:p>
              <text:p text:style-name="Normal"><text:a xlink:type="simple" xlink:href="https://hal.science/search/index/?q=*&amp;authFullName_s=Hélène Védrine">Hélène Védrine</text:a></text:p>
              <text:p text:style-name="Normal"><text:span>Françoise Lavovat; François Lecercle.<text:s/></text:span><text:span>Dramaturgies de l’ombre</text:span><text:span>, PUR, p. 385-413, fig. I-VI, 2005</text:span></text:p>
              <text:p text:style-name="Normal"><text:span>Chapitre d'ouvrage</text:span></text:p>
              <text:p text:style-name="Normal"><text:a xlink:type="simple" xlink:href="https://hal.science/hal-03848583v1">hal-038485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5274v1">Vignettes grotesques : Aubrey Beardsley et le livre tout marges</text:a></text:p>
              <text:p text:style-name="Normal"><text:a xlink:type="simple" xlink:href="https://hal.science/search/index/?q=*&amp;authFullName_s=Hélène Védrine">Hélène Védrine</text:a><text:span>,</text:span><text:a xlink:type="simple" xlink:href="https://hal.science/search/index/?q=*&amp;authFullName_s=Evanghelia Stead">Evanghelia Stead</text:a></text:p>
              <text:p text:style-name="Normal"><text:span>Le livre illustré européen au tournant des XIXe et XXe siècles : passages, rémanences, innovations : actes du colloque international de Mulhouse, 13-14 juin 2003</text:span><text:span>, Editions Kimé, pp.43-64, 2005, Détours littéraires (Paris), ISSN 1242-8868, 2-84174-376-4</text:span></text:p>
              <text:p text:style-name="Normal"><text:span>Chapitre d'ouvrage</text:span></text:p>
              <text:p text:style-name="Normal"><text:a xlink:type="simple" xlink:href="https://univ-reims.hal.science/hal-02985274v1">hal-0298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98v1">« L'illustration de Je n'ai jamais appris à écrire, ou les incipit visuels, de Louis Aragon »</text:a></text:p>
              <text:p text:style-name="Normal"><text:a xlink:type="simple" xlink:href="https://hal.science/search/index/?q=*&amp;authFullName_s=Hélène Védrine">Hélène Védrine</text:a></text:p>
              <text:p text:style-name="Normal"><text:span>Mireille Hilsum; Karine Trevisan; Maryse Vassevière.<text:s/></text:span><text:span>Lire Aragon</text:span><text:span>, Honoré Champion, p. 389-402., 2000</text:span></text:p>
              <text:p text:style-name="Normal"><text:span>Chapitre d'ouvrage</text:span></text:p>
              <text:p text:style-name="Normal"><text:a xlink:type="simple" xlink:href="https://hal.science/hal-03848598v1">hal-03848598v1</text:a></text:p>
            </table:table-cell>
          </table:table-row>
        </table:table>
        <text:p text:style-name="P20"/>
        <text:p text:style-name="Heading2"><text:span text:style-name="T8">N°spécial de revue/special issue (3)</text:span></text:p>
        <text:p text:style-name="P22"/>
        <table:table table:name="3f014e" table:style-name="3f014e">
          <table:table-column table:style-name="3f014e.0"/>
          <table:table-row>
            <table:table-cell office:value-type="string">
              <text:p text:style-name="Normal"><text:a xlink:type="simple" xlink:href="https://hal.science/hal-03845960v1">Imago et Translatio</text:a></text:p>
              <text:p text:style-name="Normal"><text:a xlink:type="simple" xlink:href="https://hal.science/search/index/?q=*&amp;authFullName_s=Evanghelia Stead">Evanghelia Stead</text:a><text:span>,</text:span><text:a xlink:type="simple" xlink:href="https://hal.science/search/index/?q=*&amp;authFullName_s=Hélène Védrine">Hélène Védrine</text:a></text:p>
              <text:p text:style-name="Normal"><text:span>Word and Image</text:span><text:span>, vol. XXX, n° 3, 2014</text:span></text:p>
              <text:p text:style-name="Normal"><text:span>N°spécial de revue/special issue</text:span></text:p>
              <text:p text:style-name="Normal"><text:a xlink:type="simple" xlink:href="https://hal.science/hal-03845960v1">hal-0384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23v1">Décadents méconnus</text:a></text:p>
              <text:p text:style-name="Normal"><text:a xlink:type="simple" xlink:href="https://hal.science/search/index/?q=*&amp;authFullName_s=Guy Ducrey">Guy Ducrey</text:a><text:span>,</text:span><text:a xlink:type="simple" xlink:href="https://hal.science/search/index/?q=*&amp;authFullName_s=Hélène Védrine">Hélène Védrine</text:a></text:p>
              <text:p text:style-name="Normal"><text:span>Cahiers de littérature française</text:span><text:span>, VII-VIII, 198 p., 2010</text:span></text:p>
              <text:p text:style-name="Normal"><text:span>N°spécial de revue/special issue</text:span></text:p>
              <text:p text:style-name="Normal"><text:a xlink:type="simple" xlink:href="https://hal.science/hal-03008723v1">hal-03008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27208v1">Décadents méconnus</text:a></text:p>
              <text:p text:style-name="Normal"><text:a xlink:type="simple" xlink:href="https://hal.science/search/index/?q=*&amp;authFullName_s=Hélène Védrine">Hélène Védrine</text:a><text:span>,</text:span><text:a xlink:type="simple" xlink:href="https://hal.science/search/index/?q=*&amp;authFullName_s=Guy Ducrey">Guy Ducrey</text:a></text:p>
              <text:p text:style-name="Normal"><text:span>Cahiers de littérature française (7), 2009</text:span></text:p>
              <text:p text:style-name="Normal"><text:span>N°spécial de revue/special issue</text:span></text:p>
              <text:p text:style-name="Normal"><text:a xlink:type="simple" xlink:href="https://hal.sorbonne-universite.fr/hal-04527208v1">hal-04527208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fb4e98" table:style-name="fb4e98">
          <table:table-column table:style-name="fb4e98.0"/>
          <table:table-row>
            <table:table-cell office:value-type="string">
              <text:p text:style-name="Normal"><text:a xlink:type="simple" xlink:href="https://univ-lyon3.hal.science/hal-01789085v1">LA RELECTURE DE L'OEUVRE PAR SES ÉCRIVAINS MÊMES TOME III • SE RELIRE PAR L'IMAGE</text:a></text:p>
              <text:p text:style-name="Normal"><text:a xlink:type="simple" xlink:href="https://hal.science/search/index/?q=*&amp;authFullName_s=Mireille Hilsum">Mireille Hilsum</text:a><text:span>,</text:span><text:a xlink:type="simple" xlink:href="https://hal.science/search/index/?q=*&amp;authFullName_s=Hélène Védrine">Hélène Védrin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lyon3.hal.science/hal-01789085v1">hal-01789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Védrine</dc:title>
    <dc:subject/>
    <dc:description>CV</dc:description>
    <dc:creator/>
    <dc:date>2026-05-05T12:08:12.000</dc:date>
    <meta:generator>PHPWord</meta:generator>
    <meta:initial-creator>CCSD</meta:initial-creator>
    <meta:creation-date>2026-05-05T12:08:12.000</meta:creation-date>
    <meta:keyword/>
    <meta:user-defined meta:name="Category"/>
    <meta:user-defined meta:name="Company"/>
    <meta:user-defined meta:name="Manager"/>
  </office:meta>
</office:document-meta>
</file>