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c51c" style:family="table">
      <style:table-properties style:rel-width="100" table:align="center"/>
    </style:style>
    <style:style style:name="adc51c.0" style:family="table-column">
      <style:table-column-properties style:column-width="0.00cm"/>
    </style:style>
    <style:style style:name="38a61d" style:family="table">
      <style:table-properties style:rel-width="100" table:align="center"/>
    </style:style>
    <style:style style:name="38a61d.0" style:family="table-column">
      <style:table-column-properties style:column-width="0.00cm"/>
    </style:style>
    <style:style style:name="38a7cc" style:family="table">
      <style:table-properties style:rel-width="100" table:align="center"/>
    </style:style>
    <style:style style:name="38a7cc.0" style:family="table-column">
      <style:table-column-properties style:column-width="0.00cm"/>
    </style:style>
    <style:style style:name="494b95" style:family="table">
      <style:table-properties style:rel-width="100" table:align="center"/>
    </style:style>
    <style:style style:name="494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WURMS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élène Wurmser</text:span></text:p>
        <text:p text:style-name="P8"><text:span text:style-name="T4">MCF HC Université Lumière Lyon 2</text:span></text:p>
        <text:p text:style-name="P10"><text:span text:style-name="T5">Responsable IRAA-Lyon (UAR 3155)</text:span></text:p>
        <text:p text:style-name="P12"><text:span text:style-name="T6">Maison de l’Orient et de la Méditerranée</text:span></text:p>
        <text:p text:style-name="P14"><text:a xlink:type="simple" xlink:href="mailto:Helene.Wurmser@gmail.com">Helene.Wurmser@gmail.com</text:a></text:p>
        <text:p text:style-name="P15"><text:span text:style-name="T7">Position actuelle</text:span></text:p>
        <text:p text:style-name="P17"><text:span text:style-name="T8">Depuis septembre 2010 : Maître de Conférences en Archéologie et Histoire de l’art grec, Université Lumière-Lyon 2. Hors Classe. Échelon 5 depuis septembre 2020.</text:span></text:p>
        <text:p text:style-name="P19"><text:span text:style-name="T9">Depuis janvier 2014 : Responsable de l’Institut de Recherche en Architecture Antique – bureau de Lyon (IRAA USR 3155 CNRS ; Lyon 2, AMU, UPPA)</text:span></text:p>
        <text:p text:style-name="P21"><text:span text:style-name="T10">Depuis juin 2021 : Responsable scientifique adjointe du Musée des Moulages de l’Université Lumière-Lyon 2</text:span></text:p>
        <text:p text:style-name="P23"><text:span text:style-name="T11">Formation et Positions administratives</text:span></text:p>
        <text:p text:style-name="P25"><text:span text:style-name="T12">2023-2024 En délégation à l'Ecole française d'Athènes pur l'année académique.</text:span></text:p>
        <text:p text:style-name="P27"><text:span text:style-name="T13">2019-2020 En délégation à l’IRAA (USR 3155) pour l’année académique. Statut de chercheur-résident pour un mois obtenu auprès de l’École française d’Athènes</text:span></text:p>
        <text:p text:style-name="P29"><text:span text:style-name="T14">2009-2010 ATER en Archéologie et Histoire de l’art grec à l’Université de Strasbourg</text:span></text:p>
        <text:p text:style-name="P31"><text:span text:style-name="T15">2005-2009 Membre de l’École française d’Athènes</text:span></text:p>
        <text:p text:style-name="P33"><text:span text:style-name="T16">2002-2008 Thèse de doctorat préparée sous la direction d’Alexandre Farnoux, Professeur à l’Université Paris IV-Sorbonne, et soutenue en novembre 2008. Sujet : « Étude d’architecture domestique : la maison en Grèce à l’époque impériale ». Thèse soutenue en novembre 2008. Mention très honorable avec les félicitations du jury</text:span></text:p>
        <text:p text:style-name="P35"><text:span text:style-name="T17">2002<text:s text:c="2"/>Agrégation de Lettres Classiques</text:span></text:p>
        <text:p text:style-name="P37"><text:span text:style-name="T18">Responsabilités et collaborations scientifiques</text:span></text:p>
        <text:p text:style-name="P39"><text:span text:style-name="T19">Responsable de l’étude et des fouilles de la Maison de Fourni à Délos (École française d’Athènes).</text:span></text:p>
        <text:p text:style-name="P41"><text:span text:style-name="T20">Co-responsable de l’axe 3 du programme de recherche de l’IRAA (2024- ) : Architecture et Société</text:span></text:p>
        <text:p text:style-name="P43"><text:span text:style-name="T21">Membre depuis 2012 du projet de recherche « Les mots de la ville dans l’</text:span><text:span text:style-name="T22">Onomasticon</text:span><text:span text:style-name="T23"><text:s/>de Pollux » porté par l’IRAA-Lyon et labellisé par le Labex IMU. L’objectif en est de publier la traduction et le commentaire du livre IX.</text:span></text:p>
        <text:p text:style-name="P47"><text:span text:style-name="T24">Responsable scientifique adjointe du Musée des moulages de l’Université Lyon 2 depuis 2021.</text:span></text:p>
        <text:p text:style-name="P49"><text:span text:style-name="T25">Responsabilités administratives et pédagogiques</text:span></text:p>
        <text:p text:style-name="P51"><text:span text:style-name="T26">Responsable du bureau lyonnais de l’IRAA (UAR 3155) depuis janvier 2014</text:span></text:p>
        <text:p text:style-name="P53"><text:span text:style-name="T27">Membre élue de la commission Recherche de l’Université Lumière-Lyon 2 depuis décembre 2020</text:span></text:p>
        <text:p text:style-name="P55"><text:span text:style-name="T28">Membre élue du Conseil académique de l’Université Lumière-Lyon 2 depuis décembre 2020</text:span></text:p>
        <text:p text:style-name="P57"><text:span text:style-name="T29">Membre du Comité de direction de la Maison de l’Orient et de la Méditerranée depuis janvier 2014</text:span></text:p>
        <text:p text:style-name="P59"><text:span text:style-name="T30">Membre du Conseil de Fédération de la Maison de l’Orient et de la Méditerranée depuis 2016</text:span></text:p>
        <text:p text:style-name="P61"><text:span text:style-name="T31">Membre du Conseil scientifique de la Maison de l’Orient et de la Méditerranée depuis 2019</text:span></text:p>
        <text:p text:style-name="P63"><text:span text:style-name="T32">Financements et prix</text:span></text:p>
        <text:p text:style-name="P65"><text:span text:style-name="T33">2023-2026 Lauréate de la Fondation White-Levy pour le projet de publication de la Maison de Fourni à Délos</text:span></text:p>
        <text:p text:style-name="P67"><text:span text:style-name="T34">2022 Financement de restaurations à la Maison de Fourni par la Fondation Arpamed (12 000 €) et la Fondation Khora</text:span></text:p>
        <text:p text:style-name="P69"><text:span text:style-name="T35">2021 Lauréate de l’appel à projets interne de la Maison de l’Orient et de la Méditerranée (8 900 €)</text:span></text:p>
        <text:p text:style-name="P71"><text:span text:style-name="T36">2020 Fellowship Loeb Classical Library Foundation (15 000 $)</text:span></text:p>
        <text:p text:style-name="P73"><text:span text:style-name="T37">2018 Prix spécial du Jury de la Fondation Clio (2 250 €)</text:span></text:p>
        <text:p text:style-name="P75"><text:span text:style-name="T38">2009-2012 Financement de la Banque Postale de Grèce pour la stabilisation et la conservation des mosaïques de la Maison de Fourni à Délos (140 000 €)</text:span></text:p>
        <text:p text:style-name="P77"><text:span text:style-name="T39">Membre de la Société française d’archéologie classique (SFAC) et membre de son comité depuis 2022</text:span></text:p>
        <text:p text:style-name="P79"><text:span text:style-name="T40">Membre de l’Association des membres et anciens membres de l’EfA (AMEFA)</text:span></text:p>
        <text:p text:style-name="P81"><text:span text:style-name="T41">Membre de l’Association des professeurs d’archéologie et d’histoire de l’art des universités (APAHAU)</text:span></text:p>
        <text:p text:style-name="P83"/>
        <text:p text:style-name="Heading2"><text:span text:style-name="T42">Publications</text:span></text:p>
        <text:p text:style-name="P85"/>
        <text:p text:style-name="P86"/>
        <text:p text:style-name="Heading2"><text:span text:style-name="T43">Article dans une revue (15)</text:span></text:p>
        <text:p text:style-name="P88"/>
        <table:table table:name="adc51c" table:style-name="adc51c">
          <table:table-column table:style-name="adc51c.0"/>
          <table:table-row>
            <table:table-cell office:value-type="string">
              <text:p text:style-name="Normal"><text:a xlink:type="simple" xlink:href="https://hal.science/hal-05477651v1">L’exposition Eleuthéria au musée des Moulages de Lyon : bilan et perspectives</text:a></text:p>
              <text:p text:style-name="Normal"><text:a xlink:type="simple" xlink:href="https://hal.science/search/index/?q=*&amp;authFullName_s=Hélène Wurmser">Hélène Wurmser</text:a></text:p>
              <text:p text:style-name="Normal"><text:span>Archimède : archéologie et histoire ancienne</text:span><text:span>, 2025, 12, pp.111-122.<text:s/></text:span><text:a xlink:type="simple" xlink:href="https://dx.doi.org/10.47245/archimede.0012.ds2.05">⟨10.47245/archimede.0012.ds2.05⟩</text:a></text:p>
              <text:p text:style-name="Normal"><text:span>Article dans une revue</text:span></text:p>
              <text:p text:style-name="Normal"><text:a xlink:type="simple" xlink:href="https://hal.science/hal-05477651v1">hal-054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329v1">De la resserre domestique au stockage dans les maisons : méthode, vocabulaire et étude de cas dans les maisons déliennes de l’époque hellénistique</text:a></text:p>
              <text:p text:style-name="Normal"><text:a xlink:type="simple" xlink:href="https://hal.science/search/index/?q=*&amp;authFullName_s=Hélène Wurmser">Hélène Wurmser</text:a></text:p>
              <text:p text:style-name="Normal"><text:span>Bulletin de Correspondance Hellénique</text:span><text:span>, 2025, 147 (1), pp.193-259</text:span></text:p>
              <text:p text:style-name="Normal"><text:span>Article dans une revue</text:span></text:p>
              <text:p text:style-name="Normal"><text:a xlink:type="simple" xlink:href="https://hal.science/hal-05412329v1">hal-0541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47v1">The house of Fourni on Delos: an interdisciplinary approach on a multi-functional complex</text:a></text:p>
              <text:p text:style-name="Normal"><text:a xlink:type="simple" xlink:href="https://hal.science/search/index/?q=*&amp;authFullName_s=Anne-Sophie Martz">Anne-Sophie Martz</text:a><text:span>,</text:span><text:a xlink:type="simple" xlink:href="https://hal.science/search/index/?q=*&amp;authFullName_s=Hélène Wurmser">Hélène Wurmser</text:a></text:p>
              <text:p text:style-name="Normal"><text:span><text:s/>Journal of Greek Archaeology</text:span><text:span>, 2024, 9, pp.374-386</text:span></text:p>
              <text:p text:style-name="Normal"><text:span>Article dans une revue</text:span></text:p>
              <text:p text:style-name="Normal"><text:a xlink:type="simple" xlink:href="https://hal.science/hal-04896147v1">hal-0489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31v1">« Accueil et hospitalité dans la maison grecque »</text:a></text:p>
              <text:p text:style-name="Normal"><text:a xlink:type="simple" xlink:href="https://hal.science/search/index/?q=*&amp;authFullName_s=Hélène Wurmser">Hélène Wurmser</text:a></text:p>
              <text:p text:style-name="Normal"><text:span>Topoi Orient - Occident</text:span><text:span>, 2022, 24 (1), pp.29-45</text:span></text:p>
              <text:p text:style-name="Normal"><text:span>Article dans une revue</text:span></text:p>
              <text:p text:style-name="Normal"><text:a xlink:type="simple" xlink:href="https://hal.science/hal-04486731v1">hal-0448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966v1">« La maison grecque de Charles Garnier à l’Exposition Universelle de 1889 : une fantaisie savante »</text:a></text:p>
              <text:p text:style-name="Normal"><text:a xlink:type="simple" xlink:href="https://hal.science/search/index/?q=*&amp;authFullName_s=Hélène Wurmser">Hélène Wurmser</text:a></text:p>
              <text:p text:style-name="Normal"><text:span>Histoire de l'art</text:span><text:span>, 2021, Grèce(s), 86, pp.43-54</text:span></text:p>
              <text:p text:style-name="Normal"><text:span>Article dans une revue</text:span></text:p>
              <text:p text:style-name="Normal"><text:a xlink:type="simple" xlink:href="https://shs.hal.science/halshs-02560966v1">halshs-025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951v1">Missions topographiques à Latô II (2005-2007) : étude de morphologie urbaine</text:a></text:p>
              <text:p text:style-name="Normal"><text:a xlink:type="simple" xlink:href="https://hal.science/search/index/?q=*&amp;authFullName_s=Hélène Wurmser">Hélène Wurmser</text:a></text:p>
              <text:p text:style-name="Normal"><text:span>Bulletin de Correspondance Hellénique</text:span><text:span>, 2019, 143 (2),<text:s/></text:span><text:a xlink:type="simple" xlink:href="https://dx.doi.org/10.4000/bch.926">⟨10.4000/bch.926⟩</text:a></text:p>
              <text:p text:style-name="Normal"><text:span>Article dans une revue</text:span></text:p>
              <text:p text:style-name="Normal"><text:a xlink:type="simple" xlink:href="https://api.istex.fr/ark:/67375/G14-4CR8DJ0M-4/fulltext.pdf?sid=hal">istex</text:a></text:p>
              <text:p text:style-name="Normal"><text:a xlink:type="simple" xlink:href="https://hal.science/hal-03618951v1">hal-036189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6355v1">Être chez soi</text:a></text:p>
              <text:p text:style-name="Normal"><text:a xlink:type="simple" xlink:href="https://hal.science/search/index/?q=*&amp;authFullName_s=Anick Coudart">Anick Coudart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Hélène Wurmser">Hélène Wurmser</text:a></text:p>
              <text:p text:style-name="Normal"><text:span>Archéopages : archéologie &amp; société</text:span><text:span>, 2018, 46, pp.86-93.<text:s/></text:span><text:a xlink:type="simple" xlink:href="https://dx.doi.org/10.4000/archeopages.4487">⟨10.4000/archeopages.4487⟩</text:a></text:p>
              <text:p text:style-name="Normal"><text:span>Article dans une revue</text:span></text:p>
              <text:p text:style-name="Normal"><text:a xlink:type="simple" xlink:href="https://inrap.hal.science/hal-02466355v1">hal-0246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926v1">Nouvelles recherches sur la Maison de Fourni à Délos</text:a></text:p>
              <text:p text:style-name="Normal"><text:a xlink:type="simple" xlink:href="https://hal.science/search/index/?q=*&amp;authFullName_s=Hélène Wurmser">Hélène Wurmser</text:a></text:p>
              <text:p text:style-name="Normal"><text:span>Revue archéologique</text:span><text:span>, 2018, Bulletin de la Société française d'Archéologie Classique (XLVIII, 2016-2017), 65-1, p. 109-118</text:span></text:p>
              <text:p text:style-name="Normal"><text:span>Article dans une revue</text:span></text:p>
              <text:p text:style-name="Normal"><text:a xlink:type="simple" xlink:href="https://shs.hal.science/halshs-02560926v1">halshs-0256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950v1">L'habitat familial urbain en Grèce et en Italie</text:a></text:p>
              <text:p text:style-name="Normal"><text:a xlink:type="simple" xlink:href="https://hal.science/search/index/?q=*&amp;authFullName_s=Jean-Pierre Guilhembet">Jean-Pierre Guilhembet</text:a><text:span>,</text:span><text:a xlink:type="simple" xlink:href="https://hal.science/search/index/?q=*&amp;authFullName_s=Hélène Wurmser">Hélène Wurmser</text:a></text:p>
              <text:p text:style-name="Normal"><text:span>Pallas. Revue d'études antiques</text:span><text:span>, 2017, Edith Parmentier, Michèle Coltelloni-Tranoy (coord.) Famille et société dans le monde grec, en Italie et à Rome du Ve au IIe siècle avant J.-C., Hors-série 2, p. 227-258</text:span></text:p>
              <text:p text:style-name="Normal"><text:span>Article dans une revue</text:span></text:p>
              <text:p text:style-name="Normal"><text:a xlink:type="simple" xlink:href="https://shs.hal.science/halshs-02560950v1">halshs-02560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59v1">Maison de Fourni</text:a></text:p>
              <text:p text:style-name="Normal"><text:a xlink:type="simple" xlink:href="https://hal.science/search/index/?q=*&amp;authFullName_s=Hélène Wurmser">Hélène Wurmser</text:a></text:p>
              <text:p text:style-name="Normal"><text:span>Bulletin de Correspondance Hellénique</text:span><text:span>, 2016, 139-140.2, pp.851-858.<text:s/></text:span><text:a xlink:type="simple" xlink:href="https://dx.doi.org/10.4000/bch.450">⟨10.4000/bch.450⟩</text:a></text:p>
              <text:p text:style-name="Normal"><text:span>Article dans une revue</text:span></text:p>
              <text:p text:style-name="Normal"><text:a xlink:type="simple" xlink:href="https://shs.hal.science/halshs-02469159v1">halshs-0246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099v1">L’habitat dans les Cyclades à l’époque impériale</text:a></text:p>
              <text:p text:style-name="Normal"><text:a xlink:type="simple" xlink:href="https://hal.science/search/index/?q=*&amp;authFullName_s=Hélène Wurmser">Hélène Wurmser</text:a></text:p>
              <text:p text:style-name="Normal"><text:span>Topoi Orient - Occident</text:span><text:span>, 2014, 19 (1), pp.309-323.<text:s/></text:span><text:a xlink:type="simple" xlink:href="https://dx.doi.org/10.3406/topoi.2014.2540">⟨10.3406/topoi.2014.2540⟩</text:a></text:p>
              <text:p text:style-name="Normal"><text:span>Article dans une revue</text:span></text:p>
              <text:p text:style-name="Normal"><text:a xlink:type="simple" xlink:href="https://shs.hal.science/halshs-02469099v1">halshs-0246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69v1">La Maison de Fourni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Anne-Sophie Martz">Anne-Sophie Martz</text:a></text:p>
              <text:p text:style-name="Normal"><text:span>Bulletin de Correspondance Hellénique</text:span><text:span>, 2012, 136 (2), pp.834-839.<text:s/></text:span><text:a xlink:type="simple" xlink:href="https://dx.doi.org/10.3406/bch.2012.7993">⟨10.3406/bch.2012.7993⟩</text:a></text:p>
              <text:p text:style-name="Normal"><text:span>Article dans une revue</text:span></text:p>
              <text:p text:style-name="Normal"><text:a xlink:type="simple" xlink:href="https://shs.hal.science/halshs-02469169v1">halshs-0246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55v1">La Maison de Fourni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A. Konstantatos">A. Konstantatos</text:a><text:span>,</text:span><text:a xlink:type="simple" xlink:href="https://hal.science/search/index/?q=*&amp;authFullName_s=Marie-Laure Courboulès">Marie-Laure Courboulès</text:a></text:p>
              <text:p text:style-name="Normal"><text:span>Bulletin de Correspondance Hellénique</text:span><text:span>, 2011, 135 (2), pp.573-587.<text:s/></text:span><text:a xlink:type="simple" xlink:href="https://dx.doi.org/10.3406/bch.2011.7899">⟨10.3406/bch.2011.7899⟩</text:a></text:p>
              <text:p text:style-name="Normal"><text:span>Article dans une revue</text:span></text:p>
              <text:p text:style-name="Normal"><text:a xlink:type="simple" xlink:href="https://shs.hal.science/halshs-02469155v1">halshs-0246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51v1">Étude de la Maison de Fourni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Stéphanie Zugmeyer">Stéphanie Zugmeyer</text:a></text:p>
              <text:p text:style-name="Normal"><text:span>Bulletin de Correspondance Hellénique</text:span><text:span>, 2010, 134 (2), pp.585-588.<text:s/></text:span><text:a xlink:type="simple" xlink:href="https://dx.doi.org/10.3406/bch.2010.7725">⟨10.3406/bch.2010.7725⟩</text:a></text:p>
              <text:p text:style-name="Normal"><text:span>Article dans une revue</text:span></text:p>
              <text:p text:style-name="Normal"><text:a xlink:type="simple" xlink:href="https://shs.hal.science/halshs-02469151v1">halshs-0246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128v1">Missions topographiques à Latô I (2005-2007) : analyse critique du plan de J. Demargne et V. Seyk (1901), BCH 131 2007 2 Études et rapports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Alexandre Farnoux">Alexandre Farnoux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Stavroula Apostolakou">Stavroula Apostolakou</text:a></text:p>
              <text:p text:style-name="Normal"><text:span>Bulletin de Correspondance Hellénique</text:span><text:span>, 2007, 131 (2), pp.889-924.<text:s/></text:span><text:a xlink:type="simple" xlink:href="https://dx.doi.org/10.3406/bch.2007.7474">⟨10.3406/bch.2007.7474⟩</text:a></text:p>
              <text:p text:style-name="Normal"><text:span>Article dans une revue</text:span></text:p>
              <text:p text:style-name="Normal"><text:a xlink:type="simple" xlink:href="https://shs.hal.science/halshs-02469128v1">halshs-02469128v1</text:a></text:p>
            </table:table-cell>
          </table:table-row>
        </table:table>
        <text:p text:style-name="P89"/>
        <text:p text:style-name="Heading2"><text:span text:style-name="T44">Communication dans un congrès (3)</text:span></text:p>
        <text:p text:style-name="P91"/>
        <table:table table:name="38a61d" table:style-name="38a61d">
          <table:table-column table:style-name="38a61d.0"/>
          <table:table-row>
            <table:table-cell office:value-type="string">
              <text:p text:style-name="Normal"><text:a xlink:type="simple" xlink:href="https://shs.hal.science/halshs-03015490v1">De l'opacité à la transparence ? Caractéristiques et évolution des systèmes de circulation de la maison grecque à l'époque impériale</text:a></text:p>
              <text:p text:style-name="Normal"><text:a xlink:type="simple" xlink:href="https://hal.science/search/index/?q=*&amp;authFullName_s=Hélène Wurmser">Hélène Wurmser</text:a></text:p>
              <text:p text:style-name="Normal"><text:span>La forme de la maison dans l’antiquité 2015</text:span><text:span>, Nov 2015, Amiens, France. p. 111-121</text:span></text:p>
              <text:p text:style-name="Normal"><text:span>Communication dans un congrès</text:span></text:p>
              <text:p text:style-name="Normal"><text:a xlink:type="simple" xlink:href="https://shs.hal.science/halshs-03015490v1">halshs-0301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981v1">Hellenistic Living in the Aegean</text:a></text:p>
              <text:p text:style-name="Normal"><text:a xlink:type="simple" xlink:href="https://hal.science/search/index/?q=*&amp;authFullName_s=Hélène Wurmser">Hélène Wurmser</text:a></text:p>
              <text:p text:style-name="Normal"><text:span>Städtisches Wohnen im östlichen Mittelmeerraum 4. Jh. v. Chr. – 1. Jh. n. Chr.</text:span><text:span>, Oct 2007, Wien, Austria. p. 13-25</text:span></text:p>
              <text:p text:style-name="Normal"><text:span>Communication dans un congrès</text:span></text:p>
              <text:p text:style-name="Normal"><text:a xlink:type="simple" xlink:href="https://shs.hal.science/halshs-02560981v1">halshs-0256098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6004v1">Geomorphologic and archaeological investigations in Mirambello, North-East Crete (Greece) : preliminary results and perspectives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Alexandre Farnoux">Alexandre Farnoux</text:a><text:span>,</text:span><text:a xlink:type="simple" xlink:href="https://hal.science/search/index/?q=*&amp;authFullName_s=Hélène Wurmser">Hélène Wurmser</text:a><text:span>,</text:span><text:a xlink:type="simple" xlink:href="https://hal.science/search/index/?q=*&amp;authFullName_s=Lionel Fadin">Lionel Fadin</text:a></text:p>
              <text:p text:style-name="Normal"><text:span>13th Belgium-France-Italy-Romania Geomorphological Meeting, “Landscape Evolution and Geoarchaeology”</text:span><text:span>, Jun 2008, Porto Héli, Greece</text:span></text:p>
              <text:p text:style-name="Normal"><text:span>Communication dans un congrès</text:span></text:p>
              <text:p text:style-name="Normal"><text:a xlink:type="simple" xlink:href="https://paris1.hal.science/hal-00346004v1">hal-00346004v1</text:a></text:p>
            </table:table-cell>
          </table:table-row>
        </table:table>
        <text:p text:style-name="P92"/>
        <text:p text:style-name="Heading2"><text:span text:style-name="T45">Ouvrages (2)</text:span></text:p>
        <text:p text:style-name="P94"/>
        <table:table table:name="38a7cc" table:style-name="38a7cc">
          <table:table-column table:style-name="38a7cc.0"/>
          <table:table-row>
            <table:table-cell office:value-type="string">
              <text:p text:style-name="Normal"><text:a xlink:type="simple" xlink:href="https://hal.science/hal-04934835v1">Eleutheria (Retour à la Liberté) !</text:a></text:p>
              <text:p text:style-name="Normal"><text:a xlink:type="simple" xlink:href="https://hal.science/search/index/?q=*&amp;authFullName_s=Sarah Betite">Sarah Betite</text:a><text:span>,</text:span><text:a xlink:type="simple" xlink:href="https://hal.science/search/index/?q=*&amp;authFullName_s=Hélène Wurmser">Hélène Wurmser</text:a><text:span>,</text:span><text:a xlink:type="simple" xlink:href="https://hal.science/search/index/?q=*&amp;authFullName_s=Fanny Grué">Fanny Grué</text:a><text:span>,</text:span><text:a xlink:type="simple" xlink:href="https://hal.science/search/index/?q=*&amp;authFullName_s=Jillian Akharraz">Jillian Akharraz</text:a><text:span>,</text:span><text:a xlink:type="simple" xlink:href="https://hal.science/search/index/?q=*&amp;authFullName_s=Lina Roy">Lina Roy</text:a><text:span>et al.</text:span></text:p>
              <text:p text:style-name="Normal"><text:span>Presses Universitaires de Lyon; MOM Editions. 2021</text:span></text:p>
              <text:p text:style-name="Normal"><text:span>Ouvrages</text:span></text:p>
              <text:p text:style-name="Normal"><text:a xlink:type="simple" xlink:href="https://hal.science/hal-04934835v1">hal-0493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645v1">Eleutheria ! Retour à la liberté. Découvrir et transmettre l’Antiquité depuis la révolution grecque de 1821</text:a></text:p>
              <text:p text:style-name="Normal"><text:a xlink:type="simple" xlink:href="https://hal.science/search/index/?q=*&amp;authFullName_s=Hélène Wurmser">Hélène Wurmser</text:a><text:span>,</text:span><text:a xlink:type="simple" xlink:href="https://hal.science/search/index/?q=*&amp;authFullName_s=Sarah Betite">Sarah Betite</text:a></text:p>
              <text:p text:style-name="Normal"><text:span>Presses universitaires de Lyon; MOM'Editions. , 2021, 9782729712549</text:span></text:p>
              <text:p text:style-name="Normal"><text:span>Ouvrages</text:span></text:p>
              <text:p text:style-name="Normal"><text:a xlink:type="simple" xlink:href="https://shs.hal.science/halshs-03590645v1">halshs-03590645v1</text:a></text:p>
            </table:table-cell>
          </table:table-row>
        </table:table>
        <text:p text:style-name="P95"/>
        <text:p text:style-name="Heading2"><text:span text:style-name="T46">Chapitre d'ouvrage (1)</text:span></text:p>
        <text:p text:style-name="P97"/>
        <table:table table:name="494b95" table:style-name="494b95">
          <table:table-column table:style-name="494b95.0"/>
          <table:table-row>
            <table:table-cell office:value-type="string">
              <text:p text:style-name="Normal"><text:a xlink:type="simple" xlink:href="https://shs.hal.science/halshs-02560934v1">Iconographie grecque</text:a></text:p>
              <text:p text:style-name="Normal"><text:a xlink:type="simple" xlink:href="https://hal.science/search/index/?q=*&amp;authFullName_s=Hélène Wurmser">Hélène Wurmser</text:a></text:p>
              <text:p text:style-name="Normal"><text:span>Bruno Dumézil (dir.).<text:s/></text:span><text:span>Les barbares</text:span><text:span>, p. 768-776, 2016, 978-2-13-074985-1</text:span></text:p>
              <text:p text:style-name="Normal"><text:span>Chapitre d'ouvrage</text:span></text:p>
              <text:p text:style-name="Normal"><text:a xlink:type="simple" xlink:href="https://shs.hal.science/halshs-02560934v1">halshs-02560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WURMSER</dc:title>
    <dc:subject/>
    <dc:description>CV</dc:description>
    <dc:creator/>
    <dc:date>2026-05-17T06:26:51.000</dc:date>
    <meta:generator>PHPWord</meta:generator>
    <meta:initial-creator>CCSD</meta:initial-creator>
    <meta:creation-date>2026-05-17T06:26:51.000</meta:creation-date>
    <meta:keyword/>
    <meta:user-defined meta:name="Category"/>
    <meta:user-defined meta:name="Company"/>
    <meta:user-defined meta:name="Manager"/>
  </office:meta>
</office:document-meta>
</file>