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919d" style:family="table">
      <style:table-properties style:rel-width="100" table:align="center"/>
    </style:style>
    <style:style style:name="d0919d.0" style:family="table-column">
      <style:table-column-properties style:column-width="0.00cm"/>
    </style:style>
    <style:style style:name="6f34fc" style:family="table">
      <style:table-properties style:rel-width="100" table:align="center"/>
    </style:style>
    <style:style style:name="6f34fc.0" style:family="table-column">
      <style:table-column-properties style:column-width="0.00cm"/>
    </style:style>
    <style:style style:name="c2ada1" style:family="table">
      <style:table-properties style:rel-width="100" table:align="center"/>
    </style:style>
    <style:style style:name="c2ada1.0" style:family="table-column">
      <style:table-column-properties style:column-width="0.00cm"/>
    </style:style>
    <style:style style:name="e382c7" style:family="table">
      <style:table-properties style:rel-width="100" table:align="center"/>
    </style:style>
    <style:style style:name="e382c7.0" style:family="table-column">
      <style:table-column-properties style:column-width="0.00cm"/>
    </style:style>
    <style:style style:name="5939c7" style:family="table">
      <style:table-properties style:rel-width="100" table:align="center"/>
    </style:style>
    <style:style style:name="5939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YE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d0919d" table:style-name="d0919d">
          <table:table-column table:style-name="d0919d.0"/>
          <table:table-row>
            <table:table-cell office:value-type="string">
              <text:p text:style-name="Normal"><text:a xlink:type="simple" xlink:href="https://hal.science/hal-05487854v1">« Parler sa langue ? » Les processus de revitalisation linguistique de l’occitan en France : entre subjectivation et désubjectivation</text:a></text:p>
              <text:p text:style-name="Normal"><text:a xlink:type="simple" xlink:href="https://hal.science/search/index/?q=*&amp;authFullName_s=Hélène Yèche">Hélène Yèche</text:a></text:p>
              <text:p text:style-name="Normal"><text:span>Minorités linguistiques et société / Linguistic Minorities and Society</text:span><text:span>, 2026, Le français dans les zones de contact linguistique : entre langue dominante et langue dominée, 27,<text:s/></text:span><text:a xlink:type="simple" xlink:href="https://dx.doi.org/10.7202/1122481ar">⟨10.7202/1122481ar⟩</text:a></text:p>
              <text:p text:style-name="Normal"><text:span>Article dans une revue</text:span></text:p>
              <text:p text:style-name="Normal"><text:a xlink:type="simple" xlink:href="https://hal.science/hal-05487854v1">hal-0548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284v1">De Budyšin (Allemagne, RDA, RFA) à Serbin (USA). Vers une glottopolitique « engagée » de l’espace sorabe ?</text:a></text:p>
              <text:p text:style-name="Normal"><text:a xlink:type="simple" xlink:href="https://hal.science/search/index/?q=*&amp;authFullName_s=Hélène Yèche">Hélène Yèche</text:a></text:p>
              <text:p text:style-name="Normal"><text:span>Glottopol : Revue de sociolinguistique en ligne</text:span><text:span>, 2022, Glottopolitiques engagées et solidaires : contextes, idéologies, histoire, 36,<text:s/></text:span><text:a xlink:type="simple" xlink:href="https://dx.doi.org/10.4000/glottopol.1324">⟨10.4000/glottopol.1324⟩</text:a></text:p>
              <text:p text:style-name="Normal"><text:span>Article dans une revue</text:span></text:p>
              <text:p text:style-name="Normal"><text:a xlink:type="simple" xlink:href="https://hal.science/hal-04536284v1">hal-0453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662v1">Introduction</text:a></text:p>
              <text:p text:style-name="Normal"><text:a xlink:type="simple" xlink:href="https://hal.science/search/index/?q=*&amp;authFullName_s=Hélène Yèche">Hélène Yèche</text:a></text:p>
              <text:p text:style-name="Normal"><text:span>Mémoire(s), identité(s), marginalité(s) dans le monde occidental contemporain. Cahiers du MIMMOC</text:span><text:span>, 2020, Revitalisation linguistique : pour qui? pour quoi?, 23-2020,<text:s/></text:span><text:a xlink:type="simple" xlink:href="https://dx.doi.org/10.4000/mimmoc.5567">⟨10.4000/mimmoc.5567⟩</text:a></text:p>
              <text:p text:style-name="Normal"><text:span>Article dans une revue</text:span></text:p>
              <text:p text:style-name="Normal"><text:a xlink:type="simple" xlink:href="https://hal.science/hal-03242662v1">hal-0324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441v1">OSSI/WESSI. Permanence du discours sur l’Autre en Allemagne</text:a></text:p>
              <text:p text:style-name="Normal"><text:a xlink:type="simple" xlink:href="https://hal.science/search/index/?q=*&amp;authFullName_s=Hélène Yèche">Hélène Yèche</text:a></text:p>
              <text:p text:style-name="Normal"><text:span>Mémoire(s), identité(s), marginalité(s) dans le monde occidental contemporain. Cahiers du MIMMOC</text:span><text:span>, 2017, 18 - 2017,<text:s/></text:span><text:a xlink:type="simple" xlink:href="https://dx.doi.org/10.4000/mimmoc.2601">⟨10.4000/mimmoc.2601⟩</text:a></text:p>
              <text:p text:style-name="Normal"><text:span>Article dans une revue</text:span></text:p>
              <text:p text:style-name="Normal"><text:a xlink:type="simple" xlink:href="https://hal.science/hal-01998441v1">hal-0199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775v1">L'Allemagne dans la spirale du temps. &amp;lt;i&amp;gt;PolyPlay&amp;lt;/i&amp;gt;, roman policier uchronique de Marcus Hammerschmitt.</text:a></text:p>
              <text:p text:style-name="Normal"><text:a xlink:type="simple" xlink:href="https://hal.science/search/index/?q=*&amp;authFullName_s=Hélène Yèche">Hélène Yèche</text:a></text:p>
              <text:p text:style-name="Normal"><text:span>Germanica</text:span><text:span>, 2016, Le roman policier dans l'espace germanophone, 1 (58), pp.121-131.<text:s/></text:span><text:a xlink:type="simple" xlink:href="https://dx.doi.org/10.4000/germanica.3195">⟨10.4000/germanica.3195⟩</text:a></text:p>
              <text:p text:style-name="Normal"><text:span>Article dans une revue</text:span></text:p>
              <text:p text:style-name="Normal"><text:a xlink:type="simple" xlink:href="https://hal.science/hal-05432775v1">hal-0543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09v1">La place de la culture sorabe dans le système éducatif allemand depuis 1945</text:a></text:p>
              <text:p text:style-name="Normal"><text:a xlink:type="simple" xlink:href="https://hal.science/search/index/?q=*&amp;authFullName_s=Hélène Yèche">Hélène Yèche</text:a></text:p>
              <text:p text:style-name="Normal"><text:span>Allemagne d'aujourd'hui : revue francaise d'information sur l'Allemagne</text:span><text:span>, 2016,  216 (2), pp.177-186.<text:s/></text:span><text:a xlink:type="simple" xlink:href="https://dx.doi.org/10.3917/all.216.0177">⟨10.3917/all.216.0177⟩</text:a></text:p>
              <text:p text:style-name="Normal"><text:span>Article dans une revue</text:span></text:p>
              <text:p text:style-name="Normal"><text:a xlink:type="simple" xlink:href="https://hal.science/hal-02504809v1">hal-0250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20v1">L'espace européen en mutation</text:a></text:p>
              <text:p text:style-name="Normal"><text:a xlink:type="simple" xlink:href="https://hal.science/search/index/?q=*&amp;authFullName_s=Hélène Yèche">Hélène Yèche</text:a><text:span>,</text:span><text:a xlink:type="simple" xlink:href="https://hal.science/search/index/?q=*&amp;authFullName_s=Sanja Boskovic">Sanja Boskovic</text:a></text:p>
              <text:p text:style-name="Normal"><text:span>Mémoire(s), identité(s), marginalité(s) dans le monde occidental contemporain. Cahiers du MIMMOC</text:span><text:span>, 2015, Minorités en Europe, 13-2015,<text:s/></text:span><text:a xlink:type="simple" xlink:href="https://dx.doi.org/10.4000/mimmoc.2060">⟨10.4000/mimmoc.2060⟩</text:a></text:p>
              <text:p text:style-name="Normal"><text:span>Article dans une revue</text:span></text:p>
              <text:p text:style-name="Normal"><text:a xlink:type="simple" xlink:href="https://hal.science/hal-03226220v1">hal-0322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808v1">D’une histoire à l’autre dans le film &amp;lt;i&amp;gt;oh boy&amp;lt;/i&amp;gt; (Jan Ole Gerster, All. 2012)</text:a></text:p>
              <text:p text:style-name="Normal"><text:a xlink:type="simple" xlink:href="https://hal.science/search/index/?q=*&amp;authFullName_s=Hélène Yèche">Hélène Yèche</text:a></text:p>
              <text:p text:style-name="Normal"><text:span>Allemagne d'aujourd'hui : revue francaise d'information sur l'Allemagne</text:span><text:span>, 2015, Histoires du présent et présence de l'Histoire à travers les arts, la littérature et le cinéma au XXIe siècle, 2015/3 (213), pp.96-106.<text:s/></text:span><text:a xlink:type="simple" xlink:href="https://dx.doi.org/10.3917/all.213.0096">⟨10.3917/all.213.0096⟩</text:a></text:p>
              <text:p text:style-name="Normal"><text:span>Article dans une revue</text:span></text:p>
              <text:p text:style-name="Normal"><text:a xlink:type="simple" xlink:href="https://hal.science/hal-05432808v1">hal-0543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223v1">Image et instrumentalisation de la culture sorabe dans l’ancienne RDA</text:a></text:p>
              <text:p text:style-name="Normal"><text:a xlink:type="simple" xlink:href="https://hal.science/search/index/?q=*&amp;authFullName_s=Hélène Yèche">Hélène Yèche</text:a></text:p>
              <text:p text:style-name="Normal"><text:span>Revue du CEES : Centre européen d'études slaves</text:span><text:span>, 2013, Représentations culturelles et identitaires slaves. Représentations culturelles et historiques slaves., 1</text:span></text:p>
              <text:p text:style-name="Normal"><text:span>Article dans une revue</text:span></text:p>
              <text:p text:style-name="Normal"><text:a xlink:type="simple" xlink:href="https://hal.science/hal-03355223v1">hal-0335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325v1">Les Sorabes : une minorité invisible ?</text:a></text:p>
              <text:p text:style-name="Normal"><text:a xlink:type="simple" xlink:href="https://hal.science/search/index/?q=*&amp;authFullName_s=Hélène Yèche">Hélène Yèche</text:a></text:p>
              <text:p text:style-name="Normal"><text:span>Belgeo : Revue Belge de Géographie</text:span><text:span>, 2013, Les minorités nationales et ethniques : entre renouvellement et permanence, 3,<text:s/></text:span><text:a xlink:type="simple" xlink:href="https://dx.doi.org/10.4000/belgeo.11570">⟨10.4000/belgeo.11570⟩</text:a></text:p>
              <text:p text:style-name="Normal"><text:span>Article dans une revue</text:span></text:p>
              <text:p text:style-name="Normal"><text:a xlink:type="simple" xlink:href="https://hal.science/hal-04536325v1">hal-0453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152v1">Unification : le renouveau du modèle allemand en Europe ?</text:a></text:p>
              <text:p text:style-name="Normal"><text:a xlink:type="simple" xlink:href="https://hal.science/search/index/?q=*&amp;authFullName_s=Hélène Yèche">Hélène Yèche</text:a></text:p>
              <text:p text:style-name="Normal"><text:span>Mémoire(s), identité(s), marginalité(s) dans le monde occidental contemporain. Cahiers du MIMMOC</text:span><text:span>, 2012, Unification allemande, 8-2012,<text:s/></text:span><text:a xlink:type="simple" xlink:href="https://dx.doi.org/10.4000/mimmoc.929">⟨10.4000/mimmoc.929⟩</text:a></text:p>
              <text:p text:style-name="Normal"><text:span>Article dans une revue</text:span></text:p>
              <text:p text:style-name="Normal"><text:a xlink:type="simple" xlink:href="https://hal.science/hal-02056152v1">hal-0205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71v1">Entre autobiographie et autofiction : la littérature allemande issue de la RDA en quête d’identité dans le contexte post-unification</text:a></text:p>
              <text:p text:style-name="Normal"><text:a xlink:type="simple" xlink:href="https://hal.science/search/index/?q=*&amp;authFullName_s=Hélène Yèche">Hélène Yèche</text:a></text:p>
              <text:p text:style-name="Normal"><text:span>Les Cahiers du CICLAS</text:span><text:span>, 2012, 15, pp.49-61</text:span></text:p>
              <text:p text:style-name="Normal"><text:span>Article dans une revue</text:span></text:p>
              <text:p text:style-name="Normal"><text:a xlink:type="simple" xlink:href="https://hal.science/hal-05433471v1">hal-0543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726v1">Image et Instrumentalisation de la culture sorabe dans l’ancienne RDA</text:a></text:p>
              <text:p text:style-name="Normal"><text:a xlink:type="simple" xlink:href="https://hal.science/search/index/?q=*&amp;authFullName_s=Hélène Yèche">Hélène Yèche</text:a></text:p>
              <text:p text:style-name="Normal"><text:span>Revue du CEES : Centre européen d'études slaves</text:span><text:span>, 2012, Représentations culturelles et historiques slaves, 1</text:span></text:p>
              <text:p text:style-name="Normal"><text:span>Article dans une revue</text:span></text:p>
              <text:p text:style-name="Normal"><text:a xlink:type="simple" xlink:href="https://hal.science/hal-05440726v1">hal-0544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691v1">Un passé toujours présent. Lieux et centres de mémoire de la RDA à Berlin depuis 1990</text:a></text:p>
              <text:p text:style-name="Normal"><text:a xlink:type="simple" xlink:href="https://hal.science/search/index/?q=*&amp;authFullName_s=Hélène Yèche">Hélène Yèche</text:a></text:p>
              <text:p text:style-name="Normal"><text:span>Dokumente / Documents</text:span><text:span>, 2010, La Bildung, 3, pp.81-84</text:span></text:p>
              <text:p text:style-name="Normal"><text:span>Article dans une revue</text:span></text:p>
              <text:p text:style-name="Normal"><text:a xlink:type="simple" xlink:href="https://hal.science/hal-05440691v1">hal-0544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820v1">Fonction identitaire de l’écriture chez Jakob Hein</text:a></text:p>
              <text:p text:style-name="Normal"><text:a xlink:type="simple" xlink:href="https://hal.science/search/index/?q=*&amp;authFullName_s=Hélène Yèche">Hélène Yèche</text:a></text:p>
              <text:p text:style-name="Normal"><text:span>Germanica</text:span><text:span>, 2009, Écriture des identités multiples dans l’Allemagne unifiée, 44 | 2009, pp.51-63.<text:s/></text:span><text:a xlink:type="simple" xlink:href="https://dx.doi.org/10.4000/germanica.609">⟨10.4000/germanica.609⟩</text:a></text:p>
              <text:p text:style-name="Normal"><text:span>Article dans une revue</text:span></text:p>
              <text:p text:style-name="Normal"><text:a xlink:type="simple" xlink:href="https://hal.science/hal-05432820v1">hal-0543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66v1">Réactions françaises à la fondation des deux Allemagnes (1949/ 1959)</text:a></text:p>
              <text:p text:style-name="Normal"><text:a xlink:type="simple" xlink:href="https://hal.science/search/index/?q=*&amp;authFullName_s=Hélène Yèche">Hélène Yèche</text:a></text:p>
              <text:p text:style-name="Normal"><text:span>Allemagne d'aujourd'hui : revue francaise d'information sur l'Allemagne</text:span><text:span>, 2009, La mémoire de trois fondations. 60e anniversaire de la fondation de la RFA et de.. la RDA, 20e anniversaire de la chute du Mur et réalisation de l’Allemagne unifiée., 189, pp.93-103.<text:s/></text:span><text:a xlink:type="simple" xlink:href="https://dx.doi.org/10.3406/alauj.2009.2689">⟨10.3406/alauj.2009.2689⟩</text:a></text:p>
              <text:p text:style-name="Normal"><text:span>Article dans une revue</text:span></text:p>
              <text:p text:style-name="Normal"><text:a xlink:type="simple" xlink:href="https://hal.science/hal-05433466v1">hal-0543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818v1">Le paradigme du Mur dans le monde contemporain : évolution et perspectives 1989-2009</text:a></text:p>
              <text:p text:style-name="Normal"><text:a xlink:type="simple" xlink:href="https://hal.science/search/index/?q=*&amp;authFullName_s=Hélène Yèche">Hélène Yèche</text:a></text:p>
              <text:p text:style-name="Normal"><text:span>Mémoire(s), identité(s), marginalité(s) dans le monde occidental contemporain. Cahiers du MIMMOC</text:span><text:span>, 2009, Le paradigme du Mur dans le monde contemporain : évolution et perspectives 1989-2009, 5-2009,<text:s/></text:span><text:a xlink:type="simple" xlink:href="https://dx.doi.org/10.4000/mimmoc.381">⟨10.4000/mimmoc.381⟩</text:a></text:p>
              <text:p text:style-name="Normal"><text:span>Article dans une revue</text:span></text:p>
              <text:p text:style-name="Normal"><text:a xlink:type="simple" xlink:href="https://hal.science/hal-02060818v1">hal-0206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819v1">« Pacifisme &amp;lt;i&amp;gt;versus&amp;lt;/i&amp;gt; européisme ». Échos du discours pacifiste de la RDA contre une construction européenne dominée par la RFA dans la revue &amp;lt;i&amp;gt;Rencontres franco-allemandes&amp;lt;/i&amp;gt; de 1959 à 1973</text:a></text:p>
              <text:p text:style-name="Normal"><text:a xlink:type="simple" xlink:href="https://hal.science/search/index/?q=*&amp;authFullName_s=Hélène Yèche">Hélène Yèche</text:a></text:p>
              <text:p text:style-name="Normal"><text:span>Etudes Germaniques</text:span><text:span>, 2009, Penser et construire l'Europe : de la « paix éternelle » à la sécurité collective, 2009/2 (254), pp.439-453.<text:s/></text:span><text:a xlink:type="simple" xlink:href="https://dx.doi.org/10.3917/eger.254.0439">⟨10.3917/eger.254.0439⟩</text:a></text:p>
              <text:p text:style-name="Normal"><text:span>Article dans une revue</text:span></text:p>
              <text:p text:style-name="Normal"><text:a xlink:type="simple" xlink:href="https://hal.science/hal-05432819v1">hal-0543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816v1">Échos du discours anti-européiste de la RDA en France (1959-1973)</text:a></text:p>
              <text:p text:style-name="Normal"><text:a xlink:type="simple" xlink:href="https://hal.science/search/index/?q=*&amp;authFullName_s=Hélène Yèche">Hélène Yèche</text:a></text:p>
              <text:p text:style-name="Normal"><text:span>Les cahiers Irice / Les Cahiers Sirice</text:span><text:span>, 2009, Anti-européens, eurosceptiques et souverainistes : une histoire des résistances à l’Europe (1919-1992), 2009/2 (4), pp.69-82.<text:s/></text:span><text:a xlink:type="simple" xlink:href="https://dx.doi.org/10.3917/lci.004.0069">⟨10.3917/lci.004.0069⟩</text:a></text:p>
              <text:p text:style-name="Normal"><text:span>Article dans une revue</text:span></text:p>
              <text:p text:style-name="Normal"><text:a xlink:type="simple" xlink:href="https://hal.science/hal-05432816v1">hal-0543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62v1">Le Bestiaire de Volker Braun</text:a></text:p>
              <text:p text:style-name="Normal"><text:a xlink:type="simple" xlink:href="https://hal.science/search/index/?q=*&amp;authFullName_s=Hélène Yèche">Hélène Yèche</text:a></text:p>
              <text:p text:style-name="Normal"><text:span>Allemagne d'aujourd'hui : revue francaise d'information sur l'Allemagne</text:span><text:span>, 2008, Volker Braun et le Roman de Hinze et Kunze, 185 | 2008, pp.84-92.<text:s/></text:span><text:a xlink:type="simple" xlink:href="https://dx.doi.org/10.3406/alauj.2008.2010">⟨10.3406/alauj.2008.2010⟩</text:a></text:p>
              <text:p text:style-name="Normal"><text:span>Article dans une revue</text:span></text:p>
              <text:p text:style-name="Normal"><text:a xlink:type="simple" xlink:href="https://hal.science/hal-05433462v1">hal-054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683v1">Allemagnes en conflit : Post-réunification et choc des cultures</text:a></text:p>
              <text:p text:style-name="Normal"><text:a xlink:type="simple" xlink:href="https://hal.science/search/index/?q=*&amp;authFullName_s=Hélène Yèche">Hélène Yèche</text:a></text:p>
              <text:p text:style-name="Normal"><text:span>Dokumente / Documents</text:span><text:span>, 2008, Génération 68 – 40 ans après les révoltes de mai, 2, pp.45-49</text:span></text:p>
              <text:p text:style-name="Normal"><text:span>Article dans une revue</text:span></text:p>
              <text:p text:style-name="Normal"><text:a xlink:type="simple" xlink:href="https://hal.science/hal-05440683v1">hal-0544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64v1">La revue &amp;lt;i&amp;gt;Rencontres franco-allemandes&amp;lt;/i&amp;gt; de 1959 à 1989 : images de la RDA en France</text:a></text:p>
              <text:p text:style-name="Normal"><text:a xlink:type="simple" xlink:href="https://hal.science/search/index/?q=*&amp;authFullName_s=Hélène Yèche">Hélène Yèche</text:a></text:p>
              <text:p text:style-name="Normal"><text:span>Lendemains - Études comparées sur la France</text:span><text:span>, 2008, Le centenaire de Simone de Beauvoir, 33 (132), pp.120-131</text:span></text:p>
              <text:p text:style-name="Normal"><text:span>Article dans une revue</text:span></text:p>
              <text:p text:style-name="Normal"><text:a xlink:type="simple" xlink:href="https://hal.science/hal-05433464v1">hal-0543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822v1">Entre tradition et acculturation Le témoignage de Lion Feuchtwanger, écrivain en exil</text:a></text:p>
              <text:p text:style-name="Normal"><text:a xlink:type="simple" xlink:href="https://hal.science/search/index/?q=*&amp;authFullName_s=Hélène Yèche">Hélène Yèche</text:a></text:p>
              <text:p text:style-name="Normal"><text:span>Etudes Germaniques</text:span><text:span>, 2008, Habiter ou ignorer l'autre - Les écrivains de l'exil, 2008/4 (252), pp.923-933.<text:s/></text:span><text:a xlink:type="simple" xlink:href="https://dx.doi.org/10.3917/eger.252.0923">⟨10.3917/eger.252.0923⟩</text:a></text:p>
              <text:p text:style-name="Normal"><text:span>Article dans une revue</text:span></text:p>
              <text:p text:style-name="Normal"><text:a xlink:type="simple" xlink:href="https://hal.science/hal-05432822v1">hal-0543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871v1">Territoire(s) et Identité(s) en RFA et RDA : approche sémantique d’une réalité historique</text:a></text:p>
              <text:p text:style-name="Normal"><text:a xlink:type="simple" xlink:href="https://hal.science/search/index/?q=*&amp;authFullName_s=Hélène Yèche">Hélène Yèche</text:a></text:p>
              <text:p text:style-name="Normal"><text:span>Mémoire(s), identité(s), marginalité(s) dans le monde occidental contemporain. Cahiers du MIMMOC</text:span><text:span>, 2007, Identité et territoire - 2, 3-2007,<text:s/></text:span><text:a xlink:type="simple" xlink:href="https://dx.doi.org/10.4000/mimmoc.261">⟨10.4000/mimmoc.261⟩</text:a></text:p>
              <text:p text:style-name="Normal"><text:span>Article dans une revue</text:span></text:p>
              <text:p text:style-name="Normal"><text:a xlink:type="simple" xlink:href="https://hal.science/hal-02061871v1">hal-0206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26v1">Mémoire individuelle, mémoire collective : le phénomène de la &amp;quot;cybermémoire communiste</text:a></text:p>
              <text:p text:style-name="Normal"><text:a xlink:type="simple" xlink:href="https://hal.science/search/index/?q=*&amp;authFullName_s=Hélène Yèche">Hélène Yèche</text:a></text:p>
              <text:p text:style-name="Normal"><text:span>Dokumente / Documents</text:span><text:span>, 2007, Villes sans frontières : Regards chargés d'Histoire, 3, pp.53-58</text:span></text:p>
              <text:p text:style-name="Normal"><text:span>Article dans une revue</text:span></text:p>
              <text:p text:style-name="Normal"><text:a xlink:type="simple" xlink:href="https://hal.science/hal-05441526v1">hal-0544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678v1">Le phénomène de l’Ostalgie</text:a></text:p>
              <text:p text:style-name="Normal"><text:a xlink:type="simple" xlink:href="https://hal.science/search/index/?q=*&amp;authFullName_s=Hélène Yèche">Hélène Yèche</text:a></text:p>
              <text:p text:style-name="Normal"><text:span>Dokumente / Documents</text:span><text:span>, 2006, Regards sur le passé : la perception de l'Histoire, 5, pp.34-40</text:span></text:p>
              <text:p text:style-name="Normal"><text:span>Article dans une revue</text:span></text:p>
              <text:p text:style-name="Normal"><text:a xlink:type="simple" xlink:href="https://hal.science/hal-05440678v1">hal-0544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60v1">Die Puhdys, rock socialiste et identitaire à l’Est</text:a></text:p>
              <text:p text:style-name="Normal"><text:a xlink:type="simple" xlink:href="https://hal.science/search/index/?q=*&amp;authFullName_s=Hélène Yèche">Hélène Yèche</text:a></text:p>
              <text:p text:style-name="Normal"><text:span>Allemagne d'aujourd'hui : revue francaise d'information sur l'Allemagne</text:span><text:span>, 2006, Pratiques et productions culturelles en RDA, 177 | 2006, pp.89-102.<text:s/></text:span><text:a xlink:type="simple" xlink:href="https://dx.doi.org/10.3406/alauj.2006.1825">⟨10.3406/alauj.2006.1825⟩</text:a></text:p>
              <text:p text:style-name="Normal"><text:span>Article dans une revue</text:span></text:p>
              <text:p text:style-name="Normal"><text:a xlink:type="simple" xlink:href="https://hal.science/hal-05433460v1">hal-0543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58v1">Autour de Michael Kohlhaas : réception et modernité de la nouvelle de Kleist dans l’Allemagne partagée de la fin des années soixante-dix</text:a></text:p>
              <text:p text:style-name="Normal"><text:a xlink:type="simple" xlink:href="https://hal.science/search/index/?q=*&amp;authFullName_s=Hélène Yèche">Hélène Yèche</text:a></text:p>
              <text:p text:style-name="Normal"><text:span>Germanica</text:span><text:span>, 2004, Mosaïques littéraires, 34 | 2004, pp.145-154.<text:s/></text:span><text:a xlink:type="simple" xlink:href="https://dx.doi.org/10.4000/germanica.1817">⟨10.4000/germanica.1817⟩</text:a></text:p>
              <text:p text:style-name="Normal"><text:span>Article dans une revue</text:span></text:p>
              <text:p text:style-name="Normal"><text:a xlink:type="simple" xlink:href="https://hal.science/hal-05433458v1">hal-0543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57v1">Christoph Hein, chroniqueur. D’une Allemagne à l’autre</text:a></text:p>
              <text:p text:style-name="Normal"><text:a xlink:type="simple" xlink:href="https://hal.science/search/index/?q=*&amp;authFullName_s=Hélène Yèche">Hélène Yèche</text:a></text:p>
              <text:p text:style-name="Normal"><text:span>Germanica</text:span><text:span>, 1999, Écritures de l'unification allemande, 25|1999, pp.51-58.<text:s/></text:span><text:a xlink:type="simple" xlink:href="https://dx.doi.org/10.4000/germanica.2333">⟨10.4000/germanica.2333⟩</text:a></text:p>
              <text:p text:style-name="Normal"><text:span>Article dans une revue</text:span></text:p>
              <text:p text:style-name="Normal"><text:a xlink:type="simple" xlink:href="https://hal.science/hal-05433457v1">hal-0543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49v1">Exemple de mise en scène d’un espace problématique dans la littérature socialiste des années quatre-vingt à travers le récit de Christoph Hein : &amp;lt;i&amp;gt;Voyage de nuit&amp;lt;/i&amp;gt; (1980)</text:a></text:p>
              <text:p text:style-name="Normal"><text:a xlink:type="simple" xlink:href="https://hal.science/search/index/?q=*&amp;authFullName_s=Hélène Yèche">Hélène Yèche</text:a></text:p>
              <text:p text:style-name="Normal"><text:span>Allemagne d'aujourd'hui : revue francaise d'information sur l'Allemagne</text:span><text:span>, 1996, Octobre-Décembre / 1996 (138), pp.111-117.<text:s/></text:span><text:a xlink:type="simple" xlink:href="https://dx.doi.org/10.3406/alauj.1996.1324">⟨10.3406/alauj.1996.1324⟩</text:a></text:p>
              <text:p text:style-name="Normal"><text:span>Article dans une revue</text:span></text:p>
              <text:p text:style-name="Normal"><text:a xlink:type="simple" xlink:href="https://hal.science/hal-05433449v1">hal-0543344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f34fc" table:style-name="6f34fc">
          <table:table-column table:style-name="6f34fc.0"/>
          <table:table-row>
            <table:table-cell office:value-type="string">
              <text:p text:style-name="Normal"><text:a xlink:type="simple" xlink:href="https://hal.science/hal-04947875v1">« Parler sa langue ?» : Du Contact au Conflit. Revitalisation linguistique en France et en Allemagne</text:a></text:p>
              <text:p text:style-name="Normal"><text:a xlink:type="simple" xlink:href="https://hal.science/search/index/?q=*&amp;authFullName_s=Hélène Yèche">Hélène Yèche</text:a></text:p>
              <text:p text:style-name="Normal"><text:span>Winter School on multilingualism, European Languages and Societies</text:span><text:span>, University of Turku, Mar 2023, Turku, Finlande</text:span></text:p>
              <text:p text:style-name="Normal"><text:span>Communication dans un congrès</text:span></text:p>
              <text:p text:style-name="Normal"><text:a xlink:type="simple" xlink:href="https://hal.science/hal-04947875v1">hal-04947875v1</text:a></text:p>
            </table:table-cell>
          </table:table-row>
        </table:table>
        <text:p text:style-name="P13"/>
        <text:p text:style-name="Heading2"><text:span text:style-name="T5">N°spécial de revue/special issue (5)</text:span></text:p>
        <text:p text:style-name="P15"/>
        <table:table table:name="c2ada1" table:style-name="c2ada1">
          <table:table-column table:style-name="c2ada1.0"/>
          <table:table-row>
            <table:table-cell office:value-type="string">
              <text:p text:style-name="Normal"><text:a xlink:type="simple" xlink:href="https://hal.science/hal-03242650v1">Revitalisation linguistique : pour qui? pour quoi?</text:a></text:p>
              <text:p text:style-name="Normal"><text:a xlink:type="simple" xlink:href="https://hal.science/search/index/?q=*&amp;authFullName_s=Hélène Yèche">Hélène Yèche</text:a></text:p>
              <text:p text:style-name="Normal"><text:span>Mémoire(s), identité(s), marginalité(s) dans le monde occidental contemporain. Cahiers du MIMMOC</text:span><text:span>, 23-2020, 2020,<text:s/></text:span><text:a xlink:type="simple" xlink:href="https://dx.doi.org/10.4000/mimmoc.5542">⟨10.4000/mimmoc.5542⟩</text:a></text:p>
              <text:p text:style-name="Normal"><text:span>N°spécial de revue/special issue</text:span></text:p>
              <text:p text:style-name="Normal"><text:a xlink:type="simple" xlink:href="https://hal.science/hal-03242650v1">hal-0324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825v1">La politique étrangère de la RFA (1974-1990)</text:a></text:p>
              <text:p text:style-name="Normal"><text:a xlink:type="simple" xlink:href="https://hal.science/search/index/?q=*&amp;authFullName_s=Hélène Yèche">Hélène Yèche</text:a></text:p>
              <text:p text:style-name="Normal"><text:span>Mémoire(s), identité(s), marginalité(s) dans le monde occidental contemporain. Cahiers du MIMMOC</text:span><text:span>, 2016,<text:s/></text:span><text:a xlink:type="simple" xlink:href="https://dx.doi.org/10.4000/mimmoc.2500">⟨10.4000/mimmoc.2500⟩</text:a></text:p>
              <text:p text:style-name="Normal"><text:span>N°spécial de revue/special issue</text:span></text:p>
              <text:p text:style-name="Normal"><text:a xlink:type="simple" xlink:href="https://hal.science/hal-02001825v1">hal-0200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30v1">Minorités en Europe</text:a></text:p>
              <text:p text:style-name="Normal"><text:a xlink:type="simple" xlink:href="https://hal.science/search/index/?q=*&amp;authFullName_s=Hélène Yèche">Hélène Yèche</text:a><text:span>,</text:span><text:a xlink:type="simple" xlink:href="https://hal.science/search/index/?q=*&amp;authFullName_s=Sanja Boskovic">Sanja Boskovic</text:a></text:p>
              <text:p text:style-name="Normal"><text:span>Mémoire(s), identité(s), marginalité(s) dans le monde occidental contemporain. Cahiers du MIMMOC</text:span><text:span>, 13-2015, 2015, Minorités en Europe,<text:s/></text:span><text:a xlink:type="simple" xlink:href="https://dx.doi.org/10.4000/mimmoc.1703">⟨10.4000/mimmoc.1703⟩</text:a></text:p>
              <text:p text:style-name="Normal"><text:span>N°spécial de revue/special issue</text:span></text:p>
              <text:p text:style-name="Normal"><text:a xlink:type="simple" xlink:href="https://hal.science/hal-02023330v1">hal-0202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131v1">Unification allemande</text:a></text:p>
              <text:p text:style-name="Normal"><text:a xlink:type="simple" xlink:href="https://hal.science/search/index/?q=*&amp;authFullName_s=Hélène Yèche">Hélène Yèche</text:a></text:p>
              <text:p text:style-name="Normal"><text:span>Hélène YÈCHE.<text:s/></text:span><text:span>Mémoire(s), identité(s), marginalité(s) dans le monde occidental contemporain. Cahiers du MIMMOC</text:span><text:span>, 8-2012, 2012, Unification allemande,<text:s/></text:span><text:a xlink:type="simple" xlink:href="https://dx.doi.org/10.4000/mimmoc.879">⟨10.4000/mimmoc.879⟩</text:a></text:p>
              <text:p text:style-name="Normal"><text:span>N°spécial de revue/special issue</text:span></text:p>
              <text:p text:style-name="Normal"><text:a xlink:type="simple" xlink:href="https://hal.science/hal-02056131v1">hal-0205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810v1">Le paradigme du Mur dans le monde contemporain : évolution et perspectives 1989-2009</text:a></text:p>
              <text:p text:style-name="Normal"><text:a xlink:type="simple" xlink:href="https://hal.science/search/index/?q=*&amp;authFullName_s=Hélène Yèche">Hélène Yèche</text:a></text:p>
              <text:p text:style-name="Normal"><text:span>Mémoire(s), identité(s), marginalité(s) dans le monde occidental contemporain. Cahiers du MIMMOC</text:span><text:span>, 5-2009, 2009, Le paradigme du Mur dans le monde contemporain : évolution et perspectives 1989-2009,<text:s/></text:span><text:a xlink:type="simple" xlink:href="https://dx.doi.org/10.4000/mimmoc.77">⟨10.4000/mimmoc.77⟩</text:a></text:p>
              <text:p text:style-name="Normal"><text:span>N°spécial de revue/special issue</text:span></text:p>
              <text:p text:style-name="Normal"><text:a xlink:type="simple" xlink:href="https://hal.science/hal-02060810v1">hal-02060810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e382c7" table:style-name="e382c7">
          <table:table-column table:style-name="e382c7.0"/>
          <table:table-row>
            <table:table-cell office:value-type="string">
              <text:p text:style-name="Normal"><text:a xlink:type="simple" xlink:href="https://hal.science/hal-02150663v1">La RDA et la société postsocialiste dans le cinéma allemand après 1989</text:a></text:p>
              <text:p text:style-name="Normal"><text:a xlink:type="simple" xlink:href="https://hal.science/search/index/?q=*&amp;authFullName_s=Hélène Camarade">Hélène Camarade</text:a><text:span>,</text:span><text:a xlink:type="simple" xlink:href="https://hal.science/search/index/?q=*&amp;authFullName_s=Elizabeth Guilhamon">Elizabeth Guilhamon</text:a><text:span>,</text:span><text:a xlink:type="simple" xlink:href="https://hal.science/search/index/?q=*&amp;authFullName_s=Matthias Steinle">Matthias Steinle</text:a><text:span>,</text:span><text:a xlink:type="simple" xlink:href="https://hal.science/search/index/?q=*&amp;authFullName_s=Hélène Yèche">Hélène Yèche</text:a></text:p>
              <text:p text:style-name="Normal"><text:span>Presses Universitaires du Septentrion, pp.358, 2018, collection "Mondes Germaniques", Jérôme Vaillant, 978-2-7574-2023-2</text:span></text:p>
              <text:p text:style-name="Normal"><text:span>Ouvrages</text:span></text:p>
              <text:p text:style-name="Normal"><text:a xlink:type="simple" xlink:href="https://hal.science/hal-02150663v1">hal-021506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1247v1">Signes, couleurs et images de l'Europe</text:a></text:p>
              <text:p text:style-name="Normal"><text:a xlink:type="simple" xlink:href="https://hal.science/search/index/?q=*&amp;authFullName_s=Guillaume Bourgeois">Guillaume Bourgeois</text:a><text:span>,</text:span><text:a xlink:type="simple" xlink:href="https://hal.science/search/index/?q=*&amp;authFullName_s=Hélène Yèche">Hélène Yèche</text:a></text:p>
              <text:p text:style-name="Normal"><text:span>Presses universitaires de Rennes, pp.292, 2011, 978-2-7535-1446-1</text:span></text:p>
              <text:p text:style-name="Normal"><text:span>Ouvrages</text:span></text:p>
              <text:p text:style-name="Normal"><text:a xlink:type="simple" xlink:href="https://unilim.hal.science/hal-00731247v1">hal-0073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69v1">Construction européenne : histoires et images des origines.</text:a></text:p>
              <text:p text:style-name="Normal"><text:a xlink:type="simple" xlink:href="https://hal.science/search/index/?q=*&amp;authFullName_s=Hélène Yèche">Hélène Yèche</text:a></text:p>
              <text:p text:style-name="Normal"><text:span>Paris : Publibook, pp.172, 2009, Actes des journées d'études du MIMMOC, Université de Poitiers, juin-décembre 2007 / sous la direction de Hélène Yèche, 2748345967</text:span></text:p>
              <text:p text:style-name="Normal"><text:span>Ouvrages</text:span></text:p>
              <text:p text:style-name="Normal"><text:a xlink:type="simple" xlink:href="https://hal.science/hal-05433469v1">hal-0543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787v1">Christoph Hein. L'oeuvre romanesque des années 80</text:a></text:p>
              <text:p text:style-name="Normal"><text:a xlink:type="simple" xlink:href="https://hal.science/search/index/?q=*&amp;authFullName_s=Hélène Guibert-Yèche">Hélène Guibert-Yèche</text:a></text:p>
              <text:p text:style-name="Normal"><text:span>Peter Lang. 1998, Collection Contacts : Série III - Etudes &amp; Documents - Volume 39, Jean-Marie Valentin, 978-3906754895</text:span></text:p>
              <text:p text:style-name="Normal"><text:span>Ouvrages</text:span></text:p>
              <text:p text:style-name="Normal"><text:a xlink:type="simple" xlink:href="https://hal.science/hal-05432787v1">hal-05432787v1</text:a></text:p>
            </table:table-cell>
          </table:table-row>
        </table:table>
        <text:p text:style-name="P19"/>
        <text:p text:style-name="Heading2"><text:span text:style-name="T7">Chapitre d'ouvrage (17)</text:span></text:p>
        <text:p text:style-name="P21"/>
        <table:table table:name="5939c7" table:style-name="5939c7">
          <table:table-column table:style-name="5939c7.0"/>
          <table:table-row>
            <table:table-cell office:value-type="string">
              <text:p text:style-name="Normal"><text:a xlink:type="simple" xlink:href="https://hal.science/hal-05440814v1">« Un spectre hante l’Allemagne » : &amp;lt;i&amp;gt;Yella&amp;lt;/i&amp;gt; ou les fantômes de la RDA</text:a></text:p>
              <text:p text:style-name="Normal"><text:a xlink:type="simple" xlink:href="https://hal.science/search/index/?q=*&amp;authFullName_s=Hélène Yèche">Hélène Yèche</text:a></text:p>
              <text:p text:style-name="Normal"><text:span>La RDA et la société postsocialiste dans le cinéma allemand après 1989</text:span><text:span>,<text:s/></text:span><text:a xlink:type="simple" xlink:href="https://books.openedition.org/septentrion/32596">Presses universitaires du Septentrion</text:a><text:span>, pp.241-252, 2018, Mondes germaniques, 978-2-7574-2023-2.<text:s/></text:span><text:a xlink:type="simple" xlink:href="https://dx.doi.org/10.4000/books.septentrion.32596">⟨10.4000/books.septentrion.32596⟩</text:a></text:p>
              <text:p text:style-name="Normal"><text:span>Chapitre d'ouvrage</text:span></text:p>
              <text:p text:style-name="Normal"><text:a xlink:type="simple" xlink:href="https://hal.science/hal-05440814v1">hal-0544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832v1">Simon Schwartz’ Graphic Novel &amp;lt;i&amp;gt;Drüben!&amp;lt;/i&amp;gt;</text:a></text:p>
              <text:p text:style-name="Normal"><text:a xlink:type="simple" xlink:href="https://hal.science/search/index/?q=*&amp;authFullName_s=Hélène Yèche">Hélène Yèche</text:a></text:p>
              <text:p text:style-name="Normal"><text:span>Germanistik zwischen Tradition und Innovation</text:span><text:span>, 12, Peter Lang, pp.211-218, 2018, 978-3-631-66874-0</text:span></text:p>
              <text:p text:style-name="Normal"><text:span>Chapitre d'ouvrage</text:span></text:p>
              <text:p text:style-name="Normal"><text:a xlink:type="simple" xlink:href="https://hal.science/hal-05440832v1">hal-054408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71170v1">East Side Gallery (Berlin)</text:a></text:p>
              <text:p text:style-name="Normal"><text:a xlink:type="simple" xlink:href="https://hal.science/search/index/?q=*&amp;authFullName_s=Hélène Yèche">Hélène Yèche</text:a><text:span>,</text:span><text:a xlink:type="simple" xlink:href="https://hal.science/search/index/?q=*&amp;authFullName_s=Anne Peiter">Anne Peiter</text:a></text:p>
              <text:p text:style-name="Normal"><text:span>Anne Peiter; Renée Tosser.<text:s/></text:span><text:span>Komik, Bild, Gewalt</text:span><text:span>, 9, pp.71-86, 2016</text:span></text:p>
              <text:p text:style-name="Normal"><text:span>Chapitre d'ouvrage</text:span></text:p>
              <text:p text:style-name="Normal"><text:a xlink:type="simple" xlink:href="https://univ-reunion.hal.science/hal-01371170v1">hal-0137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769v1">&amp;lt;i&amp;gt;Öffentlich arbeiten&amp;lt;/i&amp;gt; (Christoph Hein, 1982) : une tentative de normalisation de l’espace public est-allemand</text:a></text:p>
              <text:p text:style-name="Normal"><text:a xlink:type="simple" xlink:href="https://hal.science/search/index/?q=*&amp;authFullName_s=Hélène Yèche">Hélène Yèche</text:a></text:p>
              <text:p text:style-name="Normal"><text:span>Résistance, dissidence et opposition en RDA 1949-1990</text:span><text:span>, Presses universitaires du Septentrion, pp.133-144, 2016, 978-2-7574-1160-5.<text:s/></text:span><text:a xlink:type="simple" xlink:href="https://dx.doi.org/10.4000/books.septentrion.8751">⟨10.4000/books.septentrion.8751⟩</text:a></text:p>
              <text:p text:style-name="Normal"><text:span>Chapitre d'ouvrage</text:span></text:p>
              <text:p text:style-name="Normal"><text:a xlink:type="simple" xlink:href="https://hal.science/hal-05440769v1">hal-0544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758v1">Fonction transnationale du mythe de l’antifascisme en RDA</text:a></text:p>
              <text:p text:style-name="Normal"><text:a xlink:type="simple" xlink:href="https://hal.science/search/index/?q=*&amp;authFullName_s=Hélène Yèche">Hélène Yèche</text:a></text:p>
              <text:p text:style-name="Normal"><text:span>La littérature allemande à l’épreuve de la géopolitique depuis 1945</text:span><text:span>, CEGIL, pp.39-50, 2014</text:span></text:p>
              <text:p text:style-name="Normal"><text:span>Chapitre d'ouvrage</text:span></text:p>
              <text:p text:style-name="Normal"><text:a xlink:type="simple" xlink:href="https://hal.science/hal-05440758v1">hal-0544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743v1">Die Grünen : des Verts de toutes les couleurs</text:a></text:p>
              <text:p text:style-name="Normal"><text:a xlink:type="simple" xlink:href="https://hal.science/search/index/?q=*&amp;authFullName_s=Hélène Yèche">Hélène Yèche</text:a></text:p>
              <text:p text:style-name="Normal"><text:span>Vert et orange : deux couleurs à travers l’histoire.</text:span><text:span>, Pulim, pp.195-206, 2014, 978-2-84287-594-7</text:span></text:p>
              <text:p text:style-name="Normal"><text:span>Chapitre d'ouvrage</text:span></text:p>
              <text:p text:style-name="Normal"><text:a xlink:type="simple" xlink:href="https://hal.science/hal-05440743v1">hal-0544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47v1">Über die narrative Konstruktion von Identität. Zwischen Noch-DDR-Literatur und Ost-Moderne: Christoph und Jakob Hein im Vergleich</text:a></text:p>
              <text:p text:style-name="Normal"><text:a xlink:type="simple" xlink:href="https://hal.science/search/index/?q=*&amp;authFullName_s=Hélène Yèche">Hélène Yèche</text:a></text:p>
              <text:p text:style-name="Normal"><text:span>Ostdeutsche Erinnerungsdiskurse nach 1989. Narrative kultureller Identität. Elisa Goudin- Steinmann/Carola Hähnel-Mesnard (Hg.)</text:span><text:span>, Frank&amp;Timme, pp.265-281, 2013, DDR-Diskurse - Interdisziplinäre Studien zu Sprache, Land und Gesellschaft, 978-3-86596-426-7</text:span></text:p>
              <text:p text:style-name="Normal"><text:span>Chapitre d'ouvrage</text:span></text:p>
              <text:p text:style-name="Normal"><text:a xlink:type="simple" xlink:href="https://hal.science/hal-05433447v1">hal-0543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50v1">Postnationale Popliteratur bei Jakob Hein</text:a></text:p>
              <text:p text:style-name="Normal"><text:a xlink:type="simple" xlink:href="https://hal.science/search/index/?q=*&amp;authFullName_s=Hélène Yèche">Hélène Yèche</text:a></text:p>
              <text:p text:style-name="Normal"><text:span>Vielheit und Einheit der Germanistik weltweit. Band 11</text:span><text:span>, Peter Lang, pp.295-301, 2012, Publikationen der Internationalen Vereinigung für Germanistik (IVG), 978-3-631-63211-6</text:span></text:p>
              <text:p text:style-name="Normal"><text:span>Chapitre d'ouvrage</text:span></text:p>
              <text:p text:style-name="Normal"><text:a xlink:type="simple" xlink:href="https://hal.science/hal-05441550v1">hal-0544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65v1">Musique populaire et culture ouvrière en RDA</text:a></text:p>
              <text:p text:style-name="Normal"><text:a xlink:type="simple" xlink:href="https://hal.science/search/index/?q=*&amp;authFullName_s=Hélène Yèche">Hélène Yèche</text:a></text:p>
              <text:p text:style-name="Normal"><text:span>Culture ouvrière – Arbeiterkultur. Mutations d’une réalité complexe en Allemagne du XIXe au XXIe siècle</text:span><text:span>,<text:s/></text:span><text:a xlink:type="simple" xlink:href="https://books.openedition.org/septentrion/95938">Presses universitaires du Septentrion</text:a><text:span>, pp.195-207, 2011, Mondes germaniques, 978-2-7574-0210-8.<text:s/></text:span><text:a xlink:type="simple" xlink:href="https://dx.doi.org/10.4000/books.septentrion.95938">⟨10.4000/books.septentrion.95938⟩</text:a></text:p>
              <text:p text:style-name="Normal"><text:span>Chapitre d'ouvrage</text:span></text:p>
              <text:p text:style-name="Normal"><text:a xlink:type="simple" xlink:href="https://hal.science/hal-05441565v1">hal-0544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711v1">Les Échanges Franco-Allemands et le rapprochement avec &amp;quot;l'Autre Allemagne&amp;quot; (depuis 1958)</text:a></text:p>
              <text:p text:style-name="Normal"><text:a xlink:type="simple" xlink:href="https://hal.science/search/index/?q=*&amp;authFullName_s=Hélène Yèche">Hélène Yèche</text:a></text:p>
              <text:p text:style-name="Normal"><text:span>Edition lendemains.<text:s/></text:span><text:span>Wege der Verstândigung zwischen Deutschen und Franzosen nach 1945: Zivilgesellschaffliche Anneiherttngen</text:span><text:span>, Narr Verlag, pp.119-133, 2010, 978-3-8233-6421-4</text:span></text:p>
              <text:p text:style-name="Normal"><text:span>Chapitre d'ouvrage</text:span></text:p>
              <text:p text:style-name="Normal"><text:a xlink:type="simple" xlink:href="https://hal.science/hal-05440711v1">hal-0544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41v1">&amp;lt;i&amp;gt;Heimat DDR&amp;lt;/i&amp;gt;&amp;quot; : le discours de la Heimat en RDA entre politique de démarcation et quête identitaire</text:a></text:p>
              <text:p text:style-name="Normal"><text:a xlink:type="simple" xlink:href="https://hal.science/search/index/?q=*&amp;authFullName_s=Hélène Guibert-Yèche">Hélène Guibert-Yèche</text:a></text:p>
              <text:p text:style-name="Normal"><text:span>Heimat. La petite patrie dans les pays de langue allemande.</text:span><text:span>, 13 (1),<text:s/></text:span><text:a xlink:type="simple" xlink:href="https://www.persee.fr/doc/chral_1167-4733_2009_num_13_1_916">CERAAC-ILCEA</text:a><text:span>, pp.95-104, 2009,<text:s/></text:span><text:a xlink:type="simple" xlink:href="https://dx.doi.org/10.3406/chral.2009.916">⟨10.3406/chral.2009.916⟩</text:a></text:p>
              <text:p text:style-name="Normal"><text:span>Chapitre d'ouvrage</text:span></text:p>
              <text:p text:style-name="Normal"><text:a xlink:type="simple" xlink:href="https://hal.science/hal-05441541v1">hal-0544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701v1">Icares prussiens : deux exemples de &amp;quot;voyage immobile&amp;quot; à l’Est</text:a></text:p>
              <text:p text:style-name="Normal"><text:a xlink:type="simple" xlink:href="https://hal.science/search/index/?q=*&amp;authFullName_s=Hélène Yèche">Hélène Yèche</text:a></text:p>
              <text:p text:style-name="Normal"><text:span>Patricia Desroches-Viallet.<text:s/></text:span><text:span>Construction de l’identité dans la rencontre des cultures chez les auteurs d’expression allemande</text:span><text:span>, II. Le voyage immobile/Die bewegungslose Reise, Publications de l’Université de Saint- Etienne, pp.293-305, 2009, 978-2862725222</text:span></text:p>
              <text:p text:style-name="Normal"><text:span>Chapitre d'ouvrage</text:span></text:p>
              <text:p text:style-name="Normal"><text:a xlink:type="simple" xlink:href="https://hal.science/hal-05440701v1">hal-0544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87v1">Séparé du fleuve vivant de sa langue maternelle...&amp;quot; : le témoignage de Lion Feuchtwanger (1884- 1958), écrivain en exil</text:a></text:p>
              <text:p text:style-name="Normal"><text:a xlink:type="simple" xlink:href="https://hal.science/search/index/?q=*&amp;authFullName_s=Hélène Yèche">Hélène Yèche</text:a></text:p>
              <text:p text:style-name="Normal"><text:span>Études germaniques : exil anti-nazi, témoignages concentrationnaires</text:span><text:span>, 3, Indigo, pp.103-114, 2008, Exils, migrations, création, 978-2-35260-035-0</text:span></text:p>
              <text:p text:style-name="Normal"><text:span>Chapitre d'ouvrage</text:span></text:p>
              <text:p text:style-name="Normal"><text:a xlink:type="simple" xlink:href="https://hal.science/hal-05433487v1">hal-05433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2843v1">« Sprich weiter, ich bin im Text » : le pacte autobiographique de Volker Braun dans le Roman de Hinze et Kunze</text:a></text:p>
              <text:p text:style-name="Normal"><text:a xlink:type="simple" xlink:href="https://hal.science/search/index/?q=*&amp;authFullName_s=Hélène Yèche">Hélène Yèche</text:a></text:p>
              <text:p text:style-name="Normal"><text:span>Autour du Hinze-Kunze-Roman de Volker Braun. Parcours interprétatifs</text:span><text:span>, Centre Interlangues «Texte Image Langage» (EA 4182) Université de Bourgogne, non paginé, 2008, Individu et Nation</text:span></text:p>
              <text:p text:style-name="Normal"><text:span>Chapitre d'ouvrage</text:span></text:p>
              <text:p text:style-name="Normal"><text:a xlink:type="simple" xlink:href="https://shs.hal.science/halshs-00392843v1">halshs-0039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31v1">La ville, acteur de l’histoire</text:a></text:p>
              <text:p text:style-name="Normal"><text:a xlink:type="simple" xlink:href="https://hal.science/search/index/?q=*&amp;authFullName_s=Hélène Yèche">Hélène Yèche</text:a></text:p>
              <text:p text:style-name="Normal"><text:span>Les imaginaires de la ville : entre littérature et arts</text:span><text:span>,<text:s/></text:span><text:a xlink:type="simple" xlink:href="https://books.openedition.org/pur/30240">Presses Universitaires de Rennes</text:a><text:span>, pp.453-461, 2007, Interférences, 978-2-7535-0402-8.<text:s/></text:span><text:a xlink:type="simple" xlink:href="https://dx.doi.org/10.4000/books.pur.30240">⟨10.4000/books.pur.30240⟩</text:a></text:p>
              <text:p text:style-name="Normal"><text:span>Chapitre d'ouvrage</text:span></text:p>
              <text:p text:style-name="Normal"><text:a xlink:type="simple" xlink:href="https://hal.science/hal-05441531v1">hal-0544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77v1">Rezeption und Modernität der Kleist- Novelle &amp;quot;Michael Kohlhaas&amp;quot; im geteilten Deutschland der siebziger Jahre: Elisabeth Plessen und Christoph Hein</text:a></text:p>
              <text:p text:style-name="Normal"><text:a xlink:type="simple" xlink:href="https://hal.science/search/index/?q=*&amp;authFullName_s=Hélène Yèche">Hélène Yèche</text:a></text:p>
              <text:p text:style-name="Normal"><text:span>Kleists Beitrag zur Ästhetik der Moderne</text:span><text:span>, 408, Akademischer Verlag Hans- Dieter Heinz, pp.73-82, 2002, Stuttgarter Arbeiten zur Germanistik, 9783880994157</text:span></text:p>
              <text:p text:style-name="Normal"><text:span>Chapitre d'ouvrage</text:span></text:p>
              <text:p text:style-name="Normal"><text:a xlink:type="simple" xlink:href="https://hal.science/hal-05433477v1">hal-0543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80v1">Censure et autocensure en RDA : &amp;lt;i&amp;gt;la littérature socialiste des années quatre-vingt face au pouvoir&amp;lt;/i&amp;gt;</text:a></text:p>
              <text:p text:style-name="Normal"><text:a xlink:type="simple" xlink:href="https://hal.science/search/index/?q=*&amp;authFullName_s=Hélène Guibert-Yèche">Hélène Guibert-Yèche</text:a></text:p>
              <text:p text:style-name="Normal"><text:span>Langage et pouvoir en interaction : Etude de quelques exemples</text:span><text:span>, ENS Éditions, pp.127-144, 1995, 2-902126-13-1.<text:s/></text:span><text:a xlink:type="simple" xlink:href="https://dx.doi.org/10.4000/books.enseditions.19283">⟨10.4000/books.enseditions.19283⟩</text:a></text:p>
              <text:p text:style-name="Normal"><text:span>Chapitre d'ouvrage</text:span></text:p>
              <text:p text:style-name="Normal"><text:a xlink:type="simple" xlink:href="https://hal.science/hal-05433480v1">hal-05433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YECHE</dc:title>
    <dc:subject/>
    <dc:description>CV</dc:description>
    <dc:creator/>
    <dc:date>2026-05-06T09:20:33.000</dc:date>
    <meta:generator>PHPWord</meta:generator>
    <meta:initial-creator>CCSD</meta:initial-creator>
    <meta:creation-date>2026-05-06T09:20:33.000</meta:creation-date>
    <meta:keyword/>
    <meta:user-defined meta:name="Category"/>
    <meta:user-defined meta:name="Company"/>
    <meta:user-defined meta:name="Manager"/>
  </office:meta>
</office:document-meta>
</file>