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7e5" style:family="table">
      <style:table-properties style:rel-width="100" table:align="center"/>
    </style:style>
    <style:style style:name="45e7e5.0" style:family="table-column">
      <style:table-column-properties style:column-width="0.00cm"/>
    </style:style>
    <style:style style:name="20aa2e" style:family="table">
      <style:table-properties style:rel-width="100" table:align="center"/>
    </style:style>
    <style:style style:name="20aa2e.0" style:family="table-column">
      <style:table-column-properties style:column-width="0.00cm"/>
    </style:style>
    <style:style style:name="c7f66b" style:family="table">
      <style:table-properties style:rel-width="100" table:align="center"/>
    </style:style>
    <style:style style:name="c7f66b.0" style:family="table-column">
      <style:table-column-properties style:column-width="0.00cm"/>
    </style:style>
    <style:style style:name="a2bc0f" style:family="table">
      <style:table-properties style:rel-width="100" table:align="center"/>
    </style:style>
    <style:style style:name="a2bc0f.0" style:family="table-column">
      <style:table-column-properties style:column-width="0.00cm"/>
    </style:style>
    <style:style style:name="5ee57f" style:family="table">
      <style:table-properties style:rel-width="100" table:align="center"/>
    </style:style>
    <style:style style:name="5ee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Zanin<text:s/></text:span><text:span text:style-name="T2">Maîtresse de conférences en histoire de l'art contemporainUniversité Marie et Louis Pasteur, BesançonCentre Lucien Febv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zanin">helene-za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554-2331">0009-0008-0554-23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otice d’encyclopédie ou de dictionnaire (1)</text:span></text:p>
        <text:p text:style-name="P16"/>
        <table:table table:name="45e7e5" table:style-name="45e7e5">
          <table:table-column table:style-name="45e7e5.0"/>
          <table:table-row>
            <table:table-cell office:value-type="string">
              <text:p text:style-name="Normal"><text:a xlink:type="simple" xlink:href="https://hal.science/hal-05016018v1">Anselm Kiefer</text:a></text:p>
              <text:p text:style-name="Normal"><text:a xlink:type="simple" xlink:href="https://hal.science/search/index/?q=*&amp;authFullName_s=Hélène Zanin">Hélène Zanin</text:a><text:span>,</text:span><text:a xlink:type="simple" xlink:href="https://hal.science/search/index/?q=*&amp;authFullName_s=François-René Martin">François-René Martin</text:a></text:p>
              <text:p text:style-name="Normal"><text:span>Formes de la ruine</text:span><text:span>, 2024, pp.416</text:span></text:p>
              <text:p text:style-name="Normal"><text:span>Notice d’encyclopédie ou de dictionnaire</text:span></text:p>
              <text:p text:style-name="Normal"><text:a xlink:type="simple" xlink:href="https://hal.science/hal-05016018v1">hal-05016018v1</text:a></text:p>
            </table:table-cell>
          </table:table-row>
        </table:table>
        <text:p text:style-name="P17"/>
        <text:p text:style-name="Heading2"><text:span text:style-name="T8">Article dans une revue (6)</text:span></text:p>
        <text:p text:style-name="P19"/>
        <table:table table:name="20aa2e" table:style-name="20aa2e">
          <table:table-column table:style-name="20aa2e.0"/>
          <table:table-row>
            <table:table-cell office:value-type="string">
              <text:p text:style-name="Normal"><text:a xlink:type="simple" xlink:href="https://hal.science/hal-04993417v1">Biographie d’objet ou réception : faut-il choisir ? Que faire ?</text:a></text:p>
              <text:p text:style-name="Normal"><text:a xlink:type="simple" xlink:href="https://hal.science/search/index/?q=*&amp;authFullName_s=François-René Martin">François-René Martin</text:a><text:span>,</text:span><text:a xlink:type="simple" xlink:href="https://hal.science/search/index/?q=*&amp;authFullName_s=Hélène Zanin">Hélène Zanin</text:a></text:p>
              <text:p text:style-name="Normal"><text:span>Les Cahiers de l'Ecole du Louvre<text:s/></text:span><text:span>, 2024, 23,<text:s/></text:span><text:a xlink:type="simple" xlink:href="https://dx.doi.org/10.4000/12ydw">⟨10.4000/12ydw⟩</text:a></text:p>
              <text:p text:style-name="Normal"><text:span>Article dans une revue</text:span></text:p>
              <text:p text:style-name="Normal"><text:a xlink:type="simple" xlink:href="https://hal.science/hal-04993417v1">hal-049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47v1">« Un Manet plutôt qu’un Picasso ; un certain Manet plutôt qu’un autre ; un Renoir dans un incinérateur, ou alors oublié dans le sous-sol d’un musée. » Quelques remarques en introduction aux biographies d’objets</text:a></text:p>
              <text:p text:style-name="Normal"><text:a xlink:type="simple" xlink:href="https://hal.science/search/index/?q=*&amp;authFullName_s=François-René Martin">François-René Martin</text:a><text:span>,</text:span><text:a xlink:type="simple" xlink:href="https://hal.science/search/index/?q=*&amp;authFullName_s=Hélène Zanin">Hélène Zanin</text:a></text:p>
              <text:p text:style-name="Normal"><text:span>Les Cahiers de l'Ecole du Louvre<text:s/></text:span><text:span>, 2024, Biographies d'objets. Volume 1, 22,<text:s/></text:span><text:a xlink:type="simple" xlink:href="https://dx.doi.org/10.4000/11w6u">⟨10.4000/11w6u⟩</text:a></text:p>
              <text:p text:style-name="Normal"><text:span>Article dans une revue</text:span></text:p>
              <text:p text:style-name="Normal"><text:a xlink:type="simple" xlink:href="https://hal.science/hal-04688747v1">hal-046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09v1">Projections lumineuses et leçons d’histoire de l’art dans le Midi de la France. Raphaël Gaspéri, passeur des œuvres d’Auguste Rodin (1900-1914)</text:a></text:p>
              <text:p text:style-name="Normal"><text:a xlink:type="simple" xlink:href="https://hal.science/search/index/?q=*&amp;authFullName_s=Hélène Zanin">Hélène Zanin</text:a></text:p>
              <text:p text:style-name="Normal"><text:span>Histoire de l'art</text:span><text:span>, 2023, Reproductions, 92, pp.107-118</text:span></text:p>
              <text:p text:style-name="Normal"><text:span>Article dans une revue</text:span></text:p>
              <text:p text:style-name="Normal"><text:a xlink:type="simple" xlink:href="https://hal.science/hal-04210309v1">hal-042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16v1">La représentation des nourrices dans l’espace public : figures singulières du travail dans la peinture de la deuxième moitié du XIXe siècle</text:a></text:p>
              <text:p text:style-name="Normal"><text:a xlink:type="simple" xlink:href="https://hal.science/search/index/?q=*&amp;authFullName_s=Hélène Zanin">Hélène Zanin</text:a></text:p>
              <text:p text:style-name="Normal"><text:span>Images du travail, travail des images</text:span><text:span>, 2023, 15,<text:s/></text:span><text:a xlink:type="simple" xlink:href="https://dx.doi.org/10.4000/itti.4000">⟨10.4000/itti.4000⟩</text:a></text:p>
              <text:p text:style-name="Normal"><text:span>Article dans une revue</text:span></text:p>
              <text:p text:style-name="Normal"><text:a xlink:type="simple" xlink:href="https://hal.science/hal-04210316v1">hal-042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10v1">Note de lecture : Paul Galvez, Courbet’s Landscapes. The Origins of Modern Painting, New Haven, Yale University Press, 2022, 208 p., 75 ill. coul., $ 50,00</text:a></text:p>
              <text:p text:style-name="Normal"><text:a xlink:type="simple" xlink:href="https://hal.science/search/index/?q=*&amp;authFullName_s=Hélène Zanin">Hélène Zanin</text:a></text:p>
              <text:p text:style-name="Normal"><text:span>Cahiers du Musee National d'Art Moderne</text:span><text:span>, 2022, 162, pp.108-1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4210v1">hal-0402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95v1">“Votre musée sera la protection de mon œuvre”. Rodin à Dresde, un nouveau regard sur le musée.</text:a></text:p>
              <text:p text:style-name="Normal"><text:a xlink:type="simple" xlink:href="https://hal.science/search/index/?q=*&amp;authFullName_s=Hélène Zanin">Hélène Zanin</text:a></text:p>
              <text:p text:style-name="Normal"><text:span>Sculptures : Études sur la sculpture | XIXe-XXIe siècle</text:span><text:span>, 2021, 8, pp.124-133</text:span></text:p>
              <text:p text:style-name="Normal"><text:span>Article dans une revue</text:span></text:p>
              <text:p text:style-name="Normal"><text:a xlink:type="simple" xlink:href="https://hal.science/hal-04024095v1">hal-0402409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c7f66b" table:style-name="c7f66b">
          <table:table-column table:style-name="c7f66b.0"/>
          <table:table-row>
            <table:table-cell office:value-type="string">
              <text:p text:style-name="Normal"><text:a xlink:type="simple" xlink:href="https://hal.science/hal-04547274v1">Judith Cladel et Edmond Picard, maîtres d'œuvres de l'exposition Rodin à la Maison d'art à Bruxelles en 1899</text:a></text:p>
              <text:p text:style-name="Normal"><text:a xlink:type="simple" xlink:href="https://hal.science/search/index/?q=*&amp;authFullName_s=Hélène Zanin">Hélène Zanin</text:a></text:p>
              <text:p text:style-name="Normal"><text:span>Antoinette Le Normand-Romain; Christina Buley-Uribe.<text:s/></text:span><text:span>Auguste Rodin : une renaissance moderne</text:span><text:span>,<text:s/></text:span><text:a xlink:type="simple" xlink:href="https://snoeckpublisher.be/language/fr/product/auguste-rodin/">Snoeck</text:a><text:span>, pp.187-191, 2024, 978-94-6161-902-0</text:span></text:p>
              <text:p text:style-name="Normal"><text:span>Chapitre d'ouvrage</text:span></text:p>
              <text:p text:style-name="Normal"><text:a xlink:type="simple" xlink:href="https://hal.science/hal-04547274v1">hal-04547274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a2bc0f" table:style-name="a2bc0f">
          <table:table-column table:style-name="a2bc0f.0"/>
          <table:table-row>
            <table:table-cell office:value-type="string">
              <text:p text:style-name="Normal"><text:a xlink:type="simple" xlink:href="https://hal.science/hal-04688759v1">Biographies d'objets. Volume 1.</text:a></text:p>
              <text:p text:style-name="Normal"><text:a xlink:type="simple" xlink:href="https://hal.science/search/index/?q=*&amp;authFullName_s=Hélène Zanin">Hélène Zanin</text:a><text:span>,</text:span><text:a xlink:type="simple" xlink:href="https://hal.science/search/index/?q=*&amp;authFullName_s=François-René Martin">François-René Martin</text:a></text:p>
              <text:p text:style-name="Normal"><text:span>Les Cahiers de l'Ecole du Louvre<text:s/></text:span><text:span>, 22, 2024,<text:s/></text:span><text:a xlink:type="simple" xlink:href="https://dx.doi.org/10.4000/11w6g">⟨10.4000/11w6g⟩</text:a></text:p>
              <text:p text:style-name="Normal"><text:span>N°spécial de revue/special issue</text:span></text:p>
              <text:p text:style-name="Normal"><text:a xlink:type="simple" xlink:href="https://hal.science/hal-04688759v1">hal-0468875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ee57f" table:style-name="5ee57f">
          <table:table-column table:style-name="5ee57f.0"/>
          <table:table-row>
            <table:table-cell office:value-type="string">
              <text:p text:style-name="Normal"><text:a xlink:type="simple" xlink:href="https://hal.science/tel-04688797v1">Rodin et les musées français : enjeux d’une diffusion (1883-1986)</text:a></text:p>
              <text:p text:style-name="Normal"><text:a xlink:type="simple" xlink:href="https://hal.science/search/index/?q=*&amp;authFullName_s=Hélène Zanin">Hélène Zanin</text:a></text:p>
              <text:p text:style-name="Normal"><text:span>Art et histoire de l'art. Université Paris Nanterre; Ecole du Louvr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88797v1">tel-04688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Zanin</dc:title>
    <dc:subject/>
    <dc:description>CV</dc:description>
    <dc:creator/>
    <dc:date>2026-05-26T04:46:06.000</dc:date>
    <meta:generator>PHPWord</meta:generator>
    <meta:initial-creator>CCSD</meta:initial-creator>
    <meta:creation-date>2026-05-26T04:46:06.000</meta:creation-date>
    <meta:keyword/>
    <meta:user-defined meta:name="Category"/>
    <meta:user-defined meta:name="Company"/>
    <meta:user-defined meta:name="Manager"/>
  </office:meta>
</office:document-meta>
</file>