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c4254" style:family="table">
      <style:table-properties style:rel-width="100" table:align="center"/>
    </style:style>
    <style:style style:name="5c4254.0" style:family="table-column">
      <style:table-column-properties style:column-width="0.00cm"/>
    </style:style>
    <style:style style:name="14ba08" style:family="table">
      <style:table-properties style:rel-width="100" table:align="center"/>
    </style:style>
    <style:style style:name="14ba08.0" style:family="table-column">
      <style:table-column-properties style:column-width="0.00cm"/>
    </style:style>
    <style:style style:name="172c43" style:family="table">
      <style:table-properties style:rel-width="100" table:align="center"/>
    </style:style>
    <style:style style:name="172c43.0" style:family="table-column">
      <style:table-column-properties style:column-width="0.00cm"/>
    </style:style>
    <style:style style:name="7a1a47" style:family="table">
      <style:table-properties style:rel-width="100" table:align="center"/>
    </style:style>
    <style:style style:name="7a1a47.0" style:family="table-column">
      <style:table-column-properties style:column-width="0.00cm"/>
    </style:style>
    <style:style style:name="3783bc" style:family="table">
      <style:table-properties style:rel-width="100" table:align="center"/>
    </style:style>
    <style:style style:name="3783bc.0" style:family="table-column">
      <style:table-column-properties style:column-width="0.00cm"/>
    </style:style>
    <style:style style:name="101512" style:family="table">
      <style:table-properties style:rel-width="100" table:align="center"/>
    </style:style>
    <style:style style:name="101512.0" style:family="table-column">
      <style:table-column-properties style:column-width="0.00cm"/>
    </style:style>
    <style:style style:name="0a313a" style:family="table">
      <style:table-properties style:rel-width="100" table:align="center"/>
    </style:style>
    <style:style style:name="0a313a.0" style:family="table-column">
      <style:table-column-properties style:column-width="0.00cm"/>
    </style:style>
    <style:style style:name="6b806b" style:family="table">
      <style:table-properties style:rel-width="100" table:align="center"/>
    </style:style>
    <style:style style:name="6b806b.0" style:family="table-column">
      <style:table-column-properties style:column-width="0.00cm"/>
    </style:style>
    <style:style style:name="0ad6e1" style:family="table">
      <style:table-properties style:rel-width="100" table:align="center"/>
    </style:style>
    <style:style style:name="0ad6e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élène Baty-Delaland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1)</text:span></text:p>
        <text:p text:style-name="P9"/>
        <table:table table:name="5c4254" table:style-name="5c4254">
          <table:table-column table:style-name="5c4254.0"/>
          <table:table-row>
            <table:table-cell office:value-type="string">
              <text:p text:style-name="Normal"><text:a xlink:type="simple" xlink:href="https://hal.science/hal-05421831v1">« Politique, idéologie, morale : quels héritages contemporains de la pensée du roman de Kundera ? »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Revue de littérature comparée</text:span><text:span>, In press</text:span></text:p>
              <text:p text:style-name="Normal"><text:span>Article dans une revue</text:span></text:p>
              <text:p text:style-name="Normal"><text:a xlink:type="simple" xlink:href="https://hal.science/hal-05421831v1">hal-05421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826v1">« L’Équipage : une aventure sentimentale pour prendre congé de la Grande Guerre »,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Roman 20-50 : Revue d'étude du roman du XXe siècle</text:span><text:span>, 2025</text:span></text:p>
              <text:p text:style-name="Normal"><text:span>Article dans une revue</text:span></text:p>
              <text:p text:style-name="Normal"><text:a xlink:type="simple" xlink:href="https://hal.science/hal-05421826v1">hal-05421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981v1">« &amp;quot;Toujours quelque chose d'inattendu&amp;quot;, La fin des romans de Beauvoir »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Europe. Revue littéraire mensuelle</text:span><text:span>, 2024, pp.15-32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51981v1">hal-04751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131v1">« Marcelle Capy, Des hommes passèrent…(1930-2023) : réflexions sur les enjeux de la republication d’un roman oublié »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Orbis tertius</text:span><text:span>, A paraître</text:span></text:p>
              <text:p text:style-name="Normal"><text:span>Article dans une revue</text:span></text:p>
              <text:p text:style-name="Normal"><text:a xlink:type="simple" xlink:href="https://hal.science/hal-04752131v1">hal-04752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016v1">« Puissance et impuissances littéraires de la solidarité au féminin. L’expérience fondatrice de l'amitié tragique chez Beauvoir »,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Palimpseste. Sciences, humanités, sociétés<text:s/></text:span><text:span>, 2023, pp.37-40</text:span></text:p>
              <text:p text:style-name="Normal"><text:span>Article dans une revue</text:span></text:p>
              <text:p text:style-name="Normal"><text:a xlink:type="simple" xlink:href="https://hal.science/hal-04752016v1">hal-04752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4460v1">« ‘‘Des visages et des histoires’’ dans Le Mur : une impossible relation à autrui ? »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Roman 20-50 : Revue d'étude du roman du XXe siècle</text:span><text:span>, 2022, pp.65-78</text:span></text:p>
              <text:p text:style-name="Normal"><text:span>Article dans une revue</text:span></text:p>
              <text:p text:style-name="Normal"><text:a xlink:type="simple" xlink:href="https://hal.science/hal-03604460v1">hal-03604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4483v1">L’amitié dans Les Chemins de la liberté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L'Année sartrienne</text:span><text:span>, 2022, 26, pp.221-240</text:span></text:p>
              <text:p text:style-name="Normal"><text:span>Article dans une revue</text:span></text:p>
              <text:p text:style-name="Normal"><text:a xlink:type="simple" xlink:href="https://hal.science/hal-03604483v1">hal-03604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4467v1">Des ‘‘statues qui volent’’? sur les personnages sans caractère du Mur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Op. cit. : revue des littératures et des arts</text:span><text:span>, 2021</text:span></text:p>
              <text:p text:style-name="Normal"><text:span>Article dans une revue</text:span></text:p>
              <text:p text:style-name="Normal"><text:a xlink:type="simple" xlink:href="https://hal.science/hal-03604467v1">hal-03604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4446v1">« Au lieu du récit: le montage d’archives dans Tolstoï est mort »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Roman 20-50 : Revue d'étude du roman du XXe siècle</text:span><text:span>, 2021</text:span></text:p>
              <text:p text:style-name="Normal"><text:span>Article dans une revue</text:span></text:p>
              <text:p text:style-name="Normal"><text:a xlink:type="simple" xlink:href="https://hal.science/hal-03604446v1">hal-03604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4431v1">« L’architecture interstitielle des Mémoires de Beauvoir »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Genesis. Manuscrits - Recherche - Invention</text:span><text:span>, 2021</text:span></text:p>
              <text:p text:style-name="Normal"><text:span>Article dans une revue</text:span></text:p>
              <text:p text:style-name="Normal"><text:a xlink:type="simple" xlink:href="https://hal.science/hal-03604431v1">hal-03604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055v1">« Des ‘‘statues qui volent’’? sur les personnages sans caractère du Mur »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Op. cit. : revue des littératures et des arts</text:span><text:span>, 2021</text:span></text:p>
              <text:p text:style-name="Normal"><text:span>Article dans une revue</text:span></text:p>
              <text:p text:style-name="Normal"><text:a xlink:type="simple" xlink:href="https://hal.science/hal-04752055v1">hal-04752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4439v1">« ‘‘Ceci, je vous prie, entre nous’’ . Secrets, non-dits, arrière-pensées dans la correspondance de Pierre Drieu la Rochelle et Jean Paulhan (1925-1944) »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Sigila. Revue transdisciplinaire franco-portugaise sur le secret</text:span><text:span>, 2020</text:span></text:p>
              <text:p text:style-name="Normal"><text:span>Article dans une revue</text:span></text:p>
              <text:p text:style-name="Normal"><text:a xlink:type="simple" xlink:href="https://hal.science/hal-03604439v1">hal-03604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976v1">‘‘Il est arbitraire de découper sa vie en tranches’’ : chapitrer ses Mémoires, l’exemple de Simone de Beauvoir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Itinéraires. Littérature, textes, cultures</text:span><text:span>, 2019</text:span></text:p>
              <text:p text:style-name="Normal"><text:span>Article dans une revue</text:span></text:p>
              <text:p text:style-name="Normal"><text:a xlink:type="simple" xlink:href="https://hal.science/hal-02160976v1">hal-02160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4463v1">La mémoire oblique de la Révolution française dans quelques romans des années trente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Roman 20-50 : Revue d'étude du roman du XXe siècle</text:span><text:span>, 2019</text:span></text:p>
              <text:p text:style-name="Normal"><text:span>Article dans une revue</text:span></text:p>
              <text:p text:style-name="Normal"><text:a xlink:type="simple" xlink:href="https://hal.science/hal-03604463v1">hal-03604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970v1">Jean Prévost et la NRF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Europe. Revue littéraire mensuelle</text:span><text:span>, 2019</text:span></text:p>
              <text:p text:style-name="Normal"><text:span>Article dans une revue</text:span></text:p>
              <text:p text:style-name="Normal"><text:a xlink:type="simple" xlink:href="https://hal.science/hal-02160970v1">hal-02160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973v1">« Comment ‘‘se désintéresser’’? Martin du Gard et les ‘‘petites histoires’’ du romancier »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Romanic Review</text:span><text:span>, 2019, 1-4 (109), pp.245-258</text:span></text:p>
              <text:p text:style-name="Normal"><text:span>Article dans une revue</text:span></text:p>
              <text:p text:style-name="Normal"><text:a xlink:type="simple" xlink:href="https://hal.science/hal-02160973v1">hal-02160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978v1">Comment finir ? Tout compte fait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Littérature</text:span><text:span>, 2018, 191, pp.83-94</text:span></text:p>
              <text:p text:style-name="Normal"><text:span>Article dans une revue</text:span></text:p>
              <text:p text:style-name="Normal"><text:a xlink:type="simple" xlink:href="https://hal.science/hal-02160978v1">hal-02160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215v1">Silences de Paulhan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Revue des Sciences Humaines</text:span><text:span>, 2017, L’épreuve polémique : les écrits de guerre comme laboratoire littéraire au XXe siècle, pp.90-104</text:span></text:p>
              <text:p text:style-name="Normal"><text:span>Article dans une revue</text:span></text:p>
              <text:p text:style-name="Normal"><text:a xlink:type="simple" xlink:href="https://hal.science/hal-01807215v1">hal-01807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196v1">Poétique de la faille. Couper, monter, draper, la trame et la dérive dans Aurélien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Cahiers de l'Association internationale des études françaises (CAIEF)</text:span><text:span>, 2017, pp.275-289</text:span></text:p>
              <text:p text:style-name="Normal"><text:span>Article dans une revue</text:span></text:p>
              <text:p text:style-name="Normal"><text:a xlink:type="simple" xlink:href="https://hal.science/hal-01807196v1">hal-0180719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93192v1">Céline en ses légendes; à propos de O. Roynette, Un long tourment, LF Céline entre deux guerres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La vie des idées</text:span><text:span>, 2016, 4, pp.1006-1009</text:span></text:p>
              <text:p text:style-name="Normal"><text:span>Article dans une revue</text:span></text:p>
              <text:p text:style-name="Normal"><text:a xlink:type="simple" xlink:href="https://u-paris.hal.science/hal-01293192v1">hal-0129319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93191v1">Intellectuels et hommes de revue, Cahiers JR Bloch n°20, 2014, recension critique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Aden. Paul Nizan et les années trente : revue du GIEN</text:span><text:span>, 2015, Amour et lutte des classes, 14</text:span></text:p>
              <text:p text:style-name="Normal"><text:span>Article dans une revue</text:span></text:p>
              <text:p text:style-name="Normal"><text:a xlink:type="simple" xlink:href="https://u-paris.hal.science/hal-01293191v1">hal-0129319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93178v1">L'expérience du sujet lecteur, de N. Rannou, recension critique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Revue d'histoire littéraire de la France</text:span><text:span>, 2015, 2</text:span></text:p>
              <text:p text:style-name="Normal"><text:span>Article dans une revue</text:span></text:p>
              <text:p text:style-name="Normal"><text:a xlink:type="simple" xlink:href="https://u-paris.hal.science/hal-01293178v1">hal-0129317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93169v1">Côté souffrance&amp;quot;, une écriture de la compassion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Tsafon - revue d'études juives du Nord</text:span><text:span>, 2015, Ecrivains juifs de langue française, 70, pp.33-44</text:span></text:p>
              <text:p text:style-name="Normal"><text:span>Article dans une revue</text:span></text:p>
              <text:p text:style-name="Normal"><text:a xlink:type="simple" xlink:href="https://u-paris.hal.science/hal-01293169v1">hal-01293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309v1">Présentation d’une lettre inédite de Drieu la Rochelle à Jean Paulhan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Revue des Deux Mondes</text:span><text:span>, 2014, mars 2014, pp. 91-92</text:span></text:p>
              <text:p text:style-name="Normal"><text:span>Article dans une revue</text:span></text:p>
              <text:p text:style-name="Normal"><text:a xlink:type="simple" xlink:href="https://hal.science/hal-01226309v1">hal-01226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306v1">Kitsch à l’anglaise. Sur Lady L.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Europe. Revue littéraire mensuelle</text:span><text:span>, 2014, Romain Gary (M. Decout et J. Roumette dir.), juin-juillet 2014, pp. 99-103</text:span></text:p>
              <text:p text:style-name="Normal"><text:span>Article dans une revue</text:span></text:p>
              <text:p text:style-name="Normal"><text:a xlink:type="simple" xlink:href="https://hal.science/hal-01226306v1">hal-01226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266v1">Maraudes poétiques et délectations gourmandes : Drieu et Fargue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Ludions</text:span><text:span>, 2014, Fargue et l’hommage de Feuilles libres, pp. 111-113</text:span></text:p>
              <text:p text:style-name="Normal"><text:span>Article dans une revue</text:span></text:p>
              <text:p text:style-name="Normal"><text:a xlink:type="simple" xlink:href="https://hal.science/hal-01226266v1">hal-0122626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93180v1">Bernanos de Philippe Dufay, recension critique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Aden. Paul Nizan et les années trente : revue du GIEN</text:span><text:span>, 2014, Faire la révolution?, 13</text:span></text:p>
              <text:p text:style-name="Normal"><text:span>Article dans une revue</text:span></text:p>
              <text:p text:style-name="Normal"><text:a xlink:type="simple" xlink:href="https://u-paris.hal.science/hal-01293180v1">hal-01293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300v1">« La stupeur contre l’anticipation : un présent bloqué ? », entretien avec François Hartog du 23 mars 2014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Textuel</text:span><text:span>, 2014, L'Anticipation (L. Zimmermann dir.), pp. 7-16</text:span></text:p>
              <text:p text:style-name="Normal"><text:span>Article dans une revue</text:span></text:p>
              <text:p text:style-name="Normal"><text:a xlink:type="simple" xlink:href="https://hal.science/hal-01226300v1">hal-01226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295v1">Anti-mémoire. 14 de Jean Echenoz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Textuel</text:span><text:span>, 2014, L'Anticipation (L. Zimmermann dir.), pp. 73-83</text:span></text:p>
              <text:p text:style-name="Normal"><text:span>Article dans une revue</text:span></text:p>
              <text:p text:style-name="Normal"><text:a xlink:type="simple" xlink:href="https://hal.science/hal-01226295v1">hal-01226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284v1">Tout contre les clowns lyriques. Romain Gary et l’engagement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Littératures</text:span><text:span>, 2014, Les Irréguliers : un autre après-guerre, J. Roumette dir., 70, pp. 79-90</text:span></text:p>
              <text:p text:style-name="Normal"><text:span>Article dans une revue</text:span></text:p>
              <text:p text:style-name="Normal"><text:a xlink:type="simple" xlink:href="https://hal.science/hal-01226284v1">hal-0122628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93177v1">Jean-Richard Bloch et les arts plastiques, Cahiers JR Bloch n°18, 2012&amp;quot;, recension critique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Aden. Paul Nizan et les années trente : revue du GIEN</text:span><text:span>, 2013, La plume contre le fascisme, 12</text:span></text:p>
              <text:p text:style-name="Normal"><text:span>Article dans une revue</text:span></text:p>
              <text:p text:style-name="Normal"><text:a xlink:type="simple" xlink:href="https://u-paris.hal.science/hal-01293177v1">hal-01293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276v1">Cristal noir. Fausses évidences des Mandarins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Cahiers de L'Herne</text:span><text:span>, 2013, Simone de Beauvoir, dir. JL Jeannelle et E. Lecarme-Tabone, 50, pp. 160-165</text:span></text:p>
              <text:p text:style-name="Normal"><text:span>Article dans une revue</text:span></text:p>
              <text:p text:style-name="Normal"><text:a xlink:type="simple" xlink:href="https://hal.science/hal-01226276v1">hal-01226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456v1">L'espérance au conditionnel des &amp;quot;compagnons de route&amp;quot; (1920-1939)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Itinéraires. Littérature, textes, cultures</text:span><text:span>, 2011, 4, pp. 135-151</text:span></text:p>
              <text:p text:style-name="Normal"><text:span>Article dans une revue</text:span></text:p>
              <text:p text:style-name="Normal"><text:a xlink:type="simple" xlink:href="https://hal.science/hal-00697456v1">hal-0069745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93194v1">Sur G. et B. Duhamel, Correspondance de guerre 1914-1919, recension critique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Revue d'histoire littéraire de la France</text:span><text:span>, 2010, janvier-mars (1)</text:span></text:p>
              <text:p text:style-name="Normal"><text:span>Article dans une revue</text:span></text:p>
              <text:p text:style-name="Normal"><text:a xlink:type="simple" xlink:href="https://u-paris.hal.science/hal-01293194v1">hal-01293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453v1">Formes ambivalentes du politique dans la correspondance de Roger Martin du Gard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Narratologie</text:span><text:span>, 2010, 19, pp. 139-166</text:span></text:p>
              <text:p text:style-name="Normal"><text:span>Article dans une revue</text:span></text:p>
              <text:p text:style-name="Normal"><text:a xlink:type="simple" xlink:href="https://hal.science/hal-00697453v1">hal-00697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454v1">Discours pacifistes et parole romanesque dans Prélude à Verdun et Verdun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Roman 20-50 : Revue d'étude du roman du XXe siècle</text:span><text:span>, 2010, 49, pp. 67-76</text:span></text:p>
              <text:p text:style-name="Normal"><text:span>Article dans une revue</text:span></text:p>
              <text:p text:style-name="Normal"><text:a xlink:type="simple" xlink:href="https://hal.science/hal-00697454v1">hal-0069745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93197v1">Sur &amp;quot;La Grande Guerre, un siècle de fictions romanesques, dir. P. Schoenjes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Revue d'histoire littéraire de la France</text:span><text:span>, 2010, janvier-mars (1)</text:span></text:p>
              <text:p text:style-name="Normal"><text:span>Article dans une revue</text:span></text:p>
              <text:p text:style-name="Normal"><text:a xlink:type="simple" xlink:href="https://u-paris.hal.science/hal-01293197v1">hal-01293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447v1">L'art discret du polissage chez Roger Martin du Gard : réécritures romanesques de l'assassinat de Jaurès dans les avant-textes de L'Été 1914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Genesis. Manuscrits - Recherche - Invention</text:span><text:span>, 2008, 29, pp. 93-105</text:span></text:p>
              <text:p text:style-name="Normal"><text:span>Article dans une revue</text:span></text:p>
              <text:p text:style-name="Normal"><text:a xlink:type="simple" xlink:href="https://hal.science/hal-00697447v1">hal-00697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451v1">La première réception critique d'Épilogue de Roger Martin du Gard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Revue d'histoire littéraire de la France</text:span><text:span>, 2007, 1, pp. 121-179</text:span></text:p>
              <text:p text:style-name="Normal"><text:span>Article dans une revue</text:span></text:p>
              <text:p text:style-name="Normal"><text:a xlink:type="simple" xlink:href="https://hal.science/hal-00697451v1">hal-00697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274v1">Illisible et réussite : Le Jeu de Patience de Louis Guilloux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La Licorne : Revue de langue et de littérature française</text:span><text:span>, 2006, n°76, pp. 125-139</text:span></text:p>
              <text:p text:style-name="Normal"><text:span>Article dans une revue</text:span></text:p>
              <text:p text:style-name="Normal"><text:a xlink:type="simple" xlink:href="https://hal.science/hal-00708274v1">hal-00708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275v1">De l'''engagement'' chez les écrivains avant Sartre : essai de généalogie lexicale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Les Temps Modernes</text:span><text:span>, 2006, n°635-636, pp. 207-248</text:span></text:p>
              <text:p text:style-name="Normal"><text:span>Article dans une revue</text:span></text:p>
              <text:p text:style-name="Normal"><text:a xlink:type="simple" xlink:href="https://hal.science/hal-00708275v1">hal-00708275v1</text:a></text:p>
            </table:table-cell>
          </table:table-row>
        </table:table>
        <text:p text:style-name="P10"/>
        <text:p text:style-name="Heading2"><text:span text:style-name="T4">Communication dans un congrès (26)</text:span></text:p>
        <text:p text:style-name="P12"/>
        <table:table table:name="14ba08" table:style-name="14ba08">
          <table:table-column table:style-name="14ba08.0"/>
          <table:table-row>
            <table:table-cell office:value-type="string">
              <text:p text:style-name="Normal"><text:a xlink:type="simple" xlink:href="https://hal.science/hal-05421801v1">« Les vertus improbables d’un corpus vain : les romans roses des années 1920-1930 »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Vanity Fair</text:span><text:span>, Gaëlle Debeaux; Charline Pluvinet; Audrey Giboux; Anne Teulade, 2025, Rennes, France</text:span></text:p>
              <text:p text:style-name="Normal"><text:span>Communication dans un congrès</text:span></text:p>
              <text:p text:style-name="Normal"><text:a xlink:type="simple" xlink:href="https://hal.science/hal-05421801v1">hal-05421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775v1">L’individu dans la foule – ou le rêve mélancolique de l’amitié chez Guilloux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Pour les 90 ans du Sang Noir, journée d'études</text:span><text:span>, Société des amis Louis Guilloux, 2025, Saint-Brieuc, France</text:span></text:p>
              <text:p text:style-name="Normal"><text:span>Communication dans un congrès</text:span></text:p>
              <text:p text:style-name="Normal"><text:a xlink:type="simple" xlink:href="https://hal.science/hal-05421775v1">hal-05421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782v1">« Tout contre le roman sentimental. Sur Aimée de Jacques Rivière”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Jacques Rivière, colloque du centenaire</text:span><text:span>, Jean Marc Quaranta, 2025, Paris, France</text:span></text:p>
              <text:p text:style-name="Normal"><text:span>Communication dans un congrès</text:span></text:p>
              <text:p text:style-name="Normal"><text:a xlink:type="simple" xlink:href="https://hal.science/hal-05421782v1">hal-05421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769v1">« Entre deux guerres: restaurer une esthétique de la paix? Sur Les Thibault, L’Âme enchantée et Les Cloches de Bâle »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« Pour une esthétique de la paix »</text:span><text:span>, Paola Catani; Teresa Lussone, 2025, Rome, Italie</text:span></text:p>
              <text:p text:style-name="Normal"><text:span>Communication dans un congrès</text:span></text:p>
              <text:p text:style-name="Normal"><text:a xlink:type="simple" xlink:href="https://hal.science/hal-05421769v1">hal-05421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757v1">« Esquisser ou éviter la critique d'art ? Traces sensibles dans les Mémoires de Beauvoir »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Les écrits d’autrices sur les arts plastiques aux XXe et XXIe siècles (critique d’art, fiction, essai)</text:span><text:span>, Dominique Vaugeois; Nicolas Thierry, 2024, Rennes, France</text:span></text:p>
              <text:p text:style-name="Normal"><text:span>Communication dans un congrès</text:span></text:p>
              <text:p text:style-name="Normal"><text:a xlink:type="simple" xlink:href="https://hal.science/hal-05421757v1">hal-05421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765v1">« Vers un roman au féminin : de Jean-Christophe à L’Âme enchantée »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Romain Rolland, la traversée des genres</text:span><text:span>, Hélène Baty-Delalande; Aude Leblond; Roland Roudil, 2024, Paris, France</text:span></text:p>
              <text:p text:style-name="Normal"><text:span>Communication dans un congrès</text:span></text:p>
              <text:p text:style-name="Normal"><text:a xlink:type="simple" xlink:href="https://hal.science/hal-05421765v1">hal-05421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739v1">Une vague féminine? Sur Marcelle Capy, cofondatrice et secrétaire de La Vague, avril 1918-avril 1923 »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Des journaux et des femmes</text:span><text:span>, A. Auzoux, C. Blandin, E. Russo, 2024, Paris, France</text:span></text:p>
              <text:p text:style-name="Normal"><text:span>Communication dans un congrès</text:span></text:p>
              <text:p text:style-name="Normal"><text:a xlink:type="simple" xlink:href="https://hal.science/hal-05421739v1">hal-05421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743v1">« Un souvenir sentimental ? Présence de Robert Schumann chez Romain Rolland »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Robert Schumann dans les lettres et les arts en France et en Europe, XIXe-XXIe siècles</text:span><text:span>, Sylvain Ledda et Augustin Voegele, 2024, Mulhouse (FR), France</text:span></text:p>
              <text:p text:style-name="Normal"><text:span>Communication dans un congrès</text:span></text:p>
              <text:p text:style-name="Normal"><text:a xlink:type="simple" xlink:href="https://hal.science/hal-05421743v1">hal-05421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750v1">« Mélancolie de l’amitié dans les pièces de Koltès : rencontres et dialogues »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JE de la SELF XX-XXI sur le programme d'agrégation: Koltès</text:span><text:span>, Hélène Baty-Delalande; Arnaud Maïsetti, 2024, Paris, France</text:span></text:p>
              <text:p text:style-name="Normal"><text:span>Communication dans un congrès</text:span></text:p>
              <text:p text:style-name="Normal"><text:a xlink:type="simple" xlink:href="https://hal.science/hal-05421750v1">hal-05421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729v1">« Le recours à la forme épistolaire dans le roman français des années 1920-1950 : rebond éthique, repli esthétique ? Le cas de Maumort de Roger Martin du Gard »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La Fiction épistolaire XIXe-XXe siècle</text:span><text:span>, Claudie Bernard, 2024, Paris, France</text:span></text:p>
              <text:p text:style-name="Normal"><text:span>Communication dans un congrès</text:span></text:p>
              <text:p text:style-name="Normal"><text:a xlink:type="simple" xlink:href="https://hal.science/hal-05421729v1">hal-05421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850v1">« Le Lecteur écrit : vers une éthique du récit »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Louis Guilloux, la lecture à l'oeuvre</text:span><text:span>, Hélène Baty-Delalande; Nathalie Rannou, 2021, Rennes, France</text:span></text:p>
              <text:p text:style-name="Normal"><text:span>Communication dans un congrès</text:span></text:p>
              <text:p text:style-name="Normal"><text:a xlink:type="simple" xlink:href="https://hal.science/hal-05421850v1">hal-05421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749v1">« Le Mur : des nouvelles populistes ? »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Journée d'agrégation de la SELF XX XXI sur Sartre</text:span><text:span>, Jean-François Louette; Guillaume Bridet, 2021, Paris, France</text:span></text:p>
              <text:p text:style-name="Normal"><text:span>Communication dans un congrès</text:span></text:p>
              <text:p text:style-name="Normal"><text:a xlink:type="simple" xlink:href="https://hal.science/hal-05421749v1">hal-05421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257v1">Tout contre les clowns lyriques. Romain Gary et l'engagement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Les Irréguliers</text:span><text:span>, 2012, France</text:span></text:p>
              <text:p text:style-name="Normal"><text:span>Communication dans un congrès</text:span></text:p>
              <text:p text:style-name="Normal"><text:a xlink:type="simple" xlink:href="https://hal.science/hal-00708257v1">hal-00708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259v1">Jubilations mauvaises. Les chroniques dramatiques de Maurice Boissard/Paul Léautaud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Facultés de juger II: la violence critique</text:span><text:span>, 2012, France</text:span></text:p>
              <text:p text:style-name="Normal"><text:span>Communication dans un congrès</text:span></text:p>
              <text:p text:style-name="Normal"><text:a xlink:type="simple" xlink:href="https://hal.science/hal-00708259v1">hal-00708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758v1">L'occupation du temps. Sartre, Les Carnets de la drôle de guerre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Autour des écrits biographiques de Sartre</text:span><text:span>, 2010, France. pp</text:span></text:p>
              <text:p text:style-name="Normal"><text:span>Communication dans un congrès</text:span></text:p>
              <text:p text:style-name="Normal"><text:a xlink:type="simple" xlink:href="https://hal.science/hal-00707758v1">hal-00707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754v1">Périr dans les rêverasseries ?'' Les lectures d'enfance et de jeunesse dans État civil de Drieu la Rochelle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Lectures d'enfance et vocations d'écrivains</text:span><text:span>, 2010, France. pp</text:span></text:p>
              <text:p text:style-name="Normal"><text:span>Communication dans un congrès</text:span></text:p>
              <text:p text:style-name="Normal"><text:a xlink:type="simple" xlink:href="https://hal.science/hal-00707754v1">hal-00707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697v1">Un Taciturne, un drame psychologique à l'inspiration boulevardière et romanesque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Un Taciturne, un drame psychologique à l'inspiration boulevardière et romanesque</text:span><text:span>, 2008, France. pp. 93-104</text:span></text:p>
              <text:p text:style-name="Normal"><text:span>Communication dans un congrès</text:span></text:p>
              <text:p text:style-name="Normal"><text:a xlink:type="simple" xlink:href="https://hal.science/hal-00707697v1">hal-00707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263v1">Drieu la Rochelle et l'idée d'un roman national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Un roman français?</text:span><text:span>, 2011, France</text:span></text:p>
              <text:p text:style-name="Normal"><text:span>Communication dans un congrès</text:span></text:p>
              <text:p text:style-name="Normal"><text:a xlink:type="simple" xlink:href="https://hal.science/hal-00708263v1">hal-00708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752v1">Car cette histoire sera écrite, elle est déjà écrite'' : Mauriac et la guerre d'Algérie dans le Bloc-Notes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Les écrivains et la guerre d'Algérie</text:span><text:span>, 2008, France. pp. 113-125</text:span></text:p>
              <text:p text:style-name="Normal"><text:span>Communication dans un congrès</text:span></text:p>
              <text:p text:style-name="Normal"><text:a xlink:type="simple" xlink:href="https://hal.science/hal-00707752v1">hal-00707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694v1">Le Journal de Roger Martin du Gard : formes d'un biographique romanesque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" Le Journal de Roger Martin du Gard : formes d'un biographique romanesque "</text:span><text:span>, 2008, France. pp. 49-65</text:span></text:p>
              <text:p text:style-name="Normal"><text:span>Communication dans un congrès</text:span></text:p>
              <text:p text:style-name="Normal"><text:a xlink:type="simple" xlink:href="https://hal.science/hal-00707694v1">hal-00707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679v1">De l'atopie énonciative à la concurrence discursive : les modalisations autonymiques de l'engagement dans les écrits personnels de Roger Martin du Gard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De l'atopie énonciative à la concurrence discursive : les modalisations autonymiques de l'engagement dans les écrits personnels de Roger Martin du Gard</text:span><text:span>, 2006, France. pp. 177-194</text:span></text:p>
              <text:p text:style-name="Normal"><text:span>Communication dans un congrès</text:span></text:p>
              <text:p text:style-name="Normal"><text:a xlink:type="simple" xlink:href="https://hal.science/hal-00707679v1">hal-00707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748v1">Kundera et l'engagement sartrien : principes du reniement d'une ''idiotie'' incontournable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Kundera et l'engagement sartrien : principes du reniement d'une ''idiotie'' incontournable</text:span><text:span>, 2008, France. pp. 231-246</text:span></text:p>
              <text:p text:style-name="Normal"><text:span>Communication dans un congrès</text:span></text:p>
              <text:p text:style-name="Normal"><text:a xlink:type="simple" xlink:href="https://hal.science/hal-00707748v1">hal-00707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684v1">Cette déconcordance progressive de la pensée et de l'action'': la représentation désenchantée de l'engagement politique chez R. Martin du Gard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Cette déconcordance progressive de la pensée et de l'action'': la représentation désenchantée de l'engagement politique chez R. Martin du Gard</text:span><text:span>, 2007, France. pp. 137-145</text:span></text:p>
              <text:p text:style-name="Normal"><text:span>Communication dans un congrès</text:span></text:p>
              <text:p text:style-name="Normal"><text:a xlink:type="simple" xlink:href="https://hal.science/hal-00707684v1">hal-00707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659v1">Ce n'est pas une enclave ; c'est un noyau'' : L'affaire Dreyfus dans Jean Barois, à partir de la réception critique du roman en 1913-1914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''Ce n'est pas une enclave ; c'est un noyau'' : L'affaire Dreyfus dans Jean Barois, à partir de la réception critique du roman en 1913-1914</text:span><text:span>, 2005, France. pp. 387-405</text:span></text:p>
              <text:p text:style-name="Normal"><text:span>Communication dans un congrès</text:span></text:p>
              <text:p text:style-name="Normal"><text:a xlink:type="simple" xlink:href="https://hal.science/hal-00707659v1">hal-00707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655v1">Un écrivain réaliste à l'épreuve du fait divers : la fin de L'Été 1914 de Roger Martin du Gard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Un écrivain réaliste à l'épreuve du fait divers : la fin de L'Été 1914 de Roger Martin du Gard</text:span><text:span>, 2004, France. pp. 173-181</text:span></text:p>
              <text:p text:style-name="Normal"><text:span>Communication dans un congrès</text:span></text:p>
              <text:p text:style-name="Normal"><text:a xlink:type="simple" xlink:href="https://hal.science/hal-00707655v1">hal-00707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749v1">Fictions sans personne, dépouillement de la fiction et détournements fictionnels dans Monsieur Monsieur et Une Voix sans personne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Jean Tardieu : Monsieur Monsieur, Une Voix sans personne, journée d'étude organisée par JY Debreuille à l'ENS de Lyon en mars 2008</text:span><text:span>, 2008, France</text:span></text:p>
              <text:p text:style-name="Normal"><text:span>Communication dans un congrès</text:span></text:p>
              <text:p text:style-name="Normal"><text:a xlink:type="simple" xlink:href="https://hal.science/hal-00707749v1">hal-00707749v1</text:a></text:p>
            </table:table-cell>
          </table:table-row>
        </table:table>
        <text:p text:style-name="P13"/>
        <text:p text:style-name="Heading2"><text:span text:style-name="T5">Proceedings/Recueil des communications (2)</text:span></text:p>
        <text:p text:style-name="P15"/>
        <table:table table:name="172c43" table:style-name="172c43">
          <table:table-column table:style-name="172c43.0"/>
          <table:table-row>
            <table:table-cell office:value-type="string">
              <text:p text:style-name="Normal"><text:a xlink:type="simple" xlink:href="https://hal.science/hal-01360120v1">Entrer en guerre</text:a></text:p>
              <text:p text:style-name="Normal"><text:a xlink:type="simple" xlink:href="https://hal.science/search/index/?q=*&amp;authFullName_s=Hélène Baty-Delalande">Hélène Baty-Delalande</text:a><text:span>,</text:span><text:a xlink:type="simple" xlink:href="https://hal.science/search/index/?q=*&amp;authFullName_s=Carine Trevisan">Carine Trevisan</text:a></text:p>
              <text:p text:style-name="Normal"><text:span>Hélène Baty-Delalande; Carine Trevisan.<text:s/></text:span><text:span>Entrer en guerre</text:span><text:span>, Nov 2014, Paris, France. Hermann, 2016, coll. "Cahiers Textuel"</text:span></text:p>
              <text:p text:style-name="Normal"><text:span>Proceedings/Recueil des communications</text:span></text:p>
              <text:p text:style-name="Normal"><text:a xlink:type="simple" xlink:href="https://hal.science/hal-01360120v1">hal-01360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282v1">Jean Barois, centenaire d'un roman-monstre. Lectures actuelles, lectures à vif</text:a></text:p>
              <text:p text:style-name="Normal"><text:a xlink:type="simple" xlink:href="https://hal.science/search/index/?q=*&amp;authFullName_s=Hélène Baty-Delalande">Hélène Baty-Delalande</text:a><text:span>,</text:span><text:a xlink:type="simple" xlink:href="https://hal.science/search/index/?q=*&amp;authFullName_s=Jean-François Massol">Jean-François Massol</text:a></text:p>
              <text:p text:style-name="Normal"><text:span>Hélène Baty-Delalande et Jean-François Massol.<text:s/></text:span><text:span>1913-2013, centenaire de Jean Barois</text:span><text:span>, Dec 2013, France. Peter Lang, 2016</text:span></text:p>
              <text:p text:style-name="Normal"><text:span>Proceedings/Recueil des communications</text:span></text:p>
              <text:p text:style-name="Normal"><text:a xlink:type="simple" xlink:href="https://hal.science/hal-01430282v1">hal-01430282v1</text:a></text:p>
            </table:table-cell>
          </table:table-row>
        </table:table>
        <text:p text:style-name="P16"/>
        <text:p text:style-name="Heading2"><text:span text:style-name="T6">N°spécial de revue/special issue (1)</text:span></text:p>
        <text:p text:style-name="P18"/>
        <table:table table:name="7a1a47" table:style-name="7a1a47">
          <table:table-column table:style-name="7a1a47.0"/>
          <table:table-row>
            <table:table-cell office:value-type="string">
              <text:p text:style-name="Normal"><text:a xlink:type="simple" xlink:href="https://hal.science/hal-01807211v1">Revue des sciences humaines: L’épreuve polémique : les écrits de guerre comme laboratoire littéraire au XXe siècle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Hélène Baty-Delalande et Maxime Decout. France.<text:s/></text:span><text:span>Revue des Sciences Humaines</text:span><text:span>, 2017</text:span></text:p>
              <text:p text:style-name="Normal"><text:span>N°spécial de revue/special issue</text:span></text:p>
              <text:p text:style-name="Normal"><text:a xlink:type="simple" xlink:href="https://hal.science/hal-01807211v1">hal-01807211v1</text:a></text:p>
            </table:table-cell>
          </table:table-row>
        </table:table>
        <text:p text:style-name="P19"/>
        <text:p text:style-name="Heading2"><text:span text:style-name="T7">Ouvrages (16)</text:span></text:p>
        <text:p text:style-name="P21"/>
        <table:table table:name="3783bc" table:style-name="3783bc">
          <table:table-column table:style-name="3783bc.0"/>
          <table:table-row>
            <table:table-cell office:value-type="string">
              <text:p text:style-name="Normal"><text:a xlink:type="simple" xlink:href="https://hal.science/hal-04844428v1">Relire La Tentation de l’Occident</text:a></text:p>
              <text:p text:style-name="Normal"><text:a xlink:type="simple" xlink:href="https://hal.science/search/index/?q=*&amp;authFullName_s=Hélène Baty-Delalande">Hélène Baty-Delalande</text:a><text:span>,</text:span><text:a xlink:type="simple" xlink:href="https://hal.science/search/index/?q=*&amp;authFullName_s=Dominique Vaugeois">Dominique Vaugeois</text:a></text:p>
              <text:p text:style-name="Normal"><text:span>Hermann, 2024, 9791037033536</text:span></text:p>
              <text:p text:style-name="Normal"><text:span>Ouvrages</text:span></text:p>
              <text:p text:style-name="Normal"><text:a xlink:type="simple" xlink:href="https://hal.science/hal-04844428v1">hal-04844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426v1">Une jeunesse romanesque, 1922</text:a></text:p>
              <text:p text:style-name="Normal"><text:a xlink:type="simple" xlink:href="https://hal.science/search/index/?q=*&amp;authFullName_s=Hélène Baty-Delalande">Hélène Baty-Delalande</text:a><text:span>,</text:span><text:a xlink:type="simple" xlink:href="https://hal.science/search/index/?q=*&amp;authFullName_s=Alain Tassel">Alain Tassel</text:a></text:p>
              <text:p text:style-name="Normal"><text:span>Classiques Garnier, 2023,<text:s/></text:span><text:a xlink:type="simple" xlink:href="https://dx.doi.org/10.48611/isbn.978-2-406-15183-8">⟨10.48611/isbn.978-2-406-15183-8⟩</text:a></text:p>
              <text:p text:style-name="Normal"><text:span>Ouvrages</text:span></text:p>
              <text:p text:style-name="Normal"><text:a xlink:type="simple" xlink:href="https://hal.science/hal-04844426v1">hal-04844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935v1">Des hommes passèrent...</text:a></text:p>
              <text:p text:style-name="Normal"><text:a xlink:type="simple" xlink:href="https://hal.science/search/index/?q=*&amp;authFullName_s=Hélène Baty-Delalande">Hélène Baty-Delalande</text:a><text:span>,</text:span><text:a xlink:type="simple" xlink:href="https://hal.science/search/index/?q=*&amp;authFullName_s=Marcelle Capy">Marcelle Capy</text:a></text:p>
              <text:p text:style-name="Normal"><text:span>Hélène Baty-Delalande. La Thébaide, 2023, 9791094295380</text:span></text:p>
              <text:p text:style-name="Normal"><text:span>Ouvrages</text:span></text:p>
              <text:p text:style-name="Normal"><text:a xlink:type="simple" xlink:href="https://hal.science/hal-04751935v1">hal-04751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330v1">Gide et la question coloniale: Correspondance avec Marcel de Coppet, 1924-1950</text:a></text:p>
              <text:p text:style-name="Normal"><text:a xlink:type="simple" xlink:href="https://hal.science/search/index/?q=*&amp;authFullName_s=Hélène Baty-Delalande">Hélène Baty-Delalande</text:a><text:span>,</text:span><text:a xlink:type="simple" xlink:href="https://hal.science/search/index/?q=*&amp;authFullName_s=Pierre Masson">Pierre Masson</text:a></text:p>
              <text:p text:style-name="Normal"><text:span>Presses universitaires de Lyon, 2020</text:span></text:p>
              <text:p text:style-name="Normal"><text:span>Ouvrages</text:span></text:p>
              <text:p text:style-name="Normal"><text:a xlink:type="simple" xlink:href="https://hal.science/hal-03616330v1">hal-03616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955v1">Recours de l'imagination, revue Littérature, juin 2018</text:a></text:p>
              <text:p text:style-name="Normal"><text:a xlink:type="simple" xlink:href="https://hal.science/search/index/?q=*&amp;authFullName_s=Hélène Baty-Delalande">Hélène Baty-Delalande</text:a><text:span>,</text:span><text:a xlink:type="simple" xlink:href="https://hal.science/search/index/?q=*&amp;authFullName_s=Laurent Zimmermann">Laurent Zimmermann</text:a><text:span>,</text:span><text:a xlink:type="simple" xlink:href="https://hal.science/search/index/?q=*&amp;authFullName_s=Aurélie Foglia">Aurélie Foglia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hal.science/hal-02160955v1">hal-02160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248v1">La Force de l'âge, de Beauvoir (éd. critique)</text:a></text:p>
              <text:p text:style-name="Normal"><text:a xlink:type="simple" xlink:href="https://hal.science/search/index/?q=*&amp;authFullName_s=Hélène Baty-Delalande">Hélène Baty-Delalande</text:a><text:span>,</text:span><text:a xlink:type="simple" xlink:href="https://hal.science/search/index/?q=*&amp;authFullName_s=Jean-Louis Jeannelle">Jean-Louis Jeannelle</text:a><text:span>,</text:span><text:a xlink:type="simple" xlink:href="https://hal.science/search/index/?q=*&amp;authFullName_s=Chabot Alexis">Chabot Alexis</text:a><text:span>,</text:span><text:a xlink:type="simple" xlink:href="https://hal.science/search/index/?q=*&amp;authFullName_s=Valérie Stemmer">Valérie Stemmer</text:a></text:p>
              <text:p text:style-name="Normal"><text:span>Jean-Louis Jeannelle et Eliane Lecarme-Tabone. Gallimard, 2018, Mémoires, de Beauvoir (dir. Jean-Louis Jeannelle et Eliane Lecarme-Tabone), Bibl de la Pléiade</text:span></text:p>
              <text:p text:style-name="Normal"><text:span>Ouvrages</text:span></text:p>
              <text:p text:style-name="Normal"><text:a xlink:type="simple" xlink:href="https://hal.science/hal-01807248v1">hal-01807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238v1">Tout compte fait, de Beauvoir, dans Mémoires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Hélène Baty-Delalande. Gallimard, 2018, Mémoires (dir. Jean-Louis Jeannelle et Eliane Lecarme-Tabone), Bibl. de la Pléiade</text:span></text:p>
              <text:p text:style-name="Normal"><text:span>Ouvrages</text:span></text:p>
              <text:p text:style-name="Normal"><text:a xlink:type="simple" xlink:href="https://hal.science/hal-01807238v1">hal-01807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223v1">Correspondance Paulhan/Drieu la Rochelle, 1925-1944: nos relations sont étranges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Hélène Baty-Delalande. Editions Claire Paulhan, 2017</text:span></text:p>
              <text:p text:style-name="Normal"><text:span>Ouvrages</text:span></text:p>
              <text:p text:style-name="Normal"><text:a xlink:type="simple" xlink:href="https://hal.science/hal-01807223v1">hal-01807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114v1">Histoire littéraire du XXe siècle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Armand Colin, 2016, Coll. "128"</text:span></text:p>
              <text:p text:style-name="Normal"><text:span>Ouvrages</text:span></text:p>
              <text:p text:style-name="Normal"><text:a xlink:type="simple" xlink:href="https://hal.science/hal-01360114v1">hal-0136011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444108v1">Jean Barois, Centenaire d’un roman monstre</text:a></text:p>
              <text:p text:style-name="Normal"><text:a xlink:type="simple" xlink:href="https://hal.science/search/index/?q=*&amp;authFullName_s=Jean-François Massol">Jean-François Massol</text:a><text:span>,</text:span><text:a xlink:type="simple" xlink:href="https://hal.science/search/index/?q=*&amp;authFullName_s=Hélène Baty-Delalande">Hélène Baty-Delalande</text:a></text:p>
              <text:p text:style-name="Normal"><text:span>Peter Lang, 2016, Angels Santa D'Usall</text:span></text:p>
              <text:p text:style-name="Normal"><text:span>Ouvrages</text:span></text:p>
              <text:p text:style-name="Normal"><text:a xlink:type="simple" xlink:href="https://hal.univ-grenoble-alpes.fr/hal-01444108v1">hal-01444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321v1">L'expérience du cinéma</text:a></text:p>
              <text:p text:style-name="Normal"><text:a xlink:type="simple" xlink:href="https://hal.science/search/index/?q=*&amp;authFullName_s=Hélène Baty-Delalande">Hélène Baty-Delalande</text:a><text:span>,</text:span><text:a xlink:type="simple" xlink:href="https://hal.science/search/index/?q=*&amp;authFullName_s=Jacqueline Nacache">Jacqueline Nacache</text:a><text:span>,</text:span><text:a xlink:type="simple" xlink:href="https://hal.science/search/index/?q=*&amp;authFullName_s=Pierre-Olivier Toulza">Pierre-Olivier Toulza</text:a></text:p>
              <text:p text:style-name="Normal"><text:span>H. Baty-Delalande, J. Nacache, P.-O. Toulza. Hermann, 2015, Cahiers Textuel</text:span></text:p>
              <text:p text:style-name="Normal"><text:span>Ouvrages</text:span></text:p>
              <text:p text:style-name="Normal"><text:a xlink:type="simple" xlink:href="https://hal.science/hal-01226321v1">hal-012263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1300v1">Relectures: André Gide, Les Faux-Monnayeurs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Publie.papier, pp.204, 2013</text:span></text:p>
              <text:p text:style-name="Normal"><text:span>Ouvrages</text:span></text:p>
              <text:p text:style-name="Normal"><text:a xlink:type="simple" xlink:href="https://shs.hal.science/halshs-00801300v1">halshs-00801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441v1">Édition critique d'État-civil et de Gilles de Pierre Drieu la Rochelle pour les Romans, récits, nouvelles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Jean-François Louette. Gallimard, pp.1936, 2012, Bib. de la Pléiade</text:span></text:p>
              <text:p text:style-name="Normal"><text:span>Ouvrages</text:span></text:p>
              <text:p text:style-name="Normal"><text:a xlink:type="simple" xlink:href="https://hal.science/hal-00697441v1">hal-00697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438v1">Une politique intérieure. Roger Martin du Gard et la question de l'engagement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Honoré Champion, pp.710, 2010</text:span></text:p>
              <text:p text:style-name="Normal"><text:span>Ouvrages</text:span></text:p>
              <text:p text:style-name="Normal"><text:a xlink:type="simple" xlink:href="https://hal.science/hal-00697438v1">hal-00697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444v1">Lire Rouaud</text:a></text:p>
              <text:p text:style-name="Normal"><text:a xlink:type="simple" xlink:href="https://hal.science/search/index/?q=*&amp;authFullName_s=Hélène Baty-Delalande">Hélène Baty-Delalande</text:a><text:span>,</text:span><text:a xlink:type="simple" xlink:href="https://hal.science/search/index/?q=*&amp;authFullName_s=Jean-Yves Debreuille">Jean-Yves Debreuille</text:a></text:p>
              <text:p text:style-name="Normal"><text:span>PUL, pp.254, 2010</text:span></text:p>
              <text:p text:style-name="Normal"><text:span>Ouvrages</text:span></text:p>
              <text:p text:style-name="Normal"><text:a xlink:type="simple" xlink:href="https://hal.science/hal-00697444v1">hal-00697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443v1">Roger Martin du Gard et le biographique</text:a></text:p>
              <text:p text:style-name="Normal"><text:a xlink:type="simple" xlink:href="https://hal.science/search/index/?q=*&amp;authFullName_s=Hélène Baty-Delalande">Hélène Baty-Delalande</text:a><text:span>,</text:span><text:a xlink:type="simple" xlink:href="https://hal.science/search/index/?q=*&amp;authFullName_s=Jean-François Massol">Jean-François Massol</text:a></text:p>
              <text:p text:style-name="Normal"><text:span>ELLUG, pp.254, 2009</text:span></text:p>
              <text:p text:style-name="Normal"><text:span>Ouvrages</text:span></text:p>
              <text:p text:style-name="Normal"><text:a xlink:type="simple" xlink:href="https://hal.science/hal-00697443v1">hal-00697443v1</text:a></text:p>
            </table:table-cell>
          </table:table-row>
        </table:table>
        <text:p text:style-name="P22"/>
        <text:p text:style-name="Heading2"><text:span text:style-name="T8">Chapitre d'ouvrage (45)</text:span></text:p>
        <text:p text:style-name="P24"/>
        <table:table table:name="101512" table:style-name="101512">
          <table:table-column table:style-name="101512.0"/>
          <table:table-row>
            <table:table-cell office:value-type="string">
              <text:p text:style-name="Normal"><text:a xlink:type="simple" xlink:href="https://hal.science/hal-05421843v1">« Max du Veuzit : ‘‘Des romans propres et qui finissent bien’’ »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François Ouellet.<text:s/></text:span><text:span>Romancières oubliées</text:span><text:span>, Champion, A paraître</text:span></text:p>
              <text:p text:style-name="Normal"><text:span>Chapitre d'ouvrage</text:span></text:p>
              <text:p text:style-name="Normal"><text:a xlink:type="simple" xlink:href="https://hal.science/hal-05421843v1">hal-05421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435v1">« Vieille France, de Roger Martin du Gard : ‘‘simple album de croquis villageois’’ ou tentative d’épuisement des lieux communs naturalistes ? »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Dominique Vaugeois; Cécile Rochelois.<text:s/></text:span><text:span>Littérature et Ruralité</text:span><text:span>, pp.363-376, 2025</text:span></text:p>
              <text:p text:style-name="Normal"><text:span>Chapitre d'ouvrage</text:span></text:p>
              <text:p text:style-name="Normal"><text:a xlink:type="simple" xlink:href="https://hal.science/hal-04844435v1">hal-04844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858v1">La forme d’une ‘‘Vie’’ : le ‘‘Dostoïevski’’ fantôme de Gide »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Stéphanie Bertrand; Pierre Masson.<text:s/></text:span><text:span>La Belle Époque de la critique</text:span><text:span>, pp.119-138, 2025</text:span></text:p>
              <text:p text:style-name="Normal"><text:span>Chapitre d'ouvrage</text:span></text:p>
              <text:p text:style-name="Normal"><text:a xlink:type="simple" xlink:href="https://hal.science/hal-05421858v1">hal-05421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419v1">Un souvenir sentimental? Présences de Robert Schumann chez Romain Rolland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Sylvain Ledda; Augustin Voegele.<text:s/></text:span><text:span>Robert Schumann dans les lettres et les arts en France et en Europe. XIXe-XXIe s</text:span><text:span>, Champion, A paraître</text:span></text:p>
              <text:p text:style-name="Normal"><text:span>Chapitre d'ouvrage</text:span></text:p>
              <text:p text:style-name="Normal"><text:a xlink:type="simple" xlink:href="https://hal.science/hal-04844419v1">hal-04844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437v1">« La forme d’une ‘‘Vie’’ : le ‘‘Dostoïevski’’ fantôme de Gide »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Stéphanie Bertrand; Pierre Masson.<text:s/></text:span><text:span>La Belle Époque de la critique</text:span><text:span>, A paraître</text:span></text:p>
              <text:p text:style-name="Normal"><text:span>Chapitre d'ouvrage</text:span></text:p>
              <text:p text:style-name="Normal"><text:a xlink:type="simple" xlink:href="https://hal.science/hal-04844437v1">hal-04844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778v1">La politique à bas bruit dans la correspondance entre André Gide et Marcel de Coppet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Battiston Régine; Voegele Augustin; Dziub Nikol.<text:s/></text:span><text:span>Amitiés épistolaires entre littérature et politique</text:span><text:span>, Editions des presses universitaires de Reims, 2024, 978-2-37496-223-8</text:span></text:p>
              <text:p text:style-name="Normal"><text:span>Chapitre d'ouvrage</text:span></text:p>
              <text:p text:style-name="Normal"><text:a xlink:type="simple" xlink:href="https://hal.science/hal-04732778v1">hal-04732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429v1">Dossier de presse : la réception de La Tentation de l’Occident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Relire La Tentation de l’Occident</text:span><text:span>, Hermann, 2024, Cahier Textuel</text:span></text:p>
              <text:p text:style-name="Normal"><text:span>Chapitre d'ouvrage</text:span></text:p>
              <text:p text:style-name="Normal"><text:a xlink:type="simple" xlink:href="https://hal.science/hal-04844429v1">hal-04844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434v1">‘‘ Préférant m’entretenir de ces choses avec vous plutôt qu’avec moi-même’’ – Politique et amitié dans La Tentation de l’Occident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Hélène Baty-Delalande; Dominique Vaugeois.<text:s/></text:span><text:span>Relire La Tentation de l’Occident</text:span><text:span>, Hermann, p. 113-130, 2023</text:span></text:p>
              <text:p text:style-name="Normal"><text:span>Chapitre d'ouvrage</text:span></text:p>
              <text:p text:style-name="Normal"><text:a xlink:type="simple" xlink:href="https://hal.science/hal-04844434v1">hal-04844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848v1">« Une ‘‘longue inimitié’’ : Drieu la Rochelle et Aragon, des lettres ouvertes aux lettres interposées »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Battiston Régine; Voegele Augustin; Dziub Nikol.<text:s/></text:span><text:span>L’Inimitié dans les correspondances d’écrivains</text:span><text:span>, Éditions et Presses Universitaires de Reims (EPURE),, p. 189-204, 2023</text:span></text:p>
              <text:p text:style-name="Normal"><text:span>Chapitre d'ouvrage</text:span></text:p>
              <text:p text:style-name="Normal"><text:a xlink:type="simple" xlink:href="https://hal.science/hal-04732848v1">hal-04732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096v1">« Avant-propos » à Une jeunesse romanesque 1922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Hélène Baty-Delalande; Alain Tassel.<text:s/></text:span><text:span>Une jeunesse romanesque (1922)</text:span><text:span>, Classiques Garnier, 2023</text:span></text:p>
              <text:p text:style-name="Normal"><text:span>Chapitre d'ouvrage</text:span></text:p>
              <text:p text:style-name="Normal"><text:a xlink:type="simple" xlink:href="https://hal.science/hal-04752096v1">hal-04752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433v1">« Surveiller et punir l’enfant difficile : Le Cahier gris et Le Pénitencier »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Hélène Baty-Delalande; Alain Tassel.<text:s/></text:span><text:span>Une jeunesse romanesque, 1922</text:span><text:span>, Classiques Garnier, p. 273-289, 2023</text:span></text:p>
              <text:p text:style-name="Normal"><text:span>Chapitre d'ouvrage</text:span></text:p>
              <text:p text:style-name="Normal"><text:a xlink:type="simple" xlink:href="https://hal.science/hal-04844433v1">hal-04844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431v1">Situation de la critique littéraire dans Les Temps Modernes (1945-1953) : le spectre de La NRF</text:a></text:p>
              <text:p text:style-name="Normal"><text:a xlink:type="simple" xlink:href="https://hal.science/search/index/?q=*&amp;authFullName_s=Hélène Baty-Delalande">Hélène Baty-Delalande</text:a><text:span>,</text:span><text:a xlink:type="simple" xlink:href="https://hal.science/search/index/?q=*&amp;authFullName_s=Esther Demoulin">Esther Demoulin</text:a><text:span>,</text:span><text:a xlink:type="simple" xlink:href="https://hal.science/search/index/?q=*&amp;authFullName_s=Jean-François Louette">Jean-François Louette</text:a><text:span>,</text:span><text:a xlink:type="simple" xlink:href="https://hal.science/search/index/?q=*&amp;authFullName_s=Juliette Simont">Juliette Simont</text:a></text:p>
              <text:p text:style-name="Normal"><text:span>Les Temps modernes, d’un siècle l’autre</text:span><text:span>, Les Impressions nouvelles, p. 67-93, 2023</text:span></text:p>
              <text:p text:style-name="Normal"><text:span>Chapitre d'ouvrage</text:span></text:p>
              <text:p text:style-name="Normal"><text:a xlink:type="simple" xlink:href="https://hal.science/hal-04844431v1">hal-04844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4504v1">La Nouvelle revue française de Paulhan (1924-1940) : les femmes introuvables ?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Amélie Auzoux, Camille Koskas et Elisabeth Russo.<text:s/></text:span><text:span>Des revues et des femmes</text:span><text:span>, Honoré Champion, p. 93-106., 2022</text:span></text:p>
              <text:p text:style-name="Normal"><text:span>Chapitre d'ouvrage</text:span></text:p>
              <text:p text:style-name="Normal"><text:a xlink:type="simple" xlink:href="https://hal.science/hal-03604504v1">hal-03604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444v1">« La Nouvelle revue française de Paulhan (1924-1940) : les femmes introuvables ? »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Amélie Auzoux; Camille Koskas; Lisa Russo.<text:s/></text:span><text:span>Femmes en revue</text:span><text:span>, Champion, p. 93-106, 2022</text:span></text:p>
              <text:p text:style-name="Normal"><text:span>Chapitre d'ouvrage</text:span></text:p>
              <text:p text:style-name="Normal"><text:a xlink:type="simple" xlink:href="https://hal.science/hal-04844444v1">hal-04844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4493v1">Les voix de la dissidence. Monologuer (ou pas) dans quelques romans politiques des années trente (Aragon, Nizan, Malraux, Guilloux, Martin du Gard et Drieu)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Françoise Dubor et Stéphanie Smadja.<text:s/></text:span><text:span>Pratiques monologales</text:span><text:span>, Hermann, 2022</text:span></text:p>
              <text:p text:style-name="Normal"><text:span>Chapitre d'ouvrage</text:span></text:p>
              <text:p text:style-name="Normal"><text:a xlink:type="simple" xlink:href="https://hal.science/hal-03604493v1">hal-03604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4501v1">‘‘Cédez tentation pour amour Melpomène et amis’’. Gide et Martin du Gard : critiques croisées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Vincenzo Mazza.<text:s/></text:span><text:span>André Gide et le théâtre, un parcours à re-tracer</text:span><text:span>, Classiques Garnier, 2021</text:span></text:p>
              <text:p text:style-name="Normal"><text:span>Chapitre d'ouvrage</text:span></text:p>
              <text:p text:style-name="Normal"><text:a xlink:type="simple" xlink:href="https://hal.science/hal-03604501v1">hal-03604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960v1">« Bernanos », « Drieu », « Gide », « Mauriac », « Montherlant », « Nizan », « La NRF », « Paulhan », « Sartre » et « Valéry » pour le Dictionnaire Aragon</text:a></text:p>
              <text:p text:style-name="Normal"><text:a xlink:type="simple" xlink:href="https://hal.science/search/index/?q=*&amp;authFullName_s=Hélène Baty-Delalande">Hélène Baty-Delalande</text:a><text:span>,</text:span><text:a xlink:type="simple" xlink:href="https://hal.science/search/index/?q=*&amp;authFullName_s=Nathalie Piegay">Nathalie Piegay</text:a><text:span>,</text:span><text:a xlink:type="simple" xlink:href="https://hal.science/search/index/?q=*&amp;authFullName_s=Josette Pintueles">Josette Pintueles</text:a></text:p>
              <text:p text:style-name="Normal"><text:span>Dictionnaire Aragon</text:span><text:span>, 2019</text:span></text:p>
              <text:p text:style-name="Normal"><text:span>Chapitre d'ouvrage</text:span></text:p>
              <text:p text:style-name="Normal"><text:a xlink:type="simple" xlink:href="https://hal.science/hal-02160960v1">hal-02160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202v1">Jean Rouaud : reconnaissance à Balzac ?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Chantal Massol.<text:s/></text:span><text:span>Balzac contemporain</text:span><text:span>, Classiques Garnier, pp.91-102, 2018</text:span></text:p>
              <text:p text:style-name="Normal"><text:span>Chapitre d'ouvrage</text:span></text:p>
              <text:p text:style-name="Normal"><text:a xlink:type="simple" xlink:href="https://hal.science/hal-01807202v1">hal-01807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982v1">On ne naît pas femme, on le devient : la fabrique des filles dans les Mémoires d’une jeune fille rangée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Simone de Beauvoir, Mémoires d’une jeune fille rangée (dir. Jean-Louis Jeannelle)</text:span><text:span>, 2018</text:span></text:p>
              <text:p text:style-name="Normal"><text:span>Chapitre d'ouvrage</text:span></text:p>
              <text:p text:style-name="Normal"><text:a xlink:type="simple" xlink:href="https://hal.science/hal-02160982v1">hal-02160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183v1">L’imagination scientifique. Chats et autres figures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Aurélie Foglia, Catherine Mayaux, Anne-Gaëlle Saliot et Lauret Zimmermann.<text:s/></text:span><text:span>Philippe Forest. Une vie à écrire</text:span><text:span>, Gallimard, 2018, Les Cahiers de la NRF</text:span></text:p>
              <text:p text:style-name="Normal"><text:span>Chapitre d'ouvrage</text:span></text:p>
              <text:p text:style-name="Normal"><text:a xlink:type="simple" xlink:href="https://hal.science/hal-01807183v1">hal-01807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333v1">« Une route qui s’écarte de plus en plus » Gide et la crise de l’identité nationale (1939-1945)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Jean-Michel Wittmann.<text:s/></text:span><text:span>Gide ou l'identité en question</text:span><text:span>, Classiques Garnier, 2017</text:span></text:p>
              <text:p text:style-name="Normal"><text:span>Chapitre d'ouvrage</text:span></text:p>
              <text:p text:style-name="Normal"><text:a xlink:type="simple" xlink:href="https://hal.science/hal-03616333v1">hal-03616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373v1">Jean Barois, roman des passages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Hélène Baty-Delalande et Jean-François Massol.<text:s/></text:span><text:span>Jean Barois, centenaire d'un roman-monstre. Lectures actuelles, lectures à vif</text:span><text:span>, Peter Lang, pp. 35-48, 2016</text:span></text:p>
              <text:p text:style-name="Normal"><text:span>Chapitre d'ouvrage</text:span></text:p>
              <text:p text:style-name="Normal"><text:a xlink:type="simple" xlink:href="https://hal.science/hal-01430373v1">hal-01430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380v1">Autour de Jean Barois, 1913-1914. La réception critique de Jean Barois: modernité d'un roman-monstre?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Jean Barois, centenaire d'un roman-monstre. Lectures actuelles, lectures à vif</text:span><text:span>, pp. 141-205, 2016</text:span></text:p>
              <text:p text:style-name="Normal"><text:span>Chapitre d'ouvrage</text:span></text:p>
              <text:p text:style-name="Normal"><text:a xlink:type="simple" xlink:href="https://hal.science/hal-01430380v1">hal-0143038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93159v1">Drieu la Rochelle, Pierre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Alain Montandon.<text:s/></text:span><text:span>Dictionnaire du dandysme</text:span><text:span>, H. Champion, 2016</text:span></text:p>
              <text:p text:style-name="Normal"><text:span>Chapitre d'ouvrage</text:span></text:p>
              <text:p text:style-name="Normal"><text:a xlink:type="simple" xlink:href="https://u-paris.hal.science/hal-01293159v1">hal-01293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082v1">«Nous errions encore aux lisières de l’expérience», Figures romanesques de l’entrée en guerre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Hélène Baty-Delalande et Carine Trevisan.<text:s/></text:span><text:span>Entrer en guerre</text:span><text:span>, Hermann, p. 145-160, 2016, Cahiers Textuel</text:span></text:p>
              <text:p text:style-name="Normal"><text:span>Chapitre d'ouvrage</text:span></text:p>
              <text:p text:style-name="Normal"><text:a xlink:type="simple" xlink:href="https://hal.science/hal-01362082v1">hal-01362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460v1">« Les intermittences du roman »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Nathalie Piegay et Laurent Zimmermann.<text:s/></text:span><text:span>Roland Barthes aujourd'hui</text:span><text:span>, Hermann, coll. "Cahiers Textuel", 2016</text:span></text:p>
              <text:p text:style-name="Normal"><text:span>Chapitre d'ouvrage</text:span></text:p>
              <text:p text:style-name="Normal"><text:a xlink:type="simple" xlink:href="https://hal.science/hal-01430460v1">hal-0143046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301269v1">Malraux/Drieu: &amp;quot;Faire époque?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Martine Boyer-Weinmann et Jean-Louis Jeannelle.<text:s/></text:span><text:span>Signés Malraux, André Malraux et la question biographique</text:span><text:span>, Classiques Garnier, 2016</text:span></text:p>
              <text:p text:style-name="Normal"><text:span>Chapitre d'ouvrage</text:span></text:p>
              <text:p text:style-name="Normal"><text:a xlink:type="simple" xlink:href="https://u-paris.hal.science/hal-01301269v1">hal-01301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317v1">Bricolages critiques. L’exemple de quelques écrivains dans les années trente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L'expérience du cinéma</text:span><text:span>, Hermann, pp. 33-42, 2015, Cahiers Textuel</text:span></text:p>
              <text:p text:style-name="Normal"><text:span>Chapitre d'ouvrage</text:span></text:p>
              <text:p text:style-name="Normal"><text:a xlink:type="simple" xlink:href="https://hal.science/hal-01226317v1">hal-01226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324v1">Les romans, ça sert à l’avenir. Sur Jean Prévost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E. Bluteau et F. Ouellet.<text:s/></text:span><text:span>Jean Prévost le multiple</text:span><text:span>, Presses universitaires de Rennes, pp. 17-30, 2015</text:span></text:p>
              <text:p text:style-name="Normal"><text:span>Chapitre d'ouvrage</text:span></text:p>
              <text:p text:style-name="Normal"><text:a xlink:type="simple" xlink:href="https://hal.science/hal-01226324v1">hal-01226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282v1">Jubilations mauvaises. Les chroniques dramatiques de Maurice Boissard/Paul Léautaud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E. Marty et J. Majorel.<text:s/></text:span><text:span>Critique et violence</text:span><text:span>, Hermann, pp. 21-38, 2014, Cahiers Textuel</text:span></text:p>
              <text:p text:style-name="Normal"><text:span>Chapitre d'ouvrage</text:span></text:p>
              <text:p text:style-name="Normal"><text:a xlink:type="simple" xlink:href="https://hal.science/hal-01226282v1">hal-01226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289v1">La généalogie introuvable du ‘‘picaresque’’ selon Gary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Julien Roumette.<text:s/></text:span><text:span>Romain Gary, picaros et paumés</text:span><text:span>, Classiques Garnier, pp. 61-73, 2014, Cahiers Romain Gary</text:span></text:p>
              <text:p text:style-name="Normal"><text:span>Chapitre d'ouvrage</text:span></text:p>
              <text:p text:style-name="Normal"><text:a xlink:type="simple" xlink:href="https://hal.science/hal-01226289v1">hal-01226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303v1">Le romanesque contre la ‘‘littérature’’. Formes et critiques d’une ferveur interrompue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M.-P. Berranger et C. Camelin.<text:s/></text:span><text:span>1913 Cent ans après Enchantement, désenchantement, actes du colloque de Cerisy du 8 au 15 juillet 2013</text:span><text:span>, Hermann, pp. 33-50, 2014</text:span></text:p>
              <text:p text:style-name="Normal"><text:span>Chapitre d'ouvrage</text:span></text:p>
              <text:p text:style-name="Normal"><text:a xlink:type="simple" xlink:href="https://hal.science/hal-01226303v1">hal-01226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272v1">Jean Schlumberger ou l’austérité de l’épure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B. Curatolo et F. Ouellet.<text:s/></text:span><text:span>Romans exhumés (1910-1960). Contribution à l’histoire littéraire du vingtième siècle</text:span><text:span>, , pp. 33-42, 2014</text:span></text:p>
              <text:p text:style-name="Normal"><text:span>Chapitre d'ouvrage</text:span></text:p>
              <text:p text:style-name="Normal"><text:a xlink:type="simple" xlink:href="https://hal.science/hal-01226272v1">hal-01226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686v1">L'outrance contre l'emportement : l'écriture romanesque de la Grande Guerre chez Roger Martin du Gard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Roger Martin du Gard et la Grande Guerre</text:span><text:span>, Gallimard, pp.93-113, 2014, Cahiers Roger Martin du Gard</text:span></text:p>
              <text:p text:style-name="Normal"><text:span>Chapitre d'ouvrage</text:span></text:p>
              <text:p text:style-name="Normal"><text:a xlink:type="simple" xlink:href="https://hal.science/hal-00707686v1">hal-00707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293v1">Militantes : quelles représentations de l’engagement au féminin ? Sur La Femme vierge de Madeleine Pelletier, Délivrance de Louise Weiss et Le Refus d’Édith Thomas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Anne Mathieu et François Ouellet.<text:s/></text:span><text:span>Journalisme et littérature dans la gauche des années 1930</text:span><text:span>, Presses universitaires de Rennes, pp.191-201, 2014</text:span></text:p>
              <text:p text:style-name="Normal"><text:span>Chapitre d'ouvrage</text:span></text:p>
              <text:p text:style-name="Normal"><text:a xlink:type="simple" xlink:href="https://hal.science/hal-01226293v1">hal-01226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261v1">Jean Schlumberger ou l'austérité de l'épure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Bruno Curatolo, François Ouellet et Paul Renard.<text:s/></text:span><text:span>Romans exhumés (1910-1960), Contribution à l'histoire littéraire du XXe siècle</text:span><text:span>, Presses universitaires de Dijon, p. 33-42, 2014</text:span></text:p>
              <text:p text:style-name="Normal"><text:span>Chapitre d'ouvrage</text:span></text:p>
              <text:p text:style-name="Normal"><text:a xlink:type="simple" xlink:href="https://hal.science/hal-00708261v1">hal-00708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280v1">Portraits fragmentés de ‘‘camarades’’ dans quelques récits français de la Grande Guerre (Duhamel, Dorgelès, Drieu, Cendrars)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G. Seybert et T. Stauder.<text:s/></text:span><text:span>Heroisches Elend – Misères de l’héroïsme – Heroic Misery. La Première guerre mondiale dans la conscience intellectuelle, littéraire et artistique des cultures européennes</text:span><text:span>, Peter Lang, pp. 727-740, 2013</text:span></text:p>
              <text:p text:style-name="Normal"><text:span>Chapitre d'ouvrage</text:span></text:p>
              <text:p text:style-name="Normal"><text:a xlink:type="simple" xlink:href="https://hal.science/hal-01226280v1">hal-01226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442v1">Articles &amp;quot; Mauriac &amp;quot;, &amp;quot; Auriol &amp;quot;, &amp;quot; Jouhandeau &amp;quot;, &amp;quot; NRF &amp;quot;, &amp;quot; Maurice Nadeau &amp;quot;, &amp;quot; Revue d'études palestiniennes &amp;quot;, &amp;quot; Hamza &amp;quot;, &amp;quot; Poirot-Delpech &amp;quot;, &amp;quot; Guattari &amp;quot;, &amp;quot; Les Temps modernes &amp;quot;, pour le Dictionnaire Genet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Marie-Claude Hubert.<text:s/></text:span><text:span>Dictionnaire Jean Genet</text:span><text:span>, Honoré Champion, 2012</text:span></text:p>
              <text:p text:style-name="Normal"><text:span>Chapitre d'ouvrage</text:span></text:p>
              <text:p text:style-name="Normal"><text:a xlink:type="simple" xlink:href="https://hal.science/hal-00697442v1">hal-00697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744v1">Dossier de presse : la réception de Journal du voleur et d'Un captif amoureux de Jean Genet, constitution et annotation d'un dossier d'une cinquantaine d'articles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D. Carlat et A. Fontvieille.<text:s/></text:span><text:span>Jean Genet et son lecteur. La réception critique de Journal du voleur et d'Un captif amoureux</text:span><text:span>, Presses universitaires de Saint-Etienne, pp. 35-176, 2010</text:span></text:p>
              <text:p text:style-name="Normal"><text:span>Chapitre d'ouvrage</text:span></text:p>
              <text:p text:style-name="Normal"><text:a xlink:type="simple" xlink:href="https://hal.science/hal-00707744v1">hal-00707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746v1">Cela suffisait-il pour s'inventer une histoire ?'' Écriture du ressassement et poétique centrifuge chez Jean Rouaud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H. Baty-Delalande et JY. Debreuille.<text:s/></text:span><text:span>Lire Jean Rouaud</text:span><text:span>, PUL, pp. 37-55, 2010</text:span></text:p>
              <text:p text:style-name="Normal"><text:span>Chapitre d'ouvrage</text:span></text:p>
              <text:p text:style-name="Normal"><text:a xlink:type="simple" xlink:href="https://hal.science/hal-00707746v1">hal-00707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700v1">Les masques de Genet au miroir de la critique : la réception immédiate de Journal du voleur et d'Un captif amoureux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D. Carlat et A. Fontvieille.<text:s/></text:span><text:span>Jean Genet et son lecteur. Autour de la réception critique de Journal du voleur et d'Un captif amoureux</text:span><text:span>, Presses universitaires de Saint-Etienne, pp. 19-30, 2010</text:span></text:p>
              <text:p text:style-name="Normal"><text:span>Chapitre d'ouvrage</text:span></text:p>
              <text:p text:style-name="Normal"><text:a xlink:type="simple" xlink:href="https://hal.science/hal-00707700v1">hal-00707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273v1">L'homme nouveau''. Entretien avec Jean Rouaud du 5 janvier 2007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H. Baty-Delalande et JY. Debreuille.<text:s/></text:span><text:span>Lire Rouaud</text:span><text:span>, PUL, pp. 219-233, 2010</text:span></text:p>
              <text:p text:style-name="Normal"><text:span>Chapitre d'ouvrage</text:span></text:p>
              <text:p text:style-name="Normal"><text:a xlink:type="simple" xlink:href="https://hal.science/hal-00708273v1">hal-00708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657v1">Canaliser le roman-fleuve : Les Thibault de Roger Martin du Gard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Andrea Del Lungo.<text:s/></text:span><text:span>Le Début et la fin du récit: une relation critique</text:span><text:span>, Garnier-Flammarion, pp. 57-72, 2010</text:span></text:p>
              <text:p text:style-name="Normal"><text:span>Chapitre d'ouvrage</text:span></text:p>
              <text:p text:style-name="Normal"><text:a xlink:type="simple" xlink:href="https://hal.science/hal-00707657v1">hal-0070765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93198v1">Ce n'est pas une enclave, c'est un noyau&amp;quot;: l'affaire Dreyfus dans Jean Barois, à partir de la réception critique du roman 1913-1914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Alain Tassel et Aude Déruelle.<text:s/></text:span><text:span>Le roman historique</text:span><text:span>, L'Harmattan, 2008</text:span></text:p>
              <text:p text:style-name="Normal"><text:span>Chapitre d'ouvrage</text:span></text:p>
              <text:p text:style-name="Normal"><text:a xlink:type="simple" xlink:href="https://u-paris.hal.science/hal-01293198v1">hal-01293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678v1">Eine grosse stille Stimme ? Pazifismus und umgelenkte Diskurse bei Roger Martin du Gard, von München bis zu Épilogue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M. Boyer-Weinmann, F. Estelmann et O. Müller.<text:s/></text:span><text:span>Das Münchener Abkommen und die Intellektuellen, Litteratur und Exil in Frankreich zwischen Krise und Krieg</text:span><text:span>, Gunter Narr Verlag Tübingen, pp. 63-82, 2008</text:span></text:p>
              <text:p text:style-name="Normal"><text:span>Chapitre d'ouvrage</text:span></text:p>
              <text:p text:style-name="Normal"><text:a xlink:type="simple" xlink:href="https://hal.science/hal-00707678v1">hal-00707678v1</text:a></text:p>
            </table:table-cell>
          </table:table-row>
        </table:table>
        <text:p text:style-name="P25"/>
        <text:p text:style-name="Heading2"><text:span text:style-name="T9">Notice d’encyclopédie ou de dictionnaire (4)</text:span></text:p>
        <text:p text:style-name="P27"/>
        <table:table table:name="0a313a" table:style-name="0a313a">
          <table:table-column table:style-name="0a313a.0"/>
          <table:table-row>
            <table:table-cell office:value-type="string">
              <text:p text:style-name="Normal"><text:a xlink:type="simple" xlink:href="https://univ-rennes2.hal.science/hal-05515114v1">Jean Paulhan</text:a></text:p>
              <text:p text:style-name="Normal"><text:a xlink:type="simple" xlink:href="https://hal.science/search/index/?q=*&amp;authFullName_s=Hélène Baty-Delalande">Hélène Baty-Delalande</text:a><text:span>,</text:span><text:a xlink:type="simple" xlink:href="https://hal.science/search/index/?q=*&amp;authFullName_s=Paola Pc Cattani">Paola Pc Cattani</text:a><text:span>,</text:span><text:a xlink:type="simple" xlink:href="https://hal.science/search/index/?q=*&amp;authFullName_s=Teresa Manuela Lussone">Teresa Manuela Lussone</text:a><text:span>,</text:span><text:a xlink:type="simple" xlink:href="https://hal.science/search/index/?q=*&amp;authFullName_s=Giulio Sanseverino">Giulio Sanseverino</text:a></text:p>
              <text:p text:style-name="Normal"><text:span>Dictionnaire de la paix</text:span><text:span>, 2026</text:span></text:p>
              <text:p text:style-name="Normal"><text:span>Notice d’encyclopédie ou de dictionnaire</text:span></text:p>
              <text:p text:style-name="Normal"><text:a xlink:type="simple" xlink:href="https://univ-rennes2.hal.science/hal-05515114v1">hal-05515114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515107v1">Roger Martin du Gard</text:a></text:p>
              <text:p text:style-name="Normal"><text:a xlink:type="simple" xlink:href="https://hal.science/search/index/?q=*&amp;authFullName_s=Hélène Baty-Delalande">Hélène Baty-Delalande</text:a><text:span>,</text:span><text:a xlink:type="simple" xlink:href="https://hal.science/search/index/?q=*&amp;authFullName_s=Paola Pc Cattani">Paola Pc Cattani</text:a><text:span>,</text:span><text:a xlink:type="simple" xlink:href="https://hal.science/search/index/?q=*&amp;authFullName_s=Teresa Manuela Lussone">Teresa Manuela Lussone</text:a><text:span>,</text:span><text:a xlink:type="simple" xlink:href="https://hal.science/search/index/?q=*&amp;authFullName_s=Giulio Sanseverino">Giulio Sanseverino</text:a></text:p>
              <text:p text:style-name="Normal"><text:span>Dictionnaire de la paix</text:span><text:span>, 2026</text:span></text:p>
              <text:p text:style-name="Normal"><text:span>Notice d’encyclopédie ou de dictionnaire</text:span></text:p>
              <text:p text:style-name="Normal"><text:a xlink:type="simple" xlink:href="https://univ-rennes2.hal.science/hal-05515107v1">hal-05515107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515125v1">Paul Nizan</text:a></text:p>
              <text:p text:style-name="Normal"><text:a xlink:type="simple" xlink:href="https://hal.science/search/index/?q=*&amp;authFullName_s=Hélène Baty-Delalande">Hélène Baty-Delalande</text:a><text:span>,</text:span><text:a xlink:type="simple" xlink:href="https://hal.science/search/index/?q=*&amp;authFullName_s=Paola Pc Cattani">Paola Pc Cattani</text:a><text:span>,</text:span><text:a xlink:type="simple" xlink:href="https://hal.science/search/index/?q=*&amp;authFullName_s=Teresa Manuela Lussone">Teresa Manuela Lussone</text:a><text:span>,</text:span><text:a xlink:type="simple" xlink:href="https://hal.science/search/index/?q=*&amp;authFullName_s=Giulio Sanseverino">Giulio Sanseverino</text:a></text:p>
              <text:p text:style-name="Normal"><text:span>Dictionnaire de la paix</text:span><text:span>, 2026</text:span></text:p>
              <text:p text:style-name="Normal"><text:span>Notice d’encyclopédie ou de dictionnaire</text:span></text:p>
              <text:p text:style-name="Normal"><text:a xlink:type="simple" xlink:href="https://univ-rennes2.hal.science/hal-05515125v1">hal-05515125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515120v1">Marcelle Capy</text:a></text:p>
              <text:p text:style-name="Normal"><text:a xlink:type="simple" xlink:href="https://hal.science/search/index/?q=*&amp;authFullName_s=Hélène Baty-Delalande">Hélène Baty-Delalande</text:a><text:span>,</text:span><text:a xlink:type="simple" xlink:href="https://hal.science/search/index/?q=*&amp;authFullName_s=Paola Pc Cattani">Paola Pc Cattani</text:a><text:span>,</text:span><text:a xlink:type="simple" xlink:href="https://hal.science/search/index/?q=*&amp;authFullName_s=Teresa Manuela Lussone">Teresa Manuela Lussone</text:a><text:span>,</text:span><text:a xlink:type="simple" xlink:href="https://hal.science/search/index/?q=*&amp;authFullName_s=Giulio Sanseverino">Giulio Sanseverino</text:a></text:p>
              <text:p text:style-name="Normal"><text:span>Dictionnaire de la paix</text:span><text:span>, 2026</text:span></text:p>
              <text:p text:style-name="Normal"><text:span>Notice d’encyclopédie ou de dictionnaire</text:span></text:p>
              <text:p text:style-name="Normal"><text:a xlink:type="simple" xlink:href="https://univ-rennes2.hal.science/hal-05515120v1">hal-05515120v1</text:a></text:p>
            </table:table-cell>
          </table:table-row>
        </table:table>
        <text:p text:style-name="P28"/>
        <text:p text:style-name="Heading2"><text:span text:style-name="T10">Autre publication scientifique (3)</text:span></text:p>
        <text:p text:style-name="P30"/>
        <table:table table:name="6b806b" table:style-name="6b806b">
          <table:table-column table:style-name="6b806b.0"/>
          <table:table-row>
            <table:table-cell office:value-type="string">
              <text:p text:style-name="Normal"><text:a xlink:type="simple" xlink:href="https://hal.science/hal-00708268v1">Des histoires pas sérieuses ? Fictions buissonnières et reconfigurations de l'histoire littéraire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0708268v1">hal-00708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269v1">Histoire de panoplies critiques. Lire et juger Drieu la Rochelle de 1917 à nos jours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0708269v1">hal-00708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266v1">Babel dans la bibliothèque ? Hantise et fascination du cosmopolitisme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0708266v1">hal-00708266v1</text:a></text:p>
            </table:table-cell>
          </table:table-row>
        </table:table>
        <text:p text:style-name="P31"/>
        <text:p text:style-name="Heading2"><text:span text:style-name="T11">Thèse (1)</text:span></text:p>
        <text:p text:style-name="P33"/>
        <table:table table:name="0ad6e1" table:style-name="0ad6e1">
          <table:table-column table:style-name="0ad6e1.0"/>
          <table:table-row>
            <table:table-cell office:value-type="string">
              <text:p text:style-name="Normal"><text:a xlink:type="simple" xlink:href="https://hal.science/tel-04752659v1">La question de l'engagement chez Roger Martin du Gard</text:a></text:p>
              <text:p text:style-name="Normal"><text:a xlink:type="simple" xlink:href="https://hal.science/search/index/?q=*&amp;authFullName_s=Hélène Baty-Delalande">Hélène Baty-Delalande</text:a></text:p>
              <text:p text:style-name="Normal"><text:span>Littératures. Université Lyon 2 Lumière, 2007. Français.<text:s/></text:span><text:a xlink:type="simple" xlink:href="https://www.theses.fr/2007LYO20061">⟨NNT : 2007LYO20061⟩</text:a></text:p>
              <text:p text:style-name="Normal"><text:span>Thèse</text:span></text:p>
              <text:p text:style-name="Normal"><text:a xlink:type="simple" xlink:href="https://hal.science/tel-04752659v1">tel-047526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Baty-Delalande</dc:title>
    <dc:subject/>
    <dc:description>CV</dc:description>
    <dc:creator/>
    <dc:date>2026-05-18T00:11:15.000</dc:date>
    <meta:generator>PHPWord</meta:generator>
    <meta:initial-creator>CCSD</meta:initial-creator>
    <meta:creation-date>2026-05-18T00:11:15.000</meta:creation-date>
    <meta:keyword/>
    <meta:user-defined meta:name="Category"/>
    <meta:user-defined meta:name="Company"/>
    <meta:user-defined meta:name="Manager"/>
  </office:meta>
</office:document-meta>
</file>