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555b" style:family="table">
      <style:table-properties style:rel-width="100" table:align="center"/>
    </style:style>
    <style:style style:name="c6555b.0" style:family="table-column">
      <style:table-column-properties style:column-width="0.00cm"/>
    </style:style>
    <style:style style:name="c59ace" style:family="table">
      <style:table-properties style:rel-width="100" table:align="center"/>
    </style:style>
    <style:style style:name="c59ace.0" style:family="table-column">
      <style:table-column-properties style:column-width="0.00cm"/>
    </style:style>
    <style:style style:name="7febe9" style:family="table">
      <style:table-properties style:rel-width="100" table:align="center"/>
    </style:style>
    <style:style style:name="7febe9.0" style:family="table-column">
      <style:table-column-properties style:column-width="0.00cm"/>
    </style:style>
    <style:style style:name="70ebf1" style:family="table">
      <style:table-properties style:rel-width="100" table:align="center"/>
    </style:style>
    <style:style style:name="70ebf1.0" style:family="table-column">
      <style:table-column-properties style:column-width="0.00cm"/>
    </style:style>
    <style:style style:name="486766" style:family="table">
      <style:table-properties style:rel-width="100" table:align="center"/>
    </style:style>
    <style:style style:name="4867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isenne LESTRINGANT<text:s/></text:span><text:span text:style-name="T2">Maîtresse de conférences à Paris 8 Études German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c6555b" table:style-name="c6555b">
          <table:table-column table:style-name="c6555b.0"/>
          <table:table-row>
            <table:table-cell office:value-type="string">
              <text:p text:style-name="Normal"><text:a xlink:type="simple" xlink:href="https://hal.science/hal-05561080v1">Compte rendu de Création théâtrale et expériences documentaires de Marie Urban, Aix-en-Provence, Presses Universitaires de Provence, 2023</text:a></text:p>
              <text:p text:style-name="Normal"><text:a xlink:type="simple" xlink:href="https://hal.science/search/index/?q=*&amp;authFullName_s=Hélisenne Lestringant">Hélisenne Lestringant</text:a></text:p>
              <text:p text:style-name="Normal"><text:span>Germanica</text:span><text:span>, 2026, https://journals-openedition-org.ressources-electroniques.univ-lille.fr/germanica/2425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1080v1">hal-055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77v1">L’Opéra du villageois de Zora Snake. Vers une nouvelle éthique de la relation</text:a></text:p>
              <text:p text:style-name="Normal"><text:a xlink:type="simple" xlink:href="https://hal.science/search/index/?q=*&amp;authFullName_s=Hélisenne Lestringant">Hélisenne Lestringant</text:a></text:p>
              <text:p text:style-name="Normal"><text:span>Etudes Germaniques</text:span><text:span>, 2026, pp.363-386.<text:s/></text:span><text:a xlink:type="simple" xlink:href="https://dx.doi.org/10.3917/eger.319.0363">⟨10.3917/eger.319.0363⟩</text:a></text:p>
              <text:p text:style-name="Normal"><text:span>Article dans une revue</text:span></text:p>
              <text:p text:style-name="Normal"><text:a xlink:type="simple" xlink:href="https://hal.science/hal-05564877v1">hal-0556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76v1">L’envers du décor. Ragnar Kjartansson et les clichés</text:a></text:p>
              <text:p text:style-name="Normal"><text:a xlink:type="simple" xlink:href="https://hal.science/search/index/?q=*&amp;authFullName_s=Hélisenne Lestringant">Hélisenne Lestringant</text:a></text:p>
              <text:p text:style-name="Normal"><text:span>Agôn : Revue des arts de la scène</text:span><text:span>, 2021, Interprétation, 9,<text:s/></text:span><text:a xlink:type="simple" xlink:href="https://dx.doi.org/10.4000/agon.8434">⟨10.4000/agon.8434⟩</text:a></text:p>
              <text:p text:style-name="Normal"><text:span>Article dans une revue</text:span></text:p>
              <text:p text:style-name="Normal"><text:a xlink:type="simple" xlink:href="https://hal.science/hal-04385676v1">hal-043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01v1">« Je voudrais vous donner quelque chose. Vraiment rien. Juste un corps. » Christoph Schlingensief ou la mise en scène de l’autopsie</text:a></text:p>
              <text:p text:style-name="Normal"><text:a xlink:type="simple" xlink:href="https://hal.science/search/index/?q=*&amp;authFullName_s=Hélisenne Lestringant">Hélisenne Lestringant</text:a></text:p>
              <text:p text:style-name="Normal"><text:span>Fabula-LhT : littérature, histoire, théorie</text:span><text:span>, 2019, La Mort de l'auteur, 22,<text:s/></text:span><text:a xlink:type="simple" xlink:href="https://dx.doi.org/10.58282/lht.2310">⟨10.58282/lht.2310⟩</text:a></text:p>
              <text:p text:style-name="Normal"><text:span>Article dans une revue</text:span></text:p>
              <text:p text:style-name="Normal"><text:a xlink:type="simple" xlink:href="https://hal.science/hal-04385801v1">hal-04385801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c59ace" table:style-name="c59ace">
          <table:table-column table:style-name="c59ace.0"/>
          <table:table-row>
            <table:table-cell office:value-type="string">
              <text:p text:style-name="Normal"><text:a xlink:type="simple" xlink:href="https://hal.science/hal-05561922v1">Chance 2000&amp;quot; de Christoph Schlingensief, la société en spectacle</text:a></text:p>
              <text:p text:style-name="Normal"><text:a xlink:type="simple" xlink:href="https://hal.science/search/index/?q=*&amp;authFullName_s=Adèle Payet">Adèle Payet</text:a><text:span>,</text:span><text:a xlink:type="simple" xlink:href="https://hal.science/search/index/?q=*&amp;authFullName_s=Antoine Alario">Antoine Alario</text:a><text:span>,</text:span><text:a xlink:type="simple" xlink:href="https://hal.science/search/index/?q=*&amp;authFullName_s=Hélisenne Lestringant">Hélisenne Lestringant</text:a></text:p>
              <text:p text:style-name="Normal"><text:span>Action Directe et Performance</text:span><text:span>, Adèle Payet; Antoine Alario, Oct 2025, Lyon ENS, France</text:span></text:p>
              <text:p text:style-name="Normal"><text:span>Communication dans un congrès</text:span></text:p>
              <text:p text:style-name="Normal"><text:a xlink:type="simple" xlink:href="https://hal.science/hal-05561922v1">hal-055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98v1">Conference with Charitini Tsikouras “Wanda Golonka’s Antigone, lost and found” , University of Oxford.</text:a></text:p>
              <text:p text:style-name="Normal"><text:a xlink:type="simple" xlink:href="https://hal.science/search/index/?q=*&amp;authFullName_s=Hélisenne Lestringant">Hélisenne Lestringant</text:a><text:span>,</text:span><text:a xlink:type="simple" xlink:href="https://hal.science/search/index/?q=*&amp;authFullName_s=Charitini Tsikoura">Charitini Tsikoura</text:a><text:span>,</text:span><text:a xlink:type="simple" xlink:href="https://hal.science/search/index/?q=*&amp;authFullName_s=Fiona Macintosh">Fiona Macintosh</text:a></text:p>
              <text:p text:style-name="Normal"><text:span>APGRD/HAR Colloquium</text:span><text:span>, Apr 2024, Oxford - Royaume Uni, United Kingdom</text:span></text:p>
              <text:p text:style-name="Normal"><text:span>Communication dans un congrès</text:span></text:p>
              <text:p text:style-name="Normal"><text:a xlink:type="simple" xlink:href="https://hal.science/hal-04446298v1">hal-0444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71v1">Colloque international, « Créations artistiques arabes ou réinvention du concept de l’engagement », Remembrance : engager la présence-absence. Le théâtre de Mohammad Al Attar.</text:a></text:p>
              <text:p text:style-name="Normal"><text:a xlink:type="simple" xlink:href="https://hal.science/search/index/?q=*&amp;authFullName_s=Hélisenne Lestringant">Hélisenne Lestringant</text:a><text:span>,</text:span><text:a xlink:type="simple" xlink:href="https://hal.science/search/index/?q=*&amp;authFullName_s=Ons Trabelsi">Ons Trabelsi</text:a><text:span>,</text:span><text:a xlink:type="simple" xlink:href="https://hal.science/search/index/?q=*&amp;authFullName_s=Laurence Denooz">Laurence Denooz</text:a></text:p>
              <text:p text:style-name="Normal"><text:span>Créations artistiques arabes ou réinvention du concept de l’engagement</text:span><text:span>, Dec 2023, Nancy (France), France</text:span></text:p>
              <text:p text:style-name="Normal"><text:span>Communication dans un congrès</text:span></text:p>
              <text:p text:style-name="Normal"><text:a xlink:type="simple" xlink:href="https://hal.science/hal-04446271v1">hal-0444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41v1">Interpreting one’s European identity“. Comment on the text of Frantz Fanon, Peau noire, Masques blancs.</text:a></text:p>
              <text:p text:style-name="Normal"><text:a xlink:type="simple" xlink:href="https://hal.science/search/index/?q=*&amp;authFullName_s=Hélisenne Lestringant">Hélisenne Lestringant</text:a></text:p>
              <text:p text:style-name="Normal"><text:span>ERUA Winter School</text:span><text:span>, Universität Konstanz, Feb 2022, Konstanz (Allemagne), Germany</text:span></text:p>
              <text:p text:style-name="Normal"><text:span>Communication dans un congrès</text:span></text:p>
              <text:p text:style-name="Normal"><text:a xlink:type="simple" xlink:href="https://hal.science/hal-04446241v1">hal-0444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33v1">Colloque international Schlingensief’s Aesthetic, The Animatograph as a living organism, German Studies Association, Indianapolis (USA), online</text:a></text:p>
              <text:p text:style-name="Normal"><text:a xlink:type="simple" xlink:href="https://hal.science/search/index/?q=*&amp;authFullName_s=Hélisenne Lestringant">Hélisenne Lestringant</text:a></text:p>
              <text:p text:style-name="Normal"><text:span>Schlingensief's aesthetics</text:span><text:span>, German Studies Association, Sep 2021, Indianapolis (USA), France</text:span></text:p>
              <text:p text:style-name="Normal"><text:span>Communication dans un congrès</text:span></text:p>
              <text:p text:style-name="Normal"><text:a xlink:type="simple" xlink:href="https://hal.science/hal-04446233v1">hal-04446233v1</text:a></text:p>
            </table:table-cell>
          </table:table-row>
        </table:table>
        <text:p text:style-name="P14"/>
        <text:p text:style-name="Heading2"><text:span text:style-name="T6">Notice d’encyclopédie ou de dictionnaire (1)</text:span></text:p>
        <text:p text:style-name="P16"/>
        <table:table table:name="7febe9" table:style-name="7febe9">
          <table:table-column table:style-name="7febe9.0"/>
          <table:table-row>
            <table:table-cell office:value-type="string">
              <text:p text:style-name="Normal"><text:a xlink:type="simple" xlink:href="https://hal.science/hal-04911418v1">Cartographier la présence-absence. L’Alep de Mohammad Al Attar</text:a></text:p>
              <text:p text:style-name="Normal"><text:a xlink:type="simple" xlink:href="https://hal.science/search/index/?q=*&amp;authFullName_s=Hélisenne Lestringant">Hélisenne Lestringant</text:a><text:span>,</text:span><text:a xlink:type="simple" xlink:href="https://hal.science/search/index/?q=*&amp;authFullName_s=Nehmetallah Abi-Rached">Nehmetallah Abi-Rached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Ons Trabelsi">Ons Trabelsi</text:a></text:p>
              <text:p text:style-name="Normal"><text:span>La réinvention du concept de l’engagement dans les créations artistiques arabes contemporaines</text:span><text:span>, 2024,<text:s/></text:span><text:a xlink:type="simple" xlink:href="https://dx.doi.org/10.48611/isbn.978-2-406-17538-4.p.0029">⟨10.48611/isbn.978-2-406-17538-4.p.0029⟩</text:a></text:p>
              <text:p text:style-name="Normal"><text:span>Notice d’encyclopédie ou de dictionnaire</text:span></text:p>
              <text:p text:style-name="Normal"><text:a xlink:type="simple" xlink:href="https://hal.science/hal-04911418v1">hal-04911418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70ebf1" table:style-name="70ebf1">
          <table:table-column table:style-name="70ebf1.0"/>
          <table:table-row>
            <table:table-cell office:value-type="string">
              <text:p text:style-name="Normal"><text:a xlink:type="simple" xlink:href="https://hal.science/hal-04959685v1">Book review about Delphine EDY, Explorer l'autre face du réel pour recréer l'oeuvre en scène, Dijon, Les Presses du Réel, 2022.</text:a></text:p>
              <text:p text:style-name="Normal"><text:a xlink:type="simple" xlink:href="https://hal.science/search/index/?q=*&amp;authFullName_s=Hélisenne Lestringant">Hélisenne Lestringant</text:a><text:span>,</text:span><text:a xlink:type="simple" xlink:href="https://hal.science/search/index/?q=*&amp;authFullName_s=Marc Lacheny">Marc Lachen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9685v1">hal-049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25v1">BRUITS MONSTRES, LE COUP DE SIFFLET DE CHRISTOPH MARTHALER</text:a></text:p>
              <text:p text:style-name="Normal"><text:a xlink:type="simple" xlink:href="https://hal.science/search/index/?q=*&amp;authFullName_s=Hélisenne Lestringant">Hélisenne Lestringa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17125v1">hal-04117125v1</text:a></text:p>
            </table:table-cell>
          </table:table-row>
        </table:table>
        <text:p text:style-name="P20"/>
        <text:p text:style-name="Heading2"><text:span text:style-name="T8">Thèse (2)</text:span></text:p>
        <text:p text:style-name="P22"/>
        <table:table table:name="486766" table:style-name="486766">
          <table:table-column table:style-name="486766.0"/>
          <table:table-row>
            <table:table-cell office:value-type="string">
              <text:p text:style-name="Normal"><text:a xlink:type="simple" xlink:href="https://hal.science/tel-04385598v1">L'Art comme organisme vivant : l'œuvre de Christoph Schlingensief</text:a></text:p>
              <text:p text:style-name="Normal"><text:a xlink:type="simple" xlink:href="https://hal.science/search/index/?q=*&amp;authFullName_s=Hélisenne Lestringant">Hélisenne Lestringant</text:a></text:p>
              <text:p text:style-name="Normal"><text:span>Sciences de l'Homme et Société. Université Paris Nanterre; Universität Hildesheim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85598v1">tel-0438559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649658v1">L'art comme organisme vivant : l'oeuvre de Christoph Schlingensief</text:a></text:p>
              <text:p text:style-name="Normal"><text:a xlink:type="simple" xlink:href="https://hal.science/search/index/?q=*&amp;authFullName_s=Hélisenne Lestringant">Hélisenne Lestringant</text:a></text:p>
              <text:p text:style-name="Normal"><text:span>Art et histoire de l'art. Université de Nanterre - Paris X; Universität Hildesheim, 2021. Français.<text:s/></text:span><text:a xlink:type="simple" xlink:href="https://www.theses.fr/2021PA100133">⟨NNT : 2021PA100133⟩</text:a></text:p>
              <text:p text:style-name="Normal"><text:span>Thèse</text:span></text:p>
              <text:p text:style-name="Normal"><text:a xlink:type="simple" xlink:href="https://theses.hal.science/tel-03649658v1">tel-03649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isenne LESTRINGANT</dc:title>
    <dc:subject/>
    <dc:description>CV</dc:description>
    <dc:creator/>
    <dc:date>2026-05-25T06:48:44.000</dc:date>
    <meta:generator>PHPWord</meta:generator>
    <meta:initial-creator>CCSD</meta:initial-creator>
    <meta:creation-date>2026-05-25T06:48:44.000</meta:creation-date>
    <meta:keyword/>
    <meta:user-defined meta:name="Category"/>
    <meta:user-defined meta:name="Company"/>
    <meta:user-defined meta:name="Manager"/>
  </office:meta>
</office:document-meta>
</file>