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9593" style:family="table">
      <style:table-properties style:rel-width="100" table:align="center"/>
    </style:style>
    <style:style style:name="2b9593.0" style:family="table-column">
      <style:table-column-properties style:column-width="0.00cm"/>
    </style:style>
    <style:style style:name="29ac30" style:family="table">
      <style:table-properties style:rel-width="100" table:align="center"/>
    </style:style>
    <style:style style:name="29ac30.0" style:family="table-column">
      <style:table-column-properties style:column-width="0.00cm"/>
    </style:style>
    <style:style style:name="482f0f" style:family="table">
      <style:table-properties style:rel-width="100" table:align="center"/>
    </style:style>
    <style:style style:name="482f0f.0" style:family="table-column">
      <style:table-column-properties style:column-width="0.00cm"/>
    </style:style>
    <style:style style:name="a9d5d0" style:family="table">
      <style:table-properties style:rel-width="100" table:align="center"/>
    </style:style>
    <style:style style:name="a9d5d0.0" style:family="table-column">
      <style:table-column-properties style:column-width="0.00cm"/>
    </style:style>
    <style:style style:name="9471b8" style:family="table">
      <style:table-properties style:rel-width="100" table:align="center"/>
    </style:style>
    <style:style style:name="9471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lma Korzybsk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2b9593" table:style-name="2b9593">
          <table:table-column table:style-name="2b9593.0"/>
          <table:table-row>
            <table:table-cell office:value-type="string">
              <text:p text:style-name="Normal"><text:a xlink:type="simple" xlink:href="https://hal.science/hal-05588940v1">“Interactions in and with perception. Shifting perspectives to relearn to see or hear”</text:a></text:p>
              <text:p text:style-name="Normal"><text:a xlink:type="simple" xlink:href="https://hal.science/search/index/?q=*&amp;authFullName_s=Helma Korzybska">Helma Korzybska</text:a></text:p>
              <text:p text:style-name="Normal"><text:span>Panel “Perception as Interaction/Interaction as Perception”, international conference Medical Anthropology Europe</text:span><text:span>, Medical Anthropology Europe, Sep 2025, Vienna (Austria), Austria</text:span></text:p>
              <text:p text:style-name="Normal"><text:span>Communication dans un congrès</text:span></text:p>
              <text:p text:style-name="Normal"><text:a xlink:type="simple" xlink:href="https://hal.science/hal-05588940v1">hal-055889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79888v1">Journée d'étude des doctorants du LESC : &amp;quot;Introduction</text:a></text:p>
              <text:p text:style-name="Normal"><text:a xlink:type="simple" xlink:href="https://hal.science/search/index/?q=*&amp;authFullName_s=Pierre Peraldi-Mittelette">Pierre Peraldi-Mittelette</text:a><text:span>,</text:span><text:a xlink:type="simple" xlink:href="https://hal.science/search/index/?q=*&amp;authFullName_s=Sisa Calapi">Sisa Calapi</text:a><text:span>,</text:span><text:a xlink:type="simple" xlink:href="https://hal.science/search/index/?q=*&amp;authFullName_s=Helma Korzybska">Helma Korzybska</text:a><text:span>,</text:span><text:a xlink:type="simple" xlink:href="https://hal.science/search/index/?q=*&amp;authFullName_s=Marie Mazzella di Bosco">Marie Mazzella di Bosco</text:a></text:p>
              <text:p text:style-name="Normal"><text:span>Sensibles ethnographies. Expériences et expressions des corps et des sens en anthropologie</text:span><text:span>, Calapi Sisa; Korzybska Helma; Mazzella di Bosco Marie; Peraldi-Mittelette Pierre, 2018, Nanterre, France</text:span></text:p>
              <text:p text:style-name="Normal"><text:span>Communication dans un congrès</text:span></text:p>
              <text:p text:style-name="Normal"><text:a xlink:type="simple" xlink:href="https://hal.univ-lorraine.fr/hal-04079888v1">hal-04079888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29ac30" table:style-name="29ac30">
          <table:table-column table:style-name="29ac30.0"/>
          <table:table-row>
            <table:table-cell office:value-type="string">
              <text:p text:style-name="Normal"><text:a xlink:type="simple" xlink:href="https://hal.science/hal-04993856v1">Le « brouilloscope », un nuancier pour éclairer les troubles de la perception</text:a></text:p>
              <text:p text:style-name="Normal"><text:a xlink:type="simple" xlink:href="https://hal.science/search/index/?q=*&amp;authFullName_s=Helma Korzybska">Helma Korzybska</text:a></text:p>
              <text:p text:style-name="Normal"><text:span>Ateliers d'anthropologie</text:span><text:span>, 2024, Anthropologies plastiques, 54-55,<text:s/></text:span><text:a xlink:type="simple" xlink:href="https://dx.doi.org/10.4000/12z01">⟨10.4000/12z01⟩</text:a></text:p>
              <text:p text:style-name="Normal"><text:span>Article dans une revue</text:span></text:p>
              <text:p text:style-name="Normal"><text:a xlink:type="simple" xlink:href="https://hal.science/hal-04993856v1">hal-0499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200v1">Terrains d'entente</text:a></text:p>
              <text:p text:style-name="Normal"><text:a xlink:type="simple" xlink:href="https://hal.science/search/index/?q=*&amp;authFullName_s=Helma Korzybska">Helma Korzybska</text:a></text:p>
              <text:p text:style-name="Normal"><text:span>Terrain : anthropologie et sciences humaines [Anciennement : Carnets du patrimoine ethnologique ; Revue d'ethnologie de l'Europe]</text:span><text:span>, 2024, Aux franges du phénoménal, 80, pp.150-163.<text:s/></text:span><text:a xlink:type="simple" xlink:href="https://dx.doi.org/10.4000/12xrd">⟨10.4000/12xrd⟩</text:a></text:p>
              <text:p text:style-name="Normal"><text:span>Article dans une revue</text:span></text:p>
              <text:p text:style-name="Normal"><text:a xlink:type="simple" xlink:href="https://hal.science/hal-04585200v1">hal-045852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2088v1">What do blind people “see” with retinal prostheses? Observations and qualitative reports of epiretinal implant users</text:a></text:p>
              <text:p text:style-name="Normal"><text:a xlink:type="simple" xlink:href="https://hal.science/search/index/?q=*&amp;authFullName_s=Cordelia Erickson-Davis">Cordelia Erickson-Davis</text:a><text:span>,</text:span><text:a xlink:type="simple" xlink:href="https://hal.science/search/index/?q=*&amp;authFullName_s=Helma Korzybska">Helma Korzybska</text:a></text:p>
              <text:p text:style-name="Normal"><text:span>PLoS ONE</text:span><text:span>, 2021, 16 (2), pp.e0229189.<text:s/></text:span><text:a xlink:type="simple" xlink:href="https://dx.doi.org/10.1371/journal.pone.0229189">⟨10.1371/journal.pone.0229189⟩</text:a></text:p>
              <text:p text:style-name="Normal"><text:span>Article dans une revue</text:span></text:p>
              <text:p text:style-name="Normal"><text:a xlink:type="simple" xlink:href="https://hal.parisnanterre.fr/hal-04442088v1">hal-0444208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82f0f" table:style-name="482f0f">
          <table:table-column table:style-name="482f0f.0"/>
          <table:table-row>
            <table:table-cell office:value-type="string">
              <text:p text:style-name="Normal"><text:a xlink:type="simple" xlink:href="https://theses.hal.science/tel-05093588v1">Donner un sens au sens bionique : réinitialisation sensorielle et apprentissage perceptif suite à l’implantation cochléaire et rétinienne</text:a></text:p>
              <text:p text:style-name="Normal"><text:a xlink:type="simple" xlink:href="https://hal.science/search/index/?q=*&amp;authFullName_s=Helma Korzybski">Helma Korzybski</text:a></text:p>
              <text:p text:style-name="Normal"><text:span>Sociologie. Université de Nanterre - Paris X, 2024. Français.<text:s/></text:span><text:a xlink:type="simple" xlink:href="https://www.theses.fr/2024PA100037">⟨NNT : 2024PA100037⟩</text:a></text:p>
              <text:p text:style-name="Normal"><text:span>Thèse</text:span></text:p>
              <text:p text:style-name="Normal"><text:a xlink:type="simple" xlink:href="https://theses.hal.science/tel-05093588v1">tel-05093588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a9d5d0" table:style-name="a9d5d0">
          <table:table-column table:style-name="a9d5d0.0"/>
          <table:table-row>
            <table:table-cell office:value-type="string">
              <text:p text:style-name="Normal"><text:a xlink:type="simple" xlink:href="https://hal.science/hal-04526327v1">Donner un sens au sens bionique. Rééducation sensorielle et sensible à la suite de l’implantation cochléaire</text:a></text:p>
              <text:p text:style-name="Normal"><text:a xlink:type="simple" xlink:href="https://hal.science/search/index/?q=*&amp;authFullName_s=Helma Korzybska">Helma Korzybska</text:a></text:p>
              <text:p text:style-name="Normal"><text:span>Vincent Battesti; Joël Candau.<text:s/></text:span><text:span>Apprendre les sens, apprendre par les sens : anthropologie des perceptions sensorielles</text:span><text:span>,<text:s/></text:span><text:a xlink:type="simple" xlink:href="https://www.editionspetra.fr/livres/apprendre-les-sens-apprendre-par-les-sens-anthropologie-des-perceptions-sensorielles">Éditions Pétra</text:a><text:span>, pp.451-476, 2023, Univers sensoriels et sciences sociales, 978-2-84743-314-2</text:span></text:p>
              <text:p text:style-name="Normal"><text:span>Chapitre d'ouvrage</text:span></text:p>
              <text:p text:style-name="Normal"><text:a xlink:type="simple" xlink:href="https://hal.science/hal-04526327v1">hal-045263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8063v1">Introduction</text:a></text:p>
              <text:p text:style-name="Normal"><text:a xlink:type="simple" xlink:href="https://hal.science/search/index/?q=*&amp;authFullName_s=Sisa Calapi">Sisa Calapi</text:a><text:span>,</text:span><text:a xlink:type="simple" xlink:href="https://hal.science/search/index/?q=*&amp;authFullName_s=Helma Korzybska">Helma Korzybska</text:a><text:span>,</text:span><text:a xlink:type="simple" xlink:href="https://hal.science/search/index/?q=*&amp;authFullName_s=Marie Mazzella di Bosco">Marie Mazzella di Bosco</text:a><text:span>,</text:span><text:a xlink:type="simple" xlink:href="https://hal.science/search/index/?q=*&amp;authFullName_s=Pierre Peraldi-Mittelette">Pierre Peraldi-Mittelette</text:a></text:p>
              <text:p text:style-name="Normal"><text:span>Sisa Calapi; Helma Korzybska; Marie Mazzella di Bosco; Pierre Peraldi-Mittelette.<text:s/></text:span><text:span>Sensibles ethnographies. Décalages sensoriels et attentionnels dans la recherche anthropologique</text:span><text:span>, Pétra, pp.31-46, 2023, 978-2-84743-298-5</text:span></text:p>
              <text:p text:style-name="Normal"><text:span>Chapitre d'ouvrage</text:span></text:p>
              <text:p text:style-name="Normal"><text:a xlink:type="simple" xlink:href="https://hal.univ-lorraine.fr/hal-03958063v1">hal-0395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272v1">Investir le « regard » des personnes devenues aveugles. De l'implantation rétinienne aux expériences mescaliennes</text:a></text:p>
              <text:p text:style-name="Normal"><text:a xlink:type="simple" xlink:href="https://hal.science/search/index/?q=*&amp;authFullName_s=Helma Korzybska">Helma Korzybska</text:a></text:p>
              <text:p text:style-name="Normal"><text:span>Sisa Calapi; Helma Korzybska; Marie Mazzella di Bosco; Pierre Peraldi-Mittelette.<text:s/></text:span><text:span>Sensibles ethnographies. Décalages sensoriels et attentionnels dans la recherche anthropologique</text:span><text:span>, Pétra, pp.157-183, 2023, 978-2-84743-298-5</text:span></text:p>
              <text:p text:style-name="Normal"><text:span>Chapitre d'ouvrage</text:span></text:p>
              <text:p text:style-name="Normal"><text:a xlink:type="simple" xlink:href="https://hal.science/hal-04424272v1">hal-044242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2063v1">Corps remplacés, corps réparés : des progrès médicaux en matière de prothèses rétiniennes et cochléaires</text:a></text:p>
              <text:p text:style-name="Normal"><text:a xlink:type="simple" xlink:href="https://hal.science/search/index/?q=*&amp;authFullName_s=Helma Korzybska">Helma Korzybska</text:a></text:p>
              <text:p text:style-name="Normal"><text:span>Isabelle Sidéra.<text:s/></text:span><text:span>Évolutions : évoluons-nous ?</text:span><text:span>,<text:s/></text:span><text:a xlink:type="simple" xlink:href="https://presses-universitaires.parisnanterre.fr/">Presses universitaires de Paris Nanterre</text:a><text:span>, pp.85-107, 2022, Ensemble, 978-2-84016-512-5</text:span></text:p>
              <text:p text:style-name="Normal"><text:span>Chapitre d'ouvrage</text:span></text:p>
              <text:p text:style-name="Normal"><text:a xlink:type="simple" xlink:href="https://hal.parisnanterre.fr/hal-04442063v1">hal-04442063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9471b8" table:style-name="9471b8">
          <table:table-column table:style-name="9471b8.0"/>
          <table:table-row>
            <table:table-cell office:value-type="string">
              <text:p text:style-name="Normal"><text:a xlink:type="simple" xlink:href="https://hal.univ-lorraine.fr/hal-03958034v1">Sensibles ethnographies</text:a></text:p>
              <text:p text:style-name="Normal"><text:a xlink:type="simple" xlink:href="https://hal.science/search/index/?q=*&amp;authFullName_s=Sisa Calapi">Sisa Calapi</text:a><text:span>,</text:span><text:a xlink:type="simple" xlink:href="https://hal.science/search/index/?q=*&amp;authFullName_s=Helma Korzybska">Helma Korzybska</text:a><text:span>,</text:span><text:a xlink:type="simple" xlink:href="https://hal.science/search/index/?q=*&amp;authFullName_s=Marie Mazzella di Bosco">Marie Mazzella di Bosco</text:a><text:span>,</text:span><text:a xlink:type="simple" xlink:href="https://hal.science/search/index/?q=*&amp;authFullName_s=Pierre Peraldi-Mittelette">Pierre Peraldi-Mittelette</text:a></text:p>
              <text:p text:style-name="Normal"><text:span>Pétra, 278p., 2023, 978-2-84743-298-5</text:span></text:p>
              <text:p text:style-name="Normal"><text:span>Ouvrages</text:span></text:p>
              <text:p text:style-name="Normal"><text:a xlink:type="simple" xlink:href="https://hal.univ-lorraine.fr/hal-03958034v1">hal-039580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ma Korzybska</dc:title>
    <dc:subject/>
    <dc:description>CV</dc:description>
    <dc:creator/>
    <dc:date>2026-05-16T11:33:05.000</dc:date>
    <meta:generator>PHPWord</meta:generator>
    <meta:initial-creator>CCSD</meta:initial-creator>
    <meta:creation-date>2026-05-16T11:33:05.000</meta:creation-date>
    <meta:keyword/>
    <meta:user-defined meta:name="Category"/>
    <meta:user-defined meta:name="Company"/>
    <meta:user-defined meta:name="Manager"/>
  </office:meta>
</office:document-meta>
</file>