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fc56" style:family="table">
      <style:table-properties style:rel-width="100" table:align="center"/>
    </style:style>
    <style:style style:name="16fc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oïse Athéa<text:s/></text:span><text:span text:style-name="T2">Chercheuse post-doctoran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eloise-athea">heloise-athe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536-6387">0000-0001-9536-638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9)</text:span></text:p>
        <text:p text:style-name="P16"/>
        <table:table table:name="16fc56" table:style-name="16fc56">
          <table:table-column table:style-name="16fc56.0"/>
          <table:table-row>
            <table:table-cell office:value-type="string">
              <text:p text:style-name="Normal"><text:a xlink:type="simple" xlink:href="https://hal.science/hal-05429283v1">Climbing the validity ladder: a multi-criteria framework for evaluating model organisms</text:a></text:p>
              <text:p text:style-name="Normal"><text:a xlink:type="simple" xlink:href="https://hal.science/search/index/?q=*&amp;authFullName_s=Héloïse Athéa">Héloïse Athéa</text:a><text:span>,</text:span><text:a xlink:type="simple" xlink:href="https://hal.science/search/index/?q=*&amp;authFullName_s=Nicolas Heck">Nicolas Heck</text:a></text:p>
              <text:p text:style-name="Normal"><text:span>Synthese</text:span><text:span>, 2025, 207 (1), pp.9.<text:s/></text:span><text:a xlink:type="simple" xlink:href="https://dx.doi.org/10.1007/s11229-025-05403-x">⟨10.1007/s11229-025-05403-x⟩</text:a></text:p>
              <text:p text:style-name="Normal"><text:span>Article dans une revue</text:span></text:p>
              <text:p text:style-name="Normal"><text:a xlink:type="simple" xlink:href="https://hal.science/hal-05429283v1">hal-0542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157v1">“Addicted” rats? Epistemic challenges in modeling addiction with laboratory animals</text:a></text:p>
              <text:p text:style-name="Normal"><text:a xlink:type="simple" xlink:href="https://hal.science/search/index/?q=*&amp;authFullName_s=Héloïse Athéa">Héloïse Athéa</text:a></text:p>
              <text:p text:style-name="Normal"><text:span>History and Philosophy of the Life Sciences</text:span><text:span>, 2025, 47 (4), pp.51.<text:s/></text:span><text:a xlink:type="simple" xlink:href="https://dx.doi.org/10.1007/s40656-025-00701-6">⟨10.1007/s40656-025-00701-6⟩</text:a></text:p>
              <text:p text:style-name="Normal"><text:span>Article dans une revue</text:span></text:p>
              <text:p text:style-name="Normal"><text:a xlink:type="simple" xlink:href="https://hal.science/hal-05365157v1">hal-05365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75764v1">Interview de Serge Ahmed</text:a></text:p>
              <text:p text:style-name="Normal"><text:a xlink:type="simple" xlink:href="https://hal.science/search/index/?q=*&amp;authFullName_s=Héloïse Athéa">Héloïse Athéa</text:a></text:p>
              <text:p text:style-name="Normal"><text:span>Politiques des drogues</text:span><text:span>, 2024, 6, pp.55-62</text:span></text:p>
              <text:p text:style-name="Normal"><text:span>Article dans une revue</text:span></text:p>
              <text:p text:style-name="Normal"><text:a xlink:type="simple" xlink:href="https://shs.hal.science/halshs-04675764v1">halshs-0467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783v1">Modéliser en biologie expérimentale : les modèles animaux</text:a></text:p>
              <text:p text:style-name="Normal"><text:a xlink:type="simple" xlink:href="https://hal.science/search/index/?q=*&amp;authFullName_s=Héloïse Athéa">Héloïse Athéa</text:a></text:p>
              <text:p text:style-name="Normal"><text:span>Cahiers philosophiques</text:span><text:span>, 2024, N° 176 (1), pp.45-63.<text:s/></text:span><text:a xlink:type="simple" xlink:href="https://dx.doi.org/10.3917/caph1.176.0047">⟨10.3917/caph1.176.0047⟩</text:a></text:p>
              <text:p text:style-name="Normal"><text:span>Article dans une revue</text:span></text:p>
              <text:p text:style-name="Normal"><text:a xlink:type="simple" xlink:href="https://hal.science/hal-04635783v1">hal-0463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944v1">Sara Green, Animal models of human disease, 2024, Cambridge: Cambridge University Press</text:a></text:p>
              <text:p text:style-name="Normal"><text:a xlink:type="simple" xlink:href="https://hal.science/search/index/?q=*&amp;authFullName_s=Héloïse Athéa">Héloïse Athéa</text:a></text:p>
              <text:p text:style-name="Normal"><text:span>History and Philosophy of the Life Sciences</text:span><text:span>, 2024, 46 (3), pp.25.<text:s/></text:span><text:a xlink:type="simple" xlink:href="https://dx.doi.org/10.1007/s40656-024-00626-6">⟨10.1007/s40656-024-00626-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14944v1">hal-0471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872v1">The private life of the brain: issues and promises in the neuroscientific study of internal states</text:a></text:p>
              <text:p text:style-name="Normal"><text:a xlink:type="simple" xlink:href="https://hal.science/search/index/?q=*&amp;authFullName_s=Héloïse Athéa">Héloïse Athéa</text:a><text:span>,</text:span><text:a xlink:type="simple" xlink:href="https://hal.science/search/index/?q=*&amp;authFullName_s=Nicolas Heck">Nicolas Heck</text:a><text:span>,</text:span><text:a xlink:type="simple" xlink:href="https://hal.science/search/index/?q=*&amp;authFullName_s=Denis Forest">Denis Forest</text:a></text:p>
              <text:p text:style-name="Normal"><text:span>Synthese</text:span><text:span>, 2024, 204 (2), pp.article 64.<text:s/></text:span><text:a xlink:type="simple" xlink:href="https://dx.doi.org/10.1007/s11229-024-04717-6">⟨10.1007/s11229-024-04717-6⟩</text:a></text:p>
              <text:p text:style-name="Normal"><text:span>Article dans une revue</text:span></text:p>
              <text:p text:style-name="Normal"><text:a xlink:type="simple" xlink:href="https://hal.science/hal-04670872v1">hal-0467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058v1">How does psychedelic therapy work?</text:a></text:p>
              <text:p text:style-name="Normal"><text:a xlink:type="simple" xlink:href="https://hal.science/search/index/?q=*&amp;authFullName_s=Héloïse Athéa">Héloïse Athéa</text:a></text:p>
              <text:p text:style-name="Normal"><text:span>Philosophical Psychology</text:span><text:span>, 2023, pp.1-5.<text:s/></text:span><text:a xlink:type="simple" xlink:href="https://dx.doi.org/10.1080/09515089.2023.2260422">⟨10.1080/09515089.2023.2260422⟩</text:a></text:p>
              <text:p text:style-name="Normal"><text:span>Article dans une revue</text:span></text:p>
              <text:p text:style-name="Normal"><text:a xlink:type="simple" xlink:href="https://hal.science/hal-04379058v1">hal-0437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516v1">Anneli Jefferson, Are Mental Disorders Brain Disorders?, London: Routledge Focus on Philosophy, 2022</text:a></text:p>
              <text:p text:style-name="Normal"><text:a xlink:type="simple" xlink:href="https://hal.science/search/index/?q=*&amp;authFullName_s=Héloïse Athéa">Héloïse Athéa</text:a></text:p>
              <text:p text:style-name="Normal"><text:span>History and Philosophy of the Life Sciences</text:span><text:span>, 2023, 45 (1), pp.7.<text:s/></text:span><text:a xlink:type="simple" xlink:href="https://dx.doi.org/10.1007/s40656-023-00563-w">⟨10.1007/s40656-023-00563-w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00516v1">hal-0400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482v1">Que reste-t-il de nos émotions passées ? La mémoire affective dans l'histoire de la psychologie scientifique</text:a></text:p>
              <text:p text:style-name="Normal"><text:a xlink:type="simple" xlink:href="https://hal.science/search/index/?q=*&amp;authFullName_s=Héloïse Athéa">Héloïse Athéa</text:a><text:span>,</text:span><text:a xlink:type="simple" xlink:href="https://hal.science/search/index/?q=*&amp;authFullName_s=Marina Trakas">Marina Trakas</text:a></text:p>
              <text:p text:style-name="Normal"><text:span>Revue philosophique de la France et de l'étranger</text:span><text:span>, 2023, Tome 148 (4), pp.511-530.<text:s/></text:span><text:a xlink:type="simple" xlink:href="https://dx.doi.org/10.3917/rphi.234.0511">⟨10.3917/rphi.234.0511⟩</text:a></text:p>
              <text:p text:style-name="Normal"><text:span>Article dans une revue</text:span></text:p>
              <text:p text:style-name="Normal"><text:a xlink:type="simple" xlink:href="https://hal.science/hal-04000482v1">hal-040004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oïse Athéa</dc:title>
    <dc:subject/>
    <dc:description>CV</dc:description>
    <dc:creator/>
    <dc:date>2026-05-22T00:05:15.000</dc:date>
    <meta:generator>PHPWord</meta:generator>
    <meta:initial-creator>CCSD</meta:initial-creator>
    <meta:creation-date>2026-05-22T00:05:15.000</meta:creation-date>
    <meta:keyword/>
    <meta:user-defined meta:name="Category"/>
    <meta:user-defined meta:name="Company"/>
    <meta:user-defined meta:name="Manager"/>
  </office:meta>
</office:document-meta>
</file>