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09ae" style:family="table">
      <style:table-properties style:rel-width="100" table:align="center"/>
    </style:style>
    <style:style style:name="a709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Cha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709ae" table:style-name="a709ae">
          <table:table-column table:style-name="a709ae.0"/>
          <table:table-row>
            <table:table-cell office:value-type="string">
              <text:p text:style-name="Normal"><text:a xlink:type="simple" xlink:href="https://hal.science/hal-05273763v1">Produire des logements plus écologiques dans la métropole : quelle contribution des ÉcoQuartiers au logement abordable ?</text:a></text:p>
              <text:p text:style-name="Normal"><text:a xlink:type="simple" xlink:href="https://hal.science/search/index/?q=*&amp;authFullName_s=Héloïse Chauvel">Héloïse Chauvel</text:a></text:p>
              <text:p text:style-name="Normal"><text:span>L'Atlas social de la métropole rennaise</text:span><text:span>, 2025, eISSN 2999-2923.<text:s/></text:span><text:a xlink:type="simple" xlink:href="https://dx.doi.org/10.48649/asdr.1463">⟨10.48649/asdr.1463⟩</text:a></text:p>
              <text:p text:style-name="Normal"><text:span>Chapitre d'ouvrage</text:span></text:p>
              <text:p text:style-name="Normal"><text:a xlink:type="simple" xlink:href="https://hal.science/hal-05273763v1">hal-05273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Chauvel</dc:title>
    <dc:subject/>
    <dc:description>CV</dc:description>
    <dc:creator/>
    <dc:date>2026-05-24T14:59:57.000</dc:date>
    <meta:generator>PHPWord</meta:generator>
    <meta:initial-creator>CCSD</meta:initial-creator>
    <meta:creation-date>2026-05-24T14:59:57.000</meta:creation-date>
    <meta:keyword/>
    <meta:user-defined meta:name="Category"/>
    <meta:user-defined meta:name="Company"/>
    <meta:user-defined meta:name="Manager"/>
  </office:meta>
</office:document-meta>
</file>