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531" style:family="table">
      <style:table-properties style:rel-width="100" table:align="center"/>
    </style:style>
    <style:style style:name="b10531.0" style:family="table-column">
      <style:table-column-properties style:column-width="0.00cm"/>
    </style:style>
    <style:style style:name="20112d" style:family="table">
      <style:table-properties style:rel-width="100" table:align="center"/>
    </style:style>
    <style:style style:name="20112d.0" style:family="table-column">
      <style:table-column-properties style:column-width="0.00cm"/>
    </style:style>
    <style:style style:name="bdc669" style:family="table">
      <style:table-properties style:rel-width="100" table:align="center"/>
    </style:style>
    <style:style style:name="bdc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ise D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10531" table:style-name="b10531">
          <table:table-column table:style-name="b10531.0"/>
          <table:table-row>
            <table:table-cell office:value-type="string">
              <text:p text:style-name="Normal"><text:a xlink:type="simple" xlink:href="https://hal.science/hal-05589384v1">Œuvres de maçon, de tailleurs de pierre et/ou d’imagier, les dais du palais de Poitiers commandés par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In-Scription: revue en ligne d'études épigraphiques</text:span><text:span>, 2026, Gestes, outils, techniques et ateliers, 6</text:span></text:p>
              <text:p text:style-name="Normal"><text:span>Article dans une revue</text:span></text:p>
              <text:p text:style-name="Normal"><text:a xlink:type="simple" xlink:href="https://hal.science/hal-05589384v1">hal-0558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88v1">La fabrication d’un chantier princier : préparation, outils graphiques et premières opérations au palais de Poitiers (XIVe siècle)</text:a></text:p>
              <text:p text:style-name="Normal"><text:a xlink:type="simple" xlink:href="https://hal.science/search/index/?q=*&amp;authFullName_s=Héloïse Dupin">Héloïse Dupin</text:a></text:p>
              <text:p text:style-name="Normal"><text:span>Revue historique du Centre-Ouest</text:span><text:span>, 2026, pp.83-96</text:span></text:p>
              <text:p text:style-name="Normal"><text:span>Article dans une revue</text:span></text:p>
              <text:p text:style-name="Normal"><text:a xlink:type="simple" xlink:href="https://shs.hal.science/halshs-05608488v1">halshs-0560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09v1">De la carrière aux statues de la tour, étude de la pierre de Lavoux sur le chantier du palais de Poitiers par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Le Pays Chauvinois</text:span><text:span>, 2026, 63, pp.247-262</text:span></text:p>
              <text:p text:style-name="Normal"><text:span>Article dans une revue</text:span></text:p>
              <text:p text:style-name="Normal"><text:a xlink:type="simple" xlink:href="https://shs.hal.science/halshs-05608309v1">halshs-0560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76v1">Résultats des sondages préliminaires au projet de restauration du palais des ducs d’Aquitaine à Poitiers (86)</text:a></text:p>
              <text:p text:style-name="Normal"><text:a xlink:type="simple" xlink:href="https://hal.science/search/index/?q=*&amp;authFullName_s=Éric Guilloteau">Éric Guilloteau</text:a><text:span>,</text:span><text:a xlink:type="simple" xlink:href="https://hal.science/search/index/?q=*&amp;authFullName_s=Claire Gerbaud">Claire Gerbaud</text:a><text:span>,</text:span><text:a xlink:type="simple" xlink:href="https://hal.science/search/index/?q=*&amp;authFullName_s=Héloïse Dupin">Héloïse Dupin</text:a></text:p>
              <text:p text:style-name="Normal"><text:span>Bulletin de l’Association des Archéologues du Poitou et des Charente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608476v1">halshs-0560847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34534v1">Un chantier dans la ville, la reconstruction du palais de Poitiers sous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Annales de Janua : Actes des journées d'études</text:span><text:span>, 2024, La ville : représentation, matérialité, spatialité, 10</text:span></text:p>
              <text:p text:style-name="Normal"><text:span>Article dans une revue</text:span></text:p>
              <text:p text:style-name="Normal"><text:a xlink:type="simple" xlink:href="https://univ-poitiers.hal.science/hal-04734534v1">hal-0473453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0112d" table:style-name="20112d">
          <table:table-column table:style-name="20112d.0"/>
          <table:table-row>
            <table:table-cell office:value-type="string">
              <text:p text:style-name="Normal"><text:a xlink:type="simple" xlink:href="https://shs.hal.science/halshs-05608256v1">Du bâti aux archives : méthodologie pour l’étude des chantiers princiers à la fin du Moyen Âge (le cas de Jean de Berry)</text:a></text:p>
              <text:p text:style-name="Normal"><text:a xlink:type="simple" xlink:href="https://hal.science/search/index/?q=*&amp;authFullName_s=Héloïse Dupin">Héloïse Dupin</text:a></text:p>
              <text:p text:style-name="Normal"><text:span>Séance doctorale : « Work in progress ». Bâtir sa méthodologie de recherche en histoire de la construction</text:span><text:span>, Association Francophone d'Histoire de la Construction, Mar 2026, Paris, France</text:span></text:p>
              <text:p text:style-name="Normal"><text:span>Communication dans un congrès</text:span></text:p>
              <text:p text:style-name="Normal"><text:a xlink:type="simple" xlink:href="https://shs.hal.science/halshs-05608256v1">halshs-0560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279v1">De la carrière aux statues de la tour, étude de la pierre de Lavoux sur le chantier du palais de Poitiers par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Conférence de la Société de Recherches Archéologiques du Pays Chauvinois</text:span><text:span>, Jun 2025, Chauvigny (Vienne), France</text:span></text:p>
              <text:p text:style-name="Normal"><text:span>Communication dans un congrès</text:span></text:p>
              <text:p text:style-name="Normal"><text:a xlink:type="simple" xlink:href="https://shs.hal.science/halshs-05608279v1">halshs-05608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58v1">La ‘Belle cheminée’ et les travaux de Jean de Berry au palais de Poitiers</text:a></text:p>
              <text:p text:style-name="Normal"><text:a xlink:type="simple" xlink:href="https://hal.science/search/index/?q=*&amp;authFullName_s=Héloïse Dupin">Héloïse Dupin</text:a></text:p>
              <text:p text:style-name="Normal"><text:span>Conférence pour l'Association des amis du château de Germolles</text:span><text:span>, Mar 2025, Mellecey, France</text:span></text:p>
              <text:p text:style-name="Normal"><text:span>Communication dans un congrès</text:span></text:p>
              <text:p text:style-name="Normal"><text:a xlink:type="simple" xlink:href="https://shs.hal.science/halshs-05608358v1">halshs-0560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28v1">Construire et orner pour les ducs, quelques réflexions sur les monuments commandés à la fin du XIVe siècle</text:a></text:p>
              <text:p text:style-name="Normal"><text:a xlink:type="simple" xlink:href="https://hal.science/search/index/?q=*&amp;authFullName_s=Héloïse Dupin">Héloïse Dupin</text:a></text:p>
              <text:p text:style-name="Normal"><text:span>Mettre en scène(s) l’Apocalypse : bilans et nouvelles perspectives de recherche sur la tapisserie d’Angers (v. 1380)</text:span><text:span>, Apr 2025, Angers, France</text:span></text:p>
              <text:p text:style-name="Normal"><text:span>Communication dans un congrès</text:span></text:p>
              <text:p text:style-name="Normal"><text:a xlink:type="simple" xlink:href="https://shs.hal.science/halshs-05608328v1">halshs-05608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45v1">Résultats des sondages préliminaires au projet de restauration du palais des ducs d’Aquitaine à Poitiers (86)</text:a></text:p>
              <text:p text:style-name="Normal"><text:a xlink:type="simple" xlink:href="https://hal.science/search/index/?q=*&amp;authFullName_s=Éric Guilloteau">Éric Guilloteau</text:a><text:span>,</text:span><text:a xlink:type="simple" xlink:href="https://hal.science/search/index/?q=*&amp;authFullName_s=Claire Gerbaud">Claire Gerbaud</text:a><text:span>,</text:span><text:a xlink:type="simple" xlink:href="https://hal.science/search/index/?q=*&amp;authFullName_s=Héloïse Dupin">Héloïse Dupin</text:a></text:p>
              <text:p text:style-name="Normal"><text:span>Conférence pour l'Association des Archéologues du Poitou et des Charentes</text:span><text:span>, May 2025, Poitiers, France</text:span></text:p>
              <text:p text:style-name="Normal"><text:span>Communication dans un congrès</text:span></text:p>
              <text:p text:style-name="Normal"><text:a xlink:type="simple" xlink:href="https://shs.hal.science/halshs-05608345v1">halshs-056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89v1">Oeuvres de maçon, de tailleur de pierre et/ou d'imagier : les dais du palais de Poitiers commandés par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Workshop Graph-East : Les acteurs de l’inscription : la question des ateliers</text:span><text:span>, Jan 2025, Poitiers (CESCM), France</text:span></text:p>
              <text:p text:style-name="Normal"><text:span>Communication dans un congrès</text:span></text:p>
              <text:p text:style-name="Normal"><text:a xlink:type="simple" xlink:href="https://hal.science/hal-05281789v1">hal-0528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68v1">Administrer et œuvrer pour le chantier du palais de Poitiers, commandé par Jean de Berry à la fin du XIVe siècle</text:a></text:p>
              <text:p text:style-name="Normal"><text:a xlink:type="simple" xlink:href="https://hal.science/search/index/?q=*&amp;authFullName_s=Héloïse Dupin">Héloïse Dupin</text:a></text:p>
              <text:p text:style-name="Normal"><text:span>Conférence de la Société des Antiquaires de l'Ouest</text:span><text:span>, Feb 2025, Poitiers, France</text:span></text:p>
              <text:p text:style-name="Normal"><text:span>Communication dans un congrès</text:span></text:p>
              <text:p text:style-name="Normal"><text:a xlink:type="simple" xlink:href="https://shs.hal.science/halshs-05608368v1">halshs-0560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80v1">L’impact d’un chantier de construction sur l’aménagement des rues. Le cas de Poitiers à la fin du Moyen Âge</text:a></text:p>
              <text:p text:style-name="Normal"><text:a xlink:type="simple" xlink:href="https://hal.science/search/index/?q=*&amp;authFullName_s=Héloïse Dupin">Héloïse Dupin</text:a></text:p>
              <text:p text:style-name="Normal"><text:span>Séminaire « Voies, routes et chemins »</text:span><text:span>, Association Questes, Apr 2024, Paris, France</text:span></text:p>
              <text:p text:style-name="Normal"><text:span>Communication dans un congrès</text:span></text:p>
              <text:p text:style-name="Normal"><text:a xlink:type="simple" xlink:href="https://shs.hal.science/halshs-05608380v1">halshs-0560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89v1">De la carrière au monument. Réflexions sur les pierres du chantier du palais de Poitiers à la fin du XIVe siècle</text:a></text:p>
              <text:p text:style-name="Normal"><text:a xlink:type="simple" xlink:href="https://hal.science/search/index/?q=*&amp;authFullName_s=Héloïse Dupin">Héloïse Dupin</text:a></text:p>
              <text:p text:style-name="Normal"><text:span>Séminaire « Actualités de la recherche en archéologie castrale »</text:span><text:span>, Feb 2024, Poitiers, France</text:span></text:p>
              <text:p text:style-name="Normal"><text:span>Communication dans un congrès</text:span></text:p>
              <text:p text:style-name="Normal"><text:a xlink:type="simple" xlink:href="https://shs.hal.science/halshs-05608389v1">halshs-05608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06v1">Un chantier dans la ville : la reconstruction du palais de Poitiers sous Jean de Berry</text:a></text:p>
              <text:p text:style-name="Normal"><text:a xlink:type="simple" xlink:href="https://hal.science/search/index/?q=*&amp;authFullName_s=Héloïse Dupin">Héloïse Dupin</text:a></text:p>
              <text:p text:style-name="Normal"><text:span>Journées jeunes chercheurs. "La ville : représentation, matérialité, spatialité</text:span><text:span>, Janua, Apr 2023, Poitiers, France</text:span></text:p>
              <text:p text:style-name="Normal"><text:span>Communication dans un congrès</text:span></text:p>
              <text:p text:style-name="Normal"><text:a xlink:type="simple" xlink:href="https://shs.hal.science/halshs-05608406v1">halshs-0560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13v1">Heurist, un outil pour l’interdisciplinarité</text:a></text:p>
              <text:p text:style-name="Normal"><text:a xlink:type="simple" xlink:href="https://hal.science/search/index/?q=*&amp;authFullName_s=Héloïse Dupin">Héloïse Dupin</text:a></text:p>
              <text:p text:style-name="Normal"><text:span>Atelier de la doc / Humanités numériques en pratique</text:span><text:span>, Jan 2023, Poitiers, France</text:span></text:p>
              <text:p text:style-name="Normal"><text:span>Communication dans un congrès</text:span></text:p>
              <text:p text:style-name="Normal"><text:a xlink:type="simple" xlink:href="https://shs.hal.science/halshs-05608413v1">halshs-05608413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bdc669" table:style-name="bdc669">
          <table:table-column table:style-name="bdc669.0"/>
          <table:table-row>
            <table:table-cell office:value-type="string">
              <text:p text:style-name="Normal"><text:a xlink:type="simple" xlink:href="https://shs.hal.science/halshs-05608458v1">Ardin, Deux-Sèvres, Nouvelle-Aquitaine : l’agglomération antique du Chiron Fauché. Rapport de fouille programmée 2025</text:a></text:p>
              <text:p text:style-name="Normal"><text:a xlink:type="simple" xlink:href="https://hal.science/search/index/?q=*&amp;authFullName_s=Romain Storaï">Romain Storaï</text:a><text:span>,</text:span><text:a xlink:type="simple" xlink:href="https://hal.science/search/index/?q=*&amp;authFullName_s=Pierre Barral">Pierre Barral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Jocelyn Corler">Jocelyn Corler</text:a><text:span>,</text:span><text:a xlink:type="simple" xlink:href="https://hal.science/search/index/?q=*&amp;authFullName_s=Héloïse Dupin">Héloïse Dupin</text:a><text:span>et al.</text:span></text:p>
              <text:p text:style-name="Normal"><text:span>Service Régional de l’Archéologie Nouvelle-Aquitaine, Poitiers. 2025</text:span></text:p>
              <text:p text:style-name="Normal"><text:span>Rapport</text:span></text:p>
              <text:p text:style-name="Normal"><text:a xlink:type="simple" xlink:href="https://shs.hal.science/halshs-05608458v1">halshs-05608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72v1">Le château du Fort-des-Salles à Mayet, acquisition de données géophysiques et étude en archéologie du bâti. Rapport de prospection thématique</text:a></text:p>
              <text:p text:style-name="Normal"><text:a xlink:type="simple" xlink:href="https://hal.science/search/index/?q=*&amp;authFullName_s=Héloïse Dupin">Héloïse Dupin</text:a><text:span>,</text:span><text:a xlink:type="simple" xlink:href="https://hal.science/search/index/?q=*&amp;authFullName_s=Typhaine Salagnac">Typhaine Salagnac</text:a><text:span>,</text:span><text:a xlink:type="simple" xlink:href="https://hal.science/search/index/?q=*&amp;authFullName_s=Guirec Corduan">Guirec Corduan</text:a><text:span>,</text:span><text:a xlink:type="simple" xlink:href="https://hal.science/search/index/?q=*&amp;authFullName_s=Ilona Cordeau">Ilona Cordeau</text:a></text:p>
              <text:p text:style-name="Normal"><text:span>CESCM (Poitiers). 2025</text:span></text:p>
              <text:p text:style-name="Normal"><text:span>Rapport</text:span></text:p>
              <text:p text:style-name="Normal"><text:a xlink:type="simple" xlink:href="https://shs.hal.science/halshs-05608472v1">halshs-0560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72v1">Poitiers. Palais des ducs d’Aquitaine. Sondages préliminaires au projet de restauration. Secteurs A, B, C, D - Rapport final d’opération</text:a></text:p>
              <text:p text:style-name="Normal"><text:a xlink:type="simple" xlink:href="https://hal.science/search/index/?q=*&amp;authFullName_s=Henrique Sarmento Pedro">Henrique Sarmento Pedro</text:a><text:span>,</text:span><text:a xlink:type="simple" xlink:href="https://hal.science/search/index/?q=*&amp;authFullName_s=Éric Guilloteau">Éric Guilloteau</text:a><text:span>,</text:span><text:a xlink:type="simple" xlink:href="https://hal.science/search/index/?q=*&amp;authFullName_s=Héloïse Dupin">Héloïse Dupin</text:a><text:span>,</text:span><text:a xlink:type="simple" xlink:href="https://hal.science/search/index/?q=*&amp;authFullName_s=David Marestaing">David Marestaing</text:a><text:span>,</text:span><text:a xlink:type="simple" xlink:href="https://hal.science/search/index/?q=*&amp;authFullName_s=Elsa Paulien">Elsa Paulien</text:a><text:span>et al.</text:span></text:p>
              <text:p text:style-name="Normal"><text:span>Atemporelle archéologie. 2024, pp.432-434 (vol. 1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4172v1">halshs-0554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7v1">Broue (Saint-Sornin - Charente-Maritime) : un site élitaire au cœur des marais charentais, Rapport de fouilles programmée triennale - Années 2019-2021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SRA Poitou-Charentes. 2023</text:span></text:p>
              <text:p text:style-name="Normal"><text:span>Rapport</text:span></text:p>
              <text:p text:style-name="Normal"><text:a xlink:type="simple" xlink:href="https://shs.hal.science/halshs-05280537v1">halshs-0528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511v1">Poitiers, Palais des ducs d’Aquitaine. Sondages préliminaires au projet de restauration. Dossier technique</text:a></text:p>
              <text:p text:style-name="Normal"><text:a xlink:type="simple" xlink:href="https://hal.science/search/index/?q=*&amp;authFullName_s=Éric Guilloteau">Éric Guilloteau</text:a><text:span>,</text:span><text:a xlink:type="simple" xlink:href="https://hal.science/search/index/?q=*&amp;authFullName_s=Héloïse Dupin">Héloïse Dupin</text:a></text:p>
              <text:p text:style-name="Normal"><text:span>Atemporelle. 2023</text:span></text:p>
              <text:p text:style-name="Normal"><text:span>Rapport</text:span></text:p>
              <text:p text:style-name="Normal"><text:a xlink:type="simple" xlink:href="https://shs.hal.science/halshs-05608511v1">halshs-05608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ise Dupin</dc:title>
    <dc:subject/>
    <dc:description>CV</dc:description>
    <dc:creator/>
    <dc:date>2026-05-06T12:05:36.000</dc:date>
    <meta:generator>PHPWord</meta:generator>
    <meta:initial-creator>CCSD</meta:initial-creator>
    <meta:creation-date>2026-05-06T12:05:36.000</meta:creation-date>
    <meta:keyword/>
    <meta:user-defined meta:name="Category"/>
    <meta:user-defined meta:name="Company"/>
    <meta:user-defined meta:name="Manager"/>
  </office:meta>
</office:document-meta>
</file>