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ff4b" style:family="table">
      <style:table-properties style:rel-width="100" table:align="center"/>
    </style:style>
    <style:style style:name="3dff4b.0" style:family="table-column">
      <style:table-column-properties style:column-width="0.00cm"/>
    </style:style>
    <style:style style:name="fa7de4" style:family="table">
      <style:table-properties style:rel-width="100" table:align="center"/>
    </style:style>
    <style:style style:name="fa7de4.0" style:family="table-column">
      <style:table-column-properties style:column-width="0.00cm"/>
    </style:style>
    <style:style style:name="8ec284" style:family="table">
      <style:table-properties style:rel-width="100" table:align="center"/>
    </style:style>
    <style:style style:name="8ec2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oïse Peaucelle<text:s/></text:span><text:span text:style-name="T2">Attachée temporaire d'enseignement et de recherche à Aix-Marseille Université et doctorante en géographie à l'Université de Tou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3dff4b" table:style-name="3dff4b">
          <table:table-column table:style-name="3dff4b.0"/>
          <table:table-row>
            <table:table-cell office:value-type="string">
              <text:p text:style-name="Normal"><text:a xlink:type="simple" xlink:href="https://shs.hal.science/halshs-04408007v1">Ressources spatiales d’un ancrage commercial en exil</text:a></text:p>
              <text:p text:style-name="Normal"><text:a xlink:type="simple" xlink:href="https://hal.science/search/index/?q=*&amp;authFullName_s=Héloïse Peaucelle">Héloïse Peaucelle</text:a></text:p>
              <text:p text:style-name="Normal"><text:span>Mondes arabes</text:span><text:span>, 2023, N° 4 (2), pp.67-90.<text:s/></text:span><text:a xlink:type="simple" xlink:href="https://dx.doi.org/10.3917/machr2.004.0067">⟨10.3917/machr2.004.0067⟩</text:a></text:p>
              <text:p text:style-name="Normal"><text:span>Article dans une revue</text:span></text:p>
              <text:p text:style-name="Normal"><text:a xlink:type="simple" xlink:href="https://shs.hal.science/halshs-04408007v1">halshs-04408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8827v1">Mobilités contraintes, pratiques différenciées. Tactiques de déplacement et d’installation des Syriens à Irbid (Jordanie)</text:a></text:p>
              <text:p text:style-name="Normal"><text:a xlink:type="simple" xlink:href="https://hal.science/search/index/?q=*&amp;authFullName_s=Héloïse Peaucelle">Héloïse Peaucelle</text:a></text:p>
              <text:p text:style-name="Normal"><text:span>Espace Populations Sociétés</text:span><text:span>, 2021, 2021/2-3,<text:s/></text:span><text:a xlink:type="simple" xlink:href="https://dx.doi.org/10.4000/eps.12062">⟨10.4000/eps.12062⟩</text:a></text:p>
              <text:p text:style-name="Normal"><text:span>Article dans une revue</text:span></text:p>
              <text:p text:style-name="Normal"><text:a xlink:type="simple" xlink:href="https://shs.hal.science/halshs-04328827v1">halshs-04328827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fa7de4" table:style-name="fa7de4">
          <table:table-column table:style-name="fa7de4.0"/>
          <table:table-row>
            <table:table-cell office:value-type="string">
              <text:p text:style-name="Normal"><text:a xlink:type="simple" xlink:href="https://shs.hal.science/halshs-04428511v1">Syrian refugee settlement in Irbid and urban fragmentation</text:a></text:p>
              <text:p text:style-name="Normal"><text:a xlink:type="simple" xlink:href="https://hal.science/search/index/?q=*&amp;authFullName_s=Héloïse Peaucelle">Héloïse Peaucelle</text:a></text:p>
              <text:p text:style-name="Normal"><text:span>Valentina Napolitano; Norig Neveu; Jalal Al Husseini.<text:s/></text:span><text:span>Migration and crisis: Reception Policies and Settlement Strategies in Jordan</text:span><text:span>, I.B. Tauris; London, In press</text:span></text:p>
              <text:p text:style-name="Normal"><text:span>Chapitre d'ouvrage</text:span></text:p>
              <text:p text:style-name="Normal"><text:a xlink:type="simple" xlink:href="https://shs.hal.science/halshs-04428511v1">halshs-04428511v1</text:a></text:p>
            </table:table-cell>
          </table:table-row>
        </table:table>
        <text:p text:style-name="P14"/>
        <text:p text:style-name="Heading2"><text:span text:style-name="T6">Article de blog scientifique (3)</text:span></text:p>
        <text:p text:style-name="P16"/>
        <table:table table:name="8ec284" table:style-name="8ec284">
          <table:table-column table:style-name="8ec284.0"/>
          <table:table-row>
            <table:table-cell office:value-type="string">
              <text:p text:style-name="Normal"><text:a xlink:type="simple" xlink:href="https://shs.hal.science/halshs-04329448v1">La présence syrienne à Irbid (2). Transformations paysagères et migrations</text:a></text:p>
              <text:p text:style-name="Normal"><text:a xlink:type="simple" xlink:href="https://hal.science/search/index/?q=*&amp;authFullName_s=Héloïse Peaucelle">Héloïse Peaucelle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4329448v1">halshs-04329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9443v1">La présence syrienne à Irbid (1). Une ville jordanienne tournée vers la Syrie</text:a></text:p>
              <text:p text:style-name="Normal"><text:a xlink:type="simple" xlink:href="https://hal.science/search/index/?q=*&amp;authFullName_s=Héloïse Peaucelle">Héloïse Peaucelle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4329443v1">halshs-04329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9426v1">COVID-19 en Jordanie : analyse de la situation par Asem Al-Omari, avocat et observateur de la société jordanienne</text:a></text:p>
              <text:p text:style-name="Normal"><text:a xlink:type="simple" xlink:href="https://hal.science/search/index/?q=*&amp;authFullName_s=Héloïse Peaucelle">Héloïse Peaucelle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4329426v1">halshs-043294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oïse Peaucelle</dc:title>
    <dc:subject/>
    <dc:description>CV</dc:description>
    <dc:creator/>
    <dc:date>2026-05-06T16:38:27.000</dc:date>
    <meta:generator>PHPWord</meta:generator>
    <meta:initial-creator>CCSD</meta:initial-creator>
    <meta:creation-date>2026-05-06T16:38:27.000</meta:creation-date>
    <meta:keyword/>
    <meta:user-defined meta:name="Category"/>
    <meta:user-defined meta:name="Company"/>
    <meta:user-defined meta:name="Manager"/>
  </office:meta>
</office:document-meta>
</file>