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18b" style:family="table">
      <style:table-properties style:rel-width="100" table:align="center"/>
    </style:style>
    <style:style style:name="23418b.0" style:family="table-column">
      <style:table-column-properties style:column-width="0.00cm"/>
    </style:style>
    <style:style style:name="9f857e" style:family="table">
      <style:table-properties style:rel-width="100" table:align="center"/>
    </style:style>
    <style:style style:name="9f857e.0" style:family="table-column">
      <style:table-column-properties style:column-width="0.00cm"/>
    </style:style>
    <style:style style:name="f8a2e1" style:family="table">
      <style:table-properties style:rel-width="100" table:align="center"/>
    </style:style>
    <style:style style:name="f8a2e1.0" style:family="table-column">
      <style:table-column-properties style:column-width="0.00cm"/>
    </style:style>
    <style:style style:name="c5c23f" style:family="table">
      <style:table-properties style:rel-width="100" table:align="center"/>
    </style:style>
    <style:style style:name="c5c23f.0" style:family="table-column">
      <style:table-column-properties style:column-width="0.00cm"/>
    </style:style>
    <style:style style:name="00e92e" style:family="table">
      <style:table-properties style:rel-width="100" table:align="center"/>
    </style:style>
    <style:style style:name="00e92e.0" style:family="table-column">
      <style:table-column-properties style:column-width="0.00cm"/>
    </style:style>
    <style:style style:name="ae05dd" style:family="table">
      <style:table-properties style:rel-width="100" table:align="center"/>
    </style:style>
    <style:style style:name="ae05dd.0" style:family="table-column">
      <style:table-column-properties style:column-width="0.00cm"/>
    </style:style>
    <style:style style:name="70eff7" style:family="table">
      <style:table-properties style:rel-width="100" table:align="center"/>
    </style:style>
    <style:style style:name="70eff7.0" style:family="table-column">
      <style:table-column-properties style:column-width="0.00cm"/>
    </style:style>
    <style:style style:name="907ab2" style:family="table">
      <style:table-properties style:rel-width="100" table:align="center"/>
    </style:style>
    <style:style style:name="907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Mainet<text:s/></text:span><text:span text:style-name="T2">Professeure en Aménagement de l'espace et urbanisme, Université Clermont Auvergne, UMR Territoi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Géographe, Professeure d'Aménagement à l'Université Clermont Auvergne, UMR Territoir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1)</text:span></text:p>
        <text:p text:style-name="P14"/>
        <table:table table:name="23418b" table:style-name="23418b">
          <table:table-column table:style-name="23418b.0"/>
          <table:table-row>
            <table:table-cell office:value-type="string">
              <text:p text:style-name="Normal"><text:a xlink:type="simple" xlink:href="https://hal.science/hal-05590237v1">Fragilités et enjeux de santé spécifiques des territoires ruraux françai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Garance Daumont">Garance Daumont</text:a></text:p>
              <text:p text:style-name="Normal"><text:span>La santé en action</text:span><text:span>, 2026, Vers des ruralités favorables à la santé, 472, pp.8-9</text:span></text:p>
              <text:p text:style-name="Normal"><text:span>Article dans une revue</text:span></text:p>
              <text:p text:style-name="Normal"><text:a xlink:type="simple" xlink:href="https://hal.science/hal-05590237v1">hal-055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94v2">PSDR4 AttractInnov -Etudier et mesurer l'attractivité résidentielle dans les territoires de faible densité. L'exemple de l'Auvergn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Innovations Agronomiques</text:span><text:span>, 2022, Programme PSDR 4, 86, pp.13-28.<text:s/></text:span><text:a xlink:type="simple" xlink:href="https://dx.doi.org/10.17180/ciag-2022-vol86-art03">⟨10.17180/ciag-2022-vol86-art03⟩</text:a></text:p>
              <text:p text:style-name="Normal"><text:span>Article dans une revue</text:span></text:p>
              <text:p text:style-name="Normal"><text:a xlink:type="simple" xlink:href="https://hal.science/hal-03637294v2">hal-03637294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1985v1">Secondary towns in urban-rural linkages in East Africa. The role of SMEs and their capacity to adapt (Central Kenya)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Ephantus Kihonge">Ephantus Kihonge</text:a></text:p>
              <text:p text:style-name="Normal"><text:span>Territoire en mouvement. Revue de Géographie et d'Aménagement</text:span><text:span>, 2021</text:span></text:p>
              <text:p text:style-name="Normal"><text:span>Article dans une revue</text:span></text:p>
              <text:p text:style-name="Normal"><text:a xlink:type="simple" xlink:href="https://uca.hal.science/hal-03701985v1">hal-0370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60v1">L’attractivité et sa mesure dans les territoires périphériques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Cahiers de géographie du Québec</text:span><text:span>, 2021, 66 (186), pp.299.<text:s/></text:span><text:a xlink:type="simple" xlink:href="https://dx.doi.org/10.7202/1106872ar">⟨10.7202/1106872ar⟩</text:a></text:p>
              <text:p text:style-name="Normal"><text:span>Article dans une revue</text:span></text:p>
              <text:p text:style-name="Normal"><text:a xlink:type="simple" xlink:href="https://hal.science/hal-04280260v1">hal-042802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6587v1">Multi-activity, Multi-locality and Small-Town Development in Cameroon, Ghana, Rwanda and Tanzania</text:a></text:p>
              <text:p text:style-name="Normal"><text:a xlink:type="simple" xlink:href="https://hal.science/search/index/?q=*&amp;authFullName_s=Griet Steel">Griet Steel</text:a><text:span>,</text:span><text:a xlink:type="simple" xlink:href="https://hal.science/search/index/?q=*&amp;authFullName_s=Torben Birch-Thomsen">Torben Birch-Thomsen</text:a><text:span>,</text:span><text:a xlink:type="simple" xlink:href="https://hal.science/search/index/?q=*&amp;authFullName_s=Ine Cottyn">Ine Cottyn</text:a><text:span>,</text:span><text:a xlink:type="simple" xlink:href="https://hal.science/search/index/?q=*&amp;authFullName_s=Evelyn Lazaro">Evelyn Lazaro</text:a><text:span>,</text:span><text:a xlink:type="simple" xlink:href="https://hal.science/search/index/?q=*&amp;authFullName_s=Helene Mainet">Helene Mainet</text:a><text:span>et al.</text:span></text:p>
              <text:p text:style-name="Normal"><text:span>European Journal of Development Research</text:span><text:span>, 2018, pp.1-22.<text:s/></text:span><text:a xlink:type="simple" xlink:href="https://dx.doi.org/10.1057/s41287-018-0183-y">⟨10.1057/s41287-018-0183-y⟩</text:a></text:p>
              <text:p text:style-name="Normal"><text:span>Article dans une revue</text:span></text:p>
              <text:p text:style-name="Normal"><text:a xlink:type="simple" xlink:href="https://uca.hal.science/hal-01996587v1">hal-0199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54v1">Town dwellers in their networks: urban-rural mobility and households’ strategies in Cameroon</text:a></text:p>
              <text:p text:style-name="Normal"><text:a xlink:type="simple" xlink:href="https://hal.science/search/index/?q=*&amp;authFullName_s=Helene Mainet">Helene Mainet</text:a></text:p>
              <text:p text:style-name="Normal"><text:span>Geografisk Tidsskrift-Danish Journal of Geography</text:span><text:span>, 2017, Rural‐urban connections in Sub‐Saharan Africa, 117 (2), pp.117-129.<text:s/></text:span><text:a xlink:type="simple" xlink:href="https://dx.doi.org/10.1080/00167223.2017.1354715">⟨10.1080/00167223.2017.1354715⟩</text:a></text:p>
              <text:p text:style-name="Normal"><text:span>Article dans une revue</text:span></text:p>
              <text:p text:style-name="Normal"><text:a xlink:type="simple" xlink:href="https://hal.science/hal-01912054v1">hal-019120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3978v1">L’attractivité des villes secondaires de l'Antiquité à nos jours. -Présentation et bilan du programme de recherche AttracVil</text:a></text:p>
              <text:p text:style-name="Normal"><text:a xlink:type="simple" xlink:href="https://hal.science/search/index/?q=*&amp;authFullName_s=Helene Mainet">Helene Mainet</text:a></text:p>
              <text:p text:style-name="Normal"><text:span>Revue d'Auvergne</text:span><text:span>, 2016, La Maison des Sciences de l’Homme de Clermont : une décennie au service des SHS et de l’interdisciplinarité, p. 181-198</text:span></text:p>
              <text:p text:style-name="Normal"><text:span>Article dans une revue</text:span></text:p>
              <text:p text:style-name="Normal"><text:a xlink:type="simple" xlink:href="https://uca.hal.science/hal-02063978v1">hal-020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03v1">The paradoxical place of small towns in sustainable development policies</text:a></text:p>
              <text:p text:style-name="Normal"><text:a xlink:type="simple" xlink:href="https://hal.science/search/index/?q=*&amp;authFullName_s=Helene Mainet">Helene Mainet</text:a></text:p>
              <text:p text:style-name="Normal"><text:span>Annales Universitats Paedagogicae Cracoviensis</text:span><text:span>, 2015, Studia Geographica, 178 (8), pp.5-11</text:span></text:p>
              <text:p text:style-name="Normal"><text:span>Article dans une revue</text:span></text:p>
              <text:p text:style-name="Normal"><text:a xlink:type="simple" xlink:href="https://hal.science/hal-01465303v1">hal-014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08v1">Les villes secondaires dans les relations villes-campagnes :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Ephantus Kihonge">Ephantus Kihonge</text:a></text:p>
              <text:p text:style-name="Normal"><text:span>Territoire en mouvement. Revue de Géographie et d'Aménagement</text:span><text:span>, 2015, Villes d'Afrique de l'Est en mutation, 27-28</text:span></text:p>
              <text:p text:style-name="Normal"><text:span>Article dans une revue</text:span></text:p>
              <text:p text:style-name="Normal"><text:a xlink:type="simple" xlink:href="https://hal.science/hal-01465308v1">hal-01465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3890v1">Quality of Life and Attractiveness of Small Towns: A Comparison of France and Poland</text:a></text:p>
              <text:p text:style-name="Normal"><text:a xlink:type="simple" xlink:href="https://hal.science/search/index/?q=*&amp;authFullName_s=Agnieszka Kwiatek-Sołtys">Agnieszka Kwiatek-Sołtys</text:a><text:span>,</text:span><text:a xlink:type="simple" xlink:href="https://hal.science/search/index/?q=*&amp;authFullName_s=Helene Mainet">Helene Mainet</text:a></text:p>
              <text:p text:style-name="Normal"><text:span>Quaestiones Geographicae</text:span><text:span>, 2014, 33 (2), pp.103-113.<text:s/></text:span><text:a xlink:type="simple" xlink:href="https://dx.doi.org/10.2478/quageo-2014-0019">⟨10.2478/quageo-2014-0019⟩</text:a></text:p>
              <text:p text:style-name="Normal"><text:span>Article dans une revue</text:span></text:p>
              <text:p text:style-name="Normal"><text:a xlink:type="simple" xlink:href="https://uca.hal.science/hal-02063890v1">hal-0206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88v1">Secondary towns in globalization: Lessons from East Africa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Sylvain Racaud">Sylvain Racaud</text:a></text:p>
              <text:p text:style-name="Normal"><text:span>Articulo - Journal of Urban Research</text:span><text:span>, 2014, Inconspicuous Globalization, 12/2015 (12),<text:s/></text:span><text:a xlink:type="simple" xlink:href="https://dx.doi.org/10.4000/articulo.2880">⟨10.4000/articulo.2880⟩</text:a></text:p>
              <text:p text:style-name="Normal"><text:span>Article dans une revue</text:span></text:p>
              <text:p text:style-name="Normal"><text:a xlink:type="simple" xlink:href="https://hal.science/hal-02321788v1">hal-0232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442v1">Les petites villes françaises en quête d'identité</text:a></text:p>
              <text:p text:style-name="Normal"><text:a xlink:type="simple" xlink:href="https://hal.science/search/index/?q=*&amp;authFullName_s=Helene Mainet">Helene Mainet</text:a></text:p>
              <text:p text:style-name="Normal"><text:span>Mots : les langages du politique</text:span><text:span>, 2010, 97, pp.75-89</text:span></text:p>
              <text:p text:style-name="Normal"><text:span>Article dans une revue</text:span></text:p>
              <text:p text:style-name="Normal"><text:a xlink:type="simple" xlink:href="https://shs.hal.science/halshs-00686442v1">halshs-006864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725v1">Qu'est-ce qu'une petite ville ? Réflexions à partir d'études de cas. (What is a small-sized city ? Reflections from case studies)</text:a></text:p>
              <text:p text:style-name="Normal"><text:a xlink:type="simple" xlink:href="https://hal.science/search/index/?q=*&amp;authFullName_s=Helene Mainet">Helene Mainet</text:a></text:p>
              <text:p text:style-name="Normal"><text:span>Bulletin de l'Association de géographes français</text:span><text:span>, 2008, 85 (1), pp.13-22.<text:s/></text:span><text:a xlink:type="simple" xlink:href="https://dx.doi.org/10.3406/bagf.2008.2593">⟨10.3406/bagf.2008.2593⟩</text:a></text:p>
              <text:p text:style-name="Normal"><text:span>Article dans une revue</text:span></text:p>
              <text:p text:style-name="Normal"><text:a xlink:type="simple" xlink:href="https://uca.hal.science/hal-03604725v1">hal-0360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449v1">L'Allier face à la métropolisation : une étude empirique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Cahiers de géographie du Québec</text:span><text:span>, 2007, 51 (143), pp.177-195</text:span></text:p>
              <text:p text:style-name="Normal"><text:span>Article dans une revue</text:span></text:p>
              <text:p text:style-name="Normal"><text:a xlink:type="simple" xlink:href="https://shs.hal.science/halshs-00686449v1">halshs-006864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718v1">Durban, ville post-apartheid. Dynamiques de la ségrégation dans une métropole sud-africaine</text:a></text:p>
              <text:p text:style-name="Normal"><text:a xlink:type="simple" xlink:href="https://hal.science/search/index/?q=*&amp;authFullName_s=Helene Mainet">Helene Mainet</text:a></text:p>
              <text:p text:style-name="Normal"><text:span>Mosella : revue du Centre d'études géographiques de Metz</text:span><text:span>, 2006</text:span></text:p>
              <text:p text:style-name="Normal"><text:span>Article dans une revue</text:span></text:p>
              <text:p text:style-name="Normal"><text:a xlink:type="simple" xlink:href="https://uca.hal.science/hal-03604718v1">hal-036047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643v1">Small-Sized Towns, Socio-Spatial Enclosing, the Case of KwaZulu-Natal (South Africa)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Espace Populations Sociétés</text:span><text:span>, 2005, 2005/1, pp.127-143.<text:s/></text:span><text:a xlink:type="simple" xlink:href="https://dx.doi.org/10.4000/eps.2760">⟨10.4000/eps.2760⟩</text:a></text:p>
              <text:p text:style-name="Normal"><text:span>Article dans une revue</text:span></text:p>
              <text:p text:style-name="Normal"><text:a xlink:type="simple" xlink:href="https://uca.hal.science/hal-03604643v1">hal-036046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656v1">Are people of Indian origin (PIO) “Indian”? A case study of South Africa</text:a></text:p>
              <text:p text:style-name="Normal"><text:a xlink:type="simple" xlink:href="https://hal.science/search/index/?q=*&amp;authFullName_s=Frederic Landy">Frederic Landy</text:a><text:span>,</text:span><text:a xlink:type="simple" xlink:href="https://hal.science/search/index/?q=*&amp;authFullName_s=Brij Maharaj">Brij Maharaj</text:a><text:span>,</text:span><text:a xlink:type="simple" xlink:href="https://hal.science/search/index/?q=*&amp;authFullName_s=Helene Mainet">Helene Mainet</text:a></text:p>
              <text:p text:style-name="Normal"><text:span>Geoforum</text:span><text:span>, 2004, 35 (2), pp.203-215.<text:s/></text:span><text:a xlink:type="simple" xlink:href="https://dx.doi.org/10.1016/j.geoforum.2003.08.005">⟨10.1016/j.geoforum.2003.08.005⟩</text:a></text:p>
              <text:p text:style-name="Normal"><text:span>Article dans une revue</text:span></text:p>
              <text:p text:style-name="Normal"><text:a xlink:type="simple" xlink:href="https://api.istex.fr/ark:/67375/6H6-R31MP4CR-M/fulltext.pdf?sid=hal">istex</text:a></text:p>
              <text:p text:style-name="Normal"><text:a xlink:type="simple" xlink:href="https://uca.hal.science/hal-03604656v1">hal-0360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69v1">Economie solidaire et espaces fragilisés auvergnats : une participation à la dynamique des territoires ? (Ambert, Saugues)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Nora Semmoud">Nora Semmoud</text:a></text:p>
              <text:p text:style-name="Normal"><text:span>Cahiers de recherches de la MIRE</text:span><text:span>, 2003, " L'économie sociale et solidaire en région " (n°16), pp.45-51</text:span></text:p>
              <text:p text:style-name="Normal"><text:span>Article dans une revue</text:span></text:p>
              <text:p text:style-name="Normal"><text:a xlink:type="simple" xlink:href="https://shs.hal.science/halshs-00927169v1">halshs-009271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690v1">Ségrégation et territoires urbains dans une métropole sud-africaine. Quelques réflexions à partir des communautés indiennes de Durban</text:a></text:p>
              <text:p text:style-name="Normal"><text:a xlink:type="simple" xlink:href="https://hal.science/search/index/?q=*&amp;authFullName_s=Helene Mainet">Helene Mainet</text:a></text:p>
              <text:p text:style-name="Normal"><text:span>Historiens et géographes</text:span><text:span>, 2002, Regards sur l'Afrique, 379, pp.102-114</text:span></text:p>
              <text:p text:style-name="Normal"><text:span>Article dans une revue</text:span></text:p>
              <text:p text:style-name="Normal"><text:a xlink:type="simple" xlink:href="https://uca.hal.science/hal-03604690v1">hal-03604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663v1">Vivre à Phoenix, township indien de Durban</text:a></text:p>
              <text:p text:style-name="Normal"><text:a xlink:type="simple" xlink:href="https://hal.science/search/index/?q=*&amp;authFullName_s=Hélène Mainet">Hélène Mainet</text:a></text:p>
              <text:p text:style-name="Normal"><text:span>Espace Populations Sociétés</text:span><text:span>, 1999, 17 (1), pp.107-117.<text:s/></text:span><text:a xlink:type="simple" xlink:href="https://dx.doi.org/10.3406/espos.1999.1873">⟨10.3406/espos.1999.1873⟩</text:a></text:p>
              <text:p text:style-name="Normal"><text:span>Article dans une revue</text:span></text:p>
              <text:p text:style-name="Normal"><text:a xlink:type="simple" xlink:href="https://uca.hal.science/hal-03604663v1">hal-036046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710v1">Entre Orient et Occident : l’identité indienne dans la ville sud-africaine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Brij Maharaj">Brij Maharaj</text:a></text:p>
              <text:p text:style-name="Normal"><text:span>Géographie et cultures</text:span><text:span>, 1998</text:span></text:p>
              <text:p text:style-name="Normal"><text:span>Article dans une revue</text:span></text:p>
              <text:p text:style-name="Normal"><text:a xlink:type="simple" xlink:href="https://uca.hal.science/hal-03604710v1">hal-03604710v1</text:a></text:p>
            </table:table-cell>
          </table:table-row>
        </table:table>
        <text:p text:style-name="P15"/>
        <text:p text:style-name="Heading2"><text:span text:style-name="T7">Communication dans un congrès (10)</text:span></text:p>
        <text:p text:style-name="P17"/>
        <table:table table:name="9f857e" table:style-name="9f857e">
          <table:table-column table:style-name="9f857e.0"/>
          <table:table-row>
            <table:table-cell office:value-type="string">
              <text:p text:style-name="Normal"><text:a xlink:type="simple" xlink:href="https://hal.science/hal-05590439v1">Entre paradigme de l'attractivité et prise en compte des transitions territoriales : les hésitations des acteurs locaux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Transitions Territoriales. Recherche et action publique en contexte d'incertitudes et de tensions</text:span><text:span>, UMR Territoires, Nov 2025, Clermont- Ferrand, France</text:span></text:p>
              <text:p text:style-name="Normal"><text:span>Communication dans un congrès</text:span></text:p>
              <text:p text:style-name="Normal"><text:a xlink:type="simple" xlink:href="https://hal.science/hal-05590439v1">hal-055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37v1">Coût résidentiel des ménages et transitions territoriales : révélateur des pratiques d'adaptation des ménages et des besoins d'outils transversaux de politiques publiques territoriales</text:a></text:p>
              <text:p text:style-name="Normal"><text:a xlink:type="simple" xlink:href="https://hal.science/search/index/?q=*&amp;authFullName_s=Nathalie Marme">Nathalie Marme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Jean-Pierre Nicolas">Jean-Pierre Nicolas</text:a></text:p>
              <text:p text:style-name="Normal"><text:span>Transitions Territoriales. Recherche et action publique en contexte d'incertitudes et de tension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590437v1">hal-055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52v1">The Small Urban in the Metropolitan Age</text:a></text:p>
              <text:p text:style-name="Normal"><text:a xlink:type="simple" xlink:href="https://hal.science/search/index/?q=*&amp;authFullName_s=Christophe Demazière">Christophe Demazière</text:a><text:span>,</text:span><text:a xlink:type="simple" xlink:href="https://hal.science/search/index/?q=*&amp;authFullName_s=Helene Mainet">Helene Mainet</text:a></text:p>
              <text:p text:style-name="Normal"><text:span>36th Congress of the Association of European Schools of Planning</text:span><text:span>, AESOP; IEP, Jun 2024, Paris, France</text:span></text:p>
              <text:p text:style-name="Normal"><text:span>Communication dans un congrès</text:span></text:p>
              <text:p text:style-name="Normal"><text:a xlink:type="simple" xlink:href="https://hal.science/hal-05590452v1">hal-055904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7069v1">The Issue of Location Affordability to Promote Sustainable Mobility</text:a></text:p>
              <text:p text:style-name="Normal"><text:a xlink:type="simple" xlink:href="https://hal.science/search/index/?q=*&amp;authFullName_s=Helene Mainet">Helene Mainet</text:a></text:p>
              <text:p text:style-name="Normal"><text:span>SCIENCE &amp; INNOVATION IN THE ENERGY TRANSITION session</text:span><text:span>, Clermont Innovation Week, Mar 2021, Clermont-Ferrand, France</text:span></text:p>
              <text:p text:style-name="Normal"><text:span>Communication dans un congrès</text:span></text:p>
              <text:p text:style-name="Normal"><text:a xlink:type="simple" xlink:href="https://uca.hal.science/hal-03417069v1">hal-03417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382v1">Comment repenser les politiques d’attractivité dans les territoires de faibles densités ? L’exemple de l’Auvergn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13es Journées de Recherches en Sciences Sociales (JRSS)</text:span><text:span>, SFER, Dec 2019, Bordeaux, France</text:span></text:p>
              <text:p text:style-name="Normal"><text:span>Communication dans un congrès</text:span></text:p>
              <text:p text:style-name="Normal"><text:a xlink:type="simple" xlink:href="https://uca.hal.science/hal-02522382v1">hal-025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11v1">Territorialisation des pratiques socio-spatiales des ménages urbains : de nouvelles relations urbain-rural ?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La Renaissance rurale d’un siècle à l’autre ?<text:s/></text:span><text:span>, Journée de Géographie rurale, Université Toulouse Jean Jaurès, May 2016, Toulouse, France</text:span></text:p>
              <text:p text:style-name="Normal"><text:span>Communication dans un congrès</text:span></text:p>
              <text:p text:style-name="Normal"><text:a xlink:type="simple" xlink:href="https://hal.science/hal-01465311v1">hal-0146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807v1">Les chemins de la création d'activités dans les villes petites et moyenne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Jean-Baptiste Grison">Jean-Baptiste Grison</text:a></text:p>
              <text:p text:style-name="Normal"><text:span>Symposium PSDR - Les chemins du développement territoria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shs.hal.science/halshs-00733807v1">halshs-0073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008v1">Pratiques spatiales des ménages des villes intermédiaires :entre logiques de seuil et effets d'emboitement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Quentin Delaforge">Quentin Delaforge</text:a></text:p>
              <text:p text:style-name="Normal"><text:span>Les mobilités spatiales dans les villes intermédiaires. Territoires, pratiques, régulations</text:span><text:span>, Nov 2011, Clermont-Ferrand, France. pp.197-214</text:span></text:p>
              <text:p text:style-name="Normal"><text:span>Communication dans un congrès</text:span></text:p>
              <text:p text:style-name="Normal"><text:a xlink:type="simple" xlink:href="https://shs.hal.science/halshs-00674008v1">halshs-006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34v1">TERRITORIALITES RURALES ET VILLES INTERMEDIAIRES DANS LES MONTAGNES D'AFRIQUE DE L'EST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XIIe Journées de Géographie Tropicale, " Territorialités rurales des Suds en question "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0753234v1">hal-00753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95v1">Gouvernance urbaine et gouvernance rurale</text:a></text:p>
              <text:p text:style-name="Normal"><text:a xlink:type="simple" xlink:href="https://hal.science/search/index/?q=*&amp;authFullName_s=Helene Mainet">Helene Mainet</text:a></text:p>
              <text:p text:style-name="Normal"><text:span>Gouvernance urbaine</text:span><text:span>, Nov 2010, Dschang, Cameroun</text:span></text:p>
              <text:p text:style-name="Normal"><text:span>Communication dans un congrès</text:span></text:p>
              <text:p text:style-name="Normal"><text:a xlink:type="simple" xlink:href="https://shs.hal.science/halshs-00704295v1">halshs-00704295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f8a2e1" table:style-name="f8a2e1">
          <table:table-column table:style-name="f8a2e1.0"/>
          <table:table-row>
            <table:table-cell office:value-type="string">
              <text:p text:style-name="Normal"><text:a xlink:type="simple" xlink:href="https://hal.science/hal-04342860v1">Attractivité d'une métropole intermédiaire. Enjeux clermontoi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/text:p>
              <text:p text:style-name="Normal"><text:a xlink:type="simple" xlink:href="https://www.autrement.com/attractivite-dune-metropole-intermediaire/9782080430595">Autrement</text:a><text:span>, pp.112, 2023, Cahiers POPSU, 9782080430595</text:span></text:p>
              <text:p text:style-name="Normal"><text:span>Ouvrages</text:span></text:p>
              <text:p text:style-name="Normal"><text:a xlink:type="simple" xlink:href="https://hal.science/hal-04342860v1">hal-043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10v1">Métropoles, villes intermédiaires et espaces ruraux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Laurent Rieutort">Laurent Rieutort</text:a></text:p>
              <text:p text:style-name="Normal"><text:a xlink:type="simple" xlink:href="https://www.pubp.fr/geographie-territoires/120-metroples-villes-intermediaires-et-espaces-ruraux-9782845166417.html">Presses Universitaires Blaise Pascal</text:a><text:span>, 3, pp.296, 2020, Territoires, 978-2-84516-641-7</text:span></text:p>
              <text:p text:style-name="Normal"><text:span>Ouvrages</text:span></text:p>
              <text:p text:style-name="Normal"><text:a xlink:type="simple" xlink:href="https://hal.science/hal-04608810v1">hal-04608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945v1">Les mobilités spatiales dans les villes intermédiaires. Pratiques, territoires, régulations</text:a></text:p>
              <text:p text:style-name="Normal"><text:a xlink:type="simple" xlink:href="https://hal.science/search/index/?q=*&amp;authFullName_s=Matthieu Giroud">Matthieu Giroud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Presses Universitaires Blaise Pascal, 2011, 9782845165465</text:span></text:p>
              <text:p text:style-name="Normal"><text:span>Ouvrages</text:span></text:p>
              <text:p text:style-name="Normal"><text:a xlink:type="simple" xlink:href="https://shs.hal.science/halshs-01069945v1">halshs-01069945v1</text:a></text:p>
            </table:table-cell>
          </table:table-row>
        </table:table>
        <text:p text:style-name="P21"/>
        <text:p text:style-name="Heading2"><text:span text:style-name="T9">Chapitre d'ouvrage (9)</text:span></text:p>
        <text:p text:style-name="P23"/>
        <table:table table:name="c5c23f" table:style-name="c5c23f">
          <table:table-column table:style-name="c5c23f.0"/>
          <table:table-row>
            <table:table-cell office:value-type="string">
              <text:p text:style-name="Normal"><text:a xlink:type="simple" xlink:href="https://uca.hal.science/hal-04034728v1">Stratégies et urbanisme dans les villes petites et moyennes en Allemagne et en France</text:a></text:p>
              <text:p text:style-name="Normal"><text:a xlink:type="simple" xlink:href="https://hal.science/search/index/?q=*&amp;authFullName_s=Peter Dehne">Peter Dehne</text:a><text:span>,</text:span><text:a xlink:type="simple" xlink:href="https://hal.science/search/index/?q=*&amp;authFullName_s=Jens Hoffmann">Jens Hoffmann</text:a><text:span>,</text:span><text:a xlink:type="simple" xlink:href="https://hal.science/search/index/?q=*&amp;authFullName_s=Hélène Roth">Hélène Roth</text:a><text:span>,</text:span><text:a xlink:type="simple" xlink:href="https://hal.science/search/index/?q=*&amp;authFullName_s=Helene Mainet">Helene Mainet</text:a></text:p>
              <text:p text:style-name="Normal"><text:span>Villes et métropoles en France et en Allemagne</text:span><text:span>,<text:s/></text:span><text:a xlink:type="simple" xlink:href="https://www.arl-net.de/de/shop/villes-et-m%C3%A9tropoles-en-france-et-en-allemagne">Forschungsberichte der ARL</text:a><text:span>, 2023</text:span></text:p>
              <text:p text:style-name="Normal"><text:span>Chapitre d'ouvrage</text:span></text:p>
              <text:p text:style-name="Normal"><text:a xlink:type="simple" xlink:href="https://uca.hal.science/hal-04034728v1">hal-040347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1720v1">Policies and urban planning in small and medium-sized towns in Germany and France</text:a></text:p>
              <text:p text:style-name="Normal"><text:a xlink:type="simple" xlink:href="https://hal.science/search/index/?q=*&amp;authFullName_s=Peter Dehne">Peter Dehne</text:a><text:span>,</text:span><text:a xlink:type="simple" xlink:href="https://hal.science/search/index/?q=*&amp;authFullName_s=Jens Hoffmann">Jens Hoffmann</text:a><text:span>,</text:span><text:a xlink:type="simple" xlink:href="https://hal.science/search/index/?q=*&amp;authFullName_s=Hélène Roth">Hélène Roth</text:a><text:span>,</text:span><text:a xlink:type="simple" xlink:href="https://hal.science/search/index/?q=*&amp;authFullName_s=Helene Mainet">Helene Mainet</text:a></text:p>
              <text:p text:style-name="Normal"><text:span>Evelyn Gustedt, Ulrike Grabski-Kieron, Christophe Demazière, Didier Paris (Eds.).<text:s/></text:span><text:span>Cities and Metropolises in France and Germany</text:span><text:span>,<text:s/></text:span><text:a xlink:type="simple" xlink:href="https://shop.arl-net.de/cities-metropolises-france-germany.html">ARL</text:a><text:span>, https://shop.arl-net.de/media/direct/pdf/fb/fb_020/06_dehne-hoffmann-roth-mainet.pdf, 2022, 978-3-88838-112-6</text:span></text:p>
              <text:p text:style-name="Normal"><text:span>Chapitre d'ouvrage</text:span></text:p>
              <text:p text:style-name="Normal"><text:a xlink:type="simple" xlink:href="https://uca.hal.science/hal-03851720v1">hal-0385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23v1">“Let’s dance. It is Pata Pata Time“. Les mutations agricoles et rurales en Afrique : que nous disent les chansons ?</text:a></text:p>
              <text:p text:style-name="Normal"><text:a xlink:type="simple" xlink:href="https://hal.science/search/index/?q=*&amp;authFullName_s=Helene Mainet">Helene Mainet</text:a></text:p>
              <text:p text:style-name="Normal"><text:span>Presses universitaires du Midi.<text:s/></text:span><text:span>Trajectoires de ruralités intertropicales, en Afrique et ailleurs</text:span><text:span>, pp.293-304, 2022, Ruralités Nord-Sud, 978-2-8107-0744-7</text:span></text:p>
              <text:p text:style-name="Normal"><text:span>Chapitre d'ouvrage</text:span></text:p>
              <text:p text:style-name="Normal"><text:a xlink:type="simple" xlink:href="https://hal.science/hal-04620623v1">hal-046206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8651v1">Discontinuité territoriale</text:a></text:p>
              <text:p text:style-name="Normal"><text:a xlink:type="simple" xlink:href="https://hal.science/search/index/?q=*&amp;authFullName_s=Helene Mainet">Helene Mainet</text:a></text:p>
              <text:p text:style-name="Normal"><text:span>Isabelle Fernandes,; Henri Galinon; Erwan Roussel; Jean-Philippe Luis; Michel Streith; Nadejda Kriajeva.<text:s/></text:span><text:span>Abécédaire de la rupture</text:span><text:span>,<text:s/></text:span><text:a xlink:type="simple" xlink:href="http://pubp.univ-bpclermont.fr/public/Accueil.php">Presses Universitaires Blaise Pascal</text:a><text:span>, pp.117-121, 2020, 978-2-84516-941-8</text:span></text:p>
              <text:p text:style-name="Normal"><text:span>Chapitre d'ouvrage</text:span></text:p>
              <text:p text:style-name="Normal"><text:a xlink:type="simple" xlink:href="https://uca.hal.science/hal-02978651v1">hal-0297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08v1">Urban&amp;quot; or &amp;quot;rural&amp;quot;/&amp;quot;rural&amp;quot; and &amp;quot;urban&amp;quot; perceptions of the type of the commune in Polish and French small towns</text:a></text:p>
              <text:p text:style-name="Normal"><text:a xlink:type="simple" xlink:href="https://hal.science/search/index/?q=*&amp;authFullName_s=Agnieszka Kwiatek-Sołtys">Agnieszka Kwiatek-Sołtys</text:a><text:span>,</text:span><text:a xlink:type="simple" xlink:href="https://hal.science/search/index/?q=*&amp;authFullName_s=Helene Mainet">Helene Mainet</text:a></text:p>
              <text:p text:style-name="Normal"><text:span>Człowiek w przestrzeni, człowiek w gospodarce. Księga jubileuszowa dedykowana Profesorowi Zbigniewowi Długoszowi pod red. S. Kurka</text:span><text:span>, Presses Université Pédagogique, Cracovie, p. 240-249, 2018</text:span></text:p>
              <text:p text:style-name="Normal"><text:span>Chapitre d'ouvrage</text:span></text:p>
              <text:p text:style-name="Normal"><text:a xlink:type="simple" xlink:href="https://hal.science/hal-02064008v1">hal-020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52v1">Quality of Life and Attractiveness Issues in SMSTs.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Hamdouch A., Nyseth T., et al. (eds).<text:s/></text:span><text:span>Creative approaches to planning and local development. Critical perspectives. Insights from Small and Medium-Sized Towns in Europe</text:span><text:span>, Routledge Publisher, pp.234-248, 2017, 9781472477002</text:span></text:p>
              <text:p text:style-name="Normal"><text:span>Chapitre d'ouvrage</text:span></text:p>
              <text:p text:style-name="Normal"><text:a xlink:type="simple" xlink:href="https://hal.science/hal-01464952v1">hal-01464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4328v1">Attractiveness and quality of life policies in SMSTs. Innovative or opportunistic approaches?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Abdelillah Hamdouch, Torill Nyseth, Christophe Demaziere, Anniken Førde, José Serrano, Nils Aarsæther.<text:s/></text:span><text:span>Creative Approaches to Planning and Local Development. Insights from Small and Medium-Sized Towns in Europe</text:span><text:span>, Routledge Publisher, p.234-248, 2017, 978-1-472-47700-2</text:span></text:p>
              <text:p text:style-name="Normal"><text:span>Chapitre d'ouvrage</text:span></text:p>
              <text:p text:style-name="Normal"><text:a xlink:type="simple" xlink:href="https://uca.hal.science/hal-02064328v1">hal-0206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52v1">The Role of Small and Medium Sized Towns in Eastern Africa Mountains: New Opportunities or Challenged Position?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Racaud S., Nakileza B., Bart F., Charlery de la Masselière B.<text:s/></text:span><text:span>Rural-Urban Dynamics in The East African Mountains</text:span><text:span>, Mkuki Na Nyota/IFRA Publishers, pp.27 - 45, 2017, 9789987753987</text:span></text:p>
              <text:p text:style-name="Normal"><text:span>Chapitre d'ouvrage</text:span></text:p>
              <text:p text:style-name="Normal"><text:a xlink:type="simple" xlink:href="https://hal.science/hal-02064052v1">hal-020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06v1">Petites villes et développement durable</text:a></text:p>
              <text:p text:style-name="Normal"><text:a xlink:type="simple" xlink:href="https://hal.science/search/index/?q=*&amp;authFullName_s=Helene Mainet">Helene Mainet</text:a></text:p>
              <text:p text:style-name="Normal"><text:span>Développement durable des territoires</text:span><text:span>, Economica, pp.74-87, 2016</text:span></text:p>
              <text:p text:style-name="Normal"><text:span>Chapitre d'ouvrage</text:span></text:p>
              <text:p text:style-name="Normal"><text:a xlink:type="simple" xlink:href="https://hal.science/hal-01444706v1">hal-01444706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00e92e" table:style-name="00e92e">
          <table:table-column table:style-name="00e92e.0"/>
          <table:table-row>
            <table:table-cell office:value-type="string">
              <text:p text:style-name="Normal"><text:a xlink:type="simple" xlink:href="https://hal.science/hal-04610007v1">Enquête sur l'attractivité d'une métropole intermédiaire :</text:a></text:p>
              <text:p text:style-name="Normal"><text:a xlink:type="simple" xlink:href="https://hal.science/search/index/?q=*&amp;authFullName_s=Helene Mainet">Helene Main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0007v1">hal-04610007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ae05dd" table:style-name="ae05dd">
          <table:table-column table:style-name="ae05dd.0"/>
          <table:table-row>
            <table:table-cell office:value-type="string">
              <text:p text:style-name="Normal"><text:a xlink:type="simple" xlink:href="https://hal.science/hal-04796366v1">Small towns in France: research and public policy (2010-2023)</text:a></text:p>
              <text:p text:style-name="Normal"><text:a xlink:type="simple" xlink:href="https://hal.science/search/index/?q=*&amp;authFullName_s=Hélène Roth">Hélène Roth</text:a><text:span>,</text:span><text:a xlink:type="simple" xlink:href="https://hal.science/search/index/?q=*&amp;authFullName_s=Helene Mainet">Helene Mai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366v1">hal-04796366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70eff7" table:style-name="70eff7">
          <table:table-column table:style-name="70eff7.0"/>
          <table:table-row>
            <table:table-cell office:value-type="string">
              <text:p text:style-name="Normal"><text:a xlink:type="simple" xlink:href="https://shs.hal.science/halshs-00731807v1">Création d'activités nouvelles et d'emplois : éléments de comparaison entre les problématiques rurales et urbaine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Jean-Baptiste Grison">Jean-Baptiste Gris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31807v1">halshs-00731807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907ab2" table:style-name="907ab2">
          <table:table-column table:style-name="907ab2.0"/>
          <table:table-row>
            <table:table-cell office:value-type="string">
              <text:p text:style-name="Normal"><text:a xlink:type="simple" xlink:href="https://hal.science/tel-02151860v1">Ville-campagne, urbain-rural : mots, lieux et liens. Approches croisées France-Afrique subsaharienne</text:a></text:p>
              <text:p text:style-name="Normal"><text:a xlink:type="simple" xlink:href="https://hal.science/search/index/?q=*&amp;authFullName_s=Helene Mainet">Helene Mainet</text:a></text:p>
              <text:p text:style-name="Normal"><text:span>Géographie. Université Toulouse Jean Jaurès, 2017</text:span></text:p>
              <text:p text:style-name="Normal"><text:span>HDR</text:span></text:p>
              <text:p text:style-name="Normal"><text:a xlink:type="simple" xlink:href="https://hal.science/tel-02151860v1">tel-02151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Mainet</dc:title>
    <dc:subject/>
    <dc:description>CV</dc:description>
    <dc:creator/>
    <dc:date>2026-05-29T20:45:33.000</dc:date>
    <meta:generator>PHPWord</meta:generator>
    <meta:initial-creator>CCSD</meta:initial-creator>
    <meta:creation-date>2026-05-29T20:45:33.000</meta:creation-date>
    <meta:keyword/>
    <meta:user-defined meta:name="Category"/>
    <meta:user-defined meta:name="Company"/>
    <meta:user-defined meta:name="Manager"/>
  </office:meta>
</office:document-meta>
</file>