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17cd" style:family="table">
      <style:table-properties style:rel-width="100" table:align="center"/>
    </style:style>
    <style:style style:name="e817cd.0" style:family="table-column">
      <style:table-column-properties style:column-width="0.00cm"/>
    </style:style>
    <style:style style:name="75a6e0" style:family="table">
      <style:table-properties style:rel-width="100" table:align="center"/>
    </style:style>
    <style:style style:name="75a6e0.0" style:family="table-column">
      <style:table-column-properties style:column-width="0.00cm"/>
    </style:style>
    <style:style style:name="a35a0d" style:family="table">
      <style:table-properties style:rel-width="100" table:align="center"/>
    </style:style>
    <style:style style:name="a35a0d.0" style:family="table-column">
      <style:table-column-properties style:column-width="0.00cm"/>
    </style:style>
    <style:style style:name="d71228" style:family="table">
      <style:table-properties style:rel-width="100" table:align="center"/>
    </style:style>
    <style:style style:name="d71228.0" style:family="table-column">
      <style:table-column-properties style:column-width="0.00cm"/>
    </style:style>
    <style:style style:name="3d23d8" style:family="table">
      <style:table-properties style:rel-width="100" table:align="center"/>
    </style:style>
    <style:style style:name="3d23d8.0" style:family="table-column">
      <style:table-column-properties style:column-width="0.00cm"/>
    </style:style>
    <style:style style:name="e80cdf" style:family="table">
      <style:table-properties style:rel-width="100" table:align="center"/>
    </style:style>
    <style:style style:name="e80cdf.0" style:family="table-column">
      <style:table-column-properties style:column-width="0.00cm"/>
    </style:style>
    <style:style style:name="374279" style:family="table">
      <style:table-properties style:rel-width="100" table:align="center"/>
    </style:style>
    <style:style style:name="374279.0" style:family="table-column">
      <style:table-column-properties style:column-width="0.00cm"/>
    </style:style>
    <style:style style:name="0f6928" style:family="table">
      <style:table-properties style:rel-width="100" table:align="center"/>
    </style:style>
    <style:style style:name="0f69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Hena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817cd" table:style-name="e817cd">
          <table:table-column table:style-name="e817cd.0"/>
          <table:table-row>
            <table:table-cell office:value-type="string">
              <text:p text:style-name="Normal"><text:a xlink:type="simple" xlink:href="https://hal.science/hal-05013530v1">« Séparation familiale et usages des dispositifs numériques. Le maintien des relations personnelles avec l’enfant dans la jurisprudence française »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/text:p>
              <text:p text:style-name="Normal"><text:span>Recherches familiales</text:span><text:span>, 2025, p.27 s.<text:s/></text:span><text:a xlink:type="simple" xlink:href="https://dx.doi.org/10.3917/rf.022.0053">⟨10.3917/rf.022.0053⟩</text:a></text:p>
              <text:p text:style-name="Normal"><text:span>Article dans une revue</text:span></text:p>
              <text:p text:style-name="Normal"><text:a xlink:type="simple" xlink:href="https://hal.science/hal-05013530v1">hal-0501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57v1">“Information and communication technology use among children separated from one or both parents: A scoping review”</text:a></text:p>
              <text:p text:style-name="Normal"><text:a xlink:type="simple" xlink:href="https://hal.science/search/index/?q=*&amp;authFullName_s=Amandine Baude">Amandine Baude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Bourassa Audrey">Bourassa Audrey</text:a><text:span>,</text:span><text:a xlink:type="simple" xlink:href="https://hal.science/search/index/?q=*&amp;authFullName_s=Noël Julie">Noël Julie</text:a><text:span>et al.</text:span></text:p>
              <text:p text:style-name="Normal"><text:span>Family Relations</text:span><text:span>, 2023, Volume72, Issue2 Special Issue: Doing Family Online</text:span></text:p>
              <text:p text:style-name="Normal"><text:span>Article dans une revue</text:span></text:p>
              <text:p text:style-name="Normal"><text:a xlink:type="simple" xlink:href="https://hal.science/hal-04397257v1">hal-0439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89v1">« Quel traitement de l’indiscipline en ligne des mineurs ? »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Laura Meignen">Laura Meignen</text:a><text:span>,</text:span><text:a xlink:type="simple" xlink:href="https://hal.science/search/index/?q=*&amp;authFullName_s=Seznec Aurélie">Seznec Aurélie</text:a></text:p>
              <text:p text:style-name="Normal"><text:span>Champ Pénal</text:span><text:span>, 2023, 23</text:span></text:p>
              <text:p text:style-name="Normal"><text:span>Article dans une revue</text:span></text:p>
              <text:p text:style-name="Normal"><text:a xlink:type="simple" xlink:href="https://hal.science/hal-04397189v1">hal-0439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525v1">Comment saisir les infractions juvéniles numériques ? Réflexions sur les sources et les catégories d’infraction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Aurélie Seznec">Aurélie Seznec</text:a></text:p>
              <text:p text:style-name="Normal"><text:span>Terminal. Technologie de l’information, culture &amp; société</text:span><text:span>, 2023, 137,<text:s/></text:span><text:a xlink:type="simple" xlink:href="https://dx.doi.org/10.4000/terminal.9357">⟨10.4000/terminal.9357⟩</text:a></text:p>
              <text:p text:style-name="Normal"><text:span>Article dans une revue</text:span></text:p>
              <text:p text:style-name="Normal"><text:a xlink:type="simple" xlink:href="https://hal.science/hal-05013525v1">hal-0501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506v1">« Marcel Duchamp : le retinien et le conceptuel, aspects artistiques et aspects juridiques »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Leszek Brogowski">Leszek Brogowski</text:a></text:p>
              <text:p text:style-name="Normal"><text:span>Stowarzyszenie Sztuka i Dokumentacja = Art and documentation</text:span><text:span>, 2023, 28, p.263-275</text:span></text:p>
              <text:p text:style-name="Normal"><text:span>Article dans une revue</text:span></text:p>
              <text:p text:style-name="Normal"><text:a xlink:type="simple" xlink:href="https://hal.science/hal-05013506v1">hal-050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73v1">MARCEL DUCHAMP : LE RETINIEN ET LE CONCEPTUEL, ASPECTS ARTISTIQUES ET ASPECTS JURIDIQUES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Leszek Brogowski">Leszek Brogowski</text:a></text:p>
              <text:p text:style-name="Normal"><text:span>Stowarzyszenie Sztuka i Dokumentacja = Art and documentation</text:span><text:span>, 2023, 28 (28)</text:span></text:p>
              <text:p text:style-name="Normal"><text:span>Article dans une revue</text:span></text:p>
              <text:p text:style-name="Normal"><text:a xlink:type="simple" xlink:href="https://hal.science/hal-04274073v1">hal-0427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41v1">Les enjeux de la concertation dans les dispositifs de protection de l’enfance : l’exemple de la régulation des pratiques numériques des enfants placés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François Sorin">François Sorin</text:a></text:p>
              <text:p text:style-name="Normal"><text:span>La Nouvelle revue – Éducation et société inclusives</text:span><text:span>, 2021, volume 1 (n°89-90), p.83-100</text:span></text:p>
              <text:p text:style-name="Normal"><text:span>Article dans une revue</text:span></text:p>
              <text:p text:style-name="Normal"><text:a xlink:type="simple" xlink:href="https://hal.science/hal-03228541v1">hal-032285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869693v1">Le smartphone de l’enfant placé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/text:p>
              <text:p text:style-name="Normal"><text:span>Palimpseste. Sciences, humanités, sociétés<text:s/></text:span><text:span>, 2020, avril (3), pp.42-46</text:span></text:p>
              <text:p text:style-name="Normal"><text:span>Article dans une revue</text:span></text:p>
              <text:p text:style-name="Normal"><text:a xlink:type="simple" xlink:href="https://univ-rennes2.hal.science/hal-02869693v1">hal-0286969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866705v1">Enfants placés et familles connectées : Approche socio-juridique de la correspondance familiale numérique</text:a></text:p>
              <text:p text:style-name="Normal"><text:a xlink:type="simple" xlink:href="https://hal.science/search/index/?q=*&amp;authFullName_s=Émilie Potin">É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text:span>,</text:span><text:a xlink:type="simple" xlink:href="https://hal.science/search/index/?q=*&amp;authFullName_s=François Sorin">François Sorin</text:a></text:p>
              <text:p text:style-name="Normal"><text:span>Enfances, Familles, Générations</text:span><text:span>, 2018, 31</text:span></text:p>
              <text:p text:style-name="Normal"><text:span>Article dans une revue</text:span></text:p>
              <text:p text:style-name="Normal"><text:a xlink:type="simple" xlink:href="https://univ-rennes2.hal.science/hal-02866705v1">hal-028667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2600v1">Le nouveau droit du surendettement des particuliers après les réformes J21 et Sapin 2</text:a></text:p>
              <text:p text:style-name="Normal"><text:a xlink:type="simple" xlink:href="https://hal.science/search/index/?q=*&amp;authFullName_s=Gaël Henaff">Gaël Henaff</text:a></text:p>
              <text:p text:style-name="Normal"><text:span>Revue Lamy Droit civil</text:span><text:span>, 2018, juin n°160, p.38 s</text:span></text:p>
              <text:p text:style-name="Normal"><text:span>Article dans une revue</text:span></text:p>
              <text:p text:style-name="Normal"><text:a xlink:type="simple" xlink:href="https://univ-rennes2.hal.science/hal-01942600v1">hal-0194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67v1">Quand les liens familiaux s’appuient sur les médias socionumériques. Approche sociojuridique des relations familiales au sein de la protection de l’enfance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/text:p>
              <text:p text:style-name="Normal"><text:span>Réseaux : communication, technologie, société</text:span><text:span>, 2018, 210 (4),<text:s/></text:span><text:a xlink:type="simple" xlink:href="https://dx.doi.org/10.3917/res.210.0179">⟨10.3917/res.210.0179⟩</text:a></text:p>
              <text:p text:style-name="Normal"><text:span>Article dans une revue</text:span></text:p>
              <text:p text:style-name="Normal"><text:a xlink:type="simple" xlink:href="https://hal.science/hal-01843067v1">hal-0184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06v1">Foster-care children and connected families : Toward a socio-legal approach of digital correspondence within the family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text:span>,</text:span><text:a xlink:type="simple" xlink:href="https://hal.science/search/index/?q=*&amp;authFullName_s=François Sorin">François Sorin</text:a></text:p>
              <text:p text:style-name="Normal"><text:span>Enfances, Familles, Générations</text:span><text:span>, 2018, https://journals.openedition.org/efg/5303</text:span></text:p>
              <text:p text:style-name="Normal"><text:span>Article dans une revue</text:span></text:p>
              <text:p text:style-name="Normal"><text:a xlink:type="simple" xlink:href="https://hal.science/hal-02171906v1">hal-021719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2623v1">L'ouverture des procédures de traitement des situations de surendettement aux propriétaires de leur résidence principale</text:a></text:p>
              <text:p text:style-name="Normal"><text:a xlink:type="simple" xlink:href="https://hal.science/search/index/?q=*&amp;authFullName_s=Gaël Henaff">Gaël Henaff</text:a></text:p>
              <text:p text:style-name="Normal"><text:span>Le Lamy Droit de l’exécution forcée [Encyclopédie juridique Lamy]</text:span><text:span>, 2015, chr. p.1 s</text:span></text:p>
              <text:p text:style-name="Normal"><text:span>Article dans une revue</text:span></text:p>
              <text:p text:style-name="Normal"><text:a xlink:type="simple" xlink:href="https://univ-rennes2.hal.science/hal-01942623v1">hal-0194262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2633v1">Diffusion des documents et données environnementales au regard de leur statut juridique. Le cas du Conservatoire botanique national de Brest&amp;quot;,</text:a></text:p>
              <text:p text:style-name="Normal"><text:a xlink:type="simple" xlink:href="https://hal.science/search/index/?q=*&amp;authFullName_s=Laurence Duval">Laurence Duval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Sylvie Magnanon">Sylvie Magnanon</text:a></text:p>
              <text:p text:style-name="Normal"><text:span>Terminal. Technologie de l’information, culture &amp; société</text:span><text:span>, 2015</text:span></text:p>
              <text:p text:style-name="Normal"><text:span>Article dans une revue</text:span></text:p>
              <text:p text:style-name="Normal"><text:a xlink:type="simple" xlink:href="https://univ-rennes2.hal.science/hal-01942633v1">hal-01942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553v1">Réduction de la dette après la vente du logement principal du débiteur surendetté</text:a></text:p>
              <text:p text:style-name="Normal"><text:a xlink:type="simple" xlink:href="https://hal.science/search/index/?q=*&amp;authFullName_s=Gaël Henaff">Gaël Henaff</text:a></text:p>
              <text:p text:style-name="Normal"><text:span>Recueil Dalloz</text:span><text:span>, 2009, 32, pp.2200</text:span></text:p>
              <text:p text:style-name="Normal"><text:span>Article dans une revue</text:span></text:p>
              <text:p text:style-name="Normal"><text:a xlink:type="simple" xlink:href="https://shs.hal.science/halshs-02211553v1">halshs-02211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763v1">Surendettement des particuliers : les pouvoirs du juge de l'exécution chargé de conférer force exécutoire aux mesures recommandées</text:a></text:p>
              <text:p text:style-name="Normal"><text:a xlink:type="simple" xlink:href="https://hal.science/search/index/?q=*&amp;authFullName_s=Gaël Henaff">Gaël Henaff</text:a></text:p>
              <text:p text:style-name="Normal"><text:span>Recueil Dalloz</text:span><text:span>, 2007, 01, pp.61</text:span></text:p>
              <text:p text:style-name="Normal"><text:span>Article dans une revue</text:span></text:p>
              <text:p text:style-name="Normal"><text:a xlink:type="simple" xlink:href="https://shs.hal.science/halshs-02209763v1">halshs-0220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177v1">Surendettement des particuliers : la négligence du débiteur déclarant</text:a></text:p>
              <text:p text:style-name="Normal"><text:a xlink:type="simple" xlink:href="https://hal.science/search/index/?q=*&amp;authFullName_s=Gaël Henaff">Gaël Henaff</text:a></text:p>
              <text:p text:style-name="Normal"><text:span>Recueil Dalloz</text:span><text:span>, 2006, 12, pp.870</text:span></text:p>
              <text:p text:style-name="Normal"><text:span>Article dans une revue</text:span></text:p>
              <text:p text:style-name="Normal"><text:a xlink:type="simple" xlink:href="https://shs.hal.science/halshs-02209177v1">halshs-0220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524v1">« La lente disparition du droit de correction dans la discipline scolaire »</text:a></text:p>
              <text:p text:style-name="Normal"><text:a xlink:type="simple" xlink:href="https://hal.science/search/index/?q=*&amp;authFullName_s=Gaël Henaff">Gaël Henaff</text:a></text:p>
              <text:p text:style-name="Normal"><text:span>Lettre d’Information Juridique du Ministère de l’Education Nationale, de l’Enseignement Supérieur et de la Recherche</text:span><text:span>, 2005, n°95, p.20-28</text:span></text:p>
              <text:p text:style-name="Normal"><text:span>Article dans une revue</text:span></text:p>
              <text:p text:style-name="Normal"><text:a xlink:type="simple" xlink:href="https://hal.science/hal-05576524v1">hal-0557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349v1">Dirigeants de personnes morales et surendettement des particuliers</text:a></text:p>
              <text:p text:style-name="Normal"><text:a xlink:type="simple" xlink:href="https://hal.science/search/index/?q=*&amp;authFullName_s=Gaël Henaff">Gaël Henaff</text:a></text:p>
              <text:p text:style-name="Normal"><text:span>Recueil Dalloz</text:span><text:span>, 2004, 41, pp.2991</text:span></text:p>
              <text:p text:style-name="Normal"><text:span>Article dans une revue</text:span></text:p>
              <text:p text:style-name="Normal"><text:a xlink:type="simple" xlink:href="https://shs.hal.science/halshs-02208349v1">halshs-0220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33v1">Les évolutions récentes de l’autorité parentale, égalité parentale ou responsabilité parentale partagée ?</text:a></text:p>
              <text:p text:style-name="Normal"><text:a xlink:type="simple" xlink:href="https://hal.science/search/index/?q=*&amp;authFullName_s=Gaël Henaff">Gaël Henaff</text:a></text:p>
              <text:p text:style-name="Normal"><text:span>Revue de la Recherche Juridique - Droit prospectif</text:span><text:span>, 2004, n°4, pp.2701-2714</text:span></text:p>
              <text:p text:style-name="Normal"><text:span>Article dans une revue</text:span></text:p>
              <text:p text:style-name="Normal"><text:a xlink:type="simple" xlink:href="https://hal.science/hal-02439033v1">hal-0243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20v1">L’enfant, l’âge et le discernement</text:a></text:p>
              <text:p text:style-name="Normal"><text:a xlink:type="simple" xlink:href="https://hal.science/search/index/?q=*&amp;authFullName_s=Gaël Henaff">Gaël Henaff</text:a></text:p>
              <text:p text:style-name="Normal"><text:span>Lien social et Politiques</text:span><text:span>, 2000, (44), pp. 41-50</text:span></text:p>
              <text:p text:style-name="Normal"><text:span>Article dans une revue</text:span></text:p>
              <text:p text:style-name="Normal"><text:a xlink:type="simple" xlink:href="https://hal.science/hal-02439020v1">hal-0243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86v1">Le rôle de la possession d'état dans la preuve du couple</text:a></text:p>
              <text:p text:style-name="Normal"><text:a xlink:type="simple" xlink:href="https://hal.science/search/index/?q=*&amp;authFullName_s=Gaël Henaff">Gaël Henaff</text:a></text:p>
              <text:p text:style-name="Normal"><text:span>Petites affiches</text:span><text:span>, 1999, 95e congrès des notaires de France, Demain la famille, 84, pp.41 s</text:span></text:p>
              <text:p text:style-name="Normal"><text:span>Article dans une revue</text:span></text:p>
              <text:p text:style-name="Normal"><text:a xlink:type="simple" xlink:href="https://hal.science/hal-01767386v1">hal-01767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287v1">Du trio au quatuor : le mari, la femme, le tiers donneur et ... l’amant. Procréation assistée et levée de l’interdiction d’agir en contestation</text:a></text:p>
              <text:p text:style-name="Normal"><text:a xlink:type="simple" xlink:href="https://hal.science/search/index/?q=*&amp;authFullName_s=Gaël Henaff">Gaël Henaff</text:a></text:p>
              <text:p text:style-name="Normal"><text:span>Petites affiches</text:span><text:span>, 1998, 137, p.12-17</text:span></text:p>
              <text:p text:style-name="Normal"><text:span>Article dans une revue</text:span></text:p>
              <text:p text:style-name="Normal"><text:a xlink:type="simple" xlink:href="https://shs.hal.science/halshs-01738287v1">halshs-0173828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486013v1">Les difficultés d’application de la loi sur le surendettement aux personnes mariées</text:a></text:p>
              <text:p text:style-name="Normal"><text:a xlink:type="simple" xlink:href="https://hal.science/search/index/?q=*&amp;authFullName_s=Gaël Henaff">Gaël Henaff</text:a></text:p>
              <text:p text:style-name="Normal"><text:span>Répertoire du notariat Defrénois</text:span><text:span>, 1996, p.561</text:span></text:p>
              <text:p text:style-name="Normal"><text:span>Article dans une revue</text:span></text:p>
              <text:p text:style-name="Normal"><text:a xlink:type="simple" xlink:href="https://univ-rennes2.hal.science/hal-05486013v1">hal-0548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675v2">La communauté de vie du couple en droit français</text:a></text:p>
              <text:p text:style-name="Normal"><text:a xlink:type="simple" xlink:href="https://hal.science/search/index/?q=*&amp;authFullName_s=Gaël Henaff">Gaël Henaff</text:a></text:p>
              <text:p text:style-name="Normal"><text:span>RTDCiv. Revue trimestrielle de droit civil</text:span><text:span>, 1996, 3, pp.551-578</text:span></text:p>
              <text:p text:style-name="Normal"><text:span>Article dans une revue</text:span></text:p>
              <text:p text:style-name="Normal"><text:a xlink:type="simple" xlink:href="https://hal.science/hal-01723675v2">hal-01723675v2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75a6e0" table:style-name="75a6e0">
          <table:table-column table:style-name="75a6e0.0"/>
          <table:table-row>
            <table:table-cell office:value-type="string">
              <text:p text:style-name="Normal"><text:a xlink:type="simple" xlink:href="https://hal.science/hal-05576396v1">Penser l’autonomie des mineurs : la construction progressive de la majorité en droit</text:a></text:p>
              <text:p text:style-name="Normal"><text:a xlink:type="simple" xlink:href="https://hal.science/search/index/?q=*&amp;authFullName_s=Gaël Henaff">Gaël Henaff</text:a></text:p>
              <text:p text:style-name="Normal"><text:span>Séminaire Autonomisation des jeunes : enjeux et perspectives de santé publique en France Université Paris Cité</text:span><text:span>, réseau doctoral en Santé de l’EHESP, Feb 2026, Paris, France</text:span></text:p>
              <text:p text:style-name="Normal"><text:span>Communication dans un congrès</text:span></text:p>
              <text:p text:style-name="Normal"><text:a xlink:type="simple" xlink:href="https://hal.science/hal-05576396v1">hal-0557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980v1">Présentation de la recherche : De l’infraction à l’accompagnement éducatif en ligne , la PJJ et les usages numériques juvéniles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/text:p>
              <text:p text:style-name="Normal"><text:span>L’accompagnement numérique dans le champ des solidarités</text:span><text:span>, Grande Ecole des Solidarités, en collaboration avec le GIS Marsouin, Oct 2025, Rennes, France</text:span></text:p>
              <text:p text:style-name="Normal"><text:span>Communication dans un congrès</text:span></text:p>
              <text:p text:style-name="Normal"><text:a xlink:type="simple" xlink:href="https://hal.science/hal-05485980v1">hal-0548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539v1">« Placés » avec un smartphone dans la poche. Usages numériques et épreuves de professionnalité au sein de la protection de l’enfance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/text:p>
              <text:p text:style-name="Normal"><text:span>Le Code a changé A quoi ressembleront les Maisons d’Enfants Numériques ? 13e journées nationales de l'ANMECS</text:span><text:span>, ANMECS, Mar 2025, Issy-Les-Moulineaux, France</text:span></text:p>
              <text:p text:style-name="Normal"><text:span>Communication dans un congrès</text:span></text:p>
              <text:p text:style-name="Normal"><text:a xlink:type="simple" xlink:href="https://hal.science/hal-05013539v1">hal-0501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9448v1">Regards croisés et à venir sur les communs culturels : entre transformative consumer research, gouvernance, propriété intellectuelle et enjeux politiques</text:a></text:p>
              <text:p text:style-name="Normal"><text:a xlink:type="simple" xlink:href="https://hal.science/search/index/?q=*&amp;authFullName_s=Julien Bouillé">Julien Bouillé</text:a><text:span>,</text:span><text:a xlink:type="simple" xlink:href="https://hal.science/search/index/?q=*&amp;authFullName_s=S. Cornée">S. Cornée</text:a><text:span>,</text:span><text:a xlink:type="simple" xlink:href="https://hal.science/search/index/?q=*&amp;authFullName_s=Gaël Henaff">Gaël Henaff</text:a></text:p>
              <text:p text:style-name="Normal"><text:span>24ièmes Journées Normandes de Recherche sur la Consommation</text:span><text:span>, Nov 2025, Caen, France</text:span></text:p>
              <text:p text:style-name="Normal"><text:span>Communication dans un congrès</text:span></text:p>
              <text:p text:style-name="Normal"><text:a xlink:type="simple" xlink:href="https://shs.hal.science/halshs-05439448v1">halshs-054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536v1">« L’e-majorité ou les imbroglios de l’émancipation des mineurs en ligne »</text:a></text:p>
              <text:p text:style-name="Normal"><text:a xlink:type="simple" xlink:href="https://hal.science/search/index/?q=*&amp;authFullName_s=Gaël Henaff">Gaël Henaff</text:a></text:p>
              <text:p text:style-name="Normal"><text:span>Protection de l’enfance et éducation au numérique, 24e journée de valorisation de la recherche</text:span><text:span>, École nationale de protection judiciaire de la jeunesse (ENPJJ), Jan 2024, Roubaix, France</text:span></text:p>
              <text:p text:style-name="Normal"><text:span>Communication dans un congrès</text:span></text:p>
              <text:p text:style-name="Normal"><text:a xlink:type="simple" xlink:href="https://hal.science/hal-05013536v1">hal-0501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533v1">« Traitement et prise en charge de la délinquance numérique des mineurs »</text:a></text:p>
              <text:p text:style-name="Normal"><text:a xlink:type="simple" xlink:href="https://hal.science/search/index/?q=*&amp;authFullName_s=Gaël Henaff">Gaël Henaff</text:a></text:p>
              <text:p text:style-name="Normal"><text:span>Arrêt sur recherche, IERDJ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5013533v1">hal-0501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91v1">L’adelphie saisie par le droit</text:a></text:p>
              <text:p text:style-name="Normal"><text:a xlink:type="simple" xlink:href="https://hal.science/search/index/?q=*&amp;authFullName_s=Gaël Henaff">Gaël Henaff</text:a></text:p>
              <text:p text:style-name="Normal"><text:span>Séminaire Qui Part Qui Reste</text:span><text:span>, Fanny Jedlicki, May 2024, Rennes, France</text:span></text:p>
              <text:p text:style-name="Normal"><text:span>Communication dans un congrès</text:span></text:p>
              <text:p text:style-name="Normal"><text:a xlink:type="simple" xlink:href="https://hal.science/hal-05576391v1">hal-0557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545v1">« Bénéficiaires de microcrédit en situation de surendettement »</text:a></text:p>
              <text:p text:style-name="Normal"><text:a xlink:type="simple" xlink:href="https://hal.science/search/index/?q=*&amp;authFullName_s=Gaël Henaff">Gaël Henaff</text:a></text:p>
              <text:p text:style-name="Normal"><text:span>Journée Microfinance et Territoires</text:span><text:span>, Crédit Municipal de Nantes, Nov 2024, Nantes, France</text:span></text:p>
              <text:p text:style-name="Normal"><text:span>Communication dans un congrès</text:span></text:p>
              <text:p text:style-name="Normal"><text:a xlink:type="simple" xlink:href="https://hal.science/hal-05013545v1">hal-05013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4536v1">La gestion des circuits courts alimentaires de proximité : une approche par les paradoxes appliquée au territoire de Dinan</text:a></text:p>
              <text:p text:style-name="Normal"><text:a xlink:type="simple" xlink:href="https://hal.science/search/index/?q=*&amp;authFullName_s=Marie-Laure Le Berrigaud">Marie-Laure Le Berrigaud</text:a><text:span>,</text:span><text:a xlink:type="simple" xlink:href="https://hal.science/search/index/?q=*&amp;authFullName_s=Julien Noel">Julien Noel</text:a><text:span>,</text:span><text:a xlink:type="simple" xlink:href="https://hal.science/search/index/?q=*&amp;authFullName_s=Anne-Laure Le Nadant">Anne-Laure Le Nadant</text:a><text:span>,</text:span><text:a xlink:type="simple" xlink:href="https://hal.science/search/index/?q=*&amp;authFullName_s=Gaël Henaff">Gaël Henaff</text:a></text:p>
              <text:p text:style-name="Normal"><text:span>Journée thématique suivie d’un dossier spécial le développement durable et son inscription territoriale : analyses managériales</text:span><text:span>, Revue d’économie régionale et urbaine, May 2024, Caen, France</text:span></text:p>
              <text:p text:style-name="Normal"><text:span>Communication dans un congrès</text:span></text:p>
              <text:p text:style-name="Normal"><text:a xlink:type="simple" xlink:href="https://shs.hal.science/halshs-05574536v1">halshs-0557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09v1">‘A legal approach to vulnerability in civil law: between legal concept and practical situation’</text:a></text:p>
              <text:p text:style-name="Normal"><text:a xlink:type="simple" xlink:href="https://hal.science/search/index/?q=*&amp;authFullName_s=Gaël Henaff">Gaël Henaff</text:a></text:p>
              <text:p text:style-name="Normal"><text:span>Séminaire LiRIS-ALCOR Regards interdisciplinaires sur la vulnérabilité</text:span><text:span>, Julien Bouillé, Hélène Gorge, Jun 2023, Rennes, France</text:span></text:p>
              <text:p text:style-name="Normal"><text:span>Communication dans un congrès</text:span></text:p>
              <text:p text:style-name="Normal"><text:a xlink:type="simple" xlink:href="https://hal.science/hal-05576409v1">hal-0557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83v1">Adoprivacy - La faible prise de conscience des enjeux des stratégies des plate-formes numériques</text:a></text:p>
              <text:p text:style-name="Normal"><text:a xlink:type="simple" xlink:href="https://hal.science/search/index/?q=*&amp;authFullName_s=Sophie Jehel">Sophie Jehel</text:a><text:span>,</text:span><text:a xlink:type="simple" xlink:href="https://hal.science/search/index/?q=*&amp;authFullName_s=Valentyna Dymytrova">Valentyna Dymytrova</text:a><text:span>,</text:span><text:a xlink:type="simple" xlink:href="https://hal.science/search/index/?q=*&amp;authFullName_s=Laurence Leveneur">Laurence Leveneur</text:a><text:span>,</text:span><text:a xlink:type="simple" xlink:href="https://hal.science/search/index/?q=*&amp;authFullName_s=Florence Thiault">Florence Thiault</text:a><text:span>,</text:span><text:a xlink:type="simple" xlink:href="https://hal.science/search/index/?q=*&amp;authFullName_s=Julien Rossi">Julien Rossi</text:a><text:span>et al.</text:span></text:p>
              <text:p text:style-name="Normal"><text:span>Les adolescents face aux enjeux de la privacy</text:span><text:span>, MSH Paris Nord, Dec 2023, Paris, France.<text:s/></text:span><text:a xlink:type="simple" xlink:href="https://dx.doi.org/10.60527/hhpw-pk03">⟨10.60527/hhpw-pk03⟩</text:a></text:p>
              <text:p text:style-name="Normal"><text:span>Communication dans un congrès</text:span></text:p>
              <text:p text:style-name="Normal"><text:a xlink:type="simple" xlink:href="https://hal.science/hal-04765283v1">hal-0476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30v1">Le consentement du mineur à l'enregistrement de ses données personnelles en ligne ou la fable de la majorité numérique</text:a></text:p>
              <text:p text:style-name="Normal"><text:a xlink:type="simple" xlink:href="https://hal.science/search/index/?q=*&amp;authFullName_s=Gaël Henaff">Gaël Henaff</text:a></text:p>
              <text:p text:style-name="Normal"><text:span>Colloque Consentir sur le web</text:span><text:span>, Julien Rossi et Marie-Jo Arrah, Apr 2023, Rennes, France</text:span></text:p>
              <text:p text:style-name="Normal"><text:span>Communication dans un congrès</text:span></text:p>
              <text:p text:style-name="Normal"><text:a xlink:type="simple" xlink:href="https://hal.science/hal-05576430v1">hal-0557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64v1">« Le smartphone, l’enfant placé et ses « éducateurs »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/text:p>
              <text:p text:style-name="Normal"><text:span>Séminaire de recherche Sense/Orange Paris</text:span><text:span>, Sense/Orange, Mar 2022, Paris, France</text:span></text:p>
              <text:p text:style-name="Normal"><text:span>Communication dans un congrès</text:span></text:p>
              <text:p text:style-name="Normal"><text:a xlink:type="simple" xlink:href="https://hal.science/hal-05576464v1">hal-0557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46v1">Enjeux de la concertation dans les dispositifs de protection de l’enfance</text:a></text:p>
              <text:p text:style-name="Normal"><text:a xlink:type="simple" xlink:href="https://hal.science/search/index/?q=*&amp;authFullName_s=Gaël Henaff">Gaël Henaff</text:a></text:p>
              <text:p text:style-name="Normal"><text:span>Prostitution de mineures, Réflexions pluridisciplinaires autour des parcours de vie et des approches institutionnelles</text:span><text:span>, Bénédicte Lavaud-Legendre, Oct 2022, Bordeaux, France</text:span></text:p>
              <text:p text:style-name="Normal"><text:span>Communication dans un congrès</text:span></text:p>
              <text:p text:style-name="Normal"><text:a xlink:type="simple" xlink:href="https://hal.science/hal-05576446v1">hal-0557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59v1">« Les mineurs auteurs d’infractions numériques : Enjeux de nomination, d’identification et d’intervention »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Seznec Aurélie">Seznec Aurélie</text:a></text:p>
              <text:p text:style-name="Normal"><text:span>Séminaire des 20 ans de Marsouin</text:span><text:span>, Marsouin, May 2022, Brest, France</text:span></text:p>
              <text:p text:style-name="Normal"><text:span>Communication dans un congrès</text:span></text:p>
              <text:p text:style-name="Normal"><text:a xlink:type="simple" xlink:href="https://hal.science/hal-05576459v1">hal-0557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69v1">« Vulnérabilité ou vulnérabilités, approche juridique »</text:a></text:p>
              <text:p text:style-name="Normal"><text:a xlink:type="simple" xlink:href="https://hal.science/search/index/?q=*&amp;authFullName_s=Gaël Henaff">Gaël Henaff</text:a></text:p>
              <text:p text:style-name="Normal"><text:span>Séminaire Terrains d’étude impliquant la question de la vulnérabilité : retours d’expériences pratiques</text:span><text:span>, LiRIS, Jan 2022, Rennes, France</text:span></text:p>
              <text:p text:style-name="Normal"><text:span>Communication dans un congrès</text:span></text:p>
              <text:p text:style-name="Normal"><text:a xlink:type="simple" xlink:href="https://hal.science/hal-05576469v1">hal-0557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75v1">« Régulation et accompagnement des pratiques numériques dans le cadre des situations de placement en assistance éducative »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François Sorin">François Sorin</text:a><text:span>,</text:span><text:a xlink:type="simple" xlink:href="https://hal.science/search/index/?q=*&amp;authFullName_s=Emilie Potin">Emilie Potin</text:a></text:p>
              <text:p text:style-name="Normal"><text:span>Colloque GT26 Usages et enjeux normatifs des technologies numériques en famille - Tunis, visioconférence</text:span><text:span>, Congrès AISLF, Jun 2021, Tunis, France</text:span></text:p>
              <text:p text:style-name="Normal"><text:span>Communication dans un congrès</text:span></text:p>
              <text:p text:style-name="Normal"><text:a xlink:type="simple" xlink:href="https://hal.science/hal-05576475v1">hal-0557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506v1">« Infractions numériques et accompagnement au sein de la Justice des mineurs »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/text:p>
              <text:p text:style-name="Normal"><text:span>Séminaire fonctionnel du Service de l’Evaluation, de la Recherche et du Contrôle</text:span><text:span>, Direction de la protection judiciaire de la jeunesse, Jun 2021, Paris, France</text:span></text:p>
              <text:p text:style-name="Normal"><text:span>Communication dans un congrès</text:span></text:p>
              <text:p text:style-name="Normal"><text:a xlink:type="simple" xlink:href="https://hal.science/hal-05576506v1">hal-0557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41v1">Le droit peut-il contribuer à mieux comprendre les droits culturels ?</text:a></text:p>
              <text:p text:style-name="Normal"><text:a xlink:type="simple" xlink:href="https://hal.science/search/index/?q=*&amp;authFullName_s=Gaël Henaff">Gaël Henaff</text:a></text:p>
              <text:p text:style-name="Normal"><text:span>Diversité &amp; droits culturel.le.s</text:span><text:span>, Dec 2019, Rennes, France</text:span></text:p>
              <text:p text:style-name="Normal"><text:span>Communication dans un congrès</text:span></text:p>
              <text:p text:style-name="Normal"><text:a xlink:type="simple" xlink:href="https://hal.science/hal-02429341v1">hal-024293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9118v1">La correspondance numérique dans le secteur de la protection de l’enfance, approche sociojuridique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text:span>,</text:span><text:a xlink:type="simple" xlink:href="https://hal.science/search/index/?q=*&amp;authFullName_s=François Sorin">François Sorin</text:a></text:p>
              <text:p text:style-name="Normal"><text:span>Symposium international Ethique et travail social : nouvelles voies pour la pensée et pour l'action</text:span><text:span>, Mar 2019, Montréal, Canada</text:span></text:p>
              <text:p text:style-name="Normal"><text:span>Communication dans un congrès</text:span></text:p>
              <text:p text:style-name="Normal"><text:a xlink:type="simple" xlink:href="https://univ-rennes2.hal.science/hal-02429118v1">hal-0242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14v1">avec Émilie Potin, &amp;quot;Faire famille malgré le placement</text:a></text:p>
              <text:p text:style-name="Normal"><text:a xlink:type="simple" xlink:href="https://hal.science/search/index/?q=*&amp;authFullName_s=Gaël Henaff">Gaël Henaff</text:a></text:p>
              <text:p text:style-name="Normal"><text:span>Famevi La famille aux différentes étapes de la vie</text:span><text:span>, Jun 2018, Angers, France</text:span></text:p>
              <text:p text:style-name="Normal"><text:span>Communication dans un congrès</text:span></text:p>
              <text:p text:style-name="Normal"><text:a xlink:type="simple" xlink:href="https://hal.science/hal-01830014v1">hal-0183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65v1">Présentation des résultats de la recherche Pl@cement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text:span>,</text:span><text:a xlink:type="simple" xlink:href="https://hal.science/search/index/?q=*&amp;authFullName_s=François Sorin">François Sorin</text:a></text:p>
              <text:p text:style-name="Normal"><text:span>Enfants pl@cés, familles connectées : Comment les médias socionumériques transforment l’action éducative ?</text:span><text:span>, Comité de suivi Pl@cement, Jun 2018, Brest, France</text:span></text:p>
              <text:p text:style-name="Normal"><text:span>Communication dans un congrès</text:span></text:p>
              <text:p text:style-name="Normal"><text:a xlink:type="simple" xlink:href="https://hal.science/hal-01831265v1">hal-0183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25v1">Des familles connectées ? Approche socio-juridique de la correspondance numérique familiale dans les mesures de placement »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text:span>,</text:span><text:a xlink:type="simple" xlink:href="https://hal.science/search/index/?q=*&amp;authFullName_s=François Sorin">François Sorin</text:a></text:p>
              <text:p text:style-name="Normal"><text:span>16e séminaire M@rsouin .</text:span><text:span>, GIS M@rsouin ., May 2018, Bono, France</text:span></text:p>
              <text:p text:style-name="Normal"><text:span>Communication dans un congrès</text:span></text:p>
              <text:p text:style-name="Normal"><text:a xlink:type="simple" xlink:href="https://hal.science/hal-01830025v1">hal-018300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2650v1">Correspondance numérique et protection de l’enfance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/text:p>
              <text:p text:style-name="Normal"><text:span>Séminaire Sociabilités numériques</text:span><text:span>, Anne Cordier, Barbara Fontar et Mickael Le Mentec, Jan 2017, Rennes, France</text:span></text:p>
              <text:p text:style-name="Normal"><text:span>Communication dans un congrès</text:span></text:p>
              <text:p text:style-name="Normal"><text:a xlink:type="simple" xlink:href="https://univ-rennes2.hal.science/hal-01942650v1">hal-0194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35v1">Emilie Potin, Gaël Henaff &amp;quot;La correspondance numérique dans les mesures de placement : déplacement du cadre des échanges familiaux&amp;quot;,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/text:p>
              <text:p text:style-name="Normal"><text:span>Journées d’étude Sociabilités et accès à l’information</text:span><text:span>, Jan 2017, Brest, France</text:span></text:p>
              <text:p text:style-name="Normal"><text:span>Communication dans un congrès</text:span></text:p>
              <text:p text:style-name="Normal"><text:a xlink:type="simple" xlink:href="https://hal.science/hal-01830035v1">hal-0183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29v1">« Sociétés coopératives d’intérêt collectif (SCIC), fonctionnement et opportunités du statut SCIC»</text:a></text:p>
              <text:p text:style-name="Normal"><text:a xlink:type="simple" xlink:href="https://hal.science/search/index/?q=*&amp;authFullName_s=Gaël Henaff">Gaël Henaff</text:a></text:p>
              <text:p text:style-name="Normal"><text:span>Économie sociale et solidaire, Loi n°2014-856 du 31 juillet 2014, regards croisés</text:span><text:span>, Nov 2015, Le Mans, France</text:span></text:p>
              <text:p text:style-name="Normal"><text:span>Communication dans un congrès</text:span></text:p>
              <text:p text:style-name="Normal"><text:a xlink:type="simple" xlink:href="https://hal.science/hal-01830029v1">hal-0183002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35a0d" table:style-name="a35a0d">
          <table:table-column table:style-name="a35a0d.0"/>
          <table:table-row>
            <table:table-cell office:value-type="string">
              <text:p text:style-name="Normal"><text:a xlink:type="simple" xlink:href="https://univ-rennes2.hal.science/hal-02869784v1">Le smartphone des enfants placés : quels enjeux en protection de l'enfance ?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/text:p>
              <text:p text:style-name="Normal"><text:a xlink:type="simple" xlink:href="https://www.editions-eres.com/ouvrage/4566/le-smartphone-des-enfants-places">Eres</text:a><text:span>, pp.176, 2020, 9782749266855</text:span></text:p>
              <text:p text:style-name="Normal"><text:span>Ouvrages</text:span></text:p>
              <text:p text:style-name="Normal"><text:a xlink:type="simple" xlink:href="https://univ-rennes2.hal.science/hal-02869784v1">hal-0286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19v1">Le droit à l'école, de la règle aux pratiques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Pierre Merle">Pierre Merle</text:a></text:p>
              <text:p text:style-name="Normal"><text:a xlink:type="simple" xlink:href="http://www.pur-editions.fr/">Presses Universitaires de Rennes</text:a><text:span>, 2003, 2-86847-846-8</text:span></text:p>
              <text:p text:style-name="Normal"><text:span>Ouvrages</text:span></text:p>
              <text:p text:style-name="Normal"><text:a xlink:type="simple" xlink:href="https://hal.science/hal-01767319v1">hal-01767319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d71228" table:style-name="d71228">
          <table:table-column table:style-name="d71228.0"/>
          <table:table-row>
            <table:table-cell office:value-type="string">
              <text:p text:style-name="Normal"><text:a xlink:type="simple" xlink:href="https://hal.science/hal-04397083v1">« Penser la responsabilité parentale au service des droits de l’enfant »</text:a></text:p>
              <text:p text:style-name="Normal"><text:a xlink:type="simple" xlink:href="https://hal.science/search/index/?q=*&amp;authFullName_s=Gaël Henaff">Gaël Henaff</text:a></text:p>
              <text:p text:style-name="Normal"><text:span>La responsabilité</text:span><text:span>, Dalloz, pp.185-205, 2022, 9782247208951.<text:s/></text:span><text:a xlink:type="simple" xlink:href="https://dx.doi.org/10.3917/apd.631.0204">⟨10.3917/apd.631.0204⟩</text:a></text:p>
              <text:p text:style-name="Normal"><text:span>Chapitre d'ouvrage</text:span></text:p>
              <text:p text:style-name="Normal"><text:a xlink:type="simple" xlink:href="https://hal.science/hal-04397083v1">hal-0439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13v1">« La correspondance numérique de l’enfant placé. Perspectives socio-juridiques »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/text:p>
              <text:p text:style-name="Normal"><text:span>Nadia Beddiar.<text:s/></text:span><text:span>Les jeunes face au numérique</text:span><text:span>, pp.99-108, 2022, 9782813004604.<text:s/></text:span><text:a xlink:type="simple" xlink:href="https://dx.doi.org/10.17184/eac.9782813004604">⟨10.17184/eac.9782813004604⟩</text:a></text:p>
              <text:p text:style-name="Normal"><text:span>Chapitre d'ouvrage</text:span></text:p>
              <text:p text:style-name="Normal"><text:a xlink:type="simple" xlink:href="https://hal.science/hal-03228613v1">hal-0322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82v1">Le microcrédit personnel garanti, un crédit à la consommation singulier</text:a></text:p>
              <text:p text:style-name="Normal"><text:a xlink:type="simple" xlink:href="https://hal.science/search/index/?q=*&amp;authFullName_s=Gaël Henaff">Gaël Henaff</text:a></text:p>
              <text:p text:style-name="Normal"><text:span>Christophe Bergouignan Philippe Martin et Nicolas Rebière, Populations vulnérables et action publique</text:span><text:span>, Presses universitaires de Bordeaux, pp.149-165, 2022</text:span></text:p>
              <text:p text:style-name="Normal"><text:span>Chapitre d'ouvrage</text:span></text:p>
              <text:p text:style-name="Normal"><text:a xlink:type="simple" xlink:href="https://hal.science/hal-03228582v1">hal-0322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65v1">« L’essor discret des sociétés coopératives d’intérêt collectif »</text:a></text:p>
              <text:p text:style-name="Normal"><text:a xlink:type="simple" xlink:href="https://hal.science/search/index/?q=*&amp;authFullName_s=Gaël Henaff">Gaël Henaff</text:a></text:p>
              <text:p text:style-name="Normal"><text:span>Presses universitaires Toulouse Capitole.<text:s/></text:span><text:span>Rencontres multicolores autour du droit, Mélanges en l’honneur du professeur Deen Gibirila</text:span><text:span>, Presses universitaires Toulouse Capitole, p.499-509, 2021</text:span></text:p>
              <text:p text:style-name="Normal"><text:span>Chapitre d'ouvrage</text:span></text:p>
              <text:p text:style-name="Normal"><text:a xlink:type="simple" xlink:href="https://hal.science/hal-03228565v1">hal-0322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607v1">« Les droits culturels saisis par les lois »</text:a></text:p>
              <text:p text:style-name="Normal"><text:a xlink:type="simple" xlink:href="https://hal.science/search/index/?q=*&amp;authFullName_s=Gaël Henaff">Gaël Henaff</text:a></text:p>
              <text:p text:style-name="Normal"><text:span>Diversité et droits culturel.le.s.<text:s/></text:span><text:span>Diversité et droits culturel.le.s</text:span><text:span>, pp. 89-101., 2021, 978-2-9548513-4-1</text:span></text:p>
              <text:p text:style-name="Normal"><text:span>Chapitre d'ouvrage</text:span></text:p>
              <text:p text:style-name="Normal"><text:a xlink:type="simple" xlink:href="https://hal.science/hal-05576607v1">hal-0557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73v1">Caricature, satire et parodie : l'affranchissement des lois du genre</text:a></text:p>
              <text:p text:style-name="Normal"><text:a xlink:type="simple" xlink:href="https://hal.science/search/index/?q=*&amp;authFullName_s=Gaël Henaff">Gaël Henaff</text:a></text:p>
              <text:p text:style-name="Normal"><text:span>Défier la décence. Crise du sens et nouveaux visages du scandale dans l'art, L. Brogowski, J. Delaplace et J. Laurent (dir.),</text:span><text:span>, Artois Presses Université, 2016</text:span></text:p>
              <text:p text:style-name="Normal"><text:span>Chapitre d'ouvrage</text:span></text:p>
              <text:p text:style-name="Normal"><text:a xlink:type="simple" xlink:href="https://hal.science/hal-02429373v1">hal-024293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7399v1">Le droit des robots de l'an 2050</text:a></text:p>
              <text:p text:style-name="Normal"><text:a xlink:type="simple" xlink:href="https://hal.science/search/index/?q=*&amp;authFullName_s=Gaël Henaff">Gaël Henaff</text:a></text:p>
              <text:p text:style-name="Normal"><text:span>Libérez les machines ! dir. P. Braun</text:span><text:span>, Presses du réel, p.116-125, 2013</text:span></text:p>
              <text:p text:style-name="Normal"><text:span>Chapitre d'ouvrage</text:span></text:p>
              <text:p text:style-name="Normal"><text:a xlink:type="simple" xlink:href="https://univ-rennes2.hal.science/hal-02437399v1">hal-0243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07v1">« Les familles oubliées des procédures de surendettement des particuliers »</text:a></text:p>
              <text:p text:style-name="Normal"><text:a xlink:type="simple" xlink:href="https://hal.science/search/index/?q=*&amp;authFullName_s=Gaël Henaff">Gaël Henaff</text:a></text:p>
              <text:p text:style-name="Normal"><text:span>Mélanges en l’honneur du professeur Jean Hauser</text:span><text:span>, Lexis Nexis; Dalloz, pp.179 s., 2012</text:span></text:p>
              <text:p text:style-name="Normal"><text:span>Chapitre d'ouvrage</text:span></text:p>
              <text:p text:style-name="Normal"><text:a xlink:type="simple" xlink:href="https://hal.science/hal-03554207v1">hal-0355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28v1">Le droit, pour un particulier, de ne pas payer ses dettes, un autre mythe moderne ?</text:a></text:p>
              <text:p text:style-name="Normal"><text:a xlink:type="simple" xlink:href="https://hal.science/search/index/?q=*&amp;authFullName_s=Gaël Henaff">Gaël Henaff</text:a></text:p>
              <text:p text:style-name="Normal"><text:span>Jean Paul Domin et alii (dir.),.<text:s/></text:span><text:span>Au-delà des droits économiques et des droits politiques, Les droits sociaux ?</text:span><text:span>, L'Harmattan, p.291 s., 2008</text:span></text:p>
              <text:p text:style-name="Normal"><text:span>Chapitre d'ouvrage</text:span></text:p>
              <text:p text:style-name="Normal"><text:a xlink:type="simple" xlink:href="https://hal.science/hal-01766128v1">hal-017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57v1">« Retour sur l'application de quelques principes fondamentaux en matière de discipline scolaire »</text:a></text:p>
              <text:p text:style-name="Normal"><text:a xlink:type="simple" xlink:href="https://hal.science/search/index/?q=*&amp;authFullName_s=Gaël Henaff">Gaël Henaff</text:a></text:p>
              <text:p text:style-name="Normal"><text:span>Gaël Henaff, Pierre Merle.<text:s/></text:span><text:span>Le droit à l'école, de la règle aux pratiques</text:span><text:span>, Presses Universitaires de Rennes, 2003, 2-86847-846-8</text:span></text:p>
              <text:p text:style-name="Normal"><text:span>Chapitre d'ouvrage</text:span></text:p>
              <text:p text:style-name="Normal"><text:a xlink:type="simple" xlink:href="https://hal.science/hal-01767357v1">hal-0176735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3d23d8" table:style-name="3d23d8">
          <table:table-column table:style-name="3d23d8.0"/>
          <table:table-row>
            <table:table-cell office:value-type="string">
              <text:p text:style-name="Normal"><text:a xlink:type="simple" xlink:href="https://hal.science/hal-05596817v1">Protection des jeunes majeurs : disparités territoriales et inégalités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Lila Le Trividic Harrache">Lila Le Trividic Harrache</text:a><text:span>,</text:span><text:a xlink:type="simple" xlink:href="https://hal.science/search/index/?q=*&amp;authFullName_s=Laura Meignen">Laura Meignen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Emilie Potin">Emilie Poti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96817v1">hal-055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82v1">Protection des jeunes majeurs : disparités territoriales et inégalités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Lila Le Trividic Harrache">Lila Le Trividic Harrache</text:a><text:span>,</text:span><text:a xlink:type="simple" xlink:href="https://hal.science/search/index/?q=*&amp;authFullName_s=Laura Meignen">Laura Meignen</text:a><text:span>,</text:span><text:a xlink:type="simple" xlink:href="https://hal.science/search/index/?q=*&amp;authFullName_s=Virginie Muniglia">Virginie Munigli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96982v1">hal-05596982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e80cdf" table:style-name="e80cdf">
          <table:table-column table:style-name="e80cdf.0"/>
          <table:table-row>
            <table:table-cell office:value-type="string">
              <text:p text:style-name="Normal"><text:a xlink:type="simple" xlink:href="https://univ-rennes2.hal.science/hal-02437313v1">Audition par le Conseil économique et social et environnemental de Bretagne sur les évolutions du droit des associations</text:a></text:p>
              <text:p text:style-name="Normal"><text:a xlink:type="simple" xlink:href="https://hal.science/search/index/?q=*&amp;authFullName_s=Gaël Henaff">Gaël Henaff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niv-rennes2.hal.science/hal-02437313v1">hal-0243731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7310v1">Les aspects juridiques de la création d'une Scic in &amp;quot;LA SCIC, c’est magique !&amp;quot; journée organisée par Reso Solidaire</text:a></text:p>
              <text:p text:style-name="Normal"><text:a xlink:type="simple" xlink:href="https://hal.science/search/index/?q=*&amp;authFullName_s=Gaël Henaff">Gaël Henaff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niv-rennes2.hal.science/hal-02437310v1">hal-0243731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2396v1">Social Enterprise in France: Work Integration Learning Social Enterprises (WILSEs)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Jennifer Urasadettan">Jennifer Urasadettan</text:a><text:span>,</text:span><text:a xlink:type="simple" xlink:href="https://hal.science/search/index/?q=*&amp;authFullName_s=Alain Amintas">Alain Amintas</text:a><text:span>,</text:span><text:a xlink:type="simple" xlink:href="https://hal.science/search/index/?q=*&amp;authFullName_s=Emmanuel Bioteau">Emmanuel Bioteau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rennes2.hal.science/hal-01892396v1">hal-01892396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374279" table:style-name="374279">
          <table:table-column table:style-name="374279.0"/>
          <table:table-row>
            <table:table-cell office:value-type="string">
              <text:p text:style-name="Normal"><text:a xlink:type="simple" xlink:href="https://ehesp.hal.science/hal-05466184v1">Les territoires de la protection des jeunes majeurs : disparité et inégalités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Lila Le Trividic Harrache">Lila Le Trividic Harrache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Laura Meignen">Laura Meignen</text:a></text:p>
              <text:p text:style-name="Normal"><text:span>2025/18, INJEP. 2025, pp.206</text:span></text:p>
              <text:p text:style-name="Normal"><text:span>Rapport</text:span></text:p>
              <text:p text:style-name="Normal"><text:a xlink:type="simple" xlink:href="https://ehesp.hal.science/hal-05466184v1">hal-054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214v1">De l’infraction numérique à l’accompagnement éducatif, la justice des mineurs face aux usages en ligne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Léo Farcy-Callon">Léo Farcy-Callon</text:a><text:span>,</text:span><text:a xlink:type="simple" xlink:href="https://hal.science/search/index/?q=*&amp;authFullName_s=Aurélie Seznec">Aurélie Seznec</text:a><text:span>,</text:span><text:a xlink:type="simple" xlink:href="https://hal.science/search/index/?q=*&amp;authFullName_s=Laura Meignen">Laura Meignen</text:a><text:span>et al.</text:span></text:p>
              <text:p text:style-name="Normal"><text:span>20.36, IERDJ - Institut des Études et de la Recherche sur le Droit et la Justice. 2024, pp.245</text:span></text:p>
              <text:p text:style-name="Normal"><text:span>Rapport</text:span><text:span><text:s/>(rapport de recherche)</text:span></text:p>
              <text:p text:style-name="Normal"><text:a xlink:type="simple" xlink:href="https://hal.science/hal-05155214v1">hal-05155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2810v1">Evaluation des enjeux techniques, sociaux et sociétaux des modèles de circuits courts</text:a></text:p>
              <text:p text:style-name="Normal"><text:a xlink:type="simple" xlink:href="https://hal.science/search/index/?q=*&amp;authFullName_s=J. Noël">J. Noël</text:a><text:span>,</text:span><text:a xlink:type="simple" xlink:href="https://hal.science/search/index/?q=*&amp;authFullName_s=Marie-Laure Le Berrigaud">Marie-Laure Le Berrigaud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Anne-Laure Le Nadant">Anne-Laure Le Nadant</text:a><text:span>,</text:span><text:a xlink:type="simple" xlink:href="https://hal.science/search/index/?q=*&amp;authFullName_s=Florence Busson-Villa">Florence Busson-Villa</text:a></text:p>
              <text:p text:style-name="Normal"><text:span>LiRIS. 2023</text:span></text:p>
              <text:p text:style-name="Normal"><text:span>Rapport</text:span></text:p>
              <text:p text:style-name="Normal"><text:a xlink:type="simple" xlink:href="https://shs.hal.science/halshs-05492810v1">halshs-0549281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9102v1">La correspondance numérique dans les mesures de placement au titre de l’assistance éducative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text:span>,</text:span><text:a xlink:type="simple" xlink:href="https://hal.science/search/index/?q=*&amp;authFullName_s=François Sorin">François Sorin</text:a></text:p>
              <text:p text:style-name="Normal"><text:span>[Rapport de recherche] GIP droit et Justice; Observatoire national de la protection de l'enfance. 2018</text:span></text:p>
              <text:p text:style-name="Normal"><text:span>Rapport</text:span><text:span><text:s/>(rapport de recherche)</text:span></text:p>
              <text:p text:style-name="Normal"><text:a xlink:type="simple" xlink:href="https://univ-rennes2.hal.science/hal-02429102v1">hal-02429102v1</text:a></text:p>
            </table:table-cell>
          </table:table-row>
        </table:table>
        <text:p text:style-name="P28"/>
        <text:p text:style-name="Heading2"><text:span text:style-name="T10">Notice d’encyclopédie ou de dictionnaire (7)</text:span></text:p>
        <text:p text:style-name="P30"/>
        <table:table table:name="0f6928" table:style-name="0f6928">
          <table:table-column table:style-name="0f6928.0"/>
          <table:table-row>
            <table:table-cell office:value-type="string">
              <text:p text:style-name="Normal"><text:a xlink:type="simple" xlink:href="https://hal.science/hal-05576688v1">« Systèmes de surveillance »</text:a></text:p>
              <text:p text:style-name="Normal"><text:a xlink:type="simple" xlink:href="https://hal.science/search/index/?q=*&amp;authFullName_s=Gaël Henaff">Gaël Henaff</text:a></text:p>
              <text:p text:style-name="Normal"><text:span>Dictionnaire critique du droit de l'éducation, Droit de l’enseignement scolaire, sous la direction de Pascale Bertoni, Raphaël Matta-Duvignau, Mare et Martin éditions, 2e édition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76688v1">hal-055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685v1">« Liberté d'expression dans les collèges et les lycées »</text:a></text:p>
              <text:p text:style-name="Normal"><text:a xlink:type="simple" xlink:href="https://hal.science/search/index/?q=*&amp;authFullName_s=Gaël Henaff">Gaël Henaff</text:a></text:p>
              <text:p text:style-name="Normal"><text:span>Dictionnaire critique du droit de l'éducation, Droit de l'enseignement scolaire, Pascale Bertoni, Raphaël Matta-Duvignau (dir.), 2e édition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76685v1">hal-0557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689v1">« Liberté d'association dans les collèges et les lycées »</text:a></text:p>
              <text:p text:style-name="Normal"><text:a xlink:type="simple" xlink:href="https://hal.science/search/index/?q=*&amp;authFullName_s=Gaël Henaff">Gaël Henaff</text:a></text:p>
              <text:p text:style-name="Normal"><text:span>Dictionnaire critique du droit de l'éducation, Droit de l’enseignement scolaire, sous la direction de Pascale Bertoni, Raphaël Matta-Duvignau, Mare et Martin éditions, 2e édition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76689v1">hal-0557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85v1">« Punitions scolaires devant les tribunaux »</text:a></text:p>
              <text:p text:style-name="Normal"><text:a xlink:type="simple" xlink:href="https://hal.science/search/index/?q=*&amp;authFullName_s=Gaël Henaff">Gaël Henaff</text:a></text:p>
              <text:p text:style-name="Normal"><text:span>Dictionnaire du fouet et de la fessée. Corriger et punir sous la direction d’Isabelle Poutrin et Elisabeth Lusset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228585v1">hal-0322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97v1">« Liberté d'association dans les collèges et les lycées »</text:a></text:p>
              <text:p text:style-name="Normal"><text:a xlink:type="simple" xlink:href="https://hal.science/search/index/?q=*&amp;authFullName_s=Gaël Henaff">Gaël Henaff</text:a></text:p>
              <text:p text:style-name="Normal"><text:span>Dictionnaire critique du droit de l'éducation, droit de l'enseignement scolaire, sous la direction de Pascale Bertoni, Raphaël Matta-Duvignau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3228597v1">hal-0322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01v1">« Systèmes de surveillance »</text:a></text:p>
              <text:p text:style-name="Normal"><text:a xlink:type="simple" xlink:href="https://hal.science/search/index/?q=*&amp;authFullName_s=Gaël Henaff">Gaël Henaff</text:a></text:p>
              <text:p text:style-name="Normal"><text:span>Dictionnaire critique du droit de l'éducation, Droit de l'enseignement scolaire, sous la direction de Pascale Bertoni, Raphaël Matta-Duvignau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3228601v1">hal-0322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89v1">« Liberté d'expression dans les collèges et les lycées »</text:a></text:p>
              <text:p text:style-name="Normal"><text:a xlink:type="simple" xlink:href="https://hal.science/search/index/?q=*&amp;authFullName_s=Gaël Henaff">Gaël Henaff</text:a></text:p>
              <text:p text:style-name="Normal"><text:span>Dictionnaire critique du droit de l'éducation, Droit de l’enseignement scolaire, sous la direction de Pascale Bertoni, Raphaël Matta-Duvignau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3228589v1">hal-03228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Henaff</dc:title>
    <dc:subject/>
    <dc:description>CV</dc:description>
    <dc:creator/>
    <dc:date>2026-05-03T12:47:38.000</dc:date>
    <meta:generator>PHPWord</meta:generator>
    <meta:initial-creator>CCSD</meta:initial-creator>
    <meta:creation-date>2026-05-03T12:47:38.000</meta:creation-date>
    <meta:keyword/>
    <meta:user-defined meta:name="Category"/>
    <meta:user-defined meta:name="Company"/>
    <meta:user-defined meta:name="Manager"/>
  </office:meta>
</office:document-meta>
</file>