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4f66" style:family="table">
      <style:table-properties style:rel-width="100" table:align="center"/>
    </style:style>
    <style:style style:name="b84f66.0" style:family="table-column">
      <style:table-column-properties style:column-width="0.00cm"/>
    </style:style>
    <style:style style:name="40cd38" style:family="table">
      <style:table-properties style:rel-width="100" table:align="center"/>
    </style:style>
    <style:style style:name="40cd38.0" style:family="table-column">
      <style:table-column-properties style:column-width="0.00cm"/>
    </style:style>
    <style:style style:name="ce442b" style:family="table">
      <style:table-properties style:rel-width="100" table:align="center"/>
    </style:style>
    <style:style style:name="ce442b.0" style:family="table-column">
      <style:table-column-properties style:column-width="0.00cm"/>
    </style:style>
    <style:style style:name="e70a8b" style:family="table">
      <style:table-properties style:rel-width="100" table:align="center"/>
    </style:style>
    <style:style style:name="e70a8b.0" style:family="table-column">
      <style:table-column-properties style:column-width="0.00cm"/>
    </style:style>
    <style:style style:name="e40efc" style:family="table">
      <style:table-properties style:rel-width="100" table:align="center"/>
    </style:style>
    <style:style style:name="e40efc.0" style:family="table-column">
      <style:table-column-properties style:column-width="0.00cm"/>
    </style:style>
    <style:style style:name="3fcad2" style:family="table">
      <style:table-properties style:rel-width="100" table:align="center"/>
    </style:style>
    <style:style style:name="3fca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Amour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amouric">henri-amour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36-456X">0000-0002-8436-45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6685051">02668505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33617024">000000003361702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b84f66" table:style-name="b84f66">
          <table:table-column table:style-name="b84f66.0"/>
          <table:table-row>
            <table:table-cell office:value-type="string">
              <text:p text:style-name="Normal"><text:a xlink:type="simple" xlink:href="https://shs.hal.science/halshs-01745180v1">Projet collectif de Recherche “Poteries des Îles françaises de l’Amérique. Productions locales et importées, XVIIe-XXe siècles&amp;quot; 2014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thilde Bouquet">Mathilde Bouquet</text:a><text:span>,</text:span><text:a xlink:type="simple" xlink:href="https://hal.science/search/index/?q=*&amp;authFullName_s=M. Damelet">M. Damele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et al.</text:span></text:p>
              <text:p text:style-name="Normal"><text:span>Bilan scientifique de la région Martinique</text:span><text:span>, 2017, bilan 2014-2015, pp.34-36</text:span></text:p>
              <text:p text:style-name="Normal"><text:span>Article dans une revue</text:span></text:p>
              <text:p text:style-name="Normal"><text:a xlink:type="simple" xlink:href="https://shs.hal.science/halshs-01745180v1">halshs-01745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181v1">Projet collectif de Recherche “Poteries des Îles françaises de l’Amérique. Productions locales et importées, XVIIe-XXe siècles&amp;quot; 2015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text:span>,</text:span><text:a xlink:type="simple" xlink:href="https://hal.science/search/index/?q=*&amp;authFullName_s=Laurence Serra">Laurence Serra</text:a></text:p>
              <text:p text:style-name="Normal"><text:span>Bilan scientifique de la région Martinique</text:span><text:span>, 2017, bilan 2014-2015, pp.85-88</text:span></text:p>
              <text:p text:style-name="Normal"><text:span>Article dans une revue</text:span></text:p>
              <text:p text:style-name="Normal"><text:a xlink:type="simple" xlink:href="https://shs.hal.science/halshs-01745181v1">halshs-01745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61v1">Projet Collectif de Recherche « Poteries des îles françaises de l’Amérique, Productions locales et importées, XVIIe-XXe siècles » [2013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111-114</text:span></text:p>
              <text:p text:style-name="Normal"><text:span>Article dans une revue</text:span></text:p>
              <text:p text:style-name="Normal"><text:a xlink:type="simple" xlink:href="https://shs.hal.science/halshs-01425261v1">halshs-0142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58v1">Projet Collectif de Recherche « Poteries des îles françaises de l’Amérique, Productions locales et importées, XVIIe-XXe siècles » [2012]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Bilan scientifique de la région Martinique</text:span><text:span>, 2016, 2011-2012-2013, pp.81-84</text:span></text:p>
              <text:p text:style-name="Normal"><text:span>Article dans une revue</text:span></text:p>
              <text:p text:style-name="Normal"><text:a xlink:type="simple" xlink:href="https://shs.hal.science/halshs-01425258v1">halshs-014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54v1">Projet Collectif de Recherche « Poteries des îles françaises de l’Amérique, Productions locales et importées, XVIIe-XXe siècles » [2011]</text:a></text:p>
              <text:p text:style-name="Normal"><text:a xlink:type="simple" xlink:href="https://hal.science/search/index/?q=*&amp;authFullName_s=Henri Amouric">Henri Amouric</text:a></text:p>
              <text:p text:style-name="Normal"><text:span>Bilan scientifique de la région Martinique</text:span><text:span>, 2016, 2011-2012-2013, pp.32-34</text:span></text:p>
              <text:p text:style-name="Normal"><text:span>Article dans une revue</text:span></text:p>
              <text:p text:style-name="Normal"><text:a xlink:type="simple" xlink:href="https://shs.hal.science/halshs-01425254v1">halshs-0142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99v1">Projet Collectif de Recherche « Poteries des îles françaises de l’Amérique, Productions locales et importées, XVIIe-XXe siècles » 2009</text:a></text:p>
              <text:p text:style-name="Normal"><text:a xlink:type="simple" xlink:href="https://hal.science/search/index/?q=*&amp;authFullName_s=Henri Amouric">Henri Amouric</text:a></text:p>
              <text:p text:style-name="Normal"><text:span>Bilan scientifique de la région Martinique</text:span><text:span>, 2015, bilan 2008-2009-2010, pp.64-66</text:span></text:p>
              <text:p text:style-name="Normal"><text:span>Article dans une revue</text:span></text:p>
              <text:p text:style-name="Normal"><text:a xlink:type="simple" xlink:href="https://shs.hal.science/halshs-01309599v1">halshs-01309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00v1">Projet Collectif de Recherche &amp;quot;Poteries des îles françaises de l’Amérique, Productions locales et importées, XVIIe-XXe siècles&amp;quot; 2010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Florence Richez">Florence Richez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Lucy Vallauri">Lucy Vallauri</text:a></text:p>
              <text:p text:style-name="Normal"><text:span>Bilan scientifique de la région Martinique</text:span><text:span>, 2015, bilan 2008-2009-2010, pp.92-93</text:span></text:p>
              <text:p text:style-name="Normal"><text:span>Article dans une revue</text:span></text:p>
              <text:p text:style-name="Normal"><text:a xlink:type="simple" xlink:href="https://shs.hal.science/halshs-01309600v1">halshs-0130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73v1">Gabrielle Démians d'Archimbaud : aux fondements de l'archéologie médiévale français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Provence Historique</text:span><text:span>, 2015, 65 (257), pp.3-21</text:span></text:p>
              <text:p text:style-name="Normal"><text:span>Article dans une revue</text:span></text:p>
              <text:p text:style-name="Normal"><text:a xlink:type="simple" xlink:href="https://shs.hal.science/halshs-01309573v1">halshs-0130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6v1">Projet Collectif de Recherche « Poteries des îles françaises de l’Amérique Productions locales et importées XVIle-XXe siècles » 2008</text:a></text:p>
              <text:p text:style-name="Normal"><text:a xlink:type="simple" xlink:href="https://hal.science/search/index/?q=*&amp;authFullName_s=Henri Amouric">Henri Amouric</text:a></text:p>
              <text:p text:style-name="Normal"><text:span>Bilan scientifique de la région Martinique</text:span><text:span>, 2015, bilan 2008-2009-2010, pp.32-36</text:span></text:p>
              <text:p text:style-name="Normal"><text:span>Article dans une revue</text:span></text:p>
              <text:p text:style-name="Normal"><text:a xlink:type="simple" xlink:href="https://shs.hal.science/halshs-01625816v1">halshs-0162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723v1">PCRI Poteries des îles françaises de l'Amérique, productions locales et importées, XVIIe-XXe 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Gaëlle Dieulefet">Gaëlle Dieulefet</text:a><text:span>et al.</text:span></text:p>
              <text:p text:style-name="Normal"><text:span>Bilan scientifique de la région Guadeloupe, de Saint-Barthélemy et de Saint-Martin</text:span><text:span>, 2014, bilan 2011-2012-2013, pp.59-60</text:span></text:p>
              <text:p text:style-name="Normal"><text:span>Article dans une revue</text:span></text:p>
              <text:p text:style-name="Normal"><text:a xlink:type="simple" xlink:href="https://shs.hal.science/halshs-01107723v1">halshs-0110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732v1">Martinique au large de Saint-Pierre : Sondage dans la rade (EA 2104)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Lucy Vallauri">Lucy Vallauri</text:a></text:p>
              <text:p text:style-name="Normal"><text:span>Bilan scientifique du Département des recherches archéologiques subaquatiques et sous-marines</text:span><text:span>, 2014, 2010, pp.80-81</text:span></text:p>
              <text:p text:style-name="Normal"><text:span>Article dans une revue</text:span></text:p>
              <text:p text:style-name="Normal"><text:a xlink:type="simple" xlink:href="https://shs.hal.science/halshs-01590732v1">halshs-01590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9391v1">Projet collectif de recherche interrégional, Poteries des îles françaises d'Amérique : productions locales et importées, XVIe-XXe s.</text:a></text:p>
              <text:p text:style-name="Normal"><text:a xlink:type="simple" xlink:href="https://hal.science/search/index/?q=*&amp;authFullName_s=Henri Amouric">Henri Amouric</text:a></text:p>
              <text:p text:style-name="Normal"><text:span>Bilan scientifique de la région Guadeloupe, de Saint-Barthélemy et de Saint-Martin</text:span><text:span>, 2010, 2006-2007-2008, pp.129-133</text:span></text:p>
              <text:p text:style-name="Normal"><text:span>Article dans une revue</text:span></text:p>
              <text:p text:style-name="Normal"><text:a xlink:type="simple" xlink:href="https://shs.hal.science/halshs-00499391v1">halshs-0049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492v1">Poteries des îles françaises d’Amérique : XVIIe-XXe siècle</text:a></text:p>
              <text:p text:style-name="Normal"><text:a xlink:type="simple" xlink:href="https://hal.science/search/index/?q=*&amp;authFullName_s=Henri Amouric">Henri Amouric</text:a></text:p>
              <text:p text:style-name="Normal"><text:span>Bilan scientifique de la région Martinique</text:span><text:span>, 2009, bilan 2007, pp.29-35</text:span></text:p>
              <text:p text:style-name="Normal"><text:span>Article dans une revue</text:span></text:p>
              <text:p text:style-name="Normal"><text:a xlink:type="simple" xlink:href="https://shs.hal.science/halshs-00496492v1">halshs-00496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0659v1">Constitution d’un paysage en Orient médieval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Nolween Lécuyer">Nolween Lécuyer</text:a><text:span>,</text:span><text:a xlink:type="simple" xlink:href="https://hal.science/search/index/?q=*&amp;authFullName_s=Lucy Vallauri">Lucy Vallauri</text:a></text:p>
              <text:p text:style-name="Normal"><text:span>Bulletin de Correspondance Hellénique</text:span><text:span>, 2008, 132 (2), pp.867-874.<text:s/></text:span><text:a xlink:type="simple" xlink:href="https://dx.doi.org/10.3406/bch.2008.7548">⟨10.3406/bch.2008.7548⟩</text:a></text:p>
              <text:p text:style-name="Normal"><text:span>Article dans une revue</text:span></text:p>
              <text:p text:style-name="Normal"><text:a xlink:type="simple" xlink:href="https://shs.hal.science/halshs-02180659v1">halshs-0218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09v1">René Pesante : itinéraire d'un collectionneur</text:a></text:p>
              <text:p text:style-name="Normal"><text:a xlink:type="simple" xlink:href="https://hal.science/search/index/?q=*&amp;authFullName_s=Henri Amouric">Henri Amouric</text:a></text:p>
              <text:p text:style-name="Normal"><text:span>Le journal des santons</text:span><text:span>, 2008, 3, 20 p</text:span></text:p>
              <text:p text:style-name="Normal"><text:span>Article dans une revue</text:span></text:p>
              <text:p text:style-name="Normal"><text:a xlink:type="simple" xlink:href="https://shs.hal.science/halshs-00525809v1">halshs-0052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745v1">Artisans et marchands, 260 siècles de commerce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rchéologia</text:span><text:span>, 2006, 435 (juillet-août), pp.58-61</text:span></text:p>
              <text:p text:style-name="Normal"><text:span>Article dans une revue</text:span></text:p>
              <text:p text:style-name="Normal"><text:a xlink:type="simple" xlink:href="https://shs.hal.science/halshs-00525745v1">halshs-0052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11v1">D’Al-Andalus à Cannakale : les chemins de la céramique islamique dans le Midi françai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TAOCI : revue annuelle de la Société française d'étude de la céramique orientale</text:span><text:span>, 2002, Céramiques du fond des mers = China-Mediterranean Sea, Routes and Exchange of Ceramics prior to 16th century : Les nouvelles découvertes. Actes du 2ème colloque de la Société française d'étude de la céramique orientale, 23 et 24 novembre 2000, SCAM, Paris, 2, pp.123-127</text:span></text:p>
              <text:p text:style-name="Normal"><text:span>Article dans une revue</text:span></text:p>
              <text:p text:style-name="Normal"><text:a xlink:type="simple" xlink:href="https://shs.hal.science/halshs-01653611v1">halshs-0165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08v1">Potamia-Agios Sozomenos (Chypre). La constitution des paysages dans l'Orient médiéval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emetrios Michaelides">Demetrios Michaelide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Henri Amouric">Henri Amouric</text:a><text:span>et al.</text:span></text:p>
              <text:p text:style-name="Normal"><text:span>Bulletin de Correspondance Hellénique</text:span><text:span>, 2002, 126 (2), pp.598-614.<text:s/></text:span><text:a xlink:type="simple" xlink:href="https://dx.doi.org/10.3406/bch.2002.7112">⟨10.3406/bch.2002.7112⟩</text:a></text:p>
              <text:p text:style-name="Normal"><text:span>Article dans une revue</text:span></text:p>
              <text:p text:style-name="Normal"><text:a xlink:type="simple" xlink:href="https://shs.hal.science/halshs-01527408v1">halshs-0152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16v1">Vanités de faïence, des décors sous influence espagno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Archéologia</text:span><text:span>, 2001, 375, pp.58-66</text:span></text:p>
              <text:p text:style-name="Normal"><text:span>Article dans une revue</text:span></text:p>
              <text:p text:style-name="Normal"><text:a xlink:type="simple" xlink:href="https://shs.hal.science/halshs-01653616v1">halshs-0165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562v1">Rajoles Hispàniques a Provença i Llenguadoc. Segles XV-XVIII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Butlletí informatiu de ceràmica</text:span><text:span>, 2001, 71, gener-juny, pp.28-34</text:span></text:p>
              <text:p text:style-name="Normal"><text:span>Article dans une revue</text:span></text:p>
              <text:p text:style-name="Normal"><text:a xlink:type="simple" xlink:href="https://shs.hal.science/halshs-01653562v1">halshs-0165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721v1">Vingt mille pots sous les mers. Mille ans de commerce en Méditerrané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Florence Richez">Florence Richez</text:a></text:p>
              <text:p text:style-name="Normal"><text:span>Archéologia</text:span><text:span>, 1999, 360, pp.33-39</text:span></text:p>
              <text:p text:style-name="Normal"><text:span>Article dans une revue</text:span></text:p>
              <text:p text:style-name="Normal"><text:a xlink:type="simple" xlink:href="https://shs.hal.science/halshs-01653721v1">halshs-0165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344v1">Un métier improbable? être potier de terre à Aix à la fin du Moyen Âge</text:a></text:p>
              <text:p text:style-name="Normal"><text:a xlink:type="simple" xlink:href="https://hal.science/search/index/?q=*&amp;authFullName_s=Henri Amouric">Henri Amouric</text:a></text:p>
              <text:p text:style-name="Normal"><text:span>Provence Historique</text:span><text:span>, 1999, Fascicule 195-196, pp.21-32</text:span></text:p>
              <text:p text:style-name="Normal"><text:span>Article dans une revue</text:span></text:p>
              <text:p text:style-name="Normal"><text:a xlink:type="simple" xlink:href="https://shs.hal.science/halshs-01833344v1">halshs-0183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306v1">La Favouillane : économie d'un grand domaine en Camargue, XIIe-XVIIIe siècles</text:a></text:p>
              <text:p text:style-name="Normal"><text:a xlink:type="simple" xlink:href="https://hal.science/search/index/?q=*&amp;authFullName_s=Henri Amouric">Henri Amouric</text:a></text:p>
              <text:p text:style-name="Normal"><text:span>Provence Historique</text:span><text:span>, 1995, Fascicule 179, pp.171-182</text:span></text:p>
              <text:p text:style-name="Normal"><text:span>Article dans une revue</text:span></text:p>
              <text:p text:style-name="Normal"><text:a xlink:type="simple" xlink:href="https://shs.hal.science/halshs-01833306v1">halshs-0183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286v1">Le seigneur, la communauté et le potier L'industrie céramique en Provence à la fin du Moyen Äge</text:a></text:p>
              <text:p text:style-name="Normal"><text:a xlink:type="simple" xlink:href="https://hal.science/search/index/?q=*&amp;authFullName_s=Henri Amouric">Henri Amouric</text:a></text:p>
              <text:p text:style-name="Normal"><text:span>Provence Historique</text:span><text:span>, 1992, Fascicule 167_168, pp.331-342</text:span></text:p>
              <text:p text:style-name="Normal"><text:span>Article dans une revue</text:span></text:p>
              <text:p text:style-name="Normal"><text:a xlink:type="simple" xlink:href="https://shs.hal.science/halshs-01833286v1">halshs-01833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276v1">Les tuiliers de Manosque à la fin du XIVe siècle et au XVe siècle ; Service public et secteur privé</text:a></text:p>
              <text:p text:style-name="Normal"><text:a xlink:type="simple" xlink:href="https://hal.science/search/index/?q=*&amp;authFullName_s=Henri Amouric">Henri Amouric</text:a></text:p>
              <text:p text:style-name="Normal"><text:span>Provence Historique</text:span><text:span>, 1989, Fascicule 155, pp.17-34</text:span></text:p>
              <text:p text:style-name="Normal"><text:span>Article dans une revue</text:span></text:p>
              <text:p text:style-name="Normal"><text:a xlink:type="simple" xlink:href="https://shs.hal.science/halshs-01833276v1">halshs-0183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0v1">Les moulins à vent de la région d'Arles, apparition, diffusion, typologie, XIIe-XIXe siècles</text:a></text:p>
              <text:p text:style-name="Normal"><text:a xlink:type="simple" xlink:href="https://hal.science/search/index/?q=*&amp;authFullName_s=Henri Amouric">Henri Amouric</text:a></text:p>
              <text:p text:style-name="Normal"><text:span>Cahiers d'Arts et Traditions rurales</text:span><text:span>, 1987, pp.123-161</text:span></text:p>
              <text:p text:style-name="Normal"><text:span>Article dans une revue</text:span></text:p>
              <text:p text:style-name="Normal"><text:a xlink:type="simple" xlink:href="https://shs.hal.science/halshs-01625810v1">halshs-0162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09v1">Les origines de l'industrie céramique à Apt : l'apport des sources écrites XIVe- XVIe siècles</text:a></text:p>
              <text:p text:style-name="Normal"><text:a xlink:type="simple" xlink:href="https://hal.science/search/index/?q=*&amp;authFullName_s=Henri Amouric">Henri Amouric</text:a></text:p>
              <text:p text:style-name="Normal"><text:span>Archéologie du Midi Médiéval</text:span><text:span>, 1986, 4 (1), pp.131-134.<text:s/></text:span><text:a xlink:type="simple" xlink:href="https://dx.doi.org/10.3406/amime.1986.1123">⟨10.3406/amime.1986.1123⟩</text:a></text:p>
              <text:p text:style-name="Normal"><text:span>Article dans une revue</text:span></text:p>
              <text:p text:style-name="Normal"><text:a xlink:type="simple" xlink:href="https://shs.hal.science/halshs-01625809v1">halshs-0162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80v1">Les moulins à nef du Bas-Rhône (XIIe-XIXe siècles)</text:a></text:p>
              <text:p text:style-name="Normal"><text:a xlink:type="simple" xlink:href="https://hal.science/search/index/?q=*&amp;authFullName_s=Henri Amouric">Henri Amouric</text:a></text:p>
              <text:p text:style-name="Normal"><text:span>Le monde alpin et rhodanien</text:span><text:span>, 1985, pp.55-65</text:span></text:p>
              <text:p text:style-name="Normal"><text:span>Article dans une revue</text:span></text:p>
              <text:p text:style-name="Normal"><text:a xlink:type="simple" xlink:href="https://shs.hal.science/halshs-01625780v1">halshs-0162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82v1">Archives et archéologie : l'exemple de l'artisanat céramique à Fréju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Corinne Landuré">Corinne Landuré</text:a></text:p>
              <text:p text:style-name="Normal"><text:span>Provence Historique</text:span><text:span>, 1985, 35 (Fasc. 141), pp.299-308</text:span></text:p>
              <text:p text:style-name="Normal"><text:span>Article dans une revue</text:span></text:p>
              <text:p text:style-name="Normal"><text:a xlink:type="simple" xlink:href="https://shs.hal.science/halshs-01625782v1">halshs-0162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57v1">La verrerie en noir de Trinquetaille à la fin du XVIII e siècle (Arles)</text:a></text:p>
              <text:p text:style-name="Normal"><text:a xlink:type="simple" xlink:href="https://hal.science/search/index/?q=*&amp;authFullName_s=Danièle Foy">Danièle Foy</text:a><text:span>,</text:span><text:a xlink:type="simple" xlink:href="https://hal.science/search/index/?q=*&amp;authFullName_s=Henri Amouric">Henri Amouric</text:a></text:p>
              <text:p text:style-name="Normal"><text:span>Archéologie du Midi Médiéval</text:span><text:span>, 1984, 2 (1), pp.151-161.<text:s/></text:span><text:a xlink:type="simple" xlink:href="https://dx.doi.org/10.3406/amime.1984.1018">⟨10.3406/amime.1984.1018⟩</text:a></text:p>
              <text:p text:style-name="Normal"><text:span>Article dans une revue</text:span></text:p>
              <text:p text:style-name="Normal"><text:a xlink:type="simple" xlink:href="https://shs.hal.science/halshs-01625757v1">halshs-01625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53v1">L'eau et ses enjeux dans la campagne aixoise</text:a></text:p>
              <text:p text:style-name="Normal"><text:a xlink:type="simple" xlink:href="https://hal.science/search/index/?q=*&amp;authFullName_s=Marie-Claire Amouretti">Marie-Claire Amourett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eorges Comet">Georges Comet</text:a></text:p>
              <text:p text:style-name="Normal"><text:span>Provence Historique</text:span><text:span>, 1983, 33 (132), pp.171-197</text:span></text:p>
              <text:p text:style-name="Normal"><text:span>Article dans une revue</text:span></text:p>
              <text:p text:style-name="Normal"><text:a xlink:type="simple" xlink:href="https://shs.hal.science/halshs-01625753v1">halshs-0162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49v1">De la roue horizontale à la roue verticale dans les moulins à eau : Une révolution technologique en Provence ?</text:a></text:p>
              <text:p text:style-name="Normal"><text:a xlink:type="simple" xlink:href="https://hal.science/search/index/?q=*&amp;authFullName_s=Henri Amouric">Henri Amouric</text:a></text:p>
              <text:p text:style-name="Normal"><text:span>Provence Historique</text:span><text:span>, 1983, 33 (Fasc. 132), pp.157-169</text:span></text:p>
              <text:p text:style-name="Normal"><text:span>Article dans une revue</text:span></text:p>
              <text:p text:style-name="Normal"><text:a xlink:type="simple" xlink:href="https://shs.hal.science/halshs-01625749v1">halshs-0162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690v1">Les moulins de la Camargue</text:a></text:p>
              <text:p text:style-name="Normal"><text:a xlink:type="simple" xlink:href="https://hal.science/search/index/?q=*&amp;authFullName_s=Henri Amouric">Henri Amouric</text:a></text:p>
              <text:p text:style-name="Normal"><text:span>Courrier du Parc Naturel Régional de Camargue</text:span><text:span>, 1980, 18-19, pp.4-16</text:span></text:p>
              <text:p text:style-name="Normal"><text:span>Article dans une revue</text:span></text:p>
              <text:p text:style-name="Normal"><text:a xlink:type="simple" xlink:href="https://shs.hal.science/halshs-01625690v1">halshs-0162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684v1">Innovation et invention : un exemple provençal XVe-XVIIIe siècles</text:a></text:p>
              <text:p text:style-name="Normal"><text:a xlink:type="simple" xlink:href="https://hal.science/search/index/?q=*&amp;authFullName_s=Henri Amouric">Henri Amouric</text:a></text:p>
              <text:p text:style-name="Normal"><text:span>Technologies, idéologies, pratiques</text:span><text:span>, 1980, 1 (2), pp.1-22</text:span></text:p>
              <text:p text:style-name="Normal"><text:span>Article dans une revue</text:span></text:p>
              <text:p text:style-name="Normal"><text:a xlink:type="simple" xlink:href="https://shs.hal.science/halshs-01625684v1">halshs-01625684v1</text:a></text:p>
            </table:table-cell>
          </table:table-row>
        </table:table>
        <text:p text:style-name="P22"/>
        <text:p text:style-name="Heading2"><text:span text:style-name="T10">Communication dans un congrès (58)</text:span></text:p>
        <text:p text:style-name="P24"/>
        <table:table table:name="40cd38" table:style-name="40cd38">
          <table:table-column table:style-name="40cd38.0"/>
          <table:table-row>
            <table:table-cell office:value-type="string">
              <text:p text:style-name="Normal"><text:a xlink:type="simple" xlink:href="https://shs.hal.science/halshs-05545617v1">Henri Amouric, Lucy Vallauri. La céramique entre Provence et Barbarie du Moyen Age à l’époque Moderne. Troisième conférence thématique de l’’AIECM3 La production et la circulation de la céramique en Afrique du Nord de l’Antiquité tardive à a la période postmédiévale (VIe-XVIIIe siècle), Tunis-Oudhna, 02-04-décembre 2025.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/text:p>
              <text:p text:style-name="Normal"><text:span>Troisième conférence thématique de l’’AIECM3 La production et la circulation de la céramique en Afrique du Nord de l’Antiquité tardive à a la période postmédiévale (VIe-XVIIIe siècle),</text:span><text:span>, Institut National du patrimoine; UCL, Dec 2025, Tunis Oudna, Tunisie</text:span></text:p>
              <text:p text:style-name="Normal"><text:span>Communication dans un congrès</text:span></text:p>
              <text:p text:style-name="Normal"><text:a xlink:type="simple" xlink:href="https://shs.hal.science/halshs-05545617v1">halshs-0554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62v1">Porcelaines d'Orient et d'Occident dans le Midi français : du trésor princier à la demeure bourgeoise entre XVe-XI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XIV congresso AIECM3 Ravenna 2024</text:span><text:span>, Enrico Cirelli Université de Bologne, Nov 2024, Ravenne, Italie</text:span></text:p>
              <text:p text:style-name="Normal"><text:span>Communication dans un congrès</text:span></text:p>
              <text:p text:style-name="Normal"><text:a xlink:type="simple" xlink:href="https://shs.hal.science/halshs-04842462v1">halshs-0484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76v1">Vaisselles culinaires et d’usage quotidien en Martinique et Guadeloupe aux XVIIIe et XIXe siècle : des productions inspirées des importations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XIIIth Congress AIECM3 on Medieval and Modern Period Mediterranean Ceramics</text:span><text:span>, AIECM3, Nov 2021, Grenada, Espagne. pp.181-190,<text:s/></text:span><text:a xlink:type="simple" xlink:href="https://dx.doi.org/10.63114/ax4ky878">⟨10.63114/ax4ky878⟩</text:a></text:p>
              <text:p text:style-name="Normal"><text:span>Communication dans un congrès</text:span></text:p>
              <text:p text:style-name="Normal"><text:a xlink:type="simple" xlink:href="https://shs.hal.science/halshs-03466976v1">halshs-0346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3276v1">Décors héraldiques catalans du XVII e siècle en Provence : le miroir d'orgueil des Forbi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XIII Congreso Internanaciol sobre Ceràmica Medieval y Moderna en el Mediterràneo (AIECM3)</text:span><text:span>, Alberto Garcia Porras, 2021, Grenade (Espagne), Espagne. pp.535-539</text:span></text:p>
              <text:p text:style-name="Normal"><text:span>Communication dans un congrès</text:span></text:p>
              <text:p text:style-name="Normal"><text:a xlink:type="simple" xlink:href="https://shs.hal.science/halshs-04843276v1">halshs-0484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313v1">Effet de mode ou transfert de savoir-faire entre Pise et Moustiers? Les ateliers de Moustiers et leurs filiales en Provence aux XVIIe et XVI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12th Congress AIECM3 on Medieval and Modern Period Mediterranean Ceramics</text:span><text:span>, Platon Petridis, Anastasia G. Yangaki, Nikos Liaros, Elli-Evangelia BIA, Oct 2018, Athènes, Grèce. pp.111-119</text:span></text:p>
              <text:p text:style-name="Normal"><text:span>Communication dans un congrès</text:span></text:p>
              <text:p text:style-name="Normal"><text:a xlink:type="simple" xlink:href="https://shs.hal.science/halshs-03464313v1">halshs-0346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844v1">Vaisselles culinaires et d’usage quotidien en Martinique et Guadeloupe aux XVIIIe et XIXe siècle : des productions inspirées des importations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XIIIth Congress AIECM3 on Medieval and Modern Period Mediterranean Ceramics</text:span><text:span>, AIECM3, Nov 2021, Grenade, France</text:span></text:p>
              <text:p text:style-name="Normal"><text:span>Communication dans un congrès</text:span></text:p>
              <text:p text:style-name="Normal"><text:a xlink:type="simple" xlink:href="https://shs.hal.science/halshs-03466844v1">halshs-0346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122v1">Marques et signatures sur les terres vernissées de Provence et Languedoc à l’époque moderne: exception, tradition ou certification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XIIth Congress AIECM3 on Medieval and Modern Period Mediterranean Ceramics</text:span><text:span>, Platon Petridis, Anastasia G. Yangaki, Nikos Liaros, Elli-Evangelia BIA, Oct 2018, Athènes, Grèce. pp.345-556</text:span></text:p>
              <text:p text:style-name="Normal"><text:span>Communication dans un congrès</text:span></text:p>
              <text:p text:style-name="Normal"><text:a xlink:type="simple" xlink:href="https://shs.hal.science/halshs-03499122v1">halshs-0349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571v1">Pots à raisins et pots à fraises, conservation / commercialisation, XVII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Boire et manger en Provence (Xe-XXe siècles) : Étude archéologique et historique de la consommation alimentaire</text:span><text:span>, LA3M, Oct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66571v1">halshs-0316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341v1">Entre Italie et Midi Français « Un goût d’Italie », quoi de neuf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tti del L Convegno internazionale della ceramica, Savona</text:span><text:span>, Centro ligure per la storia della ceramica, Oct 2017, Savona, Italie. pp.33-47</text:span></text:p>
              <text:p text:style-name="Normal"><text:span>Communication dans un congrès</text:span></text:p>
              <text:p text:style-name="Normal"><text:a xlink:type="simple" xlink:href="https://shs.hal.science/halshs-01864341v1">halshs-0186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440v1">Marseille et le Levant ottoman : flux (?) et poussières d’échanges entre XVIIe-et XXe 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XIe congrès AIECM3 sur la céramique médiévale et moderne en Méditerranée</text:span><text:span>, Yayına Hazırlayan, Filiz Yenişehirlioğlu, Oct 2015, Antalya, Turquie. pp.47-59</text:span></text:p>
              <text:p text:style-name="Normal"><text:span>Communication dans un congrès</text:span></text:p>
              <text:p text:style-name="Normal"><text:a xlink:type="simple" xlink:href="https://shs.hal.science/halshs-01860440v1">halshs-0186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79v1">La céramique en usage en Provence orientale. Le cas de Grasse aux XVIe-XVIIIe siècles, au travers des sources écrit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Tony Volpe">Tony Volpe</text:a></text:p>
              <text:p text:style-name="Normal"><text:span>XIIth Congress AIECM3 on Medieval and Modern Period Mediterranean Ceramics</text:span><text:span>, Oct 2018, Athènes, Grèce</text:span></text:p>
              <text:p text:style-name="Normal"><text:span>Communication dans un congrès</text:span></text:p>
              <text:p text:style-name="Normal"><text:a xlink:type="simple" xlink:href="https://shs.hal.science/halshs-02463379v1">halshs-0246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352v1">Importazioni e imitazioni locali di ceramica a Taches noires in Provenza nel XVIII-XIX secolo. Dati archeologici e archeometrici</text:a></text:p>
              <text:p text:style-name="Normal"><text:a xlink:type="simple" xlink:href="https://hal.science/search/index/?q=*&amp;authFullName_s=Claudio Capelli">Claudio Capelli</text:a><text:span>,</text:span><text:a xlink:type="simple" xlink:href="https://hal.science/search/index/?q=*&amp;authFullName_s=Roberta Di Febo">Roberta Di Febo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Roberto Cabella">Roberto Cabella</text:a><text:span>,</text:span><text:a xlink:type="simple" xlink:href="https://hal.science/search/index/?q=*&amp;authFullName_s=Lucy Vallauri">Lucy Vallauri</text:a></text:p>
              <text:p text:style-name="Normal"><text:span>Atti XLIX convegno internazionale della ceramica Savona. "Ceramica e vetro nell’illuminazione dal medioevo alle esperienze nella produzione contemporanea"</text:span><text:span>, Centro ligure per la storia della ceramica, May 2016, Savona, Italy. pp.339-345</text:span></text:p>
              <text:p text:style-name="Normal"><text:span>Communication dans un congrès</text:span></text:p>
              <text:p text:style-name="Normal"><text:a xlink:type="simple" xlink:href="https://shs.hal.science/halshs-01615352v1">halshs-0161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80v1">Confectionner et transporter les jarres en Méditerranée. Les apports de l’image ethnographique</text:a></text:p>
              <text:p text:style-name="Normal"><text:a xlink:type="simple" xlink:href="https://hal.science/search/index/?q=*&amp;authFullName_s=Henri Amouric">Henri Amouric</text:a></text:p>
              <text:p text:style-name="Normal"><text:span>Ier Congrès International Thématique de l’AIECM3</text:span><text:span>, Comité français de l'AIECM3, Nov 2014, Montpellier-Lattes, France. pp.79-90</text:span></text:p>
              <text:p text:style-name="Normal"><text:span>Communication dans un congrès</text:span></text:p>
              <text:p text:style-name="Normal"><text:a xlink:type="simple" xlink:href="https://shs.hal.science/halshs-01394180v1">halshs-0139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1v1">Languedoc, terre de grands contenant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Ier Congrès International Thématique de l’AIECM3</text:span><text:span>, Comité français de l'AIECM3, Nov 2014, Montpellier-Lattes, France. pp.227-244</text:span></text:p>
              <text:p text:style-name="Normal"><text:span>Communication dans un congrès</text:span></text:p>
              <text:p text:style-name="Normal"><text:a xlink:type="simple" xlink:href="https://shs.hal.science/halshs-01394171v1">halshs-0139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2v1">Fréjus : des fours pour cuire des jarres et leur diffusion du XVIe au XV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/text:p>
              <text:p text:style-name="Normal"><text:span>Jarres et grands contenants entre Moyen Âge et Époque Moderne. Actes du 1er congrès international thématique de l’AIECM3, Montpellier-Lattes, 19-21 novembre 2014</text:span><text:span>, Comité français de l'AIECM3, Nov 2014, Montpellier-Lattes, France. pp.15-25</text:span></text:p>
              <text:p text:style-name="Normal"><text:span>Communication dans un congrès</text:span></text:p>
              <text:p text:style-name="Normal"><text:a xlink:type="simple" xlink:href="https://shs.hal.science/halshs-01394172v1">halshs-0139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81v1">La vie de château d’un vaisselier : Roquevaire près Marseille, 1593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ctas do X Congresso Internacional A Cerâmica Medieval no Mediterrâneo, Silves, 22 a 27 .outubro 2012</text:span><text:span>, Oct 2012, Silves, Portugal. pp.215-228</text:span></text:p>
              <text:p text:style-name="Normal"><text:span>Communication dans un congrès</text:span></text:p>
              <text:p text:style-name="Normal"><text:a xlink:type="simple" xlink:href="https://shs.hal.science/halshs-01309581v1">halshs-0130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10v1">Tannerie et teinturerie en Méditerranée médiévale et moderne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Ouerfelli">Mohamed Ouerfelli</text:a><text:span>,</text:span><text:a xlink:type="simple" xlink:href="https://hal.science/search/index/?q=*&amp;authFullName_s=Henri Amouric">Henri Amouric</text:a></text:p>
              <text:p text:style-name="Normal"><text:span>Journée d’études internationale du LA3M "Artisanat et métiers en Méditerranée"</text:span><text:span>, LA3M, Mar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926110v1">halshs-019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64v1">Hygiène collective, hygiène individuelle d’une société coloniale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In &amp; Around, Ceramiche e comunità, Secondo convegno tematico dell’AIECM3</text:span><text:span>, AIECM3, Apr 2015, Faenza, France</text:span></text:p>
              <text:p text:style-name="Normal"><text:span>Communication dans un congrès</text:span></text:p>
              <text:p text:style-name="Normal"><text:a xlink:type="simple" xlink:href="https://hal.science/hal-03464664v1">hal-0346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83v2">Céramiques aux îles d’Amérique : la part de la Méditerranée (XVIIe-XIXe s.)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Actas do X Congresso Internacional A Cerâmica Medieval no Mediterrâneo, Silves, 22 a 27 .outubro 2012</text:span><text:span>, Oct 2012, Silves, Portugal. pp.440-454</text:span></text:p>
              <text:p text:style-name="Normal"><text:span>Communication dans un congrès</text:span></text:p>
              <text:p text:style-name="Normal"><text:a xlink:type="simple" xlink:href="https://shs.hal.science/halshs-01309583v2">halshs-013095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585v1">Provence, Ligurie, Espagne, le marché des Amériques à la lumière des découvertes subaquatiques (XVIIe-XIXe s.)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ce Serra">Laurence Serra</text:a></text:p>
              <text:p text:style-name="Normal"><text:span>Navi, relitti e porti : il commercio marittimo della ceramica medievale e postmedievale : Atti XLV convegno internazionale della ceramica, Savona, 25-26 maggio 2012</text:span><text:span>, May 2012, Savona, Italie. pp.151-164</text:span></text:p>
              <text:p text:style-name="Normal"><text:span>Communication dans un congrès</text:span></text:p>
              <text:p text:style-name="Normal"><text:a xlink:type="simple" xlink:href="https://shs.hal.science/halshs-00844585v1">halshs-0084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300v1">La production des tuiles et des briques en Provence au Moyen Âge</text:a></text:p>
              <text:p text:style-name="Normal"><text:a xlink:type="simple" xlink:href="https://hal.science/search/index/?q=*&amp;authFullName_s=Henri Amouric">Henri Amouric</text:a></text:p>
              <text:p text:style-name="Normal"><text:span>Journée d’études internationale du LA3M "Artisanat et métiers en Méditerranée"</text:span><text:span>, LA3M, Mar 2012, Aix-en-Provence, France</text:span></text:p>
              <text:p text:style-name="Normal"><text:span>Communication dans un congrès</text:span></text:p>
              <text:p text:style-name="Normal"><text:a xlink:type="simple" xlink:href="https://shs.hal.science/halshs-01930300v1">halshs-01930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580v1">Nouvelles découvertes ligures dans les fouilles terrestres et subaquatiques en Provence du Moyen Age à la Renaissanc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Terre genovesi. Ceramica a Genova tra Medioevo e Rinascimento” Atti della giornata di studi in memoria di Guido Farris, 27 maggio 2010</text:span><text:span>, May 2010, Genova, Italie. pp.29-38</text:span></text:p>
              <text:p text:style-name="Normal"><text:span>Communication dans un congrès</text:span></text:p>
              <text:p text:style-name="Normal"><text:a xlink:type="simple" xlink:href="https://shs.hal.science/halshs-00844580v1">halshs-0084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09v1">Le marché de la céramique entre Moyen Age et époque Moderne, en Provence et Languedoc, du renversement des flux à la guerre économi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Archéologie des rivages méditerranéens</text:span><text:span>, Oct 2010, Arles, France. p. 281-290</text:span></text:p>
              <text:p text:style-name="Normal"><text:span>Communication dans un congrès</text:span></text:p>
              <text:p text:style-name="Normal"><text:a xlink:type="simple" xlink:href="https://shs.hal.science/halshs-00843909v1">halshs-0084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18v1">D'azur et de Chi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127e Congrès National des Sociétés Historiques et Scientifiques, Colloque "Les arts du feu"</text:span><text:span>, Apr 2002, Nancy, France. pp.224-253</text:span></text:p>
              <text:p text:style-name="Normal"><text:span>Communication dans un congrès</text:span></text:p>
              <text:p text:style-name="Normal"><text:a xlink:type="simple" xlink:href="https://shs.hal.science/halshs-00496518v1">halshs-0049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636v1">La naissance de la faïence moderne dans le Midi françai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Louis Vayssettes">Jean-Louis Vayssettes</text:a></text:p>
              <text:p text:style-name="Normal"><text:span>VIII Congreso Internacional de Cerámica Medieval en el Mediterráneo</text:span><text:span>, Feb 2006, Ciudad Real - Almagro, Espagne. pp.599-616</text:span></text:p>
              <text:p text:style-name="Normal"><text:span>Communication dans un congrès</text:span></text:p>
              <text:p text:style-name="Normal"><text:a xlink:type="simple" xlink:href="https://shs.hal.science/halshs-00505636v1">halshs-0050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69v1">Outillage et équipements des ateliers de potier en Provence d'après les sources écrites : XVe−XVIIIe siècles</text:a></text:p>
              <text:p text:style-name="Normal"><text:a xlink:type="simple" xlink:href="https://hal.science/search/index/?q=*&amp;authFullName_s=Henri Amouric">Henri Amouric</text:a></text:p>
              <text:p text:style-name="Normal"><text:span>Actas das 4.as jornadas de cerâmica medieval e pós-medieval : métodos e resultados para o seu estudo, Tondela (24 a 27 de Outubro de 2000)</text:span><text:span>, Oct 2000, Tondela, Portugal. pp.459-470</text:span></text:p>
              <text:p text:style-name="Normal"><text:span>Communication dans un congrès</text:span></text:p>
              <text:p text:style-name="Normal"><text:a xlink:type="simple" xlink:href="https://shs.hal.science/halshs-00496569v1">halshs-0049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70v1">Le cadre juridique et règlementaire de la production céramique dans l'Europe méditerranéenne et le Maghreb</text:a></text:p>
              <text:p text:style-name="Normal"><text:a xlink:type="simple" xlink:href="https://hal.science/search/index/?q=*&amp;authFullName_s=Henri Amouric">Henri Amouric</text:a></text:p>
              <text:p text:style-name="Normal"><text:span>Actas das 4.as jornadas de cerâmica medieval e pós-medieval : métodos e resultados para o seu estudo, Tondela (24 a 27 de Outubro de 2000)</text:span><text:span>, Oct 2000, Tondela, Portugal. pp.547-549</text:span></text:p>
              <text:p text:style-name="Normal"><text:span>Communication dans un congrès</text:span></text:p>
              <text:p text:style-name="Normal"><text:a xlink:type="simple" xlink:href="https://shs.hal.science/halshs-00496570v1">halshs-0049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23v1">L'apothicaire et le potier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XLI Convegno della ceramica</text:span><text:span>, May 2008, Savona-Albisola Superiore, Italie. pp.7-23</text:span></text:p>
              <text:p text:style-name="Normal"><text:span>Communication dans un congrès</text:span></text:p>
              <text:p text:style-name="Normal"><text:a xlink:type="simple" xlink:href="https://shs.hal.science/halshs-00496523v1">halshs-0049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79v1">Céramiques méditerranéennes et du Midi Français dans les colonies d'Améri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French Colonial Pottery</text:span><text:span>, 2002, Marksville, Louisiane, États-Unis. pp.199-257</text:span></text:p>
              <text:p text:style-name="Normal"><text:span>Communication dans un congrès</text:span></text:p>
              <text:p text:style-name="Normal"><text:a xlink:type="simple" xlink:href="https://shs.hal.science/halshs-00496579v1">halshs-0049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635v1">Ateliers des champs, ateliers des villes, ateliers sur l'eau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La ceràmica en entornos urbanos y rurales en el Mediterràneo medieval</text:span><text:span>, Nov 2004, Ceuta, France. pp.46-78</text:span></text:p>
              <text:p text:style-name="Normal"><text:span>Communication dans un congrès</text:span></text:p>
              <text:p text:style-name="Normal"><text:a xlink:type="simple" xlink:href="https://shs.hal.science/halshs-00505635v1">halshs-005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67v1">Ligurie, Provence, Languedoc: partenaires privilégiés des échanges céramiques du Moyen Age à l'époque contemporai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Genova e Savona, la Liguria crocevia della ceramica : Atti XXXVII Convegno Internazionale della ceramica [Savona, 28-29 maggio 2004]</text:span><text:span>, May 2004, Savone, Italie. pp.129-141</text:span></text:p>
              <text:p text:style-name="Normal"><text:span>Communication dans un congrès</text:span></text:p>
              <text:p text:style-name="Normal"><text:a xlink:type="simple" xlink:href="https://hal.science/hal-00496567v1">hal-0049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02v1">Les cimetières d'esclaves. Exemple de l'ensemble d'Anse Sainte-Marguerite (le Moule, Guadeloupe)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Thomas Romon">Thomas Romon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Jaroslav Brůžek.">Jaroslav Brůžek.</text:a><text:span>,</text:span><text:a xlink:type="simple" xlink:href="https://hal.science/search/index/?q=*&amp;authFullName_s=Olivier Dutour">Olivier Dutour</text:a><text:span>et al.</text:span></text:p>
              <text:p text:style-name="Normal"><text:span>L'homme et ses images : mesures, représentations, constructions : actes du XXVème Colloque du GALF, Marseille 2001</text:span><text:span>, 2005, Marseille, France. pp.325-338</text:span></text:p>
              <text:p text:style-name="Normal"><text:span>Communication dans un congrès</text:span></text:p>
              <text:p text:style-name="Normal"><text:a xlink:type="simple" xlink:href="https://shs.hal.science/halshs-00007502v1">halshs-0000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371v1">Les ateliers et le marché en Provence et Languedoc, du Moyen Age à l’E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ean-Louis Vayssettes">Jean-Louis Vayssettes</text:a></text:p>
              <text:p text:style-name="Normal"><text:span>VIIe Congrès international sur la céramique Médiévale en Méditerranée, Actes</text:span><text:span>, Oct 1999, Thessalonique, Grèce. pp.285-302</text:span></text:p>
              <text:p text:style-name="Normal"><text:span>Communication dans un congrès</text:span></text:p>
              <text:p text:style-name="Normal"><text:a xlink:type="simple" xlink:href="https://shs.hal.science/halshs-01653371v1">halshs-0165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343v1">La mobilité des artisans céramistes en Provence et Languedoc, du Moyen Age à l’é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ean-Louis Vayssettes">Jean-Louis Vayssettes</text:a></text:p>
              <text:p text:style-name="Normal"><text:span>Actas das 3.as jornadas de cerâmica medieval e pós-medieval : métodos e resultados para o seu estudo (Tondela, 28 a 31 de Outubro de 1997)</text:span><text:span>, Oct 1997, Tondela, Portugal. pp.407-423</text:span></text:p>
              <text:p text:style-name="Normal"><text:span>Communication dans un congrès</text:span></text:p>
              <text:p text:style-name="Normal"><text:a xlink:type="simple" xlink:href="https://shs.hal.science/halshs-01653343v1">halshs-0165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787v1">L’introduction du décor bleu de cobalt dans le Midi français, de la fin du Moyen Âge à l’é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Ceramica in blu : diffusione e utilizzazione del blu nella ceramica : Atti del XXXV Convegno internazionale della ceramica Savona, 31 maggio-1 giugno 2002</text:span><text:span>, Centro ligure per la storia della ceramica, May 2002, Albisola Italie. pp.79-88</text:span></text:p>
              <text:p text:style-name="Normal"><text:span>Communication dans un congrès</text:span></text:p>
              <text:p text:style-name="Normal"><text:a xlink:type="simple" xlink:href="https://shs.hal.science/halshs-01557787v1">halshs-0155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346v1">Terres cuites d’architecture, émaillées et vernissées, en Languedoc et Provence, de la fin du Moyen Age à l’époque contemporai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ean-Louis Vayssettes">Jean-Louis Vayssettes</text:a></text:p>
              <text:p text:style-name="Normal"><text:span>Actas das 3.as jornadas de cerâmica medieval e pós-medieval : métodos e resultados para o seu estudo (Tondela, 28 a 31 de Outubro de 1997)</text:span><text:span>, Oct 1997, Tondela, Portugal. pp.179-190</text:span></text:p>
              <text:p text:style-name="Normal"><text:span>Communication dans un congrès</text:span></text:p>
              <text:p text:style-name="Normal"><text:a xlink:type="simple" xlink:href="https://shs.hal.science/halshs-01653346v1">halshs-0165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493v1">Importazioni ed influenze delle produzioni italiane in Provenza</text:a></text:p>
              <text:p text:style-name="Normal"><text:a xlink:type="simple" xlink:href="https://hal.science/search/index/?q=*&amp;authFullName_s=Henri Amouric">Henri Amouric</text:a></text:p>
              <text:p text:style-name="Normal"><text:span>Le ceramiche di Roma e del Lazio in età medievale e moderna IV : atti del IV convegno di Studi (Viterbo, 22-23 maggio 1998)</text:span><text:span>, May 1998, Viterbe, Italie. pp.76-84</text:span></text:p>
              <text:p text:style-name="Normal"><text:span>Communication dans un congrès</text:span></text:p>
              <text:p text:style-name="Normal"><text:a xlink:type="simple" xlink:href="https://shs.hal.science/halshs-01653493v1">halshs-0165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382v1">Les voies de l'engobe en Provence à la fin du XVe s. et au XVIe siècle : mutation technique ou transferts de savoir-faire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Problemi e aspetti delle produzioni ingobbiate. Origini e sviluppi, tecniche, tipologie</text:span><text:span>, May 2001, Savona, Italie. pp.37-48</text:span></text:p>
              <text:p text:style-name="Normal"><text:span>Communication dans un congrès</text:span></text:p>
              <text:p text:style-name="Normal"><text:a xlink:type="simple" xlink:href="https://shs.hal.science/halshs-01558382v1">halshs-0155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758v1">D’Al-Andalus à Cannakale : les chemins de la céramique islamique dans le Midi françai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Céramiques du fond des mers = China-Mediterranean Sea, Routes and Exchange of Ceramics prior to 16th century : Les nouvelles découvertes. Actes du 2ème colloque de la Société française d'étude de la céramique orientale</text:span><text:span>, Société française d'étude de la céramique orientale, Nov 2000, Paris, France</text:span></text:p>
              <text:p text:style-name="Normal"><text:span>Communication dans un congrès</text:span></text:p>
              <text:p text:style-name="Normal"><text:a xlink:type="simple" xlink:href="https://shs.hal.science/halshs-03474758v1">halshs-0347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93v1">Du &amp;quot;facteur&amp;quot; de moulins au manuel de meunerie. Les chemins de l'innovation et de l'invention en Provence, XVe-XIXe siècle</text:a></text:p>
              <text:p text:style-name="Normal"><text:a xlink:type="simple" xlink:href="https://hal.science/search/index/?q=*&amp;authFullName_s=Henri Amouric">Henri Amouric</text:a></text:p>
              <text:p text:style-name="Normal"><text:span>Traditions agronomiques européennes : élaboration et transmission depuis l'Antiquité. 120e Congrès national des sociétés historiques et scientifiques, Aix-en-Provence, 23-25 octobre 1995</text:span><text:span>, Oct 1995, Aix-en-Procence, France. pp.171-180</text:span></text:p>
              <text:p text:style-name="Normal"><text:span>Communication dans un congrès</text:span></text:p>
              <text:p text:style-name="Normal"><text:a xlink:type="simple" xlink:href="https://shs.hal.science/halshs-01786093v1">halshs-0178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63v1">Les Moulins dans l'atelier de potier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Actas das 2.as jornadas de cerâmica medieval e pós-medieval : métodos e resultados para o seu estudo (Tondela, 22 a 25 de Março de 1995)</text:span><text:span>, Mar 1995, Tondela, Portugal. pp.369-383</text:span></text:p>
              <text:p text:style-name="Normal"><text:span>Communication dans un congrès</text:span></text:p>
              <text:p text:style-name="Normal"><text:a xlink:type="simple" xlink:href="https://shs.hal.science/halshs-01624963v1">halshs-0162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76v1">Verreries forestières, verreries portuaires. Les fabriques provençales de 1740 à 1920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Danièle Foy">Danièle Foy</text:a></text:p>
              <text:p text:style-name="Normal"><text:span><text:s/>De la verrerie forestière à la verrerie industrielle du milieu du XVIIIe siècle aux années 1920 : [actes de la] onzième rencontre, Albi, 7-9 novembre 1996</text:span><text:span>, Nov 1996, Albi, France. pp.151-168</text:span></text:p>
              <text:p text:style-name="Normal"><text:span>Communication dans un congrès</text:span></text:p>
              <text:p text:style-name="Normal"><text:a xlink:type="simple" xlink:href="https://shs.hal.science/halshs-01786076v1">halshs-0178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88v1">Production et usages des céramiques architecturales en Provence et Languedoc, du moyen-âge à l'é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Jean-Louis Vayssettes">Jean-Louis Vayssettes</text:a></text:p>
              <text:p text:style-name="Normal"><text:span>La Céramique médiévale en Méditerranée : actes du VIe Congrès de l'AIECM2, Aix-en-Provence (13-18 novembre 1995)</text:span><text:span>, Laboratoire d'Archéologie Médiévale Méditerranéenne; AIECM2, Nov 1995, Aix-en-Provence, France. pp.707-712</text:span></text:p>
              <text:p text:style-name="Normal"><text:span>Communication dans un congrès</text:span></text:p>
              <text:p text:style-name="Normal"><text:a xlink:type="simple" xlink:href="https://shs.hal.science/halshs-01786088v1">halshs-0178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84v1">Le renouvellement des XVe-XVIe siècles en France méditerranéenne : les lieux, les hommes et les produit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Jean-Louis Vayssettes">Jean-Louis Vayssettes</text:a></text:p>
              <text:p text:style-name="Normal"><text:span>La Céramique médiévale en Méditerranée : actes du VIe Congrès de l'AIECM2, Aix-en-Provence (13-18 novembre 1995)</text:span><text:span>, Laboratoire d'Archéologie Médiévale Méditerranéenne; AIECM2, Nov 1995, Aix-en-Provence, France. pp.529-538</text:span></text:p>
              <text:p text:style-name="Normal"><text:span>Communication dans un congrès</text:span></text:p>
              <text:p text:style-name="Normal"><text:a xlink:type="simple" xlink:href="https://shs.hal.science/halshs-01786084v1">halshs-0178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415v1">Ateliers en grotte : apport contrasté des sources écrites et des données de terrai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1as Jornadas de Cerâmica Medieval e Pós-Medieval : métodos e resultados para o seu estudoTondela 28 a 31 de Outubro de 1992</text:span><text:span>, Oct 1992, Tondela, Portugal. pp.263-269</text:span></text:p>
              <text:p text:style-name="Normal"><text:span>Communication dans un congrès</text:span></text:p>
              <text:p text:style-name="Normal"><text:a xlink:type="simple" xlink:href="https://shs.hal.science/halshs-01621415v1">halshs-0162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393v1">Etude des artisanats de la céramique et du verre : méthodes illustré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Lucy Vallauri">Lucy Vallauri</text:a></text:p>
              <text:p text:style-name="Normal"><text:span>La Vida medieval als dos vessants del Pirineu : actes del 3r curs d'arqueologia d'Andorra del 30 de setembre al 4 d'octubre de 1991</text:span><text:span>, Sep 1991, Andorra, Andorre. pp.133-211</text:span></text:p>
              <text:p text:style-name="Normal"><text:span>Communication dans un congrès</text:span></text:p>
              <text:p text:style-name="Normal"><text:a xlink:type="simple" xlink:href="https://shs.hal.science/halshs-01414393v1">halshs-0141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590v1">Les ateliers de l'Huveaune à l'époque moderne</text:a></text:p>
              <text:p text:style-name="Normal"><text:a xlink:type="simple" xlink:href="https://hal.science/search/index/?q=*&amp;authFullName_s=Véronique Abel">Véronique Abel</text:a><text:span>,</text:span><text:a xlink:type="simple" xlink:href="https://hal.science/search/index/?q=*&amp;authFullName_s=Henri Amouric">Henri Amouric</text:a></text:p>
              <text:p text:style-name="Normal"><text:span>Ve Colloque international de la céramique médiévale en Méditerranée occidentale</text:span><text:span>, 1991, Rabat, Maroc. pp.84-94</text:span></text:p>
              <text:p text:style-name="Normal"><text:span>Communication dans un congrès</text:span></text:p>
              <text:p text:style-name="Normal"><text:a xlink:type="simple" xlink:href="https://shs.hal.science/halshs-01840590v1">halshs-0184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153v1">Sources écrites et recherches archéologiques en Provence et Languedoc : méthodes et résultat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ean-Louis Vayssettes">Jean-Louis Vayssettes</text:a></text:p>
              <text:p text:style-name="Normal"><text:span>Actas das 1as jornadas de Cerâmica Medieval e Pos-Medieval<text:s/></text:span><text:span>, Oct 1992, Tondela, Portugal. pp.271-280</text:span></text:p>
              <text:p text:style-name="Normal"><text:span>Communication dans un congrès</text:span></text:p>
              <text:p text:style-name="Normal"><text:a xlink:type="simple" xlink:href="https://shs.hal.science/halshs-01833153v1">halshs-0183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236v1">Localisations, structures et outillage des ateliers de Dieulefit (Drôme) : évolution XVe-XI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rédéric Morin">Frédéric Mor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Actes du 5ème colloque sur la céramique médiévale en Méditeranée occidentale : Rabat, 11-17 Novembre 1991</text:span><text:span>, AIECM2, Nov 1991, Rabat, Maroc. pp.49-57</text:span></text:p>
              <text:p text:style-name="Normal"><text:span>Communication dans un congrès</text:span></text:p>
              <text:p text:style-name="Normal"><text:a xlink:type="simple" xlink:href="https://shs.hal.science/halshs-01621236v1">halshs-0162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216v1">Zones de production céramique et ateliers de potiers en Provenc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Lucy Vallauri">Lucy Vallauri</text:a></text:p>
              <text:p text:style-name="Normal"><text:span>5ème colloque sur la céramique médiévale en Méditeranée occidentale<text:s/></text:span><text:span>, Nov 1991, Rabat, Maroc. pp.35-48</text:span></text:p>
              <text:p text:style-name="Normal"><text:span>Communication dans un congrès</text:span></text:p>
              <text:p text:style-name="Normal"><text:a xlink:type="simple" xlink:href="https://shs.hal.science/halshs-01449216v1">halshs-0144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983v1">Manosque à la fin du moyen-âge et au début du XVIe siècle : la dialectique des sources écrites, des données de terrain et de laboratoire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Lucy Vallauri">Lucy Vallauri</text:a></text:p>
              <text:p text:style-name="Normal"><text:span>Ve colloque international de la céramique médiévale en Méditerranée occidentale</text:span><text:span>, 1991, Rabat, Maroc. pp.385-389</text:span></text:p>
              <text:p text:style-name="Normal"><text:span>Communication dans un congrès</text:span></text:p>
              <text:p text:style-name="Normal"><text:a xlink:type="simple" xlink:href="https://shs.hal.science/halshs-01828983v1">halshs-0182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480v1">Les importations de céramiques dites de Bejaïa (Bougie) en provence et Ligurie (XIII-XVIe siècles). Le témoignage énigmatique des textes</text:a></text:p>
              <text:p text:style-name="Normal"><text:a xlink:type="simple" xlink:href="https://hal.science/search/index/?q=*&amp;authFullName_s=Henri Amouric">Henri Amouric</text:a></text:p>
              <text:p text:style-name="Normal"><text:span>A cerâmica medieval do mediterraneo ocidental</text:span><text:span>, Claudio Torres, 1987, Lisbonne, Mertola, Portugal. pp.333-337</text:span></text:p>
              <text:p text:style-name="Normal"><text:span>Communication dans un congrès</text:span></text:p>
              <text:p text:style-name="Normal"><text:a xlink:type="simple" xlink:href="https://shs.hal.science/halshs-01840480v1">halshs-0184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08v1">La diffusion des produits céramiques en Provence, XIVe-XIXe siècles, flux, diffusion marginale, aléatoire, immédiate et médiate</text:a></text:p>
              <text:p text:style-name="Normal"><text:a xlink:type="simple" xlink:href="https://hal.science/search/index/?q=*&amp;authFullName_s=Henri Amouric">Henri Amouric</text:a></text:p>
              <text:p text:style-name="Normal"><text:span>La Céramique (Ve-XIXe s.), fabrication - commercialisation - utilisation : Premier congrès international d'archéologie médiévale</text:span><text:span>, Oct 1985, Paris, France. pp.227-233</text:span></text:p>
              <text:p text:style-name="Normal"><text:span>Communication dans un congrès</text:span></text:p>
              <text:p text:style-name="Normal"><text:a xlink:type="simple" xlink:href="https://shs.hal.science/halshs-01625808v1">halshs-0162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04v1">Liberté ? contraintes et privilèges. Les artisanats de la terre et du verre dans la Provence médiéva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Danièle Foy">Danièle Foy</text:a></text:p>
              <text:p text:style-name="Normal"><text:span>Les libertés au Moyen-Age : [Festival d'Histoire de Montbrison, 1er au 5 octobre 1986]</text:span><text:span>, Oct 1986, Montbrison, France. pp.253-280</text:span></text:p>
              <text:p text:style-name="Normal"><text:span>Communication dans un congrès</text:span></text:p>
              <text:p text:style-name="Normal"><text:a xlink:type="simple" xlink:href="https://shs.hal.science/halshs-01625804v1">halshs-0162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83v1">Potiers de terre en Provence-Comtat Venaissin au moyen âg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/text:p>
              <text:p text:style-name="Normal"><text:span>Artistes, artisans et production artistique au moyen âge: Colloque international Centre National de la Recherche Sientifique, Université de Rennes II - Haute-Bretagne, 2-6 mai 1983. Vol. 1, Les hommes</text:span><text:span>, May 1983, Rennes, France. pp.601-623</text:span></text:p>
              <text:p text:style-name="Normal"><text:span>Communication dans un congrès</text:span></text:p>
              <text:p text:style-name="Normal"><text:a xlink:type="simple" xlink:href="https://shs.hal.science/halshs-01625783v1">halshs-0162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0445v1">Une enquête sur les centres de production céramique dans les régions rhodaniennes : approches globales, localisation et structur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rie-Brigitte Chemorin">Marie-Brigitte Chemorin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Maurice Picon">Maurice Picon</text:a></text:p>
              <text:p text:style-name="Normal"><text:span>III Congresso internazionale "La Ceramica medievale nel Mediterraneo occidentale"</text:span><text:span>, Oct 1984, Sienne Faenza, Italie. pp.279-292</text:span></text:p>
              <text:p text:style-name="Normal"><text:span>Communication dans un congrès</text:span></text:p>
              <text:p text:style-name="Normal"><text:a xlink:type="simple" xlink:href="https://shs.hal.science/halshs-01840445v1">halshs-01840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740v1">Notes sur les tuileries provençales, XIIIe-XIXe siècles</text:a></text:p>
              <text:p text:style-name="Normal"><text:a xlink:type="simple" xlink:href="https://hal.science/search/index/?q=*&amp;authFullName_s=Henri Amouric">Henri Amouric</text:a></text:p>
              <text:p text:style-name="Normal"><text:span>colloque du G.I.S.</text:span><text:span>, Oct 1982, Aix-en-Provence, France. pp.153-156</text:span></text:p>
              <text:p text:style-name="Normal"><text:span>Communication dans un congrès</text:span></text:p>
              <text:p text:style-name="Normal"><text:a xlink:type="simple" xlink:href="https://shs.hal.science/halshs-01400740v1">halshs-0140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750v1">Notes sur la production et la commercialisation de la soude dans le midi méditerranéen du XIIIe au XVIII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Danièle Foy">Danièle Foy</text:a></text:p>
              <text:p text:style-name="Normal"><text:span>Histoire des techniques et sources documentaires, méthodes d'approches et expérimentation en région méditerranéenne, colloque du GIS, 21-23 octobre 1982, Aix-en-Provence</text:span><text:span>, Oct 1982, Aix-en-Provence, France. pp.157-172</text:span></text:p>
              <text:p text:style-name="Normal"><text:span>Communication dans un congrès</text:span></text:p>
              <text:p text:style-name="Normal"><text:a xlink:type="simple" xlink:href="https://shs.hal.science/halshs-01400750v1">halshs-01400750v1</text:a></text:p>
            </table:table-cell>
          </table:table-row>
        </table:table>
        <text:p text:style-name="P25"/>
        <text:p text:style-name="Heading2"><text:span text:style-name="T11">Ouvrages (25)</text:span></text:p>
        <text:p text:style-name="P27"/>
        <table:table table:name="ce442b" table:style-name="ce442b">
          <table:table-column table:style-name="ce442b.0"/>
          <table:table-row>
            <table:table-cell office:value-type="string">
              <text:p text:style-name="Normal"><text:a xlink:type="simple" xlink:href="https://shs.hal.science/halshs-02177011v1">Terres varoises, X-XXe siècles : mille ans de céramique au coeur de la Provenc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Bernard Romagnan">Bernard Romagnan</text:a><text:span>,</text:span><text:a xlink:type="simple" xlink:href="https://hal.science/search/index/?q=*&amp;authFullName_s=Lucy Vallauri">Lucy Vallauri</text:a></text:p>
              <text:p text:style-name="Normal"><text:span>Terra Rossa, 254 p., 2019, 978-2-9568649-0-5</text:span></text:p>
              <text:p text:style-name="Normal"><text:span>Ouvrages</text:span></text:p>
              <text:p text:style-name="Normal"><text:a xlink:type="simple" xlink:href="https://shs.hal.science/halshs-02177011v1">halshs-021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22v1">Une saison avec Lise Berger : [exposition] galerie Argilla, du 28 oct. 2017 au 28 fév. 2018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érard Rocherieux">Gérard Rocherieux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Laurent Maggiori">Laurent Maggiori</text:a></text:p>
              <text:p text:style-name="Normal"><text:span>LA3M, 28 p., 2017</text:span></text:p>
              <text:p text:style-name="Normal"><text:span>Ouvrages</text:span></text:p>
              <text:p text:style-name="Normal"><text:a xlink:type="simple" xlink:href="https://hal.science/hal-03611822v1">hal-03611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203v1">Terres du Pays d’Aubagne… 20 ans de Collections publiques</text:a></text:p>
              <text:p text:style-name="Normal"><text:a xlink:type="simple" xlink:href="https://hal.science/search/index/?q=*&amp;authFullName_s=Henri Amouric">Henri Amouric</text:a></text:p>
              <text:p text:style-name="Normal"><text:span>Lucie éditions, 128 p., 2016, 978-2-35371-898-6</text:span></text:p>
              <text:p text:style-name="Normal"><text:span>Ouvrages</text:span></text:p>
              <text:p text:style-name="Normal"><text:a xlink:type="simple" xlink:href="https://shs.hal.science/halshs-01382203v1">halshs-0138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531v1">Entre Barcelone et Montpellier. Pavements et cheminées de faïences des châteaux de Mèze XVIIe-XVI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DRAC Languedoc Roussillon, 80 p., 2013, Duo : monuments objets, 9782111383722</text:span></text:p>
              <text:p text:style-name="Normal"><text:span>Ouvrages</text:span></text:p>
              <text:p text:style-name="Normal"><text:a xlink:type="simple" xlink:href="https://shs.hal.science/halshs-00839531v1">halshs-00839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006v1">Un Été de faïence : l'atelier Sicard, 1895-1972</text:a></text:p>
              <text:p text:style-name="Normal"><text:a xlink:type="simple" xlink:href="https://hal.science/search/index/?q=*&amp;authFullName_s=Henri Amouric">Henri Amouric</text:a></text:p>
              <text:p text:style-name="Normal"><text:span>Lucie éditions, 160 p., 2012, 978-2-35371-292-2</text:span></text:p>
              <text:p text:style-name="Normal"><text:span>Ouvrages</text:span></text:p>
              <text:p text:style-name="Normal"><text:a xlink:type="simple" xlink:href="https://shs.hal.science/halshs-00817006v1">halshs-0081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920v1">Ma belle santonnière : l'atelier Neveu, 1890-1992</text:a></text:p>
              <text:p text:style-name="Normal"><text:a xlink:type="simple" xlink:href="https://hal.science/search/index/?q=*&amp;authFullName_s=Henri Amouric">Henri Amouric</text:a></text:p>
              <text:p text:style-name="Normal"><text:span>Lucie éditions, 159 p., 2011, Mémoire d'ateliers ; 1, 978-2-35371-108-6</text:span></text:p>
              <text:p text:style-name="Normal"><text:span>Ouvrages</text:span></text:p>
              <text:p text:style-name="Normal"><text:a xlink:type="simple" xlink:href="https://shs.hal.science/halshs-00843920v1">halshs-00843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31v1">Terres de feu, de lumière et de songes dans le Midi français Xe-XXe siècle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lucie éditions, 408 p., 2009</text:span></text:p>
              <text:p text:style-name="Normal"><text:span>Ouvrages</text:span></text:p>
              <text:p text:style-name="Normal"><text:a xlink:type="simple" xlink:href="https://shs.hal.science/halshs-00495631v1">halshs-0049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749v1">Les Alpilles</text:a></text:p>
              <text:p text:style-name="Normal"><text:a xlink:type="simple" xlink:href="https://hal.science/search/index/?q=*&amp;authFullName_s=Guy Barruol">Guy Barruol</text:a><text:span>,</text:span><text:a xlink:type="simple" xlink:href="https://hal.science/search/index/?q=*&amp;authFullName_s=Nerthe Dautier">Nerthe Dautier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Patrice Arcelin">Patrice Arcelin</text:a></text:p>
              <text:p text:style-name="Normal"><text:span>Alpes de Lumière, 147 p., 2009, Les Alpes de lumière, n° 160-161, 9782906162976</text:span></text:p>
              <text:p text:style-name="Normal"><text:span>Ouvrages</text:span></text:p>
              <text:p text:style-name="Normal"><text:a xlink:type="simple" xlink:href="https://shs.hal.science/halshs-00843749v1">halshs-0084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33v1">Poteries d'Eaux. Les Eaux de la Terre, du Corps et du Ciel. Catalogue d'exposition, 16 juin - 16 septembre 2007 Aubag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Lucie éditions &amp; Agglomération Pays d'Aubagne, 351 p., 2008</text:span></text:p>
              <text:p text:style-name="Normal"><text:span>Ouvrages</text:span></text:p>
              <text:p text:style-name="Normal"><text:a xlink:type="simple" xlink:href="https://shs.hal.science/halshs-00496833v1">halshs-0049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81v1">Biot, jarres, terrailles et fontaines, XV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rezzo, 124 p., 2006</text:span></text:p>
              <text:p text:style-name="Normal"><text:span>Ouvrages</text:span></text:p>
              <text:p text:style-name="Normal"><text:a xlink:type="simple" xlink:href="https://shs.hal.science/halshs-00496581v1">halshs-0049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19v1">Voyages et métamorphoses de la jarre, catalogue d'exposition, Aubagne 2005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ssociation an Mil d'Aubagne, pp.192, 2005</text:span></text:p>
              <text:p text:style-name="Normal"><text:span>Ouvrages</text:span></text:p>
              <text:p text:style-name="Normal"><text:a xlink:type="simple" xlink:href="https://shs.hal.science/halshs-00496819v1">halshs-0049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84v1">Intimités de faïence, carreaux de pavements et revêtements muraux en Languedoc et Provence XVIe-XVI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Musée des Tapisseries Aix-en-Provence, 264 p., 2004, ‎ASIN : B000WI1FCW</text:span></text:p>
              <text:p text:style-name="Normal"><text:span>Ouvrages</text:span></text:p>
              <text:p text:style-name="Normal"><text:a xlink:type="simple" xlink:href="https://shs.hal.science/halshs-00495684v1">halshs-0049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390v1">Procéram : gestes et couleurs de la faïence, Aubagne 1910-Saint-Zacharie 1981</text:a></text:p>
              <text:p text:style-name="Normal"><text:a xlink:type="simple" xlink:href="https://hal.science/search/index/?q=*&amp;authFullName_s=Henri Amouric">Henri Amouric</text:a></text:p>
              <text:p text:style-name="Normal"><text:span>Musée des Tapisseries, 335 p., 2003</text:span></text:p>
              <text:p text:style-name="Normal"><text:span>Ouvrages</text:span></text:p>
              <text:p text:style-name="Normal"><text:a xlink:type="simple" xlink:href="https://shs.hal.science/halshs-01653390v1">halshs-0165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92v1">Des ateliers et des hommes : être céramiste à Aubagne aux XIXe et XXe siècles</text:a></text:p>
              <text:p text:style-name="Normal"><text:a xlink:type="simple" xlink:href="https://hal.science/search/index/?q=*&amp;authFullName_s=Henri Amouric">Henri Amouric</text:a></text:p>
              <text:p text:style-name="Normal"><text:span>Ateliers Thérèse Neveu, 184 p., 2001</text:span></text:p>
              <text:p text:style-name="Normal"><text:span>Ouvrages</text:span></text:p>
              <text:p text:style-name="Normal"><text:a xlink:type="simple" xlink:href="https://shs.hal.science/halshs-01653692v1">halshs-0165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17v1">Vanités de faïence. Entre Provence et Languedoc, carreaux de céramique espagnols XVème-XVIIIème siècle : [exposition], Arles, Museon arlaten, 18 novembre 2000-18 mars 2001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Museon Arlaten, 187 p., 2000</text:span></text:p>
              <text:p text:style-name="Normal"><text:span>Ouvrages</text:span></text:p>
              <text:p text:style-name="Normal"><text:a xlink:type="simple" xlink:href="https://shs.hal.science/halshs-00496817v1">halshs-00496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14v1">Vingt mille pots sous les mers : le commerce de la céramique en Provence et Languedoc du Xe au XIXe siècle : [exposition] musée d'Istres, 27 mai-28 novembre 1999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lorence Richez">Florence Richez</text:a><text:span>,</text:span><text:a xlink:type="simple" xlink:href="https://hal.science/search/index/?q=*&amp;authFullName_s=Lucy Vallauri">Lucy Vallauri</text:a></text:p>
              <text:p text:style-name="Normal"><text:span>Edisud, 197 p., 1999, 2-7449-0101-6</text:span></text:p>
              <text:p text:style-name="Normal"><text:span>Ouvrages</text:span></text:p>
              <text:p text:style-name="Normal"><text:a xlink:type="simple" xlink:href="https://shs.hal.science/halshs-00496814v1">halshs-0049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609v1">Petits carrés d'histoire : pavements et revêtements muraux dans le midi méditerranéen au Moyen Age ; Castello di Spezzano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Dominique Vingtain">Dominique Vingtain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shs.hal.science/halshs-01816609v1">halshs-0181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70v1">Petits carrés d'histoire : pavements et revêtements muraux dans le midi méditerranéen du Moyen âge à l'époque moderne : Palais des Papes, Avignon, 20 octobre 1995-14 janvier 1996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acques Thiriot">Jacques Thiriot</text:a></text:p>
              <text:p text:style-name="Normal"><text:span>RMG Palais des Papes, pp.160, 1995, 2-906647-15-2</text:span></text:p>
              <text:p text:style-name="Normal"><text:span>Ouvrages</text:span></text:p>
              <text:p text:style-name="Normal"><text:a xlink:type="simple" xlink:href="https://shs.hal.science/halshs-01397170v1">halshs-0139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067v1">Un goût d'Italie : céramiques et céramistes italiens en Provence du Moyen Âge au XXème siècle</text:a></text:p>
              <text:p text:style-name="Normal"><text:a xlink:type="simple" xlink:href="https://hal.science/search/index/?q=*&amp;authFullName_s=Véronique Abel">Véronique Abel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André Kauffmann">André Kauffmann</text:a></text:p>
              <text:p text:style-name="Normal"><text:span>Narration, 144 p., 1993, 978-2-909825-03-8</text:span></text:p>
              <text:p text:style-name="Normal"><text:span>Ouvrages</text:span></text:p>
              <text:p text:style-name="Normal"><text:a xlink:type="simple" xlink:href="https://shs.hal.science/halshs-01786067v1">halshs-0178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262v1">L'Église et son environnement</text:a></text:p>
              <text:p text:style-name="Normal"><text:a xlink:type="simple" xlink:href="https://hal.science/search/index/?q=*&amp;authFullName_s=Michel Fixot">Michel Fix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rvé Aliquot">Hervé Aliquot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et al.</text:span></text:p>
              <text:p text:style-name="Normal"><text:span>FIXOT, Michel; VALLAURI, Lucy. Laboratoire d'Archéologie médiévale méditerranéenne, pp.119, 1989, 2908264005</text:span></text:p>
              <text:p text:style-name="Normal"><text:span>Ouvrages</text:span></text:p>
              <text:p text:style-name="Normal"><text:a xlink:type="simple" xlink:href="https://shs.hal.science/halshs-01402262v1">halshs-0140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77v1">Potiers et poteries du pays de Dieulefit du moyen-âge à nos jour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rédéric Morin">Frédéric Morin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Thiriot (J.). Patrimoine potier éd., pp.28, 1986</text:span></text:p>
              <text:p text:style-name="Normal"><text:span>Ouvrages</text:span></text:p>
              <text:p text:style-name="Normal"><text:a xlink:type="simple" xlink:href="https://shs.hal.science/halshs-01372677v1">halshs-0137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08v1">La terre-cuite en Uzège : un artisanat ancien : catalogue de l'exposition de Saint-Quentin-la-Poterie (Gard) 13 au 21 juillet 1985, Dieulefit (Drôme) août 1985, Arles (B.d.R.) octobre 1985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Thiriot (J.). [éditeur inconnu], 48 p., 1985</text:span></text:p>
              <text:p text:style-name="Normal"><text:span>Ouvrages</text:span></text:p>
              <text:p text:style-name="Normal"><text:a xlink:type="simple" xlink:href="https://shs.hal.science/halshs-01372608v1">halshs-0137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77v1">Les incendies de forêt autrefois</text:a></text:p>
              <text:p text:style-name="Normal"><text:a xlink:type="simple" xlink:href="https://hal.science/search/index/?q=*&amp;authFullName_s=Henri Amouric">Henri Amouric</text:a></text:p>
              <text:p text:style-name="Normal"><text:span>CEMAGREF, PFCI, DATAR, 251 p., 1985</text:span></text:p>
              <text:p text:style-name="Normal"><text:span>Ouvrages</text:span></text:p>
              <text:p text:style-name="Normal"><text:a xlink:type="simple" xlink:href="https://shs.hal.science/halshs-01625777v1">halshs-01625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546v1">Aujourd'hui le Moyen Age, archéologie et vie quotidienne en France Méridional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Yves Esquieu">Yves Esquieu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rvé Aliquot">Hervé Aliquot</text:a><text:span>,</text:span><text:a xlink:type="simple" xlink:href="https://hal.science/search/index/?q=*&amp;authFullName_s=Henri Amouric">Henri Amouric</text:a><text:span>et al.</text:span></text:p>
              <text:p text:style-name="Normal"><text:span>Laboratoire d'archéologie médiévale méditerranéenne pp.125, 1981</text:span></text:p>
              <text:p text:style-name="Normal"><text:span>Ouvrages</text:span></text:p>
              <text:p text:style-name="Normal"><text:a xlink:type="simple" xlink:href="https://shs.hal.science/halshs-01377546v1">halshs-0137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23v1">La Favouillane : historique d'un grand domaine camarguais, du XIIe siècle à nos jours</text:a></text:p>
              <text:p text:style-name="Normal"><text:a xlink:type="simple" xlink:href="https://hal.science/search/index/?q=*&amp;authFullName_s=Henri Amouric">Henri Amouric</text:a></text:p>
              <text:p text:style-name="Normal"><text:span>Office municipal de la culture, 144 p., 1981</text:span></text:p>
              <text:p text:style-name="Normal"><text:span>Ouvrages</text:span></text:p>
              <text:p text:style-name="Normal"><text:a xlink:type="simple" xlink:href="https://shs.hal.science/halshs-01625723v1">halshs-01625723v1</text:a></text:p>
            </table:table-cell>
          </table:table-row>
        </table:table>
        <text:p text:style-name="P28"/>
        <text:p text:style-name="Heading2"><text:span text:style-name="T12">Chapitre d'ouvrage (41)</text:span></text:p>
        <text:p text:style-name="P30"/>
        <table:table table:name="e70a8b" table:style-name="e70a8b">
          <table:table-column table:style-name="e70a8b.0"/>
          <table:table-row>
            <table:table-cell office:value-type="string">
              <text:p text:style-name="Normal"><text:a xlink:type="simple" xlink:href="https://hal.science/hal-03464643v1">La céramique en usage en Provence orientale. Le cas de Grasse aux XVIe-XVIIIe siècles, au travers des sources écrit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Tony Volpe">Tony Volpe</text:a></text:p>
              <text:p text:style-name="Normal"><text:span>XIIth Congress AIECM3 on Medieval and Modern Period Mediterranean Ceramics, Athens, October 22-27, 2018</text:span><text:span>, A paraître</text:span></text:p>
              <text:p text:style-name="Normal"><text:span>Chapitre d'ouvrage</text:span></text:p>
              <text:p text:style-name="Normal"><text:a xlink:type="simple" xlink:href="https://hal.science/hal-03464643v1">hal-0346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035v1">Pots à raisins et pots à fraises, conservation / commercialisation, XVII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Marie-Astrid Chazottes.<text:s/></text:span><text:span>Acte du colloque "Colloque "Boire et manger en Provence (Xe-XXe siècle) : Études archéologique et historique de la consommation alimentaire", LA3M, Aix-en-Provence, 6-7 octobre 2020</text:span><text:span>, pp.218-235, A paraître</text:span></text:p>
              <text:p text:style-name="Normal"><text:span>Chapitre d'ouvrage</text:span></text:p>
              <text:p text:style-name="Normal"><text:a xlink:type="simple" xlink:href="https://shs.hal.science/halshs-03451035v1">halshs-0345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83v1">Effets de mode ou transfert de savoir-faire entre Pise et Moustiers? Les ateliers de Moustiers et leurs filiales en Provence aux XVIIe et XVIII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Platon Petridis, Anastasia G. Yangaki, Nikos Liaros, Elli-Evangelia Bia.<text:s/></text:span><text:span>Proceedings of XIIth Congress AIECM3 on Medieval and Modern Period Mediterranean Ceramics, Athens, October 22-27, 2018</text:span><text:span>, I (Resarch series 10), National Hellenistic resarch Foundation University of Athens, pp.111-119, 2021, 12th Congress AIECM3 On Medieval and Modern Period Mediterranean Ceramics, 978-960-7905-87-1</text:span></text:p>
              <text:p text:style-name="Normal"><text:span>Chapitre d'ouvrage</text:span></text:p>
              <text:p text:style-name="Normal"><text:a xlink:type="simple" xlink:href="https://shs.hal.science/halshs-02463383v1">halshs-0246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381v1">Marques et signatures sur les terres vernissées de Provence et Languedoc à l’époque moderne: exception, tradition ou certification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XIIth Congress AIECM3 on Medieval and Modern Period Mediterranean Ceramics, Athens, October 22-27, 2018</text:span><text:span>, II, p 545-556, 2021</text:span></text:p>
              <text:p text:style-name="Normal"><text:span>Chapitre d'ouvrage</text:span></text:p>
              <text:p text:style-name="Normal"><text:a xlink:type="simple" xlink:href="https://shs.hal.science/halshs-02463381v1">halshs-0246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932v1">La collection de Jacques Bousquet un ensemble remarquable pour l’histoire de la faïence montpelliérai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Florence Hudowicz; Jean-Louis Vayssettes.<text:s/></text:span><text:span>Pharmacopées, #Arts # Pharmacie #Montpellier, catalogue de l’exposition, Musée Fabre de Montpellier</text:span><text:span>, Snoeck; Musée Fabre, pp.65-83, 2020, 978-94-6161-622-7</text:span></text:p>
              <text:p text:style-name="Normal"><text:span>Chapitre d'ouvrage</text:span></text:p>
              <text:p text:style-name="Normal"><text:a xlink:type="simple" xlink:href="https://shs.hal.science/halshs-02970932v1">halshs-0297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938v1">La collection de Jacques Bousquet un ensemble remarquable pour l’histoire de la faïence montpelliéraine : Catalogue de la collectio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Florence Hudowicz; Jean-Louis Vayssettes.<text:s/></text:span><text:span>Pharmacopées, #Arts # Pharmacie #Montpellier, catalogue de l’exposition, Musée Fabre de Montpellier</text:span><text:span>, Snoeck; Musée Fabre, pp.84-115, 2020, 978-94-6161-622-7</text:span></text:p>
              <text:p text:style-name="Normal"><text:span>Chapitre d'ouvrage</text:span></text:p>
              <text:p text:style-name="Normal"><text:a xlink:type="simple" xlink:href="https://shs.hal.science/halshs-02970938v1">halshs-0297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949v1">La médecine, l’apothicaire et ses pots à Montpellier entre XVIe et XVIIIe siècles : L’apothicaire et ses pot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Florence Hudowicz; Jean-Louis Vayssettes.<text:s/></text:span><text:span>Pharmacopées, #Arts # Pharmacie #Montpellier, catalogue de l’exposition, Musée Fabre de Montpellier</text:span><text:span>, Snoeck; Musée Fabre, pp.46-63, 2020, 978-94-6161-622-7</text:span></text:p>
              <text:p text:style-name="Normal"><text:span>Chapitre d'ouvrage</text:span></text:p>
              <text:p text:style-name="Normal"><text:a xlink:type="simple" xlink:href="https://shs.hal.science/halshs-02970949v1">halshs-0297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956v1">La médecine, l’apothicaire et ses pots à Montpellier entre XVIe et XVIIIe siècles : L’Université de médecine et l’apothicair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Florence Hudowicz; Jean-Louis Vayssettes.<text:s/></text:span><text:span>Pharmacopées, #Arts # Pharmacie #Montpellier, catalogue de l’exposition, Musée Fabre de Montpellier</text:span><text:span>, Snoeck; Musée Fabre, pp.11-29, 2020, 978-94-6161-622-7</text:span></text:p>
              <text:p text:style-name="Normal"><text:span>Chapitre d'ouvrage</text:span></text:p>
              <text:p text:style-name="Normal"><text:a xlink:type="simple" xlink:href="https://shs.hal.science/halshs-02970956v1">halshs-02970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945v1">La médecine, l’apothicaire et ses pots à Montpellier entre XVIe et XVIIIe siècles : De l’épicier médiéval à l’apothicair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Florence Hudowicz; Jean-Louis Vayssettes.<text:s/></text:span><text:span>Pharmacopées, #Arts # Pharmacie #Montpellier, catalogue de l’exposition, Musée Fabre de Montpellier</text:span><text:span>, Snoeck; Musée Fabre, pp.30-45, 2020, 978-94-6161-622-7</text:span></text:p>
              <text:p text:style-name="Normal"><text:span>Chapitre d'ouvrage</text:span></text:p>
              <text:p text:style-name="Normal"><text:a xlink:type="simple" xlink:href="https://shs.hal.science/halshs-02970945v1">halshs-029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80v1">Sarreguemines aux îles d'Amérique : la question de la faïence fine en Martinique et Guadeloup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Fabriqués à Sarreguemines : exportation des produits de la faïencerie</text:span><text:span>, Editions des Musées de Sarreguemines, pp.168-187, 2019, 978-2-913759-27-5</text:span></text:p>
              <text:p text:style-name="Normal"><text:span>Chapitre d'ouvrage</text:span></text:p>
              <text:p text:style-name="Normal"><text:a xlink:type="simple" xlink:href="https://hal.science/hal-02141780v1">hal-0214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191v1">Terres de Durance : quoi de neuf ?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Céramiques. Dialogue entre tradition et contemporain</text:span><text:span>, Musée de Salagon, 04300 Mane, pp.28-43, 2018, 979-10-96168-02-6</text:span></text:p>
              <text:p text:style-name="Normal"><text:span>Chapitre d'ouvrage</text:span></text:p>
              <text:p text:style-name="Normal"><text:a xlink:type="simple" xlink:href="https://shs.hal.science/halshs-01781191v1">halshs-0178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65v1">Terre cuite glaçurée provençale de la vallée de l’Huveau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MÉTREAU Laetitia.<text:s/></text:span><text:span>Identifier la céramique au Québec</text:span><text:span>, CELAT, pp.149-152, 2016, Cahiers d’archéologie du CELAT, 41, Série Archéométrie 8, 978-2923663-26-5</text:span></text:p>
              <text:p text:style-name="Normal"><text:span>Chapitre d'ouvrage</text:span></text:p>
              <text:p text:style-name="Normal"><text:a xlink:type="simple" xlink:href="https://shs.hal.science/halshs-01429665v1">halshs-0142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28v1">Terre cuite glaçurée provençale de Vallauri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MÉTREAU Laetitia.<text:s/></text:span><text:span>Identifier la céramique au Québec</text:span><text:span>, CELAT, pp.99-102, 2016, Cahiers d’archéologie du CELAT, 41, Série Archéométrie 8, 978-2923663-26-5</text:span></text:p>
              <text:p text:style-name="Normal"><text:span>Chapitre d'ouvrage</text:span></text:p>
              <text:p text:style-name="Normal"><text:a xlink:type="simple" xlink:href="https://shs.hal.science/halshs-01429628v1">halshs-01429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29v1">Terre cuite glaçurée provençale de Biot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MÉTREAU Laetitia.<text:s/></text:span><text:span>Identifier la céramique au Québec</text:span><text:span>, CELAT, pp.145-147, 2016, Cahiers d’archéologie du CELAT, 41, Série Archéométrie 8, 978-2923663-26-5</text:span></text:p>
              <text:p text:style-name="Normal"><text:span>Chapitre d'ouvrage</text:span></text:p>
              <text:p text:style-name="Normal"><text:a xlink:type="simple" xlink:href="https://shs.hal.science/halshs-01429629v1">halshs-0142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9v1">Hygiène collective, hygiène individuelle d’une société coloniale : Martinique et Guadeloupe, XVIIIe-XXe siècl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Margherita FERRI; Cecilia MOINE; Lara SABBIONESI.<text:s/></text:span><text:span>In &amp; Around, Ceramiche e comunità, Secondo convegno tematico dell’AIECM3, Faenza, Museo Internazionale delle Ceramiche 17-19 aprile 2015</text:span><text:span>, All’insegna del Giglio, pp.67-75, 2016, 978-88-7814-698-3</text:span></text:p>
              <text:p text:style-name="Normal"><text:span>Chapitre d'ouvrage</text:span></text:p>
              <text:p text:style-name="Normal"><text:a xlink:type="simple" xlink:href="https://shs.hal.science/halshs-01394179v1">halshs-0139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666v1">Terre cuite glaçurée ligure d’Albisola-Savona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Claudio Capelli">Claudio Capelli</text:a></text:p>
              <text:p text:style-name="Normal"><text:span>MÉTREAU Laetitia.<text:s/></text:span><text:span>Identifier la céramique au Québec</text:span><text:span>, CELAT, pp.103-106, 2016, Cahiers d’archéologie du CELAT, 41, Série Archéométrie 8, 978-2923663-26-5</text:span></text:p>
              <text:p text:style-name="Normal"><text:span>Chapitre d'ouvrage</text:span></text:p>
              <text:p text:style-name="Normal"><text:a xlink:type="simple" xlink:href="https://shs.hal.science/halshs-01429666v1">halshs-0142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184v1">Les céramiques, miroir du quotidien aixois, entre Moyen Âge et Époque moder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NIN, Nuria.<text:s/></text:span><text:span>Aix en Archéologie 25 ans de découvertes</text:span><text:span>, Ville d’Aix-en-Provence Direction Archéologie; Snoeck, pp.423-433, 2014, 978-94-6161-156-7</text:span></text:p>
              <text:p text:style-name="Normal"><text:span>Chapitre d'ouvrage</text:span></text:p>
              <text:p text:style-name="Normal"><text:a xlink:type="simple" xlink:href="https://shs.hal.science/halshs-01015184v1">halshs-0101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185v1">En cheminant le Sud..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/text:p>
              <text:p text:style-name="Normal"><text:span>NIN, Nuria.<text:s/></text:span><text:span>Aix en Archéologie 25 ans de découvertes</text:span><text:span>, Ville d'Aix-en-Provence Direction Archéologie; Snoeck, pp.434-437, 2014, 978-94-6161-156-7</text:span></text:p>
              <text:p text:style-name="Normal"><text:span>Chapitre d'ouvrage</text:span></text:p>
              <text:p text:style-name="Normal"><text:a xlink:type="simple" xlink:href="https://shs.hal.science/halshs-01015185v1">halshs-0101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89v1">L’esprit des Flandr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388-409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889v1">halshs-0138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91v1">Sur les chemins de la mémoire, réécritures et perception d’une histoir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Jean-Louis Vayssettes">Jean-Louis Vayssettes</text:a></text:p>
              <text:p text:style-name="Normal"><text:span>VAYSSETTES, Jean-Louis; VALLAURI, Lucy.<text:s/></text:span><text:span>Montpellier, terre de faïences : Potiers et faïenciers entre Moyen Âge et XVIIIe siècle</text:span><text:span>, Silvana Editoriale, pp.512-513, 2012, Archéologie de Montpellier Agglomération, 3, 978-88-366-2264-1</text:span></text:p>
              <text:p text:style-name="Normal"><text:span>Chapitre d'ouvrage</text:span></text:p>
              <text:p text:style-name="Normal"><text:a xlink:type="simple" xlink:href="https://shs.hal.science/halshs-01386891v1">halshs-0138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516v1">Les moulins à vent et à eau ; Un moulin hydraulique au Castellet</text:a></text:p>
              <text:p text:style-name="Normal"><text:a xlink:type="simple" xlink:href="https://hal.science/search/index/?q=*&amp;authFullName_s=Henri Amouric">Henri Amouric</text:a></text:p>
              <text:p text:style-name="Normal"><text:span>Barruol (G.), Dautier (N.) éd.<text:s/></text:span><text:span>Les Alpilles encyclopédie d'une montagne provençale.</text:span><text:span>, Alpes de Lumières, pp.110-112, 2009, Alpes de Lumières ; 160/161</text:span></text:p>
              <text:p text:style-name="Normal"><text:span>Chapitre d'ouvrage</text:span></text:p>
              <text:p text:style-name="Normal"><text:a xlink:type="simple" xlink:href="https://shs.hal.science/halshs-00496516v1">halshs-0049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07v1">Les potiers de Bédoin</text:a></text:p>
              <text:p text:style-name="Normal"><text:a xlink:type="simple" xlink:href="https://hal.science/search/index/?q=*&amp;authFullName_s=Henri Amouric">Henri Amouric</text:a></text:p>
              <text:p text:style-name="Normal"><text:span>Guy Barruol; Nerte Dautier; Bernard Mondon.<text:s/></text:span><text:span>Le Mont Ventoux, encyclopédie d'une montagne provençale</text:span><text:span>, 155-156, Les Alpes de Lumière, pp.140-142, 2007, Les Alpes de Lumière, 978290616292X</text:span></text:p>
              <text:p text:style-name="Normal"><text:span>Chapitre d'ouvrage</text:span></text:p>
              <text:p text:style-name="Normal"><text:a xlink:type="simple" xlink:href="https://shs.hal.science/halshs-00525807v1">halshs-0052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725v1">Les productions des ateliers de potiers de Fréju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De Forum Iulii à Fréjus. Les fouilles archéologiques de l'Espace Mangin : exposition, 9 juin - 24 septembre 2006, espace Paul-Vernet, Fréjus</text:span><text:span>, Ville de Fréjus, pp.19, 2006, 2915816069</text:span></text:p>
              <text:p text:style-name="Normal"><text:span>Chapitre d'ouvrage</text:span></text:p>
              <text:p text:style-name="Normal"><text:a xlink:type="simple" xlink:href="https://shs.hal.science/halshs-01382725v1">halshs-01382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846v1">Ali Baba et les mille et une jarr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van Lith Jean-Paul">van Lith Jean-Paul</text:a></text:p>
              <text:p text:style-name="Normal"><text:span>Voyage d'argile : [Exposition Aubagne 2005]</text:span><text:span>, Association an Mil d'Aubagne, pp.10-98, 2005</text:span></text:p>
              <text:p text:style-name="Normal"><text:span>Chapitre d'ouvrage</text:span></text:p>
              <text:p text:style-name="Normal"><text:a xlink:type="simple" xlink:href="https://shs.hal.science/halshs-00496846v1">halshs-00496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418v1">En rade de Villefranch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Eric Dulière">Eric Dulière</text:a><text:span>,</text:span><text:a xlink:type="simple" xlink:href="https://hal.science/search/index/?q=*&amp;authFullName_s=Florence Richez">Florence Richez</text:a><text:span>,</text:span><text:a xlink:type="simple" xlink:href="https://hal.science/search/index/?q=*&amp;authFullName_s=Lucy Vallauri">Lucy Vallauri</text:a></text:p>
              <text:p text:style-name="Normal"><text:span>Lucien Rivet, Martine Sciallano.<text:s/></text:span><text:span>Vivre, Produire et échanger : reflets méditerranéens. Mélanges offerts à Bernard Liou,</text:span><text:span>, Editions Monique Melgoil, pp.153-157, 576-577, 2002, 2-907303-68-6</text:span></text:p>
              <text:p text:style-name="Normal"><text:span>Chapitre d'ouvrage</text:span></text:p>
              <text:p text:style-name="Normal"><text:a xlink:type="simple" xlink:href="https://shs.hal.science/halshs-01533418v1">halshs-0153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637v1">Les norias en France méditerranéenne : un outil universel et conquérant</text:a></text:p>
              <text:p text:style-name="Normal"><text:a xlink:type="simple" xlink:href="https://hal.science/search/index/?q=*&amp;authFullName_s=Henri Amouric">Henri Amouric</text:a></text:p>
              <text:p text:style-name="Normal"><text:span>Jean-Pierre Brun; Philippe Jockey.<text:s/></text:span><text:span>Techniques et sociétés en Méditerranée</text:span><text:span>, Maisonneuve et Larose, pp.551-570, 2001, L'atelier méditerranéen, 978-2-7068-1487-7</text:span></text:p>
              <text:p text:style-name="Normal"><text:span>Chapitre d'ouvrage</text:span></text:p>
              <text:p text:style-name="Normal"><text:a xlink:type="simple" xlink:href="https://shs.hal.science/halshs-01653637v1">halshs-0165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595v1">Un colosse aux pieds d’argile : Dieulefit aux XVIIIe et XI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ean-Louis Vayssettes">Jean-Louis Vayssettes</text:a></text:p>
              <text:p text:style-name="Normal"><text:span>Chantal Spillemaecker; Marion Carcano.<text:s/></text:span><text:span>Potiers et fai͏̈enciers en Dauphiné</text:span><text:span>, Glénat, pp.123-126, 2001, 978-2-7234-3591-8</text:span></text:p>
              <text:p text:style-name="Normal"><text:span>Chapitre d'ouvrage</text:span></text:p>
              <text:p text:style-name="Normal"><text:a xlink:type="simple" xlink:href="https://shs.hal.science/halshs-01653595v1">halshs-0165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30v1">Les carrelages en Provence, Comtat et Languedoc : des ateliers, des techniques et des œuvres aux XIIIe et XIVe siècl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Jean-Louis Vayssettes">Jean-Louis Vayssettes</text:a></text:p>
              <text:p text:style-name="Normal"><text:span>Jean Rosen; Thierry Crépin Leblond.<text:s/></text:span><text:span>Image du pouvoir. Pavements de faïence en France du XIIIe au XVIIIe s.</text:span><text:span>, RMN, pp.16-33, 2000, 2 7118 4047 6</text:span></text:p>
              <text:p text:style-name="Normal"><text:span>Chapitre d'ouvrage</text:span></text:p>
              <text:p text:style-name="Normal"><text:a xlink:type="simple" xlink:href="https://hal.science/hal-01548130v1">hal-01548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701v1">L'eau artisanale à Aix-en-Provence du XIIIe au XVIIIe siècle</text:a></text:p>
              <text:p text:style-name="Normal"><text:a xlink:type="simple" xlink:href="https://hal.science/search/index/?q=*&amp;authFullName_s=Henri Amouric">Henri Amouric</text:a></text:p>
              <text:p text:style-name="Normal"><text:span>Núria Nin.<text:s/></text:span><text:span>L'eau au fil du temps : géologie, archéologie, histoire : exposition, Aix-en-Provence, Musée du vieil Aix, Thermes Sextius, Museum d'histoire naturelle, [2000]<text:s/></text:span><text:span>, Office du tourisme, pp.56-61, 2000, 2914310048</text:span></text:p>
              <text:p text:style-name="Normal"><text:span>Chapitre d'ouvrage</text:span></text:p>
              <text:p text:style-name="Normal"><text:a xlink:type="simple" xlink:href="https://shs.hal.science/halshs-01653701v1">halshs-0165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719v1">Au pied des remparts, le bourg des ollier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Antoinette Hesnard.<text:s/></text:span><text:span>Parcours de villes. Marseille : 10 ans d'archéologie, 2600 ans d'histoire : Musée d'Histoire, Marseille, 3 novembre 1999-31 janvier 2000</text:span><text:span>, Musées de Marseille; Edisud, pp.125-126, 1999, 978-2-7449-0121-8</text:span></text:p>
              <text:p text:style-name="Normal"><text:span>Chapitre d'ouvrage</text:span></text:p>
              <text:p text:style-name="Normal"><text:a xlink:type="simple" xlink:href="https://shs.hal.science/halshs-01653719v1">halshs-0165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58v1">Gesto e colori : Prologuo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Petits carrés d'histoire : pavements et revêtements muraux dans le midi méditerranéen au Moyen Age ; Castello di Spezzano, [Fiorano Modenese, 6 settembre-5 ottobre 1997] ; .. ristampa parziale del catalogo della mostra "Petits carrés d'histoire : pavements et revêtements muraux dans le midi méditerranéen du Moyen Age à l'époque moderne" presentata al Palazzo dei Papi di Avignone dal 20 ottobre 1995 al 14 gennaio 1996</text:span><text:span>, Castello di Spezzano, pp.13-17, 1997</text:span></text:p>
              <text:p text:style-name="Normal"><text:span>Chapitre d'ouvrage</text:span></text:p>
              <text:p text:style-name="Normal"><text:a xlink:type="simple" xlink:href="https://shs.hal.science/halshs-01624958v1">halshs-01624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723v1">Cucuron : à la façon de Moustiers et au goût d'Albisola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Lucy Vallauri">Lucy Vallauri</text:a></text:p>
              <text:p text:style-name="Normal"><text:span>André Kauffmann.<text:s/></text:span><text:span>1500 ans de céramique en Vaucluse. Ateliers et productions de poteries du Ve siècle au début du XXe siècle</text:span><text:span>, Conseil Général de Vaucluse-Musée des Faïences du Château de la Tour d’Aigues, pp.103-104, 1996, 2 9504910-2-2</text:span></text:p>
              <text:p text:style-name="Normal"><text:span>Chapitre d'ouvrage</text:span></text:p>
              <text:p text:style-name="Normal"><text:a xlink:type="simple" xlink:href="https://shs.hal.science/halshs-01516723v1">halshs-0151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5532v1">De Marseille au Languedoc et au Comtat Venaissin : les chemins du vert et du bru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Lucy Vallauri">Lucy Vallauri</text:a></text:p>
              <text:p text:style-name="Normal"><text:span>Le Vert et le brun. De Kairouan à Avignon, céramiques du Xe au XVe siècle</text:span><text:span>, Ed. de la réunion des musées nationaux, pp.185-201, 1995, 2-7118-3215-6</text:span></text:p>
              <text:p text:style-name="Normal"><text:span>Chapitre d'ouvrage</text:span></text:p>
              <text:p text:style-name="Normal"><text:a xlink:type="simple" xlink:href="https://shs.hal.science/halshs-01515532v1">halshs-015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22v1">Semailles italiennes, moissons provençales</text:a></text:p>
              <text:p text:style-name="Normal"><text:a xlink:type="simple" xlink:href="https://hal.science/search/index/?q=*&amp;authFullName_s=Henri Amouric">Henri Amouric</text:a></text:p>
              <text:p text:style-name="Normal"><text:span>Henri Amouric; Gabrielle Démians d'Archimbaud; Jean-Pierre Pelletier.<text:s/></text:span><text:span>Terres de Durance, céramiques de l'Antiquité aux temps modernes</text:span><text:span>, Musée de Digne, Musée de Gap, pp.107-111, 1995</text:span></text:p>
              <text:p text:style-name="Normal"><text:span>Chapitre d'ouvrage</text:span></text:p>
              <text:p text:style-name="Normal"><text:a xlink:type="simple" xlink:href="https://hal.science/hal-03635522v1">hal-0363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614v1">Tous les chemins mènent à Manos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Henri Amouric; Gabrielle Démians d'Archimbaud; Jean-Pierre Pelletier.<text:s/></text:span><text:span>Terres de Durance, céramiques de l'Antiquité aux temps modernes</text:span><text:span>, Musée de Digne, Musée de Gap, pp.96-98, 1995</text:span></text:p>
              <text:p text:style-name="Normal"><text:span>Chapitre d'ouvrage</text:span></text:p>
              <text:p text:style-name="Normal"><text:a xlink:type="simple" xlink:href="https://hal.science/hal-01466614v1">hal-0146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679v1">La fabrique de Villemus. Une usine à la campagne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Un goût d'Italie : céramiques et céramistes italiens en Provence du Moyen Age au XXe siècle</text:span><text:span>, Narration, pp.118-120, 1993, 2.909.825.03.5</text:span></text:p>
              <text:p text:style-name="Normal"><text:span>Chapitre d'ouvrage</text:span></text:p>
              <text:p text:style-name="Normal"><text:a xlink:type="simple" xlink:href="https://shs.hal.science/halshs-01508679v1">halshs-0150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660v1">Manosque et les ateliers de Moyenne Duranc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urice Picon">Maurice Picon</text:a><text:span>,</text:span><text:a xlink:type="simple" xlink:href="https://hal.science/search/index/?q=*&amp;authFullName_s=Lucy Vallauri">Lucy Vallauri</text:a></text:p>
              <text:p text:style-name="Normal"><text:span>Véronique Abel; Henri Amouric.<text:s/></text:span><text:span>Un goût d'Italie : céramiques et céramistes italiens en Provence du Moyen Age au XXe siècle.<text:s/></text:span><text:span>, Narration, pp.56-59, 1993, 978-2-909825-03-8</text:span></text:p>
              <text:p text:style-name="Normal"><text:span>Chapitre d'ouvrage</text:span></text:p>
              <text:p text:style-name="Normal"><text:a xlink:type="simple" xlink:href="https://shs.hal.science/halshs-01508660v1">halshs-0150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46v1">Outillage agricole : inventaire muséographique de la Région Provence, Alpes, Côte-d'Azur</text:a></text:p>
              <text:p text:style-name="Normal"><text:a xlink:type="simple" xlink:href="https://hal.science/search/index/?q=*&amp;authFullName_s=Marie-Claire Amouretti">Marie-Claire Amouretti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eorges Comet">Georges Comet</text:a></text:p>
              <text:p text:style-name="Normal"><text:span>Techniques et technologies : Sources documentaires</text:span><text:span>, Institut de Recherches méditerranéennes, Université de Provence, pp.191-225, 1982, Cahier du GIS, 5, 2-903424-03-9</text:span></text:p>
              <text:p text:style-name="Normal"><text:span>Chapitre d'ouvrage</text:span></text:p>
              <text:p text:style-name="Normal"><text:a xlink:type="simple" xlink:href="https://shs.hal.science/halshs-01625746v1">halshs-0162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745v1">Un fonds documentaire peu exploité : la bibliothèque Méjanes et l'Histoire des techniques agrair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Marie-Claire Amouretti">Marie-Claire Amouretti</text:a><text:span>,</text:span><text:a xlink:type="simple" xlink:href="https://hal.science/search/index/?q=*&amp;authFullName_s=Georges Comet">Georges Comet</text:a></text:p>
              <text:p text:style-name="Normal"><text:span>Techniques et technologies : Sources documentaires</text:span><text:span>, Institut de Recherches méditerranéennes, Université de Provence, pp.119-190, 1982, Cahier du GIS, 5, 2-903424-03-9</text:span></text:p>
              <text:p text:style-name="Normal"><text:span>Chapitre d'ouvrage</text:span></text:p>
              <text:p text:style-name="Normal"><text:a xlink:type="simple" xlink:href="https://shs.hal.science/halshs-01625745v1">halshs-0162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680v1">Du Moyen-Âge à la fin du XVIIIe siècle, l'évolution d'une bastide : le domaine de Ponteau à Martigues</text:a></text:p>
              <text:p text:style-name="Normal"><text:a xlink:type="simple" xlink:href="https://hal.science/search/index/?q=*&amp;authFullName_s=Henri Amouric">Henri Amouric</text:a></text:p>
              <text:p text:style-name="Normal"><text:span>L' Inventaire général dans les Bouches-du-Rhône</text:span><text:span>, Comité départemental des Bouches-du-Rhône, pp.173-183, 1979, Marseille. hors-serie</text:span></text:p>
              <text:p text:style-name="Normal"><text:span>Chapitre d'ouvrage</text:span></text:p>
              <text:p text:style-name="Normal"><text:a xlink:type="simple" xlink:href="https://shs.hal.science/halshs-01625680v1">halshs-0162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682v1">Un engin unique en France, le moulin à vent à turbine du Jas de Bouffan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Ferraci Françoise">Ferraci Françoise</text:a></text:p>
              <text:p text:style-name="Normal"><text:span>L' Inventaire général dans les Bouches-du-Rhône</text:span><text:span>, Comité départemental des Bouches-du-Rhône, pp.143-146, 1979, Marseille. hors-serie</text:span></text:p>
              <text:p text:style-name="Normal"><text:span>Chapitre d'ouvrage</text:span></text:p>
              <text:p text:style-name="Normal"><text:a xlink:type="simple" xlink:href="https://shs.hal.science/halshs-01625682v1">halshs-01625682v1</text:a></text:p>
            </table:table-cell>
          </table:table-row>
        </table:table>
        <text:p text:style-name="P31"/>
        <text:p text:style-name="Heading2"><text:span text:style-name="T13">Autre publication scientifique (6)</text:span></text:p>
        <text:p text:style-name="P33"/>
        <table:table table:name="e40efc" table:style-name="e40efc">
          <table:table-column table:style-name="e40efc.0"/>
          <table:table-row>
            <table:table-cell office:value-type="string">
              <text:p text:style-name="Normal"><text:a xlink:type="simple" xlink:href="https://shs.hal.science/halshs-02478871v1">Terres varoises, Xe-XXe siècles. Mille ans de céramique au coeur de la Provenc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Bernard Romagnan">Bernard Romagnan</text:a><text:span>,</text:span><text:a xlink:type="simple" xlink:href="https://hal.science/search/index/?q=*&amp;authFullName_s=Lucy Vallauri">Lucy Vallauri</text:a></text:p>
              <text:p text:style-name="Normal"><text:span>2019, 20 p</text:span></text:p>
              <text:p text:style-name="Normal"><text:span>Autre publication scientifique</text:span></text:p>
              <text:p text:style-name="Normal"><text:a xlink:type="simple" xlink:href="https://shs.hal.science/halshs-02478871v1">halshs-0247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65v1">Le carrelage de Saint-Donat « un sol coloré d’esprit baroque »</text:a></text:p>
              <text:p text:style-name="Normal"><text:a xlink:type="simple" xlink:href="https://hal.science/search/index/?q=*&amp;authFullName_s=Lucy Vallauri">Lucy Vallauri</text:a><text:span>,</text:span><text:a xlink:type="simple" xlink:href="https://hal.science/search/index/?q=*&amp;authFullName_s=Henri Amouric">Henri Amouric</text:a></text:p>
              <text:p text:style-name="Normal"><text:span>La chapelle Saint-Donat, Callian (Var) : une renaissance 1992-2018</text:span><text:span>, 2018, pp.14-15</text:span></text:p>
              <text:p text:style-name="Normal"><text:span>Autre publication scientifique</text:span></text:p>
              <text:p text:style-name="Normal"><text:a xlink:type="simple" xlink:href="https://shs.hal.science/halshs-01810365v1">halshs-0181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69v1">De Saint-Zacharie aux Antilles. Terres vernissées de l'Huveaune XVIe-XVIIIe siècles.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Florence Richez">Florence Richez</text:a></text:p>
              <text:p text:style-name="Normal"><text:span>De Saint-Zacharie aux Antilles. Terres vernissées de l'Huveaune XVIe-XVIIIe siècles.</text:span><text:span>, 2017</text:span></text:p>
              <text:p text:style-name="Normal"><text:span>Autre publication scientifique</text:span></text:p>
              <text:p text:style-name="Normal"><text:a xlink:type="simple" xlink:href="https://shs.hal.science/halshs-03540769v1">halshs-0354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10v1">René Pesante : une vie en santon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t Maggiori">Laurent Maggior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525810v1">halshs-0052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01v1">La fabrique de Villemus, une usine à la campagn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/text:p>
              <text:p text:style-name="Normal"><text:span>2006, pp.230-233</text:span></text:p>
              <text:p text:style-name="Normal"><text:span>Autre publication scientifique</text:span></text:p>
              <text:p text:style-name="Normal"><text:a xlink:type="simple" xlink:href="https://shs.hal.science/halshs-00525801v1">halshs-0052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2v1">On a retrouvé la forêt perd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V. Benoliel">V. Benoliel</text:a></text:p>
              <text:p text:style-name="Normal"><text:span>1988, 23 p</text:span></text:p>
              <text:p text:style-name="Normal"><text:span>Autre publication scientifique</text:span></text:p>
              <text:p text:style-name="Normal"><text:a xlink:type="simple" xlink:href="https://shs.hal.science/halshs-01625812v1">halshs-01625812v1</text:a></text:p>
            </table:table-cell>
          </table:table-row>
        </table:table>
        <text:p text:style-name="P34"/>
        <text:p text:style-name="Heading2"><text:span text:style-name="T14">Rapport (8)</text:span></text:p>
        <text:p text:style-name="P36"/>
        <table:table table:name="3fcad2" table:style-name="3fcad2">
          <table:table-column table:style-name="3fcad2.0"/>
          <table:table-row>
            <table:table-cell office:value-type="string">
              <text:p text:style-name="Normal"><text:a xlink:type="simple" xlink:href="https://shs.hal.science/halshs-01396807v1">Autres enquêtes patrimonia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[Rapport de recherche] In : AMOURIC (H.) dir., Projet Collectif de Recherche Interrégional « Poteries des îles françaises de l’Amérique, Productions locales et importées, XVIIe-XIXe siècles », Rapport d’activité Novembre -Décembre 2015, Service Régional de l’Archéologie en Martinique. 2016, pp.7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96807v1">halshs-0139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5813v1">Projet collectif de Recherche Interrégional : Poteries des îles françaises de l'Amérique, productions locales et importées, XVIIe-XXe siècles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Tony Volpe">Tony Volpe</text:a></text:p>
              <text:p text:style-name="Normal"><text:span>[Rapport de recherche] SRA Martinique; LA3M. 2015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25813v1">halshs-0162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557v1">Etudes céramologiques et patrimoniales, Château Depaz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In : AMOURIC (H.) dir. Projet Collectif de Recherche Interrégional " Poteries des îles françaises d'Amérique, Productions locales et importées, XVIIe-XXe siècles ", Rapport d'activité Novembre-Décembre 2013, Service Régional de l'Archéologie en Martinique; LA3M. 2014, pp.60-1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557v1">halshs-0097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891v1">Baie de Saint-Pierre, Martinique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Fabrice Laurent">Fabrice Laurent</text:a></text:p>
              <text:p text:style-name="Normal"><text:span>[Rapport de recherche] LA3M UMR 7298-AMU-CNR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9891v1">halshs-0153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644v1">Projet collectif de Recherche Interrégional : Poteries des îles françaises de l'Amérique, productions locales et importées, XVIIe-XXe siècles</text:a></text:p>
              <text:p text:style-name="Normal"><text:a xlink:type="simple" xlink:href="https://hal.science/search/index/?q=*&amp;authFullName_s=Henri Amouric">Henri Amouric</text:a></text:p>
              <text:p text:style-name="Normal"><text:span>[Rapport de recherche] SRA MArtinique; LA3M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644v1">halshs-0098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710v1">Projet collectif de Recherche Interrégional : Poteries des îles françaises d'Amérique : productions locales et importées, XVIIe-XXe siècles, Rapport d'activité 2008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DRAC Martinique; LA3M UMR 7298-AMU-CNRS. 2009, 1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43710v1">halshs-0084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36v1">Projet collectif de Recherche Interrégional : Poteries des îles françaises d'Amérique : productions locales et importées, XVIIe-XXe siècles, Rapport d'activité 2007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Drac Martinique; LA3M UMR 7298-AMU-CNRS. 2008, 1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5836v1">halshs-00525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593v1">Le “moulin” à plâtre (?) de Notre-Dame du Bourg</text:a></text:p>
              <text:p text:style-name="Normal"><text:a xlink:type="simple" xlink:href="https://hal.science/search/index/?q=*&amp;authFullName_s=Henri Amouric">Henri Amouric</text:a><text:span>,</text:span><text:a xlink:type="simple" xlink:href="https://hal.science/search/index/?q=*&amp;authFullName_s=Jacques Thiriot">Jacques Thiriot</text:a></text:p>
              <text:p text:style-name="Normal"><text:span>[Rapport de recherche] .In : DEMIANS d’ARCHIMBAUD (G.), REYNAUD (P.).— Cathédrale Notre-Dame du Bourg à Digne (Alpes-de-Haute-Provence). Rapport final d’opération, SRA PACA; LAMM / UMR 6572, Aix-en-Provence; INRAP. 2003, pp.31-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4593v1">halshs-01824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Amouric</dc:title>
    <dc:subject/>
    <dc:description>CV</dc:description>
    <dc:creator/>
    <dc:date>2026-05-06T10:54:11.000</dc:date>
    <meta:generator>PHPWord</meta:generator>
    <meta:initial-creator>CCSD</meta:initial-creator>
    <meta:creation-date>2026-05-06T10:54:11.000</meta:creation-date>
    <meta:keyword/>
    <meta:user-defined meta:name="Category"/>
    <meta:user-defined meta:name="Company"/>
    <meta:user-defined meta:name="Manager"/>
  </office:meta>
</office:document-meta>
</file>