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e304" style:family="table">
      <style:table-properties style:rel-width="100" table:align="center"/>
    </style:style>
    <style:style style:name="c7e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Bazan<text:s/></text:span><text:span text:style-name="T2">Doctorant en histoire contemporaine à l'École nationale des chart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actuellement doctorant à l'École nationale des chartes sur la conservation et la valorisation des collection jeu vidéo dans les grandes institutions culturelles (BnF, Computerspielemuseum et Ritsumeikan Center for Game Studies).</text:span></text:p>
        <text:p text:style-name="P9"><text:span text:style-name="T5">Avant cela, j'ai travaillé en master d'histoire contemporaine sur les représentations spatiales de la Seconde Guerre mondiale dans les FPS, et enseigné deux ans en collège entre 2023 et 2025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c7e304" table:style-name="c7e304">
          <table:table-column table:style-name="c7e304.0"/>
          <table:table-row>
            <table:table-cell office:value-type="string">
              <text:p text:style-name="Normal"><text:a xlink:type="simple" xlink:href="https://hal.science/hal-05380073v1">Représenter les espaces de la Seconde Guerre mondiale dans les FPS : des cadres inadaptés</text:a></text:p>
              <text:p text:style-name="Normal"><text:a xlink:type="simple" xlink:href="https://hal.science/search/index/?q=*&amp;authFullName_s=Henri Bazan">Henri Bazan</text:a></text:p>
              <text:p text:style-name="Normal"><text:span>Journal of media studies and popular culture = Revue d'études des médias et de culture populaire</text:span><text:span>, 2025, N° Spécial (2025), https://ojs.kinephanos.ca/index.php/revue/issue/view/2</text:span></text:p>
              <text:p text:style-name="Normal"><text:span>Article dans une revue</text:span></text:p>
              <text:p text:style-name="Normal"><text:a xlink:type="simple" xlink:href="https://hal.science/hal-05380073v1">hal-05380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Bazan</dc:title>
    <dc:subject/>
    <dc:description>CV</dc:description>
    <dc:creator/>
    <dc:date>2026-04-12T16:06:35.000</dc:date>
    <meta:generator>PHPWord</meta:generator>
    <meta:initial-creator>CCSD</meta:initial-creator>
    <meta:creation-date>2026-04-12T16:06:35.000</meta:creation-date>
    <meta:keyword/>
    <meta:user-defined meta:name="Category"/>
    <meta:user-defined meta:name="Company"/>
    <meta:user-defined meta:name="Manager"/>
  </office:meta>
</office:document-meta>
</file>