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a477" style:family="table">
      <style:table-properties style:rel-width="100" table:align="center"/>
    </style:style>
    <style:style style:name="3da477.0" style:family="table-column">
      <style:table-column-properties style:column-width="0.00cm"/>
    </style:style>
    <style:style style:name="94d803" style:family="table">
      <style:table-properties style:rel-width="100" table:align="center"/>
    </style:style>
    <style:style style:name="94d803.0" style:family="table-column">
      <style:table-column-properties style:column-width="0.00cm"/>
    </style:style>
    <style:style style:name="09462f" style:family="table">
      <style:table-properties style:rel-width="100" table:align="center"/>
    </style:style>
    <style:style style:name="09462f.0" style:family="table-column">
      <style:table-column-properties style:column-width="0.00cm"/>
    </style:style>
    <style:style style:name="56dc59" style:family="table">
      <style:table-properties style:rel-width="100" table:align="center"/>
    </style:style>
    <style:style style:name="56dc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i Duran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nri-duranton">henri-duranto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26846047">026846047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121235499">000000012123549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3da477" table:style-name="3da477">
          <table:table-column table:style-name="3da477.0"/>
          <table:table-row>
            <table:table-cell office:value-type="string">
              <text:p text:style-name="Normal"><text:a xlink:type="simple" xlink:href="https://hal.sorbonne-universite.fr/hal-05417245v1">«Une confédération impie» ? D’Alembert et Voltaire au temps de la Destruction des jésuites</text:a></text:p>
              <text:p text:style-name="Normal"><text:a xlink:type="simple" xlink:href="https://hal.science/search/index/?q=*&amp;authFullName_s=Henri Duranton">Henri Duranton</text:a></text:p>
              <text:p text:style-name="Normal"><text:span>Revue Voltaire</text:span><text:span>, 2018, Voltaire et D'Alembert, 18, pp.29-40.<text:s/></text:span><text:a xlink:type="simple" xlink:href="https://dx.doi.org/10.70551/JNKD8253">⟨10.70551/JNKD8253⟩</text:a></text:p>
              <text:p text:style-name="Normal"><text:span>Article dans une revue</text:span></text:p>
              <text:p text:style-name="Normal"><text:a xlink:type="simple" xlink:href="https://hal.sorbonne-universite.fr/hal-05417245v1">hal-0541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546v1">Alain-René Lesage, Œuvres diverses. Lettres galantes d’Aristénète, Une journée des Parques, La Valise trouvée</text:a></text:p>
              <text:p text:style-name="Normal"><text:a xlink:type="simple" xlink:href="https://hal.science/search/index/?q=*&amp;authFullName_s=Francis Assaf">Francis Assaf</text:a><text:span>,</text:span><text:a xlink:type="simple" xlink:href="https://hal.science/search/index/?q=*&amp;authFullName_s=Sylvie Ballestra-Puech">Sylvie Ballestra-Puech</text:a><text:span>,</text:span><text:a xlink:type="simple" xlink:href="https://hal.science/search/index/?q=*&amp;authFullName_s=Henri Duranton">Henri Duranton</text:a></text:p>
              <text:p text:style-name="Normal"><text:span>Loxias</text:span><text:span>, 2017, Autour du programme des concours 2018, 5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14546v1">hal-04514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920v1">À la vaine recherche du bélître inconnu. Quelque aspects de la fonction-auteur au XVIIIe siècle</text:a></text:p>
              <text:p text:style-name="Normal"><text:a xlink:type="simple" xlink:href="https://hal.science/search/index/?q=*&amp;authFullName_s=Henri Duranton">Henri Duranton</text:a></text:p>
              <text:p text:style-name="Normal"><text:span>The Romanic Review</text:span><text:span>, 2012, 103 (3-4), pp.505-525</text:span></text:p>
              <text:p text:style-name="Normal"><text:span>Article dans une revue</text:span></text:p>
              <text:p text:style-name="Normal"><text:a xlink:type="simple" xlink:href="https://shs.hal.science/halshs-01177920v1">halshs-01177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951v1">Des historiens à l’école de Voltaire au temps de la Restauration</text:a></text:p>
              <text:p text:style-name="Normal"><text:a xlink:type="simple" xlink:href="https://hal.science/search/index/?q=*&amp;authFullName_s=Henri Duranton">Henri Duranton</text:a></text:p>
              <text:p text:style-name="Normal"><text:span>Revue Voltaire</text:span><text:span>, 2010, Voltaire et l'histoire nationale, 10, pp.29-37.<text:s/></text:span><text:a xlink:type="simple" xlink:href="https://dx.doi.org/10.70551/KHUL9144">⟨10.70551/KHUL9144⟩</text:a></text:p>
              <text:p text:style-name="Normal"><text:span>Article dans une revue</text:span></text:p>
              <text:p text:style-name="Normal"><text:a xlink:type="simple" xlink:href="https://shs.hal.science/halshs-01177951v1">halshs-0117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865v1">Des historiens à l'école de Voltaire au temps de la Restauration</text:a></text:p>
              <text:p text:style-name="Normal"><text:a xlink:type="simple" xlink:href="https://hal.science/search/index/?q=*&amp;authFullName_s=Henri Duranton">Henri Duranton</text:a></text:p>
              <text:p text:style-name="Normal"><text:span>Revue Voltaire</text:span><text:span>, 2010, 10, pp.29-37</text:span></text:p>
              <text:p text:style-name="Normal"><text:span>Article dans une revue</text:span></text:p>
              <text:p text:style-name="Normal"><text:a xlink:type="simple" xlink:href="https://hal.science/hal-01523865v1">hal-01523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954v1">La france pré-révolutionnaire au miroir des Mémoires secrets</text:a></text:p>
              <text:p text:style-name="Normal"><text:a xlink:type="simple" xlink:href="https://hal.science/search/index/?q=*&amp;authFullName_s=Henri Duranton">Henri Duranton</text:a></text:p>
              <text:p text:style-name="Normal"><text:span>Revue d'histoire littéraire de la France</text:span><text:span>, 2010, 110 (2), pp.275-293.<text:s/></text:span><text:a xlink:type="simple" xlink:href="https://dx.doi.org/10.3917/rhlf.102.0275">⟨10.3917/rhlf.102.0275⟩</text:a></text:p>
              <text:p text:style-name="Normal"><text:span>Article dans une revue</text:span></text:p>
              <text:p text:style-name="Normal"><text:a xlink:type="simple" xlink:href="https://shs.hal.science/halshs-01177954v1">halshs-01177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413v1">Phospholipid transfer protein: full-length cDNA and amino acid sequence in maize</text:a></text:p>
              <text:p text:style-name="Normal"><text:a xlink:type="simple" xlink:href="https://hal.science/search/index/?q=*&amp;authFullName_s=Françoise Tchang">Françoise Tchang</text:a><text:span>,</text:span><text:a xlink:type="simple" xlink:href="https://hal.science/search/index/?q=*&amp;authFullName_s=Patrice This">Patrice This</text:a><text:span>,</text:span><text:a xlink:type="simple" xlink:href="https://hal.science/search/index/?q=*&amp;authFullName_s=Virginia Stiefel">Virginia Stiefel</text:a><text:span>,</text:span><text:a xlink:type="simple" xlink:href="https://hal.science/search/index/?q=*&amp;authFullName_s=Vincent Arondel">Vincent Arondel</text:a><text:span>,</text:span><text:a xlink:type="simple" xlink:href="https://hal.science/search/index/?q=*&amp;authFullName_s=Marie-Dominique Morch">Marie-Dominique Morch</text:a><text:span>et al.</text:span></text:p>
              <text:p text:style-name="Normal"><text:span>Journal of Biological Chemistry</text:span><text:span>, 1988, 263 (32), pp.16849-16855</text:span></text:p>
              <text:p text:style-name="Normal"><text:span>Article dans une revue</text:span></text:p>
              <text:p text:style-name="Normal"><text:a xlink:type="simple" xlink:href="https://hal.inrae.fr/hal-02728413v1">hal-0272841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27582v1">« Les Liaisons dangereuses ou le miroir ennemi », Revue des sciences humaines, 1974, N°153, p.125-143.</text:a></text:p>
              <text:p text:style-name="Normal"><text:a xlink:type="simple" xlink:href="https://hal.science/search/index/?q=*&amp;authFullName_s=Henri Duranton">Henri Duranton</text:a></text:p>
              <text:p text:style-name="Normal"><text:span>Revue des Sciences Humaines</text:span><text:span>, 1974, 153, pp.125-143</text:span></text:p>
              <text:p text:style-name="Normal"><text:span>Article dans une revue</text:span></text:p>
              <text:p text:style-name="Normal"><text:a xlink:type="simple" xlink:href="https://ujm.hal.science/ujm-01527582v1">ujm-0152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838v1">« « Nos ancêtre les Gaulois ». Genèse et avatars d’un stéréotype historique »</text:a></text:p>
              <text:p text:style-name="Normal"><text:a xlink:type="simple" xlink:href="https://hal.science/search/index/?q=*&amp;authFullName_s=Henri Duranton">Henri Duranton</text:a></text:p>
              <text:p text:style-name="Normal"><text:span>cahiers d'histoire</text:span><text:span>, 1969, t. XIV pp.339-370</text:span></text:p>
              <text:p text:style-name="Normal"><text:span>Article dans une revue</text:span></text:p>
              <text:p text:style-name="Normal"><text:a xlink:type="simple" xlink:href="https://hal.science/hal-01523838v1">hal-01523838v1</text:a></text:p>
            </table:table-cell>
          </table:table-row>
        </table:table>
        <text:p text:style-name="P20"/>
        <text:p text:style-name="Heading2"><text:span text:style-name="T9">Ouvrages (3)</text:span></text:p>
        <text:p text:style-name="P22"/>
        <table:table table:name="94d803" table:style-name="94d803">
          <table:table-column table:style-name="94d803.0"/>
          <table:table-row>
            <table:table-cell office:value-type="string">
              <text:p text:style-name="Normal"><text:a xlink:type="simple" xlink:href="https://shs.hal.science/halshs-03898651v1">D'orient en Occident, la voix / voie des proverbes</text:a></text:p>
              <text:p text:style-name="Normal"><text:a xlink:type="simple" xlink:href="https://hal.science/search/index/?q=*&amp;authFullName_s=Salam Diab-Duranton">Salam Diab-Duranton</text:a><text:span>,</text:span><text:a xlink:type="simple" xlink:href="https://hal.science/search/index/?q=*&amp;authFullName_s=Henri Duranton">Henri Duranton</text:a></text:p>
              <text:p text:style-name="Normal"><text:a xlink:type="simple" xlink:href="https://geuthner.com/motcle/antoine-galland/">Geuthner</text:a><text:span>, pp.304, 2022, 978-2-7053-4094-0</text:span></text:p>
              <text:p text:style-name="Normal"><text:span>Ouvrages</text:span></text:p>
              <text:p text:style-name="Normal"><text:a xlink:type="simple" xlink:href="https://shs.hal.science/halshs-03898651v1">halshs-0389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378v1">Correspondance littéraire de Karlsruhe. Tome II, 2 janvier 1760-20 juin 1766</text:a></text:p>
              <text:p text:style-name="Normal"><text:a xlink:type="simple" xlink:href="https://hal.science/search/index/?q=*&amp;authFullName_s=Cyril Francès">Cyril Francès</text:a><text:span>,</text:span><text:a xlink:type="simple" xlink:href="https://hal.science/search/index/?q=*&amp;authFullName_s=Sébastien Drouin">Sébastien Drouin</text:a><text:span>,</text:span><text:a xlink:type="simple" xlink:href="https://hal.science/search/index/?q=*&amp;authFullName_s=Henri Duranton">Henri Duranton</text:a><text:span>,</text:span><text:a xlink:type="simple" xlink:href="https://hal.science/search/index/?q=*&amp;authFullName_s=Béatrice Ferrier">Béatrice Ferrier</text:a><text:span>,</text:span><text:a xlink:type="simple" xlink:href="https://hal.science/search/index/?q=*&amp;authFullName_s=Alexis Lévrier">Alexis Lévrier</text:a><text:span>et al.</text:span></text:p>
              <text:p text:style-name="Normal"><text:span>H. Champion, 88, 684 p., 2016, Bibliothèque des correspondances, 978-2-7453-3099-4</text:span></text:p>
              <text:p text:style-name="Normal"><text:span>Ouvrages</text:span></text:p>
              <text:p text:style-name="Normal"><text:a xlink:type="simple" xlink:href="https://hal.science/hal-01797378v1">hal-01797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78v1">Correspondance littéraire. Tome V, 1758 / Friedrich Melchior Grimm</text:a></text:p>
              <text:p text:style-name="Normal"><text:a xlink:type="simple" xlink:href="https://hal.science/search/index/?q=*&amp;authFullName_s=Henri Duranton">Henri Duranton</text:a></text:p>
              <text:p text:style-name="Normal"><text:span>Centre international d'étude du XVIIIe siècle, 2011, 9782845590786</text:span></text:p>
              <text:p text:style-name="Normal"><text:span>Ouvrages</text:span></text:p>
              <text:p text:style-name="Normal"><text:a xlink:type="simple" xlink:href="https://shs.hal.science/halshs-01172778v1">halshs-01172778v1</text:a></text:p>
            </table:table-cell>
          </table:table-row>
        </table:table>
        <text:p text:style-name="P23"/>
        <text:p text:style-name="Heading2"><text:span text:style-name="T10">Chapitre d'ouvrage (9)</text:span></text:p>
        <text:p text:style-name="P25"/>
        <table:table table:name="09462f" table:style-name="09462f">
          <table:table-column table:style-name="09462f.0"/>
          <table:table-row>
            <table:table-cell office:value-type="string">
              <text:p text:style-name="Normal"><text:a xlink:type="simple" xlink:href="https://shs.hal.science/halshs-01177477v1">Charles Collé, un chansonnier modèle</text:a></text:p>
              <text:p text:style-name="Normal"><text:a xlink:type="simple" xlink:href="https://hal.science/search/index/?q=*&amp;authFullName_s=Henri Duranton">Henri Duranton</text:a></text:p>
              <text:p text:style-name="Normal"><text:span>Plagnol-Diéval, Marie-Emmanuelle and Quéro, Dominique.<text:s/></text:span><text:span>Charles Collé, 1709-1783 : au cœur de la République des lettres</text:span><text:span>, Presses universitaires de Rennes, pp.23-37, 2013, Interférences, 978-2-7535-2280-0</text:span></text:p>
              <text:p text:style-name="Normal"><text:span>Chapitre d'ouvrage</text:span></text:p>
              <text:p text:style-name="Normal"><text:a xlink:type="simple" xlink:href="https://shs.hal.science/halshs-01177477v1">halshs-01177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923v1">Éditer la littérature médiévale au temps des Lumières</text:a></text:p>
              <text:p text:style-name="Normal"><text:a xlink:type="simple" xlink:href="https://hal.science/search/index/?q=*&amp;authFullName_s=Henri Duranton">Henri Duranton</text:a></text:p>
              <text:p text:style-name="Normal"><text:span>Guéret-Laferté, Michèle and Poulouin, Claudine.<text:s/></text:span><text:span>Accès aux textes médiévaux de la fin du Moyen Âge au XVIIIe siècle : actes de colloque</text:span><text:span>, H. Champion, pp.357-371, 2012, 978-2-7453-2270-8</text:span></text:p>
              <text:p text:style-name="Normal"><text:span>Chapitre d'ouvrage</text:span></text:p>
              <text:p text:style-name="Normal"><text:a xlink:type="simple" xlink:href="https://shs.hal.science/halshs-01177923v1">halshs-01177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708v1">Le Mélange amusant : testament d’un auteur ou révélation d’une imposture ? Modestes propositions d’un auteur quelque peu iconoclaste</text:a></text:p>
              <text:p text:style-name="Normal"><text:a xlink:type="simple" xlink:href="https://hal.science/search/index/?q=*&amp;authFullName_s=Henri Duranton">Henri Duranton</text:a></text:p>
              <text:p text:style-name="Normal"><text:span>Bahier-Porte, Christelle.<text:s/></text:span><text:span>(Re)Lire Lesage</text:span><text:span>, Publications de l'Université de Saint-Étienne, pp.101-118, 2012, Lire le dix-huitième siècle, 978-2-86272-619-9</text:span></text:p>
              <text:p text:style-name="Normal"><text:span>Chapitre d'ouvrage</text:span></text:p>
              <text:p text:style-name="Normal"><text:a xlink:type="simple" xlink:href="https://shs.hal.science/halshs-01177708v1">halshs-01177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249v1">Au-delà de l’impertinence : La littérature satirique versifiée (1715-1789)</text:a></text:p>
              <text:p text:style-name="Normal"><text:a xlink:type="simple" xlink:href="https://hal.science/search/index/?q=*&amp;authFullName_s=Henri Duranton">Henri Duranton</text:a></text:p>
              <text:p text:style-name="Normal"><text:span>Garnier-Mathez, Isabelle and Leplâtre, Olivier.<text:s/></text:span><text:span>Impertinence générique et genres de l'impertinence</text:span><text:span>, 10, Centre d'études des dynamiques et des frontières littéraires, Université Jean Moulin-Lyon 3, Droz, pp.233-239, 2012, Cahiers du Gadges, 978-2-36442-023-6</text:span></text:p>
              <text:p text:style-name="Normal"><text:span>Chapitre d'ouvrage</text:span></text:p>
              <text:p text:style-name="Normal"><text:a xlink:type="simple" xlink:href="https://shs.hal.science/halshs-01177249v1">halshs-01177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596v1">Les voies cachées de la propagande janséniste au XVIIIe siècle : Un provisoire état des lieux</text:a></text:p>
              <text:p text:style-name="Normal"><text:a xlink:type="simple" xlink:href="https://hal.science/search/index/?q=*&amp;authFullName_s=Henri Duranton">Henri Duranton</text:a></text:p>
              <text:p text:style-name="Normal"><text:span>Bonnet, Pierre.<text:s/></text:span><text:span>Littérature de contestation : pamphlets et polémiques du règne de Louis XIV aux Lumières</text:span><text:span>, Éd. le Manuscrit, pp.309-344, 2011, Réseau Lumières, 978-2-304-03542-1</text:span></text:p>
              <text:p text:style-name="Normal"><text:span>Chapitre d'ouvrage</text:span></text:p>
              <text:p text:style-name="Normal"><text:a xlink:type="simple" xlink:href="https://shs.hal.science/halshs-01177596v1">halshs-01177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960v1">L’Histoire des croisades de Voltaire</text:a></text:p>
              <text:p text:style-name="Normal"><text:a xlink:type="simple" xlink:href="https://hal.science/search/index/?q=*&amp;authFullName_s=Henri Duranton">Henri Duranton</text:a></text:p>
              <text:p text:style-name="Normal"><text:span>Bernard, Bruno and Renwick, John and Cronk, Nicholas and Godden, Janet.<text:s/></text:span><text:span>Les œuvres complètes de Voltaire. Tome 23 / Essai sur les moeurs et l'esprit des nations. Tome 3, Chapitres 38-67</text:span><text:span>, 23, Voltaire Foundation, pp.XLIX--LXIV, 2010, 978-0-7294-0946-9</text:span></text:p>
              <text:p text:style-name="Normal"><text:span>Chapitre d'ouvrage</text:span></text:p>
              <text:p text:style-name="Normal"><text:a xlink:type="simple" xlink:href="https://shs.hal.science/halshs-01177960v1">halshs-01177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729v1">La poésie fugitive dans les Mémoires secrets : une tentative d’approche quantitative</text:a></text:p>
              <text:p text:style-name="Normal"><text:a xlink:type="simple" xlink:href="https://hal.science/search/index/?q=*&amp;authFullName_s=Henri Duranton">Henri Duranton</text:a></text:p>
              <text:p text:style-name="Normal"><text:span>Cave, Christophe.<text:s/></text:span><text:span>Le règne de la critique : l'imaginaire culturel des "Mémoires secrets"</text:span><text:span>, 144, H. Champion, pp.241-253, 2010, Les Dix-huitièmes siècles, 978-2-7453-1990-6</text:span></text:p>
              <text:p text:style-name="Normal"><text:span>Chapitre d'ouvrage</text:span></text:p>
              <text:p text:style-name="Normal"><text:a xlink:type="simple" xlink:href="https://shs.hal.science/halshs-01177729v1">halshs-01177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736v1">Ci-gît un genre mineur</text:a></text:p>
              <text:p text:style-name="Normal"><text:a xlink:type="simple" xlink:href="https://hal.science/search/index/?q=*&amp;authFullName_s=Henri Duranton">Henri Duranton</text:a></text:p>
              <text:p text:style-name="Normal"><text:span>Bahier-Porte, Christelle and Jomand-Baudry, Régine.<text:s/></text:span><text:span>Écrire en mineur au XVIIIe siècle</text:span><text:span>, Desjonquères, pp.75-88, 2009, L'Esprit des lettres, 978-2-84321-116-4</text:span></text:p>
              <text:p text:style-name="Normal"><text:span>Chapitre d'ouvrage</text:span></text:p>
              <text:p text:style-name="Normal"><text:a xlink:type="simple" xlink:href="https://shs.hal.science/halshs-01177736v1">halshs-0117773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27798v1">« Les Mémoires de Trévoux et l’histoire : l’année 1757 », Études sur la presse au XVIIIe siècle : les Mémoires de Trévoux, 1973, N°1, p.5-37.</text:a></text:p>
              <text:p text:style-name="Normal"><text:a xlink:type="simple" xlink:href="https://hal.science/search/index/?q=*&amp;authFullName_s=Henri Duranton">Henri Duranton</text:a></text:p>
              <text:p text:style-name="Normal"><text:span><text:s/>Études sur la presse au XVIIIe siècle : les Mémoires de Trévoux.</text:span><text:span>, N°1, p.5-37, 1973, Études sur la presse au XVIIIe siècle : les Mémoires de Trévoux</text:span></text:p>
              <text:p text:style-name="Normal"><text:span>Chapitre d'ouvrage</text:span></text:p>
              <text:p text:style-name="Normal"><text:a xlink:type="simple" xlink:href="https://ujm.hal.science/ujm-01527798v1">ujm-01527798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56dc59" table:style-name="56dc59">
          <table:table-column table:style-name="56dc59.0"/>
          <table:table-row>
            <table:table-cell office:value-type="string">
              <text:p text:style-name="Normal"><text:a xlink:type="simple" xlink:href="https://shs.hal.science/halshs-01181565v1">L’exutoire poétique : satire et obscénités à la cour de France</text:a></text:p>
              <text:p text:style-name="Normal"><text:a xlink:type="simple" xlink:href="https://hal.science/search/index/?q=*&amp;authFullName_s=Henri Duranton">Henri Duranto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565v1">halshs-01181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586v1">Ci-gît notre invincible roi. Épitaphes et autres requiem pour la mort de Louis XIV</text:a></text:p>
              <text:p text:style-name="Normal"><text:a xlink:type="simple" xlink:href="https://hal.science/search/index/?q=*&amp;authFullName_s=Henri Duranton">Henri Duranto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586v1">halshs-01181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 Duranton</dc:title>
    <dc:subject/>
    <dc:description>CV</dc:description>
    <dc:creator/>
    <dc:date>2026-05-19T02:26:48.000</dc:date>
    <meta:generator>PHPWord</meta:generator>
    <meta:initial-creator>CCSD</meta:initial-creator>
    <meta:creation-date>2026-05-19T02:26:48.000</meta:creation-date>
    <meta:keyword/>
    <meta:user-defined meta:name="Category"/>
    <meta:user-defined meta:name="Company"/>
    <meta:user-defined meta:name="Manager"/>
  </office:meta>
</office:document-meta>
</file>