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fa59" style:family="table">
      <style:table-properties style:rel-width="100" table:align="center"/>
    </style:style>
    <style:style style:name="d2fa59.0" style:family="table-column">
      <style:table-column-properties style:column-width="0.00cm"/>
    </style:style>
    <style:style style:name="055d7a" style:family="table">
      <style:table-properties style:rel-width="100" table:align="center"/>
    </style:style>
    <style:style style:name="055d7a.0" style:family="table-column">
      <style:table-column-properties style:column-width="0.00cm"/>
    </style:style>
    <style:style style:name="0de952" style:family="table">
      <style:table-properties style:rel-width="100" table:align="center"/>
    </style:style>
    <style:style style:name="0de952.0" style:family="table-column">
      <style:table-column-properties style:column-width="0.00cm"/>
    </style:style>
    <style:style style:name="660de2" style:family="table">
      <style:table-properties style:rel-width="100" table:align="center"/>
    </style:style>
    <style:style style:name="660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Fern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-fernoux">henri-fernoux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1078379">06107837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9609546">3960954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1759232X">000000011759232X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d2fa59" table:style-name="d2fa59">
          <table:table-column table:style-name="d2fa59.0"/>
          <table:table-row>
            <table:table-cell office:value-type="string">
              <text:p text:style-name="Normal"><text:a xlink:type="simple" xlink:href="https://hal.science/hal-01934095v1">Un poignard romain trouvé dans la Saône</text:a></text:p>
              <text:p text:style-name="Normal"><text:a xlink:type="simple" xlink:href="https://hal.science/search/index/?q=*&amp;authFullName_s=Louis Bonnamour">Louis Bonnamour</text:a><text:span>,</text:span><text:a xlink:type="simple" xlink:href="https://hal.science/search/index/?q=*&amp;authFullName_s=Henri Fernoux">Henri Fernoux</text:a></text:p>
              <text:p text:style-name="Normal"><text:span>Gallia - Fouilles et monuments archéologiques en France métropolitaine</text:span><text:span>, 1969, 27 (2), pp.178-185.<text:s/></text:span><text:a xlink:type="simple" xlink:href="https://dx.doi.org/10.3406/galia.1969.2527">⟨10.3406/galia.1969.2527⟩</text:a></text:p>
              <text:p text:style-name="Normal"><text:span>Article dans une revue</text:span></text:p>
              <text:p text:style-name="Normal"><text:a xlink:type="simple" xlink:href="https://hal.science/hal-01934095v1">hal-01934095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055d7a" table:style-name="055d7a">
          <table:table-column table:style-name="055d7a.0"/>
          <table:table-row>
            <table:table-cell office:value-type="string">
              <text:p text:style-name="Normal"><text:a xlink:type="simple" xlink:href="https://univ-rennes.hal.science/hal-02553463v1">La présence impériale en milieu colonial : l’exemple des colonies du nord-ouest de l’Asie Mineure</text:a></text:p>
              <text:p text:style-name="Normal"><text:a xlink:type="simple" xlink:href="https://hal.science/search/index/?q=*&amp;authFullName_s=Henri Fernoux">Henri Fernoux</text:a></text:p>
              <text:p text:style-name="Normal"><text:span>Miroirs au Prince. Les figures du bon empereur dans les inscriptions, d’Auguste au début du règne de Constantin</text:span><text:span>, Oct 2019, Florence, Italie</text:span></text:p>
              <text:p text:style-name="Normal"><text:span>Communication dans un congrès</text:span></text:p>
              <text:p text:style-name="Normal"><text:a xlink:type="simple" xlink:href="https://univ-rennes.hal.science/hal-02553463v1">hal-02553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730v1">Les cités s'entraident dans la guerre : les conventions d'assistance entre cités dans l'Asie mineure hellénistique. Historique, cadres institutionnels et modalités pratiques</text:a></text:p>
              <text:p text:style-name="Normal"><text:a xlink:type="simple" xlink:href="https://hal.science/search/index/?q=*&amp;authFullName_s=Henri-Louis Fernoux">Henri-Louis Fernoux</text:a></text:p>
              <text:p text:style-name="Normal"><text:span>Perspectives historiques</text:span><text:span>, 2004, Tours, France. pp.115-177</text:span></text:p>
              <text:p text:style-name="Normal"><text:span>Communication dans un congrès</text:span></text:p>
              <text:p text:style-name="Normal"><text:a xlink:type="simple" xlink:href="https://shs.hal.science/halshs-00079730v1">halshs-0007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727v1">Le voyage intellectuel en Anatolie au IIe siècle ap. J.-C.</text:a></text:p>
              <text:p text:style-name="Normal"><text:a xlink:type="simple" xlink:href="https://hal.science/search/index/?q=*&amp;authFullName_s=Henri-Louis Fernoux">Henri-Louis Fernoux</text:a></text:p>
              <text:p text:style-name="Normal"><text:span>Ecritures</text:span><text:span>, 2003, Dijon, France. pp.61-72</text:span></text:p>
              <text:p text:style-name="Normal"><text:span>Communication dans un congrès</text:span></text:p>
              <text:p text:style-name="Normal"><text:a xlink:type="simple" xlink:href="https://shs.hal.science/halshs-00079727v1">halshs-00079727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0de952" table:style-name="0de952">
          <table:table-column table:style-name="0de952.0"/>
          <table:table-row>
            <table:table-cell office:value-type="string">
              <text:p text:style-name="Normal"><text:a xlink:type="simple" xlink:href="https://shs.hal.science/halshs-00079208v1">Les cités grecques et la guerre en Asie Mineure à l'époque hellénistique : actes de la journée d'études de Lyon, 10 octobre 2003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Henri-Louis Fernoux">Henri-Louis Fernoux</text:a></text:p>
              <text:p text:style-name="Normal"><text:span>Maison des sciences de l'homme "Villes et territoires", Presses universitaires François-Rabelais, 2004,<text:s/></text:span><text:a xlink:type="simple" xlink:href="https://dx.doi.org/10.4000/books.pufr.1619">⟨10.4000/books.pufr.1619⟩</text:a></text:p>
              <text:p text:style-name="Normal"><text:span>Ouvrages</text:span></text:p>
              <text:p text:style-name="Normal"><text:a xlink:type="simple" xlink:href="https://shs.hal.science/halshs-00079208v1">halshs-0007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737v1">Notables et élites des cités de Bithynie (IIIe s. av. J.-C. - IIIe s. ap. J.-C.) : essai d'histoire sociale</text:a></text:p>
              <text:p text:style-name="Normal"><text:a xlink:type="simple" xlink:href="https://hal.science/search/index/?q=*&amp;authFullName_s=Henri-Louis Fernoux">Henri-Louis Fernoux</text:a></text:p>
              <text:p text:style-name="Normal"><text:span>Maison de l'Orient et de la Méditerranée, 2004, Collection de la Maison de l'Orient et de la Méditerranée 31</text:span></text:p>
              <text:p text:style-name="Normal"><text:span>Ouvrages</text:span></text:p>
              <text:p text:style-name="Normal"><text:a xlink:type="simple" xlink:href="https://shs.hal.science/halshs-00079737v1">halshs-0007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54v1">Cités et royaumes dans l'Orient hellénistique 323-55 av. J.-C.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H.-L. Fernoux">H.-L. Fernoux</text:a></text:p>
              <text:p text:style-name="Normal"><text:a xlink:type="simple" xlink:href="http://www.armand-colin.com/cites-et-royaumes-dans-lorient-hellenistique-9782200265762">A. Colin</text:a><text:span>, 2003, 9782200265762</text:span></text:p>
              <text:p text:style-name="Normal"><text:span>Ouvrages</text:span></text:p>
              <text:p text:style-name="Normal"><text:a xlink:type="simple" xlink:href="https://shs.hal.science/halshs-01452954v1">halshs-01452954v1</text:a></text:p>
            </table:table-cell>
          </table:table-row>
        </table:table>
        <text:p text:style-name="P28"/>
        <text:p text:style-name="Heading2"><text:span text:style-name="T12">Chapitre d'ouvrage (6)</text:span></text:p>
        <text:p text:style-name="P30"/>
        <table:table table:name="660de2" table:style-name="660de2">
          <table:table-column table:style-name="660de2.0"/>
          <table:table-row>
            <table:table-cell office:value-type="string">
              <text:p text:style-name="Normal"><text:a xlink:type="simple" xlink:href="https://univ-rennes2.hal.science/hal-03776384v1">Les notables des cités grecques d’Asie Mineure et le corps du souverain (IIe siècle av. J.-C. – IIe siècle apr. J.-C.)</text:a></text:p>
              <text:p text:style-name="Normal"><text:a xlink:type="simple" xlink:href="https://hal.science/search/index/?q=*&amp;authFullName_s=Henri Fernoux">Henri Fernoux</text:a></text:p>
              <text:p text:style-name="Normal"><text:span>Le corps des souverains dans les mondes hellénistique et romain</text:span><text:span>,<text:s/></text:span><text:a xlink:type="simple" xlink:href="https://pur-editions.fr/product/8782/le-corps-des-souverains-dans-les-mondes-hellenistique-et-romain">Presses Universitaires de Rennes</text:a><text:span>, pp.233-265, 2022, 9782753586482</text:span></text:p>
              <text:p text:style-name="Normal"><text:span>Chapitre d'ouvrage</text:span></text:p>
              <text:p text:style-name="Normal"><text:a xlink:type="simple" xlink:href="https://univ-rennes2.hal.science/hal-03776384v1">hal-03776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3426v1">Les colonies romaines dans le nord-ouest de l’Asie Mineure (Alexandreia Troas, Parion et Apamée-Myrléa) : les conditions de leur fondation et leur évolution sociologique à l’époque impériale</text:a></text:p>
              <text:p text:style-name="Normal"><text:a xlink:type="simple" xlink:href="https://hal.science/search/index/?q=*&amp;authFullName_s=Henri Fernoux">Henri Fernoux</text:a></text:p>
              <text:p text:style-name="Normal"><text:span>N. Andrade, C. Marcaccini, G. Marconi, D. Violante.<text:s/></text:span><text:span>Roman Imperial Cities in the East and in Central-Southern Italy</text:span><text:span>, L’Erma di Bretschneider, pp.107-140, 2019, Ancient cities 1, 978-88-913-1868-8</text:span></text:p>
              <text:p text:style-name="Normal"><text:span>Chapitre d'ouvrage</text:span></text:p>
              <text:p text:style-name="Normal"><text:a xlink:type="simple" xlink:href="https://univ-rennes.hal.science/hal-02553426v1">hal-02553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3304v1">La gestion des statues honorifiques à Rhodes à la fin du 1er s. ap. J.- C. d’après le Rhodiakos de Dion de Pruse (Or. xxxi)</text:a></text:p>
              <text:p text:style-name="Normal"><text:a xlink:type="simple" xlink:href="https://hal.science/search/index/?q=*&amp;authFullName_s=Henri Fernoux">Henri Fernoux</text:a></text:p>
              <text:p text:style-name="Normal"><text:span>Anna Heller, Onno M. van Nijf.<text:s/></text:span><text:span>The politics of honour in the Greek cities of the Roman Empire</text:span><text:span>, Brill, pp.81-109, 2017, Brill Studies in Greek and Roman Epigraphy, Volume 8</text:span></text:p>
              <text:p text:style-name="Normal"><text:span>Chapitre d'ouvrage</text:span></text:p>
              <text:p text:style-name="Normal"><text:a xlink:type="simple" xlink:href="https://univ-rennes.hal.science/hal-02553304v1">hal-025533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3282v1">Dion de Pruse peintre des institutions civiques : le cas de la stratégie à Rhodes au 1er s. ap. J.- C.</text:a></text:p>
              <text:p text:style-name="Normal"><text:a xlink:type="simple" xlink:href="https://hal.science/search/index/?q=*&amp;authFullName_s=Henri Fernoux">Henri Fernoux</text:a></text:p>
              <text:p text:style-name="Normal"><text:span>Eugenio Amato, Cécile Bost-Pouderon, Thierry Grandjean et al.<text:s/></text:span><text:span>Dion de Pruse : l’homme, son œuvre et sa postérité : actes du Colloque international de Nantes (21-23 mai 2015)</text:span><text:span>, Georg Olms Verlag, pp.59-84, 2016, 978-3-487-15500-5</text:span></text:p>
              <text:p text:style-name="Normal"><text:span>Chapitre d'ouvrage</text:span></text:p>
              <text:p text:style-name="Normal"><text:a xlink:type="simple" xlink:href="https://univ-rennes.hal.science/hal-02553282v1">hal-02553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458v1">Du port à la boulè : le recrutement des bouleutes dans les métiers de la mer : le cas des cités bithyniennes</text:a></text:p>
              <text:p text:style-name="Normal"><text:a xlink:type="simple" xlink:href="https://hal.science/search/index/?q=*&amp;authFullName_s=Henri Fernoux">Henri Fernoux</text:a></text:p>
              <text:p text:style-name="Normal"><text:span>Éric Guerber et Gérard Le Bouëdec.<text:s/></text:span><text:span>Gens de mer : ports et cités aux époques ancienne, médiévale et moderne</text:span><text:span>, Presses universitaires de Rennes, pp.89-109, 2013, 978-2-7535-2808-6</text:span></text:p>
              <text:p text:style-name="Normal"><text:span>Chapitre d'ouvrage</text:span></text:p>
              <text:p text:style-name="Normal"><text:a xlink:type="simple" xlink:href="https://shs.hal.science/halshs-01472458v1">halshs-0147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838v1">Bythiniens et Grecs d'Asie : à propos de la notion d'identité provinciale en Asie Mineure sous le Haut-Empire</text:a></text:p>
              <text:p text:style-name="Normal"><text:a xlink:type="simple" xlink:href="https://hal.science/search/index/?q=*&amp;authFullName_s=Henri Fernoux">Henri Fernoux</text:a></text:p>
              <text:p text:style-name="Normal"><text:span>Sabine Lefebvre.<text:s/></text:span><text:span>Identités et dynamiques provinciales du IIe siècle avant notre ère à l'époque julio-claudienne</text:span><text:span>, Éditions universitaires de Dijon, pp.61-86, 2013, 978-2-36441-050-3</text:span></text:p>
              <text:p text:style-name="Normal"><text:span>Chapitre d'ouvrage</text:span></text:p>
              <text:p text:style-name="Normal"><text:a xlink:type="simple" xlink:href="https://shs.hal.science/halshs-01474838v1">halshs-01474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Fernoux</dc:title>
    <dc:subject/>
    <dc:description>CV</dc:description>
    <dc:creator/>
    <dc:date>2026-05-10T02:15:52.000</dc:date>
    <meta:generator>PHPWord</meta:generator>
    <meta:initial-creator>CCSD</meta:initial-creator>
    <meta:creation-date>2026-05-10T02:15:52.000</meta:creation-date>
    <meta:keyword/>
    <meta:user-defined meta:name="Category"/>
    <meta:user-defined meta:name="Company"/>
    <meta:user-defined meta:name="Manager"/>
  </office:meta>
</office:document-meta>
</file>