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a218" style:family="table">
      <style:table-properties style:rel-width="100" table:align="center"/>
    </style:style>
    <style:style style:name="f7a218.0" style:family="table-column">
      <style:table-column-properties style:column-width="0.00cm"/>
    </style:style>
    <style:style style:name="fdb944" style:family="table">
      <style:table-properties style:rel-width="100" table:align="center"/>
    </style:style>
    <style:style style:name="fdb944.0" style:family="table-column">
      <style:table-column-properties style:column-width="0.00cm"/>
    </style:style>
    <style:style style:name="970621" style:family="table">
      <style:table-properties style:rel-width="100" table:align="center"/>
    </style:style>
    <style:style style:name="9706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 Nic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7a218" table:style-name="f7a218">
          <table:table-column table:style-name="f7a218.0"/>
          <table:table-row>
            <table:table-cell office:value-type="string">
              <text:p text:style-name="Normal"><text:a xlink:type="simple" xlink:href="https://hal.science/hal-04819331v1">Blind Semi-fragile Hybrid Domain-Based Dual Watermarking System for Video Authentication and Tampering Localization</text:a></text:p>
              <text:p text:style-name="Normal"><text:a xlink:type="simple" xlink:href="https://hal.science/search/index/?q=*&amp;authFullName_s=Amal Hammami">Amal Hammami</text:a><text:span>,</text:span><text:a xlink:type="simple" xlink:href="https://hal.science/search/index/?q=*&amp;authFullName_s=Amal Ben Hamida">Amal Ben Hamida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Chokri Ben Amar">Chokri Ben Amar</text:a></text:p>
              <text:p text:style-name="Normal"><text:span>Circuits, Systems, and Signal Processing</text:span><text:span>, 2024, 43 (1), pp. 264-301</text:span></text:p>
              <text:p text:style-name="Normal"><text:span>Article dans une revue</text:span></text:p>
              <text:p text:style-name="Normal"><text:a xlink:type="simple" xlink:href="https://hal.science/hal-04819331v1">hal-0481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299v1">Decoding Multilingual Topic Dynamics and Trend Identification through ARIMA Time Series Analysis on Social Networks: A Novel Data Translation Framework Enhanced by LDA/HDP Models</text:a></text:p>
              <text:p text:style-name="Normal"><text:a xlink:type="simple" xlink:href="https://hal.science/search/index/?q=*&amp;authFullName_s=Samawel Jaballi">Samawel Jaballi</text:a><text:span>,</text:span><text:a xlink:type="simple" xlink:href="https://hal.science/search/index/?q=*&amp;authFullName_s=Manar Joundy Hazar">Manar Joundy Hazar</text:a><text:span>,</text:span><text:a xlink:type="simple" xlink:href="https://hal.science/search/index/?q=*&amp;authFullName_s=Salah Zrigui">Salah Zrigui</text:a><text:span>,</text:span><text:a xlink:type="simple" xlink:href="https://hal.science/search/index/?q=*&amp;authFullName_s=Azer Mahjoubi">Azer Mahjoubi</text:a><text:span>,</text:span><text:a xlink:type="simple" xlink:href="https://hal.science/search/index/?q=*&amp;authFullName_s=Henri Nicolas">Henri Nicolas</text:a><text:span>et al.</text:span></text:p>
              <text:p text:style-name="Normal"><text:span>Journal of Electrical and Computer Engineering</text:span><text:span>, 2024, 2024 (1),<text:s/></text:span><text:a xlink:type="simple" xlink:href="https://dx.doi.org/10.1155/2024/6669491">⟨10.1155/2024/6669491⟩</text:a></text:p>
              <text:p text:style-name="Normal"><text:span>Article dans une revue</text:span></text:p>
              <text:p text:style-name="Normal"><text:a xlink:type="simple" xlink:href="https://hal.science/hal-04819299v1">hal-0481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361v1">A Recommendation System Involving a Hybrid Approach of Student Review and Rating for an Educational Video</text:a></text:p>
              <text:p text:style-name="Normal"><text:a xlink:type="simple" xlink:href="https://hal.science/search/index/?q=*&amp;authFullName_s=Manar Joundy Hazar">Manar Joundy Hazar</text:a><text:span>,</text:span><text:a xlink:type="simple" xlink:href="https://hal.science/search/index/?q=*&amp;authFullName_s=Salah Zrigui">Salah Zrigui</text:a><text:span>,</text:span><text:a xlink:type="simple" xlink:href="https://hal.science/search/index/?q=*&amp;authFullName_s=Mohsen Maraoui">Mohsen Maraoui</text:a><text:span>,</text:span><text:a xlink:type="simple" xlink:href="https://hal.science/search/index/?q=*&amp;authFullName_s=Mounir Zrigui">Mounir Zrigui</text:a><text:span>,</text:span><text:a xlink:type="simple" xlink:href="https://hal.science/search/index/?q=*&amp;authFullName_s=Henri Nicolas">Henri Nicolas</text:a></text:p>
              <text:p text:style-name="Normal"><text:span>Journal of the Brazilian Computer Society</text:span><text:span>, 2023, 29 (1), pp.73-85.<text:s/></text:span><text:a xlink:type="simple" xlink:href="https://dx.doi.org/10.5753/jbcs.2023.3063">⟨10.5753/jbcs.2023.3063⟩</text:a></text:p>
              <text:p text:style-name="Normal"><text:span>Article dans une revue</text:span></text:p>
              <text:p text:style-name="Normal"><text:a xlink:type="simple" xlink:href="https://hal.science/hal-04819361v1">hal-0481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377v1">Deep Bidirectional LSTM Network Learning-Based Sentiment Analysis for Tunisian Dialectical Facebook Content during the Spread of the Coronavirus Pandemic.</text:a></text:p>
              <text:p text:style-name="Normal"><text:a xlink:type="simple" xlink:href="https://hal.science/search/index/?q=*&amp;authFullName_s=Henri Nicolas">Henri Nicolas</text:a><text:span>,</text:span><text:a xlink:type="simple" xlink:href="https://hal.science/search/index/?q=*&amp;authFullName_s=Samawel Jaballi">Samawel Jaballi</text:a><text:span>,</text:span><text:a xlink:type="simple" xlink:href="https://hal.science/search/index/?q=*&amp;authFullName_s=Mounir Zrigui">Mounir Zrigui</text:a></text:p>
              <text:p text:style-name="Normal"><text:span>CCIS 67 Communications in Computer and Information Sciences series</text:span><text:span>, 2023, 1864</text:span></text:p>
              <text:p text:style-name="Normal"><text:span>Article dans une revue</text:span></text:p>
              <text:p text:style-name="Normal"><text:a xlink:type="simple" xlink:href="https://hal.science/hal-04819377v1">hal-0481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42v1">Descriptor optimization for Semantic Concept Detection Using Visual Content</text:a></text:p>
              <text:p text:style-name="Normal"><text:a xlink:type="simple" xlink:href="https://hal.science/search/index/?q=*&amp;authFullName_s=Mohamed Hamroun">Mohamed Hamroun</text:a><text:span>,</text:span><text:a xlink:type="simple" xlink:href="https://hal.science/search/index/?q=*&amp;authFullName_s=Sonia Lajmi">Sonia Lajmi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Ikran Amous">Ikran Amous</text:a></text:p>
              <text:p text:style-name="Normal"><text:span>International Journal of Strategic Information Technology and Applications (IJSITA)</text:span><text:span>, 2019, 10 (1), pp.40-59</text:span></text:p>
              <text:p text:style-name="Normal"><text:span>Article dans une revue</text:span></text:p>
              <text:p text:style-name="Normal"><text:a xlink:type="simple" xlink:href="https://hal.science/hal-02304442v1">hal-0230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69v1">A scalable summary generation method based on cross-modal consensus clustering and OLAP cube modeling</text:a></text:p>
              <text:p text:style-name="Normal"><text:a xlink:type="simple" xlink:href="https://hal.science/search/index/?q=*&amp;authFullName_s=Gabriel Sargent">Gabriel Sargent</text:a><text:span>,</text:span><text:a xlink:type="simple" xlink:href="https://hal.science/search/index/?q=*&amp;authFullName_s=Karina R. Perez-Daniel">Karina R. Perez-Daniel</text:a><text:span>,</text:span><text:a xlink:type="simple" xlink:href="https://hal.science/search/index/?q=*&amp;authFullName_s=Andrei Stoian">Andrei Stoia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Sofian Maabout">Sofian Maabout</text:a><text:span>et al.</text:span></text:p>
              <text:p text:style-name="Normal"><text:span>Multimedia Tools and Applications</text:span><text:span>, 2015, Multimedia Tools and Applications, 75 (15), pp.9073 - 9094.<text:s/></text:span><text:a xlink:type="simple" xlink:href="https://dx.doi.org/10.1007/s11042-015-2863-3">⟨10.1007/s11042-015-2863-3⟩</text:a></text:p>
              <text:p text:style-name="Normal"><text:span>Article dans une revue</text:span></text:p>
              <text:p text:style-name="Normal"><text:a xlink:type="simple" xlink:href="https://hal.science/hal-01436969v1">hal-0143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023v1">Joint moving cast shadows segmentation and light source detection in video sequences</text:a></text:p>
              <text:p text:style-name="Normal"><text:a xlink:type="simple" xlink:href="https://hal.science/search/index/?q=*&amp;authFullName_s=Henri Nicolas">Henri Nicolas</text:a></text:p>
              <text:p text:style-name="Normal"><text:span>Signal Processing: Image Communication</text:span><text:span>, 2006, 21, pp.22--43</text:span></text:p>
              <text:p text:style-name="Normal"><text:span>Article dans une revue</text:span></text:p>
              <text:p text:style-name="Normal"><text:a xlink:type="simple" xlink:href="https://hal.science/hal-00308023v1">hal-0030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369v1">A New Method for Region-Based Depth Ordering in a Video Sequence: Application to Frame Interpolation</text:a></text:p>
              <text:p text:style-name="Normal"><text:a xlink:type="simple" xlink:href="https://hal.science/search/index/?q=*&amp;authFullName_s=Jenny Benois-Pineau">Jenny Benois-Pineau</text:a><text:span>,</text:span><text:a xlink:type="simple" xlink:href="https://hal.science/search/index/?q=*&amp;authFullName_s=Henri Nicolas">Henri Nicolas</text:a></text:p>
              <text:p text:style-name="Normal"><text:span>Journal of Visual Communication and Image Representation</text:span><text:span>, 2002, 13, pp.363-385</text:span></text:p>
              <text:p text:style-name="Normal"><text:span>Article dans une revue</text:span></text:p>
              <text:p text:style-name="Normal"><text:a xlink:type="simple" xlink:href="https://hal.science/hal-00308369v1">hal-00308369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fdb944" table:style-name="fdb944">
          <table:table-column table:style-name="fdb944.0"/>
          <table:table-row>
            <table:table-cell office:value-type="string">
              <text:p text:style-name="Normal"><text:a xlink:type="simple" xlink:href="https://hal.science/hal-04819347v1">Exploring Unsupervised Word Representations Models and Neural Networks for Informal Multilingual Text against Covid-19 Social Media Content</text:a></text:p>
              <text:p text:style-name="Normal"><text:a xlink:type="simple" xlink:href="https://hal.science/search/index/?q=*&amp;authFullName_s=Samawel Jaballi">Samawel Jaballi</text:a><text:span>,</text:span><text:a xlink:type="simple" xlink:href="https://hal.science/search/index/?q=*&amp;authFullName_s=Salah Zrigui">Salah Zrigui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Mounir Zrigui">Mounir Zrigui</text:a></text:p>
              <text:p text:style-name="Normal"><text:span>Asian Conference on Intelligent Information and Database Systems, ACIIDS</text:span><text:span>, 2024, Ras Al Khaimah, United Arab Emirates</text:span></text:p>
              <text:p text:style-name="Normal"><text:span>Communication dans un congrès</text:span></text:p>
              <text:p text:style-name="Normal"><text:a xlink:type="simple" xlink:href="https://hal.science/hal-04819347v1">hal-0481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404v1">Enhancing Object Detection in Natural Scene Images: A Deep Active Learning Approach for Traffic Sign and Panel Guide Content Annotation</text:a></text:p>
              <text:p text:style-name="Normal"><text:a xlink:type="simple" xlink:href="https://hal.science/search/index/?q=*&amp;authFullName_s=Farhat Rekaya">Farhat Rekaya</text:a><text:span>,</text:span><text:a xlink:type="simple" xlink:href="https://hal.science/search/index/?q=*&amp;authFullName_s=Mounir Zrigui">Mounir Zrigui</text:a><text:span>,</text:span><text:a xlink:type="simple" xlink:href="https://hal.science/search/index/?q=*&amp;authFullName_s=Oussama Laroussi">Oussama Laroussi</text:a><text:span>,</text:span><text:a xlink:type="simple" xlink:href="https://hal.science/search/index/?q=*&amp;authFullName_s=Henri Nicolas">Henri Nicolas</text:a></text:p>
              <text:p text:style-name="Normal"><text:span>International Conference on Computer Systems and Applications</text:span><text:span>, IEEE, Dec 2023, Cairo, Egypt, Egypt</text:span></text:p>
              <text:p text:style-name="Normal"><text:span>Communication dans un congrès</text:span></text:p>
              <text:p text:style-name="Normal"><text:a xlink:type="simple" xlink:href="https://hal.science/hal-04819404v1">hal-0481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25v1">Deep Convolutional Neural Network for Speech Recognition</text:a></text:p>
              <text:p text:style-name="Normal"><text:a xlink:type="simple" xlink:href="https://hal.science/search/index/?q=*&amp;authFullName_s=Rafik Amari">Rafik Amari</text:a><text:span>,</text:span><text:a xlink:type="simple" xlink:href="https://hal.science/search/index/?q=*&amp;authFullName_s=Salah Zrigui">Salah Zrigui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Mounir Zrigui">Mounir Zrigui</text:a></text:p>
              <text:p text:style-name="Normal"><text:span>International Conference on Computational Collective Intelligence (ICCCI)</text:span><text:span>, Sep 2022, Hammamet, Tunisia</text:span></text:p>
              <text:p text:style-name="Normal"><text:span>Communication dans un congrès</text:span></text:p>
              <text:p text:style-name="Normal"><text:a xlink:type="simple" xlink:href="https://hal.science/hal-03788725v1">hal-0378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23v1">Hybrid Time Distributed CNN-Transformer for Speech Emotion Recognition.</text:a></text:p>
              <text:p text:style-name="Normal"><text:a xlink:type="simple" xlink:href="https://hal.science/search/index/?q=*&amp;authFullName_s=Anwer Slimi">Anwer Slimi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Mounir Zrigui">Mounir Zrigui</text:a></text:p>
              <text:p text:style-name="Normal"><text:span>17th International Conference on Software Technologies ICSOFT.</text:span><text:span>, Apr 2022, Lisbonne, Portugal</text:span></text:p>
              <text:p text:style-name="Normal"><text:span>Communication dans un congrès</text:span></text:p>
              <text:p text:style-name="Normal"><text:a xlink:type="simple" xlink:href="https://hal.science/hal-03788723v1">hal-0378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53v1">Detection of Emotion Categories’ Change in Speeches</text:a></text:p>
              <text:p text:style-name="Normal"><text:a xlink:type="simple" xlink:href="https://hal.science/search/index/?q=*&amp;authFullName_s=Anwer Slimi">Anwer Slimi</text:a><text:span>,</text:span><text:a xlink:type="simple" xlink:href="https://hal.science/search/index/?q=*&amp;authFullName_s=Zrigui Mounir">Zrigui Mounir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Mounir Zrigui">Mounir Zrigui</text:a></text:p>
              <text:p text:style-name="Normal"><text:span>International Conference on Agents and Artificial Intelligence</text:span><text:span>, Feb 2022, Online, Germany. pp.597-604,<text:s/></text:span><text:a xlink:type="simple" xlink:href="https://dx.doi.org/10.5220/0010868100003116">⟨10.5220/0010868100003116⟩</text:a></text:p>
              <text:p text:style-name="Normal"><text:span>Communication dans un congrès</text:span></text:p>
              <text:p text:style-name="Normal"><text:a xlink:type="simple" xlink:href="https://hal.science/hal-03583553v1">hal-0358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26v1">An Image Retrieval System Using Deep Learning to Extract High-Level Features</text:a></text:p>
              <text:p text:style-name="Normal"><text:a xlink:type="simple" xlink:href="https://hal.science/search/index/?q=*&amp;authFullName_s=Jihed Jabnoun">Jihed Jabnoun</text:a><text:span>,</text:span><text:a xlink:type="simple" xlink:href="https://hal.science/search/index/?q=*&amp;authFullName_s=N. Haffar">N. Haffar</text:a><text:span>,</text:span><text:a xlink:type="simple" xlink:href="https://hal.science/search/index/?q=*&amp;authFullName_s=Ahmed Zrigui">Ahmed Zrigui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Mounir Zrigui">Mounir Zrigui</text:a></text:p>
              <text:p text:style-name="Normal"><text:span>International Conference on Computational Collective Intelligence (ICCCI)</text:span><text:span>, Apr 2022, Hammamet, Tunisia</text:span></text:p>
              <text:p text:style-name="Normal"><text:span>Communication dans un congrès</text:span></text:p>
              <text:p text:style-name="Normal"><text:a xlink:type="simple" xlink:href="https://hal.science/hal-03788726v1">hal-0378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24v1">Multiple Models Fusion for Multi-label Classification in Speech Emotion Recognition Systems</text:a></text:p>
              <text:p text:style-name="Normal"><text:a xlink:type="simple" xlink:href="https://hal.science/search/index/?q=*&amp;authFullName_s=Anwer Slimi">Anwer Slimi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Mounir Zrigui">Mounir Zrigui</text:a><text:span>,</text:span><text:a xlink:type="simple" xlink:href="https://hal.science/search/index/?q=*&amp;authFullName_s=Nafaa Haffar">Nafaa Haffar</text:a></text:p>
              <text:p text:style-name="Normal"><text:span>26th International Conference on Knowledge-Based and Intelligent Information Engineering Systems (KES 2022).</text:span><text:span>, Sep 2022, Verone, Italy</text:span></text:p>
              <text:p text:style-name="Normal"><text:span>Communication dans un congrès</text:span></text:p>
              <text:p text:style-name="Normal"><text:a xlink:type="simple" xlink:href="https://hal.science/hal-03788724v1">hal-0378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28v1">An opinion analysis method to improve a recommendation system</text:a></text:p>
              <text:p text:style-name="Normal"><text:a xlink:type="simple" xlink:href="https://hal.science/search/index/?q=*&amp;authFullName_s=Oussama Laroussi">Oussama Laroussi</text:a><text:span>,</text:span><text:a xlink:type="simple" xlink:href="https://hal.science/search/index/?q=*&amp;authFullName_s=Souheyl Mallat">Souheyl Mallat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Mounir Zrigui">Mounir Zrigui</text:a></text:p>
              <text:p text:style-name="Normal"><text:span>International Conference on Computational Collective Intelligence (ICCCI)</text:span><text:span>, Sep 2022, Hammamet, Tunisia</text:span></text:p>
              <text:p text:style-name="Normal"><text:span>Communication dans un congrès</text:span></text:p>
              <text:p text:style-name="Normal"><text:a xlink:type="simple" xlink:href="https://hal.science/hal-03788728v1">hal-0378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081v1">Regions Based Semi-fragile Watermarking Scheme for Video Authentication</text:a></text:p>
              <text:p text:style-name="Normal"><text:a xlink:type="simple" xlink:href="https://hal.science/search/index/?q=*&amp;authFullName_s=Hammami Amal">Hammami Amal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Amal Ben Hamida">Amal Ben Hamida</text:a><text:span>,</text:span><text:a xlink:type="simple" xlink:href="https://hal.science/search/index/?q=*&amp;authFullName_s=Chokri Ben Amar">Chokri Ben Amar</text:a></text:p>
              <text:p text:style-name="Normal"><text:span>WSCG</text:span><text:span>, May 2020, Plzen, Czech Republic</text:span></text:p>
              <text:p text:style-name="Normal"><text:span>Communication dans un congrès</text:span></text:p>
              <text:p text:style-name="Normal"><text:a xlink:type="simple" xlink:href="https://hal.science/hal-02799081v1">hal-0279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62v1">Large-Scale Semantic Concept Detection Based On Visual Contents</text:a></text:p>
              <text:p text:style-name="Normal"><text:a xlink:type="simple" xlink:href="https://hal.science/search/index/?q=*&amp;authFullName_s=Mohamed Hamroun">Mohamed Hamroun</text:a><text:span>,</text:span><text:a xlink:type="simple" xlink:href="https://hal.science/search/index/?q=*&amp;authFullName_s=Sonia Lajmi">Sonia Lajmi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Ikram Amous">Ikram Amous</text:a></text:p>
              <text:p text:style-name="Normal"><text:span>MoMM 2019</text:span><text:span>, Dec 2019, Munich, Germany</text:span></text:p>
              <text:p text:style-name="Normal"><text:span>Communication dans un congrès</text:span></text:p>
              <text:p text:style-name="Normal"><text:a xlink:type="simple" xlink:href="https://hal.science/hal-02304462v1">hal-0230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54v1">Arabic text-based Video indexing and retrieval system enhanced by semantic content and relevance feedback</text:a></text:p>
              <text:p text:style-name="Normal"><text:a xlink:type="simple" xlink:href="https://hal.science/search/index/?q=*&amp;authFullName_s=Mohamed Hamroun">Mohamed Hamroun</text:a><text:span>,</text:span><text:a xlink:type="simple" xlink:href="https://hal.science/search/index/?q=*&amp;authFullName_s=Sonia Lajmi">Sonia Lajmi</text:a><text:span>,</text:span><text:a xlink:type="simple" xlink:href="https://hal.science/search/index/?q=*&amp;authFullName_s=Henri Nicolas">Henri Nicolas</text:a></text:p>
              <text:p text:style-name="Normal"><text:span>AICCSA</text:span><text:span>, Nov 2019, Abu Dabi, United Arab Emirates</text:span></text:p>
              <text:p text:style-name="Normal"><text:span>Communication dans un congrès</text:span></text:p>
              <text:p text:style-name="Normal"><text:a xlink:type="simple" xlink:href="https://hal.science/hal-02304454v1">hal-0230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48v1">VISEN: A Video Interactive Retrieval Engine Based on Semantic Network in large video collections</text:a></text:p>
              <text:p text:style-name="Normal"><text:a xlink:type="simple" xlink:href="https://hal.science/search/index/?q=*&amp;authFullName_s=Mohamed Hamroun">Mohamed Hamroun</text:a><text:span>,</text:span><text:a xlink:type="simple" xlink:href="https://hal.science/search/index/?q=*&amp;authFullName_s=Sonia Lajmi">Sonia Lajmi</text:a><text:span>,</text:span><text:a xlink:type="simple" xlink:href="https://hal.science/search/index/?q=*&amp;authFullName_s=Henri Nicolas">Henri Nicolas</text:a></text:p>
              <text:p text:style-name="Normal"><text:span>IDEAS</text:span><text:span>, Jun 2019, Athens, Greece</text:span></text:p>
              <text:p text:style-name="Normal"><text:span>Communication dans un congrès</text:span></text:p>
              <text:p text:style-name="Normal"><text:a xlink:type="simple" xlink:href="https://hal.science/hal-02304448v1">hal-0230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65v1">ISE: Interactive Image Search Using Visual Content</text:a></text:p>
              <text:p text:style-name="Normal"><text:a xlink:type="simple" xlink:href="https://hal.science/search/index/?q=*&amp;authFullName_s=Mohamed Hamroun">Mohamed Hamroun</text:a><text:span>,</text:span><text:a xlink:type="simple" xlink:href="https://hal.science/search/index/?q=*&amp;authFullName_s=Sonia Lajmi">Sonia Lajmi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Ikram Amous">Ikram Amous</text:a></text:p>
              <text:p text:style-name="Normal"><text:span>ICEIS 2018</text:span><text:span>, Oct 2018, Madeire, Portugal</text:span></text:p>
              <text:p text:style-name="Normal"><text:span>Communication dans un congrès</text:span></text:p>
              <text:p text:style-name="Normal"><text:a xlink:type="simple" xlink:href="https://hal.science/hal-02304465v1">hal-0230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64v1">An Interactive Video Browsing With VINAS System</text:a></text:p>
              <text:p text:style-name="Normal"><text:a xlink:type="simple" xlink:href="https://hal.science/search/index/?q=*&amp;authFullName_s=Mohamed Hamroun">Mohamed Hamroun</text:a><text:span>,</text:span><text:a xlink:type="simple" xlink:href="https://hal.science/search/index/?q=*&amp;authFullName_s=Sonia Lajmi">Sonia Lajmi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Ikram Amous">Ikram Amous</text:a></text:p>
              <text:p text:style-name="Normal"><text:span>AICCSA 2018</text:span><text:span>, Nov 2018, Aqaba, Jordan</text:span></text:p>
              <text:p text:style-name="Normal"><text:span>Communication dans un congrès</text:span></text:p>
              <text:p text:style-name="Normal"><text:a xlink:type="simple" xlink:href="https://hal.science/hal-02304464v1">hal-0230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395v1">Very Small Moving Objects detection in Videos by Means of Fuzzy Logic and Reliability Coefficients: application to migrating birds counting</text:a></text:p>
              <text:p text:style-name="Normal"><text:a xlink:type="simple" xlink:href="https://hal.science/search/index/?q=*&amp;authFullName_s=Valentina Guérin de Tourville">Valentina Guérin de Tourville</text:a><text:span>,</text:span><text:a xlink:type="simple" xlink:href="https://hal.science/search/index/?q=*&amp;authFullName_s=Henri Nicolas">Henri Nicolas</text:a></text:p>
              <text:p text:style-name="Normal"><text:span>ISM</text:span><text:span>, Dec 2017, Taichung, Taiwan</text:span></text:p>
              <text:p text:style-name="Normal"><text:span>Communication dans un congrès</text:span></text:p>
              <text:p text:style-name="Normal"><text:a xlink:type="simple" xlink:href="https://hal.science/hal-01682395v1">hal-0168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270v1">OBJECT MODELING AND TRAJECTORY ESTIMATIONS FOR TRAFFIC ANALYSIS</text:a></text:p>
              <text:p text:style-name="Normal"><text:a xlink:type="simple" xlink:href="https://hal.science/search/index/?q=*&amp;authFullName_s=Henri Nicolas">Henri Nicolas</text:a></text:p>
              <text:p text:style-name="Normal"><text:span>Proceedings of ICIP</text:span><text:span>, Sep 2015, Quebec, Canada</text:span></text:p>
              <text:p text:style-name="Normal"><text:span>Communication dans un congrès</text:span></text:p>
              <text:p text:style-name="Normal"><text:a xlink:type="simple" xlink:href="https://hal.science/hal-01223270v1">hal-0122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229v1">Exploring the complementarity of audio-visual structural regularities for the classification of videos into TV-program collections</text:a></text:p>
              <text:p text:style-name="Normal"><text:a xlink:type="simple" xlink:href="https://hal.science/search/index/?q=*&amp;authFullName_s=Gabriel Sargent">Gabriel Sargent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Frédéric Bimbot">Frédéric Bimbot</text:a></text:p>
              <text:p text:style-name="Normal"><text:span>ISM - IEEE International Symposium on Multimedia</text:span><text:span>, Dec 2015, Miami, United States.<text:s/></text:span><text:a xlink:type="simple" xlink:href="https://dx.doi.org/10.1109/ISM.2015.133">⟨10.1109/ISM.2015.133⟩</text:a></text:p>
              <text:p text:style-name="Normal"><text:span>Communication dans un congrès</text:span></text:p>
              <text:p text:style-name="Normal"><text:a xlink:type="simple" xlink:href="https://hal.science/hal-01256229v1">hal-0125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83v1">The Mex-Culture Multimedia platform: Preservation and dissemination of the Mexican Culture</text:a></text:p>
              <text:p text:style-name="Normal"><text:a xlink:type="simple" xlink:href="https://hal.science/search/index/?q=*&amp;authFullName_s=Alejandro Ramírez">Alejandro Ramírez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Mireya Saraí García Vázquez">Mireya Saraí García Vázquez</text:a><text:span>,</text:span><text:a xlink:type="simple" xlink:href="https://hal.science/search/index/?q=*&amp;authFullName_s=Andrei Stoian">Andrei Stoian</text:a><text:span>,</text:span><text:a xlink:type="simple" xlink:href="https://hal.science/search/index/?q=*&amp;authFullName_s=Michel Crucianu">Michel Crucianu</text:a><text:span>et al.</text:span></text:p>
              <text:p text:style-name="Normal"><text:span>2015 13th International Workshop on Content-Based Multimedia Indexing (CBMI)</text:span><text:span>, Jun 2015, Prague, Czech Republic. pp.1-6,<text:s/></text:span><text:a xlink:type="simple" xlink:href="https://dx.doi.org/10.1109/CBMI.2015.7153624">⟨10.1109/CBMI.2015.7153624⟩</text:a></text:p>
              <text:p text:style-name="Normal"><text:span>Communication dans un congrès</text:span></text:p>
              <text:p text:style-name="Normal"><text:a xlink:type="simple" xlink:href="https://hal.science/hal-01436983v1">hal-014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664v1">Multi-resolution Tracking of a Non-rigid Target with Particle Filters for Low and Variable Frame-rate Videos</text:a></text:p>
              <text:p text:style-name="Normal"><text:a xlink:type="simple" xlink:href="https://hal.science/search/index/?q=*&amp;authFullName_s=Yifan Zhou">Yifan Zhou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Henri Nicolas">Henri Nicolas</text:a></text:p>
              <text:p text:style-name="Normal"><text:span>The 10th International Workshop on Image Analysis for Multimedia Interactive Services</text:span><text:span>, May 2009, London, United Kingdom. pp.28</text:span></text:p>
              <text:p text:style-name="Normal"><text:span>Communication dans un congrès</text:span></text:p>
              <text:p text:style-name="Normal"><text:a xlink:type="simple" xlink:href="https://hal.science/hal-00370664v1">hal-0037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06v1">A Dynamic video watermarking scheme in the dwt domain</text:a></text:p>
              <text:p text:style-name="Normal"><text:a xlink:type="simple" xlink:href="https://hal.science/search/index/?q=*&amp;authFullName_s=Henri Nicolas">Henri Nicolas</text:a><text:span>,</text:span><text:a xlink:type="simple" xlink:href="https://hal.science/search/index/?q=*&amp;authFullName_s=Chokri Ben-Amar">Chokri Ben-Amar</text:a><text:span>,</text:span><text:a xlink:type="simple" xlink:href="https://hal.science/search/index/?q=*&amp;authFullName_s=M. Elarbi">M. Elarbi</text:a></text:p>
              <text:p text:style-name="Normal"><text:span>IEEE-ICSPC, Dubai</text:span><text:span>, Nov 2007, United Arab Emirates. pp.électronique</text:span></text:p>
              <text:p text:style-name="Normal"><text:span>Communication dans un congrès</text:span></text:p>
              <text:p text:style-name="Normal"><text:a xlink:type="simple" xlink:href="https://hal.science/hal-00307906v1">hal-0030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05v1">A VIDEO WATERMARKING SCHEME RESISTANT TO GEOMETRIC TRANSFORMATIONS</text:a></text:p>
              <text:p text:style-name="Normal"><text:a xlink:type="simple" xlink:href="https://hal.science/search/index/?q=*&amp;authFullName_s=M. Elarbi">M. Elarbi</text:a><text:span>,</text:span><text:a xlink:type="simple" xlink:href="https://hal.science/search/index/?q=*&amp;authFullName_s=Chokri Ben-Amar">Chokri Ben-Amar</text:a><text:span>,</text:span><text:a xlink:type="simple" xlink:href="https://hal.science/search/index/?q=*&amp;authFullName_s=Henri Nicolas">Henri Nicolas</text:a></text:p>
              <text:p text:style-name="Normal"><text:span>ICIP 2007, San Antonio, USA</text:span><text:span>, Sep 2007, United States. pp.V - 481-V - 484</text:span></text:p>
              <text:p text:style-name="Normal"><text:span>Communication dans un congrès</text:span></text:p>
              <text:p text:style-name="Normal"><text:a xlink:type="simple" xlink:href="https://hal.science/hal-00307905v1">hal-0030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02v1">Adaptive Video Watermarking Using Mosaic Images</text:a></text:p>
              <text:p text:style-name="Normal"><text:a xlink:type="simple" xlink:href="https://hal.science/search/index/?q=*&amp;authFullName_s=M. Koubaa">M. Koubaa</text:a><text:span>,</text:span><text:a xlink:type="simple" xlink:href="https://hal.science/search/index/?q=*&amp;authFullName_s=Chokri Ben-Amar">Chokri Ben-Amar</text:a><text:span>,</text:span><text:a xlink:type="simple" xlink:href="https://hal.science/search/index/?q=*&amp;authFullName_s=Henri Nicolas">Henri Nicolas</text:a></text:p>
              <text:p text:style-name="Normal"><text:span>IEEE ICSPC, Dubai, November</text:span><text:span>, 2007, United Arab Emirates</text:span></text:p>
              <text:p text:style-name="Normal"><text:span>Communication dans un congrès</text:span></text:p>
              <text:p text:style-name="Normal"><text:a xlink:type="simple" xlink:href="https://hal.science/hal-00307902v1">hal-0030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024v1">Collusion-resistant video watermarking based on video mosaicing</text:a></text:p>
              <text:p text:style-name="Normal"><text:a xlink:type="simple" xlink:href="https://hal.science/search/index/?q=*&amp;authFullName_s=Henri Nicolas">Henri Nicolas</text:a></text:p>
              <text:p text:style-name="Normal"><text:span>International Symposium on Multimedia</text:span><text:span>, Dec 2006, United States. pp.161 - 168</text:span></text:p>
              <text:p text:style-name="Normal"><text:span>Communication dans un congrès</text:span></text:p>
              <text:p text:style-name="Normal"><text:a xlink:type="simple" xlink:href="https://hal.science/hal-00308024v1">hal-0030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03v1">Collusion-resistant video watermarking</text:a></text:p>
              <text:p text:style-name="Normal"><text:a xlink:type="simple" xlink:href="https://hal.science/search/index/?q=*&amp;authFullName_s=M. Koubaa">M. Koubaa</text:a><text:span>,</text:span><text:a xlink:type="simple" xlink:href="https://hal.science/search/index/?q=*&amp;authFullName_s=Chokri Ben-Amar">Chokri Ben-Amar</text:a><text:span>,</text:span><text:a xlink:type="simple" xlink:href="https://hal.science/search/index/?q=*&amp;authFullName_s=Henri Nicolas">Henri Nicolas</text:a></text:p>
              <text:p text:style-name="Normal"><text:span>MCSEAI International Conference</text:span><text:span>, Dec 2006, Morocco. pp.161-168</text:span></text:p>
              <text:p text:style-name="Normal"><text:span>Communication dans un congrès</text:span></text:p>
              <text:p text:style-name="Normal"><text:a xlink:type="simple" xlink:href="https://hal.science/hal-00307903v1">hal-0030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04v1">VIDEO WATERMARKING BASED ON NEURAL NETWORKS</text:a></text:p>
              <text:p text:style-name="Normal"><text:a xlink:type="simple" xlink:href="https://hal.science/search/index/?q=*&amp;authFullName_s=M. Elarbi">M. Elarbi</text:a><text:span>,</text:span><text:a xlink:type="simple" xlink:href="https://hal.science/search/index/?q=*&amp;authFullName_s=Chokri Ben-Amar">Chokri Ben-Amar</text:a><text:span>,</text:span><text:a xlink:type="simple" xlink:href="https://hal.science/search/index/?q=*&amp;authFullName_s=Henri Nicolas">Henri Nicolas</text:a></text:p>
              <text:p text:style-name="Normal"><text:span>IEEE International Conference on Multimedia (ICME) 2006</text:span><text:span>, Jul 2006, Canada. pp.1577 - 1580</text:span></text:p>
              <text:p text:style-name="Normal"><text:span>Communication dans un congrès</text:span></text:p>
              <text:p text:style-name="Normal"><text:a xlink:type="simple" xlink:href="https://hal.science/hal-00307904v1">hal-0030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021v1">Shadow synthesis in natural sequences using 3-D scene model</text:a></text:p>
              <text:p text:style-name="Normal"><text:a xlink:type="simple" xlink:href="https://hal.science/search/index/?q=*&amp;authFullName_s=Henri Nicolas">Henri Nicolas</text:a></text:p>
              <text:p text:style-name="Normal"><text:span>IEEE International Conference on Image Processing (ICIP) 2005</text:span><text:span>, Sep 2005, Italy. pp.1</text:span></text:p>
              <text:p text:style-name="Normal"><text:span>Communication dans un congrès</text:span></text:p>
              <text:p text:style-name="Normal"><text:a xlink:type="simple" xlink:href="https://hal.science/hal-00308021v1">hal-0030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022v1">Scalable video compression scheme for tele-surveillance applications based on Cast shadow detection and modelling</text:a></text:p>
              <text:p text:style-name="Normal"><text:a xlink:type="simple" xlink:href="https://hal.science/search/index/?q=*&amp;authFullName_s=Henri Nicolas">Henri Nicolas</text:a></text:p>
              <text:p text:style-name="Normal"><text:span>IEEE International Conference on Image Processing (ICIP) 2005</text:span><text:span>, Sep 2005, Italy. pp.493-496</text:span></text:p>
              <text:p text:style-name="Normal"><text:span>Communication dans un congrès</text:span></text:p>
              <text:p text:style-name="Normal"><text:a xlink:type="simple" xlink:href="https://hal.science/hal-00308022v1">hal-0030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192v1">Grouping video shots into scenes based on 1D mosaic descriptors</text:a></text:p>
              <text:p text:style-name="Normal"><text:a xlink:type="simple" xlink:href="https://hal.science/search/index/?q=*&amp;authFullName_s=Henri Nicolas">Henri Nicolas</text:a><text:span>,</text:span><text:a xlink:type="simple" xlink:href="https://hal.science/search/index/?q=*&amp;authFullName_s=A Manaury">A Manaury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W Dupuy">W Dupuy</text:a><text:span>,</text:span><text:a xlink:type="simple" xlink:href="https://hal.science/search/index/?q=*&amp;authFullName_s=Dominique Barba">Dominique Barba</text:a></text:p>
              <text:p text:style-name="Normal"><text:span>2004 International Conference on Image Processing ( ICIP 2004)</text:span><text:span>, Oct 2004, Singapore, Singapore. pp.637-640,<text:s/></text:span><text:a xlink:type="simple" xlink:href="https://dx.doi.org/10.1109/ICIP.2004.1418835">⟨10.1109/ICIP.2004.1418835⟩</text:a></text:p>
              <text:p text:style-name="Normal"><text:span>Communication dans un congrès</text:span></text:p>
              <text:p text:style-name="Normal"><text:a xlink:type="simple" xlink:href="https://hal.science/hal-01439192v1">hal-0143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025v1">Grouping Video Shots into scenes based on 1D mosaic descriptors</text:a></text:p>
              <text:p text:style-name="Normal"><text:a xlink:type="simple" xlink:href="https://hal.science/search/index/?q=*&amp;authFullName_s=Henri Nicolas">Henri Nicolas</text:a><text:span>,</text:span><text:a xlink:type="simple" xlink:href="https://hal.science/search/index/?q=*&amp;authFullName_s=A. Manoury">A. Manoury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W. Dupuy">W. Dupuy</text:a><text:span>,</text:span><text:a xlink:type="simple" xlink:href="https://hal.science/search/index/?q=*&amp;authFullName_s=D. Barba">D. Barba</text:a></text:p>
              <text:p text:style-name="Normal"><text:span>IEEE ICIP2004</text:span><text:span>, 2004, Singapore. pp.667-640</text:span></text:p>
              <text:p text:style-name="Normal"><text:span>Communication dans un congrès</text:span></text:p>
              <text:p text:style-name="Normal"><text:a xlink:type="simple" xlink:href="https://hal.science/hal-00308025v1">hal-003080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70621" table:style-name="970621">
          <table:table-column table:style-name="970621.0"/>
          <table:table-row>
            <table:table-cell office:value-type="string">
              <text:p text:style-name="Normal"><text:a xlink:type="simple" xlink:href="https://hal.science/hal-05299159v1">Interactive Image Retrieval using Using Visual Content</text:a></text:p>
              <text:p text:style-name="Normal"><text:a xlink:type="simple" xlink:href="https://hal.science/search/index/?q=*&amp;authFullName_s=Mohamed Hamroun">Mohamed Hamroun</text:a><text:span>,</text:span><text:a xlink:type="simple" xlink:href="https://hal.science/search/index/?q=*&amp;authFullName_s=Sonia Lajmi">Sonia Lajmi</text:a><text:span>,</text:span><text:a xlink:type="simple" xlink:href="https://hal.science/search/index/?q=*&amp;authFullName_s=Henri Nicolas">Henri Nicolas</text:a><text:span>,</text:span><text:a xlink:type="simple" xlink:href="https://hal.science/search/index/?q=*&amp;authFullName_s=Ikram Amous">Ikram Amous</text:a></text:p>
              <text:p text:style-name="Normal"><text:span>20th International Conference on Enterprise Information Systems (ICEIS 2018)</text:span><text:span>, Mar 2018, Madère, Portugal.<text:s/></text:span><text:a xlink:type="simple" xlink:href="https://iceis.scitevents.org/?y=2018">Scitepress</text:a><text:span>, Proceedings of the 20th International Conference on Enterprise Information Systems.<text:s/></text:span><text:a xlink:type="simple" xlink:href="https://dx.doi.org/10.13140/RG.2.2.11762.45767">⟨10.13140/RG.2.2.11762.45767⟩</text:a></text:p>
              <text:p text:style-name="Normal"><text:span>Poster de conférence</text:span></text:p>
              <text:p text:style-name="Normal"><text:a xlink:type="simple" xlink:href="https://hal.science/hal-05299159v1">hal-05299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Nicolas</dc:title>
    <dc:subject/>
    <dc:description>CV</dc:description>
    <dc:creator/>
    <dc:date>2026-05-19T14:20:27.000</dc:date>
    <meta:generator>PHPWord</meta:generator>
    <meta:initial-creator>CCSD</meta:initial-creator>
    <meta:creation-date>2026-05-19T14:20:27.000</meta:creation-date>
    <meta:keyword/>
    <meta:user-defined meta:name="Category"/>
    <meta:user-defined meta:name="Company"/>
    <meta:user-defined meta:name="Manager"/>
  </office:meta>
</office:document-meta>
</file>