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231" style:family="table">
      <style:table-properties style:rel-width="100" table:align="center"/>
    </style:style>
    <style:style style:name="782231.0" style:family="table-column">
      <style:table-column-properties style:column-width="0.00cm"/>
    </style:style>
    <style:style style:name="a9740f" style:family="table">
      <style:table-properties style:rel-width="100" table:align="center"/>
    </style:style>
    <style:style style:name="a9740f.0" style:family="table-column">
      <style:table-column-properties style:column-width="0.00cm"/>
    </style:style>
    <style:style style:name="626e90" style:family="table">
      <style:table-properties style:rel-width="100" table:align="center"/>
    </style:style>
    <style:style style:name="626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que Cairu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782231" table:style-name="782231">
          <table:table-column table:style-name="782231.0"/>
          <table:table-row>
            <table:table-cell office:value-type="string">
              <text:p text:style-name="Normal"><text:a xlink:type="simple" xlink:href="https://hal.science/hal-02289622v1">O vitalismo hipocrático de Canguilhem</text:a></text:p>
              <text:p text:style-name="Normal"><text:a xlink:type="simple" xlink:href="https://hal.science/search/index/?q=*&amp;authFullName_s=Henrique Cairus">Henrique Cairus</text:a><text:span>,</text:span><text:a xlink:type="simple" xlink:href="https://hal.science/search/index/?q=*&amp;authFullName_s=Lívia Gallucci">Lívia Gallucci</text:a></text:p>
              <text:p text:style-name="Normal"><text:span>PHYSIS</text:span><text:span>, 2019, 29 (2),<text:s/></text:span><text:a xlink:type="simple" xlink:href="https://dx.doi.org/10.1590/s0103-73312019290209">⟨10.1590/s0103-73312019290209⟩</text:a></text:p>
              <text:p text:style-name="Normal"><text:span>Article dans une revue</text:span></text:p>
              <text:p text:style-name="Normal"><text:a xlink:type="simple" xlink:href="https://hal.science/hal-02289622v1">hal-02289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522v1">A physis no Corpus hippocraticum: proposta de dois temas para o mesmo objeto</text:a></text:p>
              <text:p text:style-name="Normal"><text:a xlink:type="simple" xlink:href="https://hal.science/search/index/?q=*&amp;authFullName_s=Henrique F. Cairus">Henrique F. Cairus</text:a><text:span>,</text:span><text:a xlink:type="simple" xlink:href="https://hal.science/search/index/?q=*&amp;authFullName_s=Julieta Alsina">Julieta Alsina</text:a></text:p>
              <text:p text:style-name="Normal"><text:span>Classica : Revista Brasileira de Estudos Clássicos</text:span><text:span>, 2016, 28 (1), pp.73-93.<text:s/></text:span><text:a xlink:type="simple" xlink:href="https://dx.doi.org/10.24277/classica.v28i1.258">⟨10.24277/classica.v28i1.258⟩</text:a></text:p>
              <text:p text:style-name="Normal"><text:span>Article dans une revue</text:span></text:p>
              <text:p text:style-name="Normal"><text:a xlink:type="simple" xlink:href="https://shs.hal.science/halshs-01570522v1">halshs-0157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272v1">Prolegômenos ao estudo da história da 'estilística</text:a></text:p>
              <text:p text:style-name="Normal"><text:a xlink:type="simple" xlink:href="https://hal.science/search/index/?q=*&amp;authFullName_s=Henrique Cairus">Henrique Cairus</text:a><text:span>,</text:span><text:a xlink:type="simple" xlink:href="https://hal.science/search/index/?q=*&amp;authFullName_s=Marina Albuquerque">Marina Albuquerque</text:a></text:p>
              <text:p text:style-name="Normal"><text:span>RÓNAI: REVISTA DE ESTUDOS CLÁSSICOS E TRADUTÓRIOS</text:span><text:span>, 2015, 3 (1), pp.1-13</text:span></text:p>
              <text:p text:style-name="Normal"><text:span>Article dans une revue</text:span></text:p>
              <text:p text:style-name="Normal"><text:a xlink:type="simple" xlink:href="https://shs.hal.science/halshs-01571272v1">halshs-0157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523v1">De uisu: o mais antigo tratado supérstite de oftalmologia do Ocidente</text:a></text:p>
              <text:p text:style-name="Normal"><text:a xlink:type="simple" xlink:href="https://hal.science/search/index/?q=*&amp;authFullName_s=Henrique Cairus">Henrique Cairus</text:a></text:p>
              <text:p text:style-name="Normal"><text:span>História, Ciências, Saúde-Manguinhos</text:span><text:span>, 2012, 19 (2), pp.563-580.<text:s/></text:span><text:a xlink:type="simple" xlink:href="https://dx.doi.org/10.1590/S0104-59702012000200012">⟨10.1590/S0104-59702012000200012⟩</text:a></text:p>
              <text:p text:style-name="Normal"><text:span>Article dans une revue</text:span></text:p>
              <text:p text:style-name="Normal"><text:a xlink:type="simple" xlink:href="https://shs.hal.science/halshs-01570523v1">halshs-0157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893v1">A alimentação na dieta hipocrática</text:a></text:p>
              <text:p text:style-name="Normal"><text:a xlink:type="simple" xlink:href="https://hal.science/search/index/?q=*&amp;authFullName_s=Henrique Cairus">Henrique Cairus</text:a><text:span>,</text:span><text:a xlink:type="simple" xlink:href="https://hal.science/search/index/?q=*&amp;authFullName_s=Julieta Alsina">Julieta Alsina</text:a></text:p>
              <text:p text:style-name="Normal"><text:span>Classica : Revista Brasileira de Estudos Clássicos</text:span><text:span>, 2007, 20 (2), pp.212.<text:s/></text:span><text:a xlink:type="simple" xlink:href="https://dx.doi.org/10.24277/classica.v20i2.146">⟨10.24277/classica.v20i2.146⟩</text:a></text:p>
              <text:p text:style-name="Normal"><text:span>Article dans une revue</text:span></text:p>
              <text:p text:style-name="Normal"><text:a xlink:type="simple" xlink:href="https://shs.hal.science/halshs-01571893v1">halshs-0157189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9740f" table:style-name="a9740f">
          <table:table-column table:style-name="a9740f.0"/>
          <table:table-row>
            <table:table-cell office:value-type="string">
              <text:p text:style-name="Normal"><text:a xlink:type="simple" xlink:href="https://hal.science/hal-01574285v1">Traços do pensamento pitagórico na medicina hipocrática</text:a></text:p>
              <text:p text:style-name="Normal"><text:a xlink:type="simple" xlink:href="https://hal.science/search/index/?q=*&amp;authFullName_s=Henrique F. Cairus">Henrique F. Cairus</text:a><text:span>,</text:span><text:a xlink:type="simple" xlink:href="https://hal.science/search/index/?q=*&amp;authFullName_s=Julieta Alsina">Julieta Alsina</text:a></text:p>
              <text:p text:style-name="Normal"><text:span>III SEMINÁRIO DE FILOSOFIA ANTIGA (UERJ, 2009)</text:span><text:span>, Izabela Bocayuva, May 2009, Rio de Janeiro, Brazil.<text:s/></text:span><text:a xlink:type="simple" xlink:href="https://dx.doi.org/10.13140/2.1.4943.5840">⟨10.13140/2.1.4943.5840⟩</text:a></text:p>
              <text:p text:style-name="Normal"><text:span>Communication dans un congrès</text:span></text:p>
              <text:p text:style-name="Normal"><text:a xlink:type="simple" xlink:href="https://hal.science/hal-01574285v1">hal-01574285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626e90" table:style-name="626e90">
          <table:table-column table:style-name="626e90.0"/>
          <table:table-row>
            <table:table-cell office:value-type="string">
              <text:p text:style-name="Normal"><text:a xlink:type="simple" xlink:href="https://hal.science/tel-01997399v3">HIPPOCRATIS DE RERUM NATURA ad Brasiliam ex Co</text:a></text:p>
              <text:p text:style-name="Normal"><text:a xlink:type="simple" xlink:href="https://hal.science/search/index/?q=*&amp;authFullName_s=Henrique Cairus">Henrique Cairus</text:a></text:p>
              <text:p text:style-name="Normal"><text:span>History, Philosophy and Sociology of Sciences. Universidade Federal de Rio de Janeiro, 2018</text:span></text:p>
              <text:p text:style-name="Normal"><text:span>HDR</text:span></text:p>
              <text:p text:style-name="Normal"><text:a xlink:type="simple" xlink:href="https://hal.science/tel-01997399v3">tel-0199739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que Cairus</dc:title>
    <dc:subject/>
    <dc:description>CV</dc:description>
    <dc:creator/>
    <dc:date>2026-04-27T03:53:43.000</dc:date>
    <meta:generator>PHPWord</meta:generator>
    <meta:initial-creator>CCSD</meta:initial-creator>
    <meta:creation-date>2026-04-27T03:53:43.000</meta:creation-date>
    <meta:keyword/>
    <meta:user-defined meta:name="Category"/>
    <meta:user-defined meta:name="Company"/>
    <meta:user-defined meta:name="Manager"/>
  </office:meta>
</office:document-meta>
</file>