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5544" style:family="table">
      <style:table-properties style:rel-width="100" table:align="center"/>
    </style:style>
    <style:style style:name="745544.0" style:family="table-column">
      <style:table-column-properties style:column-width="0.00cm"/>
    </style:style>
    <style:style style:name="bc4a15" style:family="table">
      <style:table-properties style:rel-width="100" table:align="center"/>
    </style:style>
    <style:style style:name="bc4a15.0" style:family="table-column">
      <style:table-column-properties style:column-width="0.00cm"/>
    </style:style>
    <style:style style:name="9d14ad" style:family="table">
      <style:table-properties style:rel-width="100" table:align="center"/>
    </style:style>
    <style:style style:name="9d14ad.0" style:family="table-column">
      <style:table-column-properties style:column-width="0.00cm"/>
    </style:style>
    <style:style style:name="2718a9" style:family="table">
      <style:table-properties style:rel-width="100" table:align="center"/>
    </style:style>
    <style:style style:name="2718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ique FAGUNDES GASPARO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745544" table:style-name="745544">
          <table:table-column table:style-name="745544.0"/>
          <table:table-row>
            <table:table-cell office:value-type="string">
              <text:p text:style-name="Normal"><text:a xlink:type="simple" xlink:href="https://hal.science/hal-05224392v1">Anomaly Detection via Reverse Distillation For Ocean Environments Preservation</text:a></text:p>
              <text:p text:style-name="Normal"><text:a xlink:type="simple" xlink:href="https://hal.science/search/index/?q=*&amp;authFullName_s=Pedro Soto Vega">Pedro Soto Vega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Henrique Fagundes Gasparoto">Henrique Fagundes Gasparoto</text:a><text:span>,</text:span><text:a xlink:type="simple" xlink:href="https://hal.science/search/index/?q=*&amp;authFullName_s=Titouan Verdu">Titouan Verdu</text:a></text:p>
              <text:p text:style-name="Normal"><text:span>OCEANS 2025 Brest</text:span><text:span>, IEEE, Jun 2025, BREST, France. pp.1-7,<text:s/></text:span><text:a xlink:type="simple" xlink:href="https://dx.doi.org/10.1109/OCEANS58557.2025.11104612">⟨10.1109/OCEANS58557.2025.11104612⟩</text:a></text:p>
              <text:p text:style-name="Normal"><text:span>Communication dans un congrès</text:span></text:p>
              <text:p text:style-name="Normal"><text:a xlink:type="simple" xlink:href="https://hal.science/hal-05224392v1">hal-0522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423v1">Challenges and Innovations in Drone and Autonomous Vehicle Simulators and Controllers</text:a></text:p>
              <text:p text:style-name="Normal"><text:a xlink:type="simple" xlink:href="https://hal.science/search/index/?q=*&amp;authFullName_s=Anne-Charlotte Arnold">Anne-Charlotte Arnold</text:a><text:span>,</text:span><text:a xlink:type="simple" xlink:href="https://hal.science/search/index/?q=*&amp;authFullName_s=Henrique Fagundes Gasparoto">Henrique Fagundes Gasparoto</text:a><text:span>,</text:span><text:a xlink:type="simple" xlink:href="https://hal.science/search/index/?q=*&amp;authFullName_s=Jean-Philippe Brunet">Jean-Philippe Brunet</text:a><text:span>,</text:span><text:a xlink:type="simple" xlink:href="https://hal.science/search/index/?q=*&amp;authFullName_s=Pedro Soto Vega">Pedro Soto Vega</text:a><text:span>,</text:span><text:a xlink:type="simple" xlink:href="https://hal.science/search/index/?q=*&amp;authFullName_s=Pierre Violante">Pierre Violante</text:a></text:p>
              <text:p text:style-name="Normal"><text:span>OCEANS 2025 Brest</text:span><text:span>, IEEE, Jun 2025, BREST, France. pp.1-10,<text:s/></text:span><text:a xlink:type="simple" xlink:href="https://dx.doi.org/10.1109/OCEANS58557.2025.11104267">⟨10.1109/OCEANS58557.2025.11104267⟩</text:a></text:p>
              <text:p text:style-name="Normal"><text:span>Communication dans un congrès</text:span></text:p>
              <text:p text:style-name="Normal"><text:a xlink:type="simple" xlink:href="https://hal.science/hal-05224423v1">hal-0522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336v1">Design, Fast-Prototyping, and Test of an Air-Water Buoy-Based Drone for Affordable Remote Oceanic Monitoring</text:a></text:p>
              <text:p text:style-name="Normal"><text:a xlink:type="simple" xlink:href="https://hal.science/search/index/?q=*&amp;authFullName_s=Henrique Fagundes Gasparoto">Henrique Fagundes Gasparoto</text:a><text:span>,</text:span><text:a xlink:type="simple" xlink:href="https://hal.science/search/index/?q=*&amp;authFullName_s=Titouan Verdu">Titouan Verdu</text:a><text:span>,</text:span><text:a xlink:type="simple" xlink:href="https://hal.science/search/index/?q=*&amp;authFullName_s=Pedro Soto Vega">Pedro Soto Vega</text:a></text:p>
              <text:p text:style-name="Normal"><text:span>OCEANS 2025 Brest</text:span><text:span>, IEEE, Jun 2025, BREST, France. pp.1-7,<text:s/></text:span><text:a xlink:type="simple" xlink:href="https://dx.doi.org/10.1109/OCEANS58557.2025.11104324">⟨10.1109/OCEANS58557.2025.11104324⟩</text:a></text:p>
              <text:p text:style-name="Normal"><text:span>Communication dans un congrès</text:span></text:p>
              <text:p text:style-name="Normal"><text:a xlink:type="simple" xlink:href="https://hal.science/hal-05224336v1">hal-0522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686v1">La rencontre entre une anthropologue et un roboticien</text:a></text:p>
              <text:p text:style-name="Normal"><text:a xlink:type="simple" xlink:href="https://hal.science/search/index/?q=*&amp;authFullName_s=Larissa Yelena Carvalho Fontes">Larissa Yelena Carvalho Fontes</text:a><text:span>,</text:span><text:a xlink:type="simple" xlink:href="https://hal.science/search/index/?q=*&amp;authFullName_s=Henrique Fagundes Gasparoto">Henrique Fagundes Gasparoto</text:a><text:span>,</text:span><text:a xlink:type="simple" xlink:href="https://hal.science/search/index/?q=*&amp;authFullName_s=Titouan Verdu">Titouan Verdu</text:a></text:p>
              <text:p text:style-name="Normal"><text:span>Drôles d'objets - Un nouvel art de faire</text:span><text:span>, May 2023, Nancy, France</text:span></text:p>
              <text:p text:style-name="Normal"><text:span>Communication dans un congrès</text:span></text:p>
              <text:p text:style-name="Normal"><text:a xlink:type="simple" xlink:href="https://hal.science/hal-04103686v1">hal-0410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824v1">RURReconfigurable Underwater Robot</text:a></text:p>
              <text:p text:style-name="Normal"><text:a xlink:type="simple" xlink:href="https://hal.science/search/index/?q=*&amp;authFullName_s=Henrique Fagundes Gasparoto">Henrique Fagundes Gasparoto</text:a><text:span>,</text:span><text:a xlink:type="simple" xlink:href="https://hal.science/search/index/?q=*&amp;authFullName_s=Titouan Verdu">Titouan Verdu</text:a></text:p>
              <text:p text:style-name="Normal"><text:span>Journées Drones &amp; Cap' 2023</text:span><text:span>, COPIL Drones &amp; Cap', Nov 2023, Mur de Bretagne, France</text:span></text:p>
              <text:p text:style-name="Normal"><text:span>Communication dans un congrès</text:span></text:p>
              <text:p text:style-name="Normal"><text:a xlink:type="simple" xlink:href="https://hal.science/hal-04287824v1">hal-0428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79v1">Conception d’une drone autonome aérien reconfigurable capable de se déplacer sur l’eau</text:a></text:p>
              <text:p text:style-name="Normal"><text:a xlink:type="simple" xlink:href="https://hal.science/search/index/?q=*&amp;authFullName_s=Titouan Verdu">Titouan Verdu</text:a><text:span>,</text:span><text:a xlink:type="simple" xlink:href="https://hal.science/search/index/?q=*&amp;authFullName_s=Henrique Fagundes Gasparoto">Henrique Fagundes Gasparoto</text:a></text:p>
              <text:p text:style-name="Normal"><text:span>Congrès Français de Mécanique</text:span><text:span>, Association Française de Mécanique (AFM); CNRS, Aug 2022, Nantes, France</text:span></text:p>
              <text:p text:style-name="Normal"><text:span>Communication dans un congrès</text:span></text:p>
              <text:p text:style-name="Normal"><text:a xlink:type="simple" xlink:href="https://hal.science/hal-03932479v1">hal-03932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1094v1">Étude d'articulation robotique à raideur variable basée sur un réseau Halbach d'aimants cubiques</text:a></text:p>
              <text:p text:style-name="Normal"><text:a xlink:type="simple" xlink:href="https://hal.science/search/index/?q=*&amp;authFullName_s=Henrique Fagundes Gasparoto">Henrique Fagundes Gasparoto</text:a><text:span>,</text:span><text:a xlink:type="simple" xlink:href="https://hal.science/search/index/?q=*&amp;authFullName_s=Titouan Verdu">Titouan Verdu</text:a></text:p>
              <text:p text:style-name="Normal"><text:span>Congrès Français de Mécanique</text:span><text:span>, Association Française de Mécanique (AFM); CNRS, Aug 2022, Nantes, France</text:span></text:p>
              <text:p text:style-name="Normal"><text:span>Communication dans un congrès</text:span></text:p>
              <text:p text:style-name="Normal"><text:a xlink:type="simple" xlink:href="https://inria.hal.science/hal-03941094v1">hal-0394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39v1">Design of an Optimally Stiff Axial Magnetic Coupling for Compliant Actuators</text:a></text:p>
              <text:p text:style-name="Normal"><text:a xlink:type="simple" xlink:href="https://hal.science/search/index/?q=*&amp;authFullName_s=Henrique Fagundes Gasparoto">Henrique Fagundes Gasparoto</text:a><text:span>,</text:span><text:a xlink:type="simple" xlink:href="https://hal.science/search/index/?q=*&amp;authFullName_s=Olivier Chocron">Olivier Chocron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Pablo Siqueira Meirelles">Pablo Siqueira Meirelles</text:a></text:p>
              <text:p text:style-name="Normal"><text:span>IECON 2019 - 45th Annual Conference of the IEEE Industrial Electronics Society</text:span><text:span>, Oct 2019, Lisbon, France. pp.5198-5203,<text:s/></text:span><text:a xlink:type="simple" xlink:href="https://dx.doi.org/10.1109/IECON.2019.8927645">⟨10.1109/IECON.2019.8927645⟩</text:a></text:p>
              <text:p text:style-name="Normal"><text:span>Communication dans un congrès</text:span></text:p>
              <text:p text:style-name="Normal"><text:a xlink:type="simple" xlink:href="https://hal.science/hal-03560839v1">hal-0356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14v1">A Task-based Method for Underwater Drones Waterproof Thrusters Power Computation</text:a></text:p>
              <text:p text:style-name="Normal"><text:a xlink:type="simple" xlink:href="https://hal.science/search/index/?q=*&amp;authFullName_s=Henrique Fagundes Gasparoto">Henrique Fagundes Gasparoto</text:a><text:span>,</text:span><text:a xlink:type="simple" xlink:href="https://hal.science/search/index/?q=*&amp;authFullName_s=Olivier Chocron">Olivier Chocron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Pablo Siqueira Meirelles">Pablo Siqueira Meirelles</text:a></text:p>
              <text:p text:style-name="Normal"><text:span>IECON 2021 - 47th Annual Conference of the IEEE Industrial Electronics Society</text:span><text:span>, Oct 2021, Toronto, France. pp.1-6,<text:s/></text:span><text:a xlink:type="simple" xlink:href="https://dx.doi.org/10.1109/IECON48115.2021.9589285">⟨10.1109/IECON48115.2021.9589285⟩</text:a></text:p>
              <text:p text:style-name="Normal"><text:span>Communication dans un congrès</text:span></text:p>
              <text:p text:style-name="Normal"><text:a xlink:type="simple" xlink:href="https://hal.science/hal-03560814v1">hal-0356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66v1">Magnetic design and analysis of a radial reconfigurable magnetic coupling thruster for vectorial AUV propulsion</text:a></text:p>
              <text:p text:style-name="Normal"><text:a xlink:type="simple" xlink:href="https://hal.science/search/index/?q=*&amp;authFullName_s=Henrique Fagundes Gasparoto">Henrique Fagundes Gasparoto</text:a><text:span>,</text:span><text:a xlink:type="simple" xlink:href="https://hal.science/search/index/?q=*&amp;authFullName_s=Olivier Chocron">Olivier Chocron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Pablo Siqueira Meirelles">Pablo Siqueira Meirelles</text:a></text:p>
              <text:p text:style-name="Normal"><text:span>IECON 2017 - 43rd Annual Conference of the IEEE Industrial Electronics Society</text:span><text:span>, Oct 2017, Beijing, France. pp.2876-2881,<text:s/></text:span><text:a xlink:type="simple" xlink:href="https://dx.doi.org/10.1109/IECON.2017.8216485">⟨10.1109/IECON.2017.8216485⟩</text:a></text:p>
              <text:p text:style-name="Normal"><text:span>Communication dans un congrès</text:span></text:p>
              <text:p text:style-name="Normal"><text:a xlink:type="simple" xlink:href="https://hal.science/hal-03560866v1">hal-03560866v1</text:a></text:p>
            </table:table-cell>
          </table:table-row>
        </table:table>
        <text:p text:style-name="P10"/>
        <text:p text:style-name="Heading2"><text:span text:style-name="T4">Vidéo (1)</text:span></text:p>
        <text:p text:style-name="P12"/>
        <table:table table:name="bc4a15" table:style-name="bc4a15">
          <table:table-column table:style-name="bc4a15.0"/>
          <table:table-row>
            <table:table-cell office:value-type="string">
              <text:p text:style-name="Normal"><text:a xlink:type="simple" xlink:href="https://hal.science/hal-05223954v1">Reconfigurable Underwater Robots (RUR)</text:a></text:p>
              <text:p text:style-name="Normal"><text:a xlink:type="simple" xlink:href="https://hal.science/search/index/?q=*&amp;authFullName_s=Henrique Fagundes Gasparoto">Henrique Fagundes Gasparoto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223954v1">hal-05223954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9d14ad" table:style-name="9d14ad">
          <table:table-column table:style-name="9d14ad.0"/>
          <table:table-row>
            <table:table-cell office:value-type="string">
              <text:p text:style-name="Normal"><text:a xlink:type="simple" xlink:href="https://ensta.hal.science/hal-03188760v1">Advances in Reconfigurable Vectorial Thrusters for Adaptive Underwater Robots</text:a></text:p>
              <text:p text:style-name="Normal"><text:a xlink:type="simple" xlink:href="https://hal.science/search/index/?q=*&amp;authFullName_s=Henrique Fagundes Gasparoto">Henrique Fagundes Gasparoto</text:a><text:span>,</text:span><text:a xlink:type="simple" xlink:href="https://hal.science/search/index/?q=*&amp;authFullName_s=Olivier Chocron">Olivier Chocron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Pablo Siqueira Meirelles">Pablo Siqueira Meirelles</text:a></text:p>
              <text:p text:style-name="Normal"><text:span>Journal of Marine Science and Engineering</text:span><text:span>, 2021, 9 (2), pp.170.<text:s/></text:span><text:a xlink:type="simple" xlink:href="https://dx.doi.org/10.3390/jmse9020170">⟨10.3390/jmse9020170⟩</text:a></text:p>
              <text:p text:style-name="Normal"><text:span>Article dans une revue</text:span></text:p>
              <text:p text:style-name="Normal"><text:a xlink:type="simple" xlink:href="https://ensta.hal.science/hal-03188760v1">hal-0318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50v1">Torque Analysis of a Flat Reconfigurable Magnetic Coupling Thruster for Marine Renewable Energy Systems Maintenance AUVs</text:a></text:p>
              <text:p text:style-name="Normal"><text:a xlink:type="simple" xlink:href="https://hal.science/search/index/?q=*&amp;authFullName_s=Henrique Fagundes Gasparoto">Henrique Fagundes Gasparoto</text:a><text:span>,</text:span><text:a xlink:type="simple" xlink:href="https://hal.science/search/index/?q=*&amp;authFullName_s=Olivier Chocron">Olivier Chocron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Pablo Siqueira Meirelles">Pablo Siqueira Meirelles</text:a><text:span>,</text:span><text:a xlink:type="simple" xlink:href="https://hal.science/search/index/?q=*&amp;authFullName_s=Luiz Saraiva Ferreira">Luiz Saraiva Ferreira</text:a></text:p>
              <text:p text:style-name="Normal"><text:span>Energies</text:span><text:span>, 2019, 12 (1), pp.56.<text:s/></text:span><text:a xlink:type="simple" xlink:href="https://dx.doi.org/10.3390/en12010056">⟨10.3390/en12010056⟩</text:a></text:p>
              <text:p text:style-name="Normal"><text:span>Article dans une revue</text:span></text:p>
              <text:p text:style-name="Normal"><text:a xlink:type="simple" xlink:href="https://hal.science/hal-03560850v1">hal-0356085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718a9" table:style-name="2718a9">
          <table:table-column table:style-name="2718a9.0"/>
          <table:table-row>
            <table:table-cell office:value-type="string">
              <text:p text:style-name="Normal"><text:a xlink:type="simple" xlink:href="https://theses.hal.science/tel-04922776v1">Modeling, optimisation, and design of a reconfigurable magnetic coupling thruster for underwater robot</text:a></text:p>
              <text:p text:style-name="Normal"><text:a xlink:type="simple" xlink:href="https://hal.science/search/index/?q=*&amp;authFullName_s=Henrique Fagundes Gasparoto">Henrique Fagundes Gasparoto</text:a></text:p>
              <text:p text:style-name="Normal"><text:span>Mechanical engineering [physics.class-ph]. Université de Bretagne occidentale - Brest, 2019. English.<text:s/></text:span><text:a xlink:type="simple" xlink:href="https://www.theses.fr/2019BRES0084">⟨NNT : 2019BRES0084⟩</text:a></text:p>
              <text:p text:style-name="Normal"><text:span>Thèse</text:span></text:p>
              <text:p text:style-name="Normal"><text:a xlink:type="simple" xlink:href="https://theses.hal.science/tel-04922776v1">tel-04922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que FAGUNDES GASPAROTO</dc:title>
    <dc:subject/>
    <dc:description>CV</dc:description>
    <dc:creator/>
    <dc:date>2026-05-03T13:41:02.000</dc:date>
    <meta:generator>PHPWord</meta:generator>
    <meta:initial-creator>CCSD</meta:initial-creator>
    <meta:creation-date>2026-05-03T13:41:02.000</meta:creation-date>
    <meta:keyword/>
    <meta:user-defined meta:name="Category"/>
    <meta:user-defined meta:name="Company"/>
    <meta:user-defined meta:name="Manager"/>
  </office:meta>
</office:document-meta>
</file>