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cc07" style:family="table">
      <style:table-properties style:rel-width="100" table:align="center"/>
    </style:style>
    <style:style style:name="2bcc07.0" style:family="table-column">
      <style:table-column-properties style:column-width="0.00cm"/>
    </style:style>
    <style:style style:name="f7b1c9" style:family="table">
      <style:table-properties style:rel-width="100" table:align="center"/>
    </style:style>
    <style:style style:name="f7b1c9.0" style:family="table-column">
      <style:table-column-properties style:column-width="0.00cm"/>
    </style:style>
    <style:style style:name="adea61" style:family="table">
      <style:table-properties style:rel-width="100" table:align="center"/>
    </style:style>
    <style:style style:name="adea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y Carmi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bcc07" table:style-name="2bcc07">
          <table:table-column table:style-name="2bcc07.0"/>
          <table:table-row>
            <table:table-cell office:value-type="string">
              <text:p text:style-name="Normal"><text:a xlink:type="simple" xlink:href="https://hal.science/hal-04180098v2">Reading Henry James Atmospherically: The case of The American Scene</text:a></text:p>
              <text:p text:style-name="Normal"><text:a xlink:type="simple" xlink:href="https://hal.science/search/index/?q=*&amp;authFullName_s=Henry Carmines">Henry Carmines</text:a></text:p>
              <text:p text:style-name="Normal"><text:span>Leaves</text:span><text:span>, 2023</text:span></text:p>
              <text:p text:style-name="Normal"><text:span>Article dans une revue</text:span></text:p>
              <text:p text:style-name="Normal"><text:a xlink:type="simple" xlink:href="https://hal.science/hal-04180098v2">hal-04180098v2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7b1c9" table:style-name="f7b1c9">
          <table:table-column table:style-name="f7b1c9.0"/>
          <table:table-row>
            <table:table-cell office:value-type="string">
              <text:p text:style-name="Normal"><text:a xlink:type="simple" xlink:href="https://hal.science/hal-04765741v1">“The Modernist Stimmung of Henry James’s The Europeans”</text:a></text:p>
              <text:p text:style-name="Normal"><text:a xlink:type="simple" xlink:href="https://hal.science/search/index/?q=*&amp;authFullName_s=Henry Carmines">Henry Carmines</text:a></text:p>
              <text:p text:style-name="Normal"><text:span>5e congrès de la Société d’Études Modernistes: Therapeutic Modernism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765741v1">hal-047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30v1">“‘And you may find yourself in another part of the world’: Tuning in to the London Hyperobject with Henry James”</text:a></text:p>
              <text:p text:style-name="Normal"><text:a xlink:type="simple" xlink:href="https://hal.science/search/index/?q=*&amp;authFullName_s=Henry Carmines">Henry Carmines</text:a></text:p>
              <text:p text:style-name="Normal"><text:span>63e congrès de la SAES « Frontières et Déplacements »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765730v1">hal-047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22v1">“‘To ride once, in these conditions, is of course to [write] again”: The weirdness of writing in Henry James’s ‘Roman Rides’”</text:a></text:p>
              <text:p text:style-name="Normal"><text:a xlink:type="simple" xlink:href="https://hal.science/search/index/?q=*&amp;authFullName_s=Henry Carmines">Henry Carmines</text:a></text:p>
              <text:p text:style-name="Normal"><text:span>American Literature Association</text:span><text:span>, May 2024, Chicago, United States</text:span></text:p>
              <text:p text:style-name="Normal"><text:span>Communication dans un congrès</text:span></text:p>
              <text:p text:style-name="Normal"><text:a xlink:type="simple" xlink:href="https://hal.science/hal-04765722v1">hal-0476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513v1">Breathing in atmospheres of the past in Henry James’s ‘The Grand Canal’ (1892)</text:a></text:p>
              <text:p text:style-name="Normal"><text:a xlink:type="simple" xlink:href="https://hal.science/search/index/?q=*&amp;authFullName_s=Henry Carmines">Henry Carmines</text:a></text:p>
              <text:p text:style-name="Normal"><text:span>Société d’Études Modernistes et Société d’Études Woolfiennes (SEM-SEW) workshop, 62e congrès de la SAES « Transmission(s) »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333513v1">hal-0433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511v1">Henry James’s ‘Dark Ecology’: Abysses of Time in the Landscapes of the Roman Campagna</text:a></text:p>
              <text:p text:style-name="Normal"><text:a xlink:type="simple" xlink:href="https://hal.science/search/index/?q=*&amp;authFullName_s=Henry Carmines">Henry Carmines</text:a></text:p>
              <text:p text:style-name="Normal"><text:span>Lire le paysage: perception, interprétation, appropriation</text:span><text:span>, Feb 2023, Bordeaux, France</text:span></text:p>
              <text:p text:style-name="Normal"><text:span>Communication dans un congrès</text:span></text:p>
              <text:p text:style-name="Normal"><text:a xlink:type="simple" xlink:href="https://hal.science/hal-04333511v1">hal-0433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11v1">“What Henry James Knew About the ‘effect of atmosphere’”</text:a></text:p>
              <text:p text:style-name="Normal"><text:a xlink:type="simple" xlink:href="https://hal.science/search/index/?q=*&amp;authFullName_s=Henry Carmines">Henry Carmines</text:a></text:p>
              <text:p text:style-name="Normal"><text:span>Contested Spaces</text:span><text:span>, CREA, Université Paris Nanterre, Dec 2023, Paris, France</text:span></text:p>
              <text:p text:style-name="Normal"><text:span>Communication dans un congrès</text:span></text:p>
              <text:p text:style-name="Normal"><text:a xlink:type="simple" xlink:href="https://hal.science/hal-04765711v1">hal-047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514v1">“Where could they have lived?”: The Modernist Pastoral Mode of Henry James’s The Europeans</text:a></text:p>
              <text:p text:style-name="Normal"><text:a xlink:type="simple" xlink:href="https://hal.science/search/index/?q=*&amp;authFullName_s=Henry Carmines">Henry Carmines</text:a></text:p>
              <text:p text:style-name="Normal"><text:span>From cottagecore to solarpunk: New political and aesthetic readings of the pastoral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333514v1">hal-0433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512v1">The ‘air of reality’ in Henry James’s The American Scene: Towards an atmospheric modernism</text:a></text:p>
              <text:p text:style-name="Normal"><text:a xlink:type="simple" xlink:href="https://hal.science/search/index/?q=*&amp;authFullName_s=Henry Carmines">Henry Carmines</text:a></text:p>
              <text:p text:style-name="Normal"><text:span>Modernism and Matter: International Workshop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4333512v1">hal-0433351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dea61" table:style-name="adea61">
          <table:table-column table:style-name="adea61.0"/>
          <table:table-row>
            <table:table-cell office:value-type="string">
              <text:p text:style-name="Normal"><text:a xlink:type="simple" xlink:href="https://hal.science/hal-04765698v1">The “air of reality” in Henry James’s The American Scene: Towards an Atmospheric Modernism</text:a></text:p>
              <text:p text:style-name="Normal"><text:a xlink:type="simple" xlink:href="https://hal.science/search/index/?q=*&amp;authFullName_s=Henry Carmines">Henry Carmines</text:a></text:p>
              <text:p text:style-name="Normal"><text:span>Modernism and Matter</text:span><text:span>, Presses Universitaires de la Méditerranée, 2024</text:span></text:p>
              <text:p text:style-name="Normal"><text:span>Chapitre d'ouvrage</text:span></text:p>
              <text:p text:style-name="Normal"><text:a xlink:type="simple" xlink:href="https://hal.science/hal-04765698v1">hal-04765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y Carmines</dc:title>
    <dc:subject/>
    <dc:description>CV</dc:description>
    <dc:creator/>
    <dc:date>2026-03-18T21:14:28.000</dc:date>
    <meta:generator>PHPWord</meta:generator>
    <meta:initial-creator>CCSD</meta:initial-creator>
    <meta:creation-date>2026-03-18T21:14:28.000</meta:creation-date>
    <meta:keyword/>
    <meta:user-defined meta:name="Category"/>
    <meta:user-defined meta:name="Company"/>
    <meta:user-defined meta:name="Manager"/>
  </office:meta>
</office:document-meta>
</file>