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7a19e" style:family="table">
      <style:table-properties style:rel-width="100" table:align="center"/>
    </style:style>
    <style:style style:name="97a19e.0" style:family="table-column">
      <style:table-column-properties style:column-width="0.00cm"/>
    </style:style>
    <style:style style:name="c643ad" style:family="table">
      <style:table-properties style:rel-width="100" table:align="center"/>
    </style:style>
    <style:style style:name="c643ad.0" style:family="table-column">
      <style:table-column-properties style:column-width="0.00cm"/>
    </style:style>
    <style:style style:name="794c05" style:family="table">
      <style:table-properties style:rel-width="100" table:align="center"/>
    </style:style>
    <style:style style:name="794c05.0" style:family="table-column">
      <style:table-column-properties style:column-width="0.00cm"/>
    </style:style>
    <style:style style:name="8ad2da" style:family="table">
      <style:table-properties style:rel-width="100" table:align="center"/>
    </style:style>
    <style:style style:name="8ad2da.0" style:family="table-column">
      <style:table-column-properties style:column-width="0.00cm"/>
    </style:style>
    <style:style style:name="56eafd" style:family="table">
      <style:table-properties style:rel-width="100" table:align="center"/>
    </style:style>
    <style:style style:name="56eafd.0" style:family="table-column">
      <style:table-column-properties style:column-width="0.00cm"/>
    </style:style>
    <style:style style:name="1ff702" style:family="table">
      <style:table-properties style:rel-width="100" table:align="center"/>
    </style:style>
    <style:style style:name="1ff702.0" style:family="table-column">
      <style:table-column-properties style:column-width="0.00cm"/>
    </style:style>
    <style:style style:name="238078" style:family="table">
      <style:table-properties style:rel-width="100" table:align="center"/>
    </style:style>
    <style:style style:name="238078.0" style:family="table-column">
      <style:table-column-properties style:column-width="0.00cm"/>
    </style:style>
    <style:style style:name="c8f2fc" style:family="table">
      <style:table-properties style:rel-width="100" table:align="center"/>
    </style:style>
    <style:style style:name="c8f2fc.0" style:family="table-column">
      <style:table-column-properties style:column-width="0.00cm"/>
    </style:style>
    <style:style style:name="292f37" style:family="table">
      <style:table-properties style:rel-width="100" table:align="center"/>
    </style:style>
    <style:style style:name="292f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nry Chav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nry-chavez">henry-chavez</text:a></text:p>
          </text:list-item>
        </text:list>
        <text:list text:style-name="listStyle_0">
          <text:list-item>
            <text:p text:style-name="P8"><text:span text:style-name="T4"><text:s/>ResearcherID :<text:s/></text:span></text:p>
            <text:p><text:a xlink:type="simple" xlink:href="http://www.researcherid.com/rid/http://www.researcherid.com/rid/HGB-2865-2022">http://www.researcherid.com/rid/HGB-2865-202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hapitre d'ouvrage (10)</text:span></text:p>
        <text:p text:style-name="P15"/>
        <table:table table:name="97a19e" table:style-name="97a19e">
          <table:table-column table:style-name="97a19e.0"/>
          <table:table-row>
            <table:table-cell office:value-type="string">
              <text:p text:style-name="Normal"><text:a xlink:type="simple" xlink:href="https://hal.science/hal-05358345v1">Enabling and resisting the platform economy from below: platform immigrant workers in Ecuador</text:a></text:p>
              <text:p text:style-name="Normal"><text:a xlink:type="simple" xlink:href="https://hal.science/search/index/?q=*&amp;authFullName_s=Henry Chavez">Henry Chavez</text:a><text:span>,</text:span><text:a xlink:type="simple" xlink:href="https://hal.science/search/index/?q=*&amp;authFullName_s=María Belén Albornoz">María Belén Albornoz</text:a></text:p>
              <text:p text:style-name="Normal"><text:span>Technoscientific Globalisation from Below</text:span><text:span>, 1,<text:s/></text:span><text:a xlink:type="simple" xlink:href="https://www.matteringpress.org/books/technoscientific-globalisation-from-below">Mattering Press</text:a><text:span>, 2025, 978-1-912729-38-8</text:span></text:p>
              <text:p text:style-name="Normal"><text:span>Chapitre d'ouvrage</text:span></text:p>
              <text:p text:style-name="Normal"><text:a xlink:type="simple" xlink:href="https://hal.science/hal-05358345v1">hal-0535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387v1">La configuración histórica del desarrollo tecno-económico ecuatoriano</text:a></text:p>
              <text:p text:style-name="Normal"><text:a xlink:type="simple" xlink:href="https://hal.science/search/index/?q=*&amp;authFullName_s=Henry Chávez">Henry Chávez</text:a></text:p>
              <text:p text:style-name="Normal"><text:span>Estudios sociales de ciencia, tecnología y sociedad en Ecuador</text:span><text:span>,<text:s/></text:span><text:a xlink:type="simple" xlink:href="https://www.flacso.edu.ec/node/111?id=8019">FLACSO Ecuador</text:a><text:span>, 2024, 978-9978-67-697-4</text:span></text:p>
              <text:p text:style-name="Normal"><text:span>Chapitre d'ouvrage</text:span></text:p>
              <text:p text:style-name="Normal"><text:a xlink:type="simple" xlink:href="https://hal.science/hal-05358387v1">hal-05358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448v1">Humanizing the Posthuman in Ecuador</text:a></text:p>
              <text:p text:style-name="Normal"><text:a xlink:type="simple" xlink:href="https://hal.science/search/index/?q=*&amp;authFullName_s=María Belén Albornoz">María Belén Albornoz</text:a><text:span>,</text:span><text:a xlink:type="simple" xlink:href="https://hal.science/search/index/?q=*&amp;authFullName_s=Henry Chávez">Henry Chávez</text:a></text:p>
              <text:p text:style-name="Normal"><text:span>Humanistic Management in the Gig Economy</text:span><text:span>, Palgrave Macmillan, pp.321-347, 2024, Humanism in Business Series, 978-3-031-59944-6.<text:s/></text:span><text:a xlink:type="simple" xlink:href="https://dx.doi.org/10.1007/978-3-031-59944-6_15">⟨10.1007/978-3-031-59944-6_15⟩</text:a></text:p>
              <text:p text:style-name="Normal"><text:span>Chapitre d'ouvrage</text:span></text:p>
              <text:p text:style-name="Normal"><text:a xlink:type="simple" xlink:href="https://hal.science/hal-05358448v1">hal-0535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425v1">Data Mining and Interaction Design Applied to the Research Work Activity</text:a></text:p>
              <text:p text:style-name="Normal"><text:a xlink:type="simple" xlink:href="https://hal.science/search/index/?q=*&amp;authFullName_s=Denis Ismael Chavez">Denis Ismael Chavez</text:a><text:span>,</text:span><text:a xlink:type="simple" xlink:href="https://hal.science/search/index/?q=*&amp;authFullName_s=Henry Chavez">Henry Chavez</text:a></text:p>
              <text:p text:style-name="Normal"><text:span>Communication and Applied Technologies</text:span><text:span>, 375, Springer Nature Singapore, pp.93-103, 2024, Smart Innovation, Systems and Technologies, 978-981-99-7210-4.<text:s/></text:span><text:a xlink:type="simple" xlink:href="https://dx.doi.org/10.1007/978-981-99-7210-4_9">⟨10.1007/978-981-99-7210-4_9⟩</text:a></text:p>
              <text:p text:style-name="Normal"><text:span>Chapitre d'ouvrage</text:span></text:p>
              <text:p text:style-name="Normal"><text:a xlink:type="simple" xlink:href="https://hal.science/hal-05358425v1">hal-0535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44v1">Mobile learning en Ecuador: barreras y aprendizajes de la educación virtual</text:a></text:p>
              <text:p text:style-name="Normal"><text:a xlink:type="simple" xlink:href="https://hal.science/search/index/?q=*&amp;authFullName_s=María Belén Albornoz">María Belén Albornoz</text:a><text:span>,</text:span><text:a xlink:type="simple" xlink:href="https://hal.science/search/index/?q=*&amp;authFullName_s=Henry Chavez">Henry Chavez</text:a><text:span>,</text:span><text:a xlink:type="simple" xlink:href="https://hal.science/search/index/?q=*&amp;authFullName_s=Alexandra Gualavisí">Alexandra Gualavisí</text:a></text:p>
              <text:p text:style-name="Normal"><text:span>Consejo de Educación Superior del Ecuador.<text:s/></text:span><text:span>La educación superior en Ecuador: perspectivas y desafíos de un sistema diverso</text:span><text:span>, 2023, 978-9942-8922-1-8</text:span></text:p>
              <text:p text:style-name="Normal"><text:span>Chapitre d'ouvrage</text:span></text:p>
              <text:p text:style-name="Normal"><text:a xlink:type="simple" xlink:href="https://hal.science/hal-04396444v1">hal-0439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382v1">The Pavlovian Machine</text:a></text:p>
              <text:p text:style-name="Normal"><text:a xlink:type="simple" xlink:href="https://hal.science/search/index/?q=*&amp;authFullName_s=Henry Chavez">Henry Chavez</text:a><text:span>,</text:span><text:a xlink:type="simple" xlink:href="https://hal.science/search/index/?q=*&amp;authFullName_s=María Belén">María Belén</text:a><text:span>,</text:span><text:a xlink:type="simple" xlink:href="https://hal.science/search/index/?q=*&amp;authFullName_s=Ranjit Singh">Ranjit Singh</text:a><text:span>,</text:span><text:a xlink:type="simple" xlink:href="https://hal.science/search/index/?q=*&amp;authFullName_s=Rigoberto Lara Guzmán">Rigoberto Lara Guzmán</text:a><text:span>,</text:span><text:a xlink:type="simple" xlink:href="https://hal.science/search/index/?q=*&amp;authFullName_s=Patrick Davison">Patrick Davison</text:a></text:p>
              <text:p text:style-name="Normal"><text:span>Parables of AI in/from the Majority World: An Anthology</text:span><text:span>, pp.124-136, 2022,<text:s/></text:span><text:a xlink:type="simple" xlink:href="https://dx.doi.org/10.2139/ssrn.4258527">⟨10.2139/ssrn.4258527⟩</text:a></text:p>
              <text:p text:style-name="Normal"><text:span>Chapitre d'ouvrage</text:span></text:p>
              <text:p text:style-name="Normal"><text:a xlink:type="simple" xlink:href="https://hal.science/hal-04142382v1">hal-0414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734v1">Fairwork in the platform economy: a global south perspective</text:a></text:p>
              <text:p text:style-name="Normal"><text:a xlink:type="simple" xlink:href="https://hal.science/search/index/?q=*&amp;authFullName_s=Pitso Tsibolane">Pitso Tsibolane</text:a><text:span>,</text:span><text:a xlink:type="simple" xlink:href="https://hal.science/search/index/?q=*&amp;authFullName_s=María Belén Albornoz B.">María Belén Albornoz B.</text:a><text:span>,</text:span><text:a xlink:type="simple" xlink:href="https://hal.science/search/index/?q=*&amp;authFullName_s=Arturo Arriagada">Arturo Arriagada</text:a><text:span>,</text:span><text:a xlink:type="simple" xlink:href="https://hal.science/search/index/?q=*&amp;authFullName_s=Trevi Putri">Trevi Putri</text:a><text:span>,</text:span><text:a xlink:type="simple" xlink:href="https://hal.science/search/index/?q=*&amp;authFullName_s=Jean-Paul van Belle">Jean-Paul van Belle</text:a><text:span>et al.</text:span></text:p>
              <text:p text:style-name="Normal"><text:span>Albrieu, Ramiro.<text:s/></text:span><text:span>Cracking the future of work. Automation and Labor Platforms in the Global South</text:span><text:span>, FOWIGS; CIPPEC; IDRC, pp.188--230, 2021</text:span></text:p>
              <text:p text:style-name="Normal"><text:span>Chapitre d'ouvrage</text:span></text:p>
              <text:p text:style-name="Normal"><text:a xlink:type="simple" xlink:href="https://hal.science/hal-04150734v1">hal-0415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06v1">Le projet postnéolibéral du développement technoscientifique en Équateur : de l’illusion à la dystopie</text:a></text:p>
              <text:p text:style-name="Normal"><text:a xlink:type="simple" xlink:href="https://hal.science/search/index/?q=*&amp;authFullName_s=Henry Chavez">Henry Chavez</text:a></text:p>
              <text:p text:style-name="Normal"><text:span>Posado, Thomas and Gaudichaud, Franck.<text:s/></text:span><text:span>Gouvernements progressistes en Amérique Latine (1998-2008): la fin d’un « âge d’or »</text:span><text:span>, PUR, pp.26, 2021, 978-2-7535-8048-0</text:span></text:p>
              <text:p text:style-name="Normal"><text:span>Chapitre d'ouvrage</text:span></text:p>
              <text:p text:style-name="Normal"><text:a xlink:type="simple" xlink:href="https://hal.science/hal-04151306v1">hal-04151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626v1">Los ciclos de transformación tecno-económica mundial y los proyectos periféricos de modernización: el caso del desarrollo científico y tecnológico del Ecuador</text:a></text:p>
              <text:p text:style-name="Normal"><text:a xlink:type="simple" xlink:href="https://hal.science/search/index/?q=*&amp;authFullName_s=Henry Chavez">Henry Chavez</text:a></text:p>
              <text:p text:style-name="Normal"><text:span>Casas-Guerrero, Rosalba and Pérez Bustos, Tania.<text:s/></text:span><text:span>Ciencia, tecnología y sociedad en América Latina. La mirada de las nuevas generaciones II</text:span><text:span>, CLACSO, pp.329--356, 2019, 978-987-722-426-9</text:span></text:p>
              <text:p text:style-name="Normal"><text:span>Chapitre d'ouvrage</text:span></text:p>
              <text:p text:style-name="Normal"><text:a xlink:type="simple" xlink:href="https://hal.science/hal-04153626v1">hal-0415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976v1">The Argentinean zero waste framework: Implementation gaps and over-sight of reusable menstrual management technologies</text:a></text:p>
              <text:p text:style-name="Normal"><text:a xlink:type="simple" xlink:href="https://hal.science/search/index/?q=*&amp;authFullName_s=Jacqueline Gaybor">Jacqueline Gaybor</text:a><text:span>,</text:span><text:a xlink:type="simple" xlink:href="https://hal.science/search/index/?q=*&amp;authFullName_s=Henry Chavez">Henry Chavez</text:a></text:p>
              <text:p text:style-name="Normal"><text:span>Schröder, Patrick and Anantharaman, Manisha and Anggraeni, Kartika and Foxon, Timothy J.<text:s/></text:span><text:span>The Circular Economy and the Global South: Sustainable Lifestyles and Green Industrial Development</text:span><text:span>, Routledge, 2019, 978-1-138-35893-5</text:span></text:p>
              <text:p text:style-name="Normal"><text:span>Chapitre d'ouvrage</text:span></text:p>
              <text:p text:style-name="Normal"><text:a xlink:type="simple" xlink:href="https://hal.science/hal-04152976v1">hal-04152976v1</text:a></text:p>
            </table:table-cell>
          </table:table-row>
        </table:table>
        <text:p text:style-name="P16"/>
        <text:p text:style-name="Heading2"><text:span text:style-name="T7">Article dans une revue (11)</text:span></text:p>
        <text:p text:style-name="P18"/>
        <table:table table:name="c643ad" table:style-name="c643ad">
          <table:table-column table:style-name="c643ad.0"/>
          <table:table-row>
            <table:table-cell office:value-type="string">
              <text:p text:style-name="Normal"><text:a xlink:type="simple" xlink:href="https://hal.science/hal-05358273v1">Widening the divide, reloading dependency: the political economy of data and AI capability building in Latin America</text:a></text:p>
              <text:p text:style-name="Normal"><text:a xlink:type="simple" xlink:href="https://hal.science/search/index/?q=*&amp;authFullName_s=Henry Chavez">Henry Chavez</text:a><text:span>,</text:span><text:a xlink:type="simple" xlink:href="https://hal.science/search/index/?q=*&amp;authFullName_s=Daniel Vizuete-Sandoval">Daniel Vizuete-Sandoval</text:a></text:p>
              <text:p text:style-name="Normal"><text:span>Globalizations</text:span><text:span>, 2025, pp.1-23.<text:s/></text:span><text:a xlink:type="simple" xlink:href="https://dx.doi.org/10.1080/14747731.2024.2441625">⟨10.1080/14747731.2024.2441625⟩</text:a></text:p>
              <text:p text:style-name="Normal"><text:span>Article dans une revue</text:span></text:p>
              <text:p text:style-name="Normal"><text:a xlink:type="simple" xlink:href="https://hal.science/hal-05358273v1">hal-0535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275v1">Latin-American cyborg methods: hacking digital methodologies in and for the scientific south</text:a></text:p>
              <text:p text:style-name="Normal"><text:a xlink:type="simple" xlink:href="https://hal.science/search/index/?q=*&amp;authFullName_s=Henry Chavez">Henry Chavez</text:a><text:span>,</text:span><text:a xlink:type="simple" xlink:href="https://hal.science/search/index/?q=*&amp;authFullName_s=Agustín Mauro">Agustín Mauro</text:a><text:span>,</text:span><text:a xlink:type="simple" xlink:href="https://hal.science/search/index/?q=*&amp;authFullName_s=Denis Chavez">Denis Chavez</text:a><text:span>,</text:span><text:a xlink:type="simple" xlink:href="https://hal.science/search/index/?q=*&amp;authFullName_s=Renato Ponciano">Renato Ponciano</text:a></text:p>
              <text:p text:style-name="Normal"><text:span>Tapuya : Latin American Science, Technology and Society</text:span><text:span>, 2025,<text:s/></text:span><text:a xlink:type="simple" xlink:href="https://dx.doi.org/10.1080/25729861.2025.2513198">⟨10.1080/25729861.2025.2513198⟩</text:a></text:p>
              <text:p text:style-name="Normal"><text:span>Article dans une revue</text:span></text:p>
              <text:p text:style-name="Normal"><text:a xlink:type="simple" xlink:href="https://hal.science/hal-05358275v1">hal-0535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34v1">The challenges of gig economy and Fairwork in Ecuador</text:a></text:p>
              <text:p text:style-name="Normal"><text:a xlink:type="simple" xlink:href="https://hal.science/search/index/?q=*&amp;authFullName_s=María Belén Albornoz">María Belén Albornoz</text:a><text:span>,</text:span><text:a xlink:type="simple" xlink:href="https://hal.science/search/index/?q=*&amp;authFullName_s=Henry Chávez">Henry Chávez</text:a></text:p>
              <text:p text:style-name="Normal"><text:span>Digital Geography and Society</text:span><text:span>, 2024, 6, pp.100073.<text:s/></text:span><text:a xlink:type="simple" xlink:href="https://dx.doi.org/10.1016/j.diggeo.2023.100073">⟨10.1016/j.diggeo.2023.100073⟩</text:a></text:p>
              <text:p text:style-name="Normal"><text:span>Article dans une revue</text:span></text:p>
              <text:p text:style-name="Normal"><text:a xlink:type="simple" xlink:href="https://hal.science/hal-04396434v1">hal-0439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22v1">Disguising Exploitation. Immigrants in the Ecuadorian Gig Economy</text:a></text:p>
              <text:p text:style-name="Normal"><text:a xlink:type="simple" xlink:href="https://hal.science/search/index/?q=*&amp;authFullName_s=María Belén Albornoz">María Belén Albornoz</text:a><text:span>,</text:span><text:a xlink:type="simple" xlink:href="https://hal.science/search/index/?q=*&amp;authFullName_s=Henry Chavez">Henry Chavez</text:a></text:p>
              <text:p text:style-name="Normal"><text:span>Trilogía Ciencia Tecnología Sociedad</text:span><text:span>, 2023, 15 (30), pp.e2639.<text:s/></text:span><text:a xlink:type="simple" xlink:href="https://dx.doi.org/10.22430/21457778.2639">⟨10.22430/21457778.2639⟩</text:a></text:p>
              <text:p text:style-name="Normal"><text:span>Article dans une revue</text:span></text:p>
              <text:p text:style-name="Normal"><text:a xlink:type="simple" xlink:href="https://hal.science/hal-04396422v1">hal-0439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370v1">Booms petroleros, quimeras de transformación productiva y el retorno de Washington. Balance de un medio siglo de economía ecuatoriana (1970-2020)</text:a></text:p>
              <text:p text:style-name="Normal"><text:a xlink:type="simple" xlink:href="https://hal.science/search/index/?q=*&amp;authFullName_s=Pablo Cardoso">Pablo Cardoso</text:a><text:span>,</text:span><text:a xlink:type="simple" xlink:href="https://hal.science/search/index/?q=*&amp;authFullName_s=Henry Chavez">Henry Chavez</text:a></text:p>
              <text:p text:style-name="Normal"><text:span>Revue internationale des études du développement</text:span><text:span>, 2023, 251, pp.203-233.<text:s/></text:span><text:a xlink:type="simple" xlink:href="https://dx.doi.org/10.4000/ried.8179">⟨10.4000/ried.8179⟩</text:a></text:p>
              <text:p text:style-name="Normal"><text:span>Article dans une revue</text:span></text:p>
              <text:p text:style-name="Normal"><text:a xlink:type="simple" xlink:href="https://hal.science/hal-04142370v1">hal-0414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425v1">‘Big data’ Research: A Bibliometric Analysis of the Scopus Database, 2009–2019</text:a></text:p>
              <text:p text:style-name="Normal"><text:a xlink:type="simple" xlink:href="https://hal.science/search/index/?q=*&amp;authFullName_s=Henry Chavez">Henry Chavez</text:a><text:span>,</text:span><text:a xlink:type="simple" xlink:href="https://hal.science/search/index/?q=*&amp;authFullName_s=María Belén Albornoz">María Belén Albornoz</text:a><text:span>,</text:span><text:a xlink:type="simple" xlink:href="https://hal.science/search/index/?q=*&amp;authFullName_s=Fernando Martín">Fernando Martín</text:a></text:p>
              <text:p text:style-name="Normal"><text:span>Journal of Scientometric Research</text:span><text:span>, 2022, 11 (1), pp.64--78.<text:s/></text:span><text:a xlink:type="simple" xlink:href="https://dx.doi.org/10.5530/jscires.11.1.7">⟨10.5530/jscires.11.1.7⟩</text:a></text:p>
              <text:p text:style-name="Normal"><text:span>Article dans une revue</text:span></text:p>
              <text:p text:style-name="Normal"><text:a xlink:type="simple" xlink:href="https://hal.science/hal-04150425v1">hal-0415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03v1">Transformations in the Ecuadorian Scientific Landscape: A Bibliometric Analysis of the Main Publications Trends and the Role of the Scientific Networks and the Public International Scholarship Program</text:a></text:p>
              <text:p text:style-name="Normal"><text:a xlink:type="simple" xlink:href="https://hal.science/search/index/?q=*&amp;authFullName_s=Henry Chavez">Henry Chavez</text:a><text:span>,</text:span><text:a xlink:type="simple" xlink:href="https://hal.science/search/index/?q=*&amp;authFullName_s=Jacqueline Gaybor">Jacqueline Gaybor</text:a></text:p>
              <text:p text:style-name="Normal"><text:span>Journal of Scientometric Research</text:span><text:span>, 2021, 10 (1s), pp.s115--s128.<text:s/></text:span><text:a xlink:type="simple" xlink:href="https://dx.doi.org/10.5530/jscires.10.1s.27">⟨10.5530/jscires.10.1s.27⟩</text:a></text:p>
              <text:p text:style-name="Normal"><text:span>Article dans une revue</text:span></text:p>
              <text:p text:style-name="Normal"><text:a xlink:type="simple" xlink:href="https://hal.science/hal-04151303v1">hal-0415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373v1">De la gestión algorítmica del trabajo a la huelga 4.0</text:a></text:p>
              <text:p text:style-name="Normal"><text:a xlink:type="simple" xlink:href="https://hal.science/search/index/?q=*&amp;authFullName_s=María Belén Albornoz">María Belén Albornoz</text:a><text:span>,</text:span><text:a xlink:type="simple" xlink:href="https://hal.science/search/index/?q=*&amp;authFullName_s=Henry Chavez">Henry Chavez</text:a></text:p>
              <text:p text:style-name="Normal"><text:span>Mundos Plurales - Revista Latinoamericana de Políticas y Acción Pública</text:span><text:span>, 2020, 7 (2), pp.43--54.<text:s/></text:span><text:a xlink:type="simple" xlink:href="https://dx.doi.org/10.17141/mundosplurales.2.2020.4848">⟨10.17141/mundosplurales.2.2020.4848⟩</text:a></text:p>
              <text:p text:style-name="Normal"><text:span>Article dans une revue</text:span></text:p>
              <text:p text:style-name="Normal"><text:a xlink:type="simple" xlink:href="https://hal.science/hal-04152373v1">hal-0415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562v1">COVID-19, tecnología y poder: los peligros del optimismo tecnológico y el surgimiento del omnióptico global</text:a></text:p>
              <text:p text:style-name="Normal"><text:a xlink:type="simple" xlink:href="https://hal.science/search/index/?q=*&amp;authFullName_s=Henry Chavez">Henry Chavez</text:a><text:span>,</text:span><text:a xlink:type="simple" xlink:href="https://hal.science/search/index/?q=*&amp;authFullName_s=Jacqueline Gaybor">Jacqueline Gaybor</text:a></text:p>
              <text:p text:style-name="Normal"><text:span>F-ILIA</text:span><text:span>, 2020, 1 (2)</text:span></text:p>
              <text:p text:style-name="Normal"><text:span>Article dans une revue</text:span></text:p>
              <text:p text:style-name="Normal"><text:a xlink:type="simple" xlink:href="https://hal.science/hal-04152562v1">hal-0415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125v1">‘Just because you don't see your boss, doesn't mean you don't have a boss’: Covid-19 and Gig Worker Strikes across Latin America</text:a></text:p>
              <text:p text:style-name="Normal"><text:a xlink:type="simple" xlink:href="https://hal.science/search/index/?q=*&amp;authFullName_s=Howson Kelle">Howson Kelle</text:a><text:span>,</text:span><text:a xlink:type="simple" xlink:href="https://hal.science/search/index/?q=*&amp;authFullName_s=Ustek-Spilda Funda">Ustek-Spilda Funda</text:a><text:span>,</text:span><text:a xlink:type="simple" xlink:href="https://hal.science/search/index/?q=*&amp;authFullName_s=Grohmann Rafael">Grohmann Rafael</text:a><text:span>,</text:span><text:a xlink:type="simple" xlink:href="https://hal.science/search/index/?q=*&amp;authFullName_s=Salem Nancy">Salem Nancy</text:a><text:span>,</text:span><text:a xlink:type="simple" xlink:href="https://hal.science/search/index/?q=*&amp;authFullName_s=Carelli Rodrigo">Carelli Rodrigo</text:a><text:span>et al.</text:span></text:p>
              <text:p text:style-name="Normal"><text:span>International Union of Rights</text:span><text:span>, 2020, 27 (3), pp.20.<text:s/></text:span><text:a xlink:type="simple" xlink:href="https://dx.doi.org/10.14213/inteuniorigh.27.3.0020">⟨10.14213/inteuniorigh.27.3.0020⟩</text:a></text:p>
              <text:p text:style-name="Normal"><text:span>Article dans une revue</text:span></text:p>
              <text:p text:style-name="Normal"><text:a xlink:type="simple" xlink:href="https://hal.science/hal-04400125v1">hal-0440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960v1">Science and technology internationalization and the emergence of peripheral techno-dreams: the Yachay project case</text:a></text:p>
              <text:p text:style-name="Normal"><text:a xlink:type="simple" xlink:href="https://hal.science/search/index/?q=*&amp;authFullName_s=Henry Chavez">Henry Chavez</text:a><text:span>,</text:span><text:a xlink:type="simple" xlink:href="https://hal.science/search/index/?q=*&amp;authFullName_s=Jacqueline Gaybor">Jacqueline Gaybor</text:a></text:p>
              <text:p text:style-name="Normal"><text:span>Tapuya : Latin American Science, Technology and Society</text:span><text:span>, 2018, 1 (1), pp.238-255.<text:s/></text:span><text:a xlink:type="simple" xlink:href="https://dx.doi.org/10.1080/25729861.2018.1523522">⟨10.1080/25729861.2018.1523522⟩</text:a></text:p>
              <text:p text:style-name="Normal"><text:span>Article dans une revue</text:span></text:p>
              <text:p text:style-name="Normal"><text:a xlink:type="simple" xlink:href="https://hal.science/hal-04399960v1">hal-04399960v1</text:a></text:p>
            </table:table-cell>
          </table:table-row>
        </table:table>
        <text:p text:style-name="P19"/>
        <text:p text:style-name="Heading2"><text:span text:style-name="T8">Communication dans un congrès (42)</text:span></text:p>
        <text:p text:style-name="P21"/>
        <table:table table:name="794c05" table:style-name="794c05">
          <table:table-column table:style-name="794c05.0"/>
          <table:table-row>
            <table:table-cell office:value-type="string">
              <text:p text:style-name="Normal"><text:a xlink:type="simple" xlink:href="https://hal.science/hal-05358584v1">Métodos Cyborg Latinoamericanos: Hackeando metodologías digtales en y para la ciencia del Sur</text:a></text:p>
              <text:p text:style-name="Normal"><text:a xlink:type="simple" xlink:href="https://hal.science/search/index/?q=*&amp;authFullName_s=Henry Chavez">Henry Chavez</text:a></text:p>
              <text:p text:style-name="Normal"><text:span>7mo Encuentro Anual de CTS Ecuador</text:span><text:span>, CTS Ecuador, Jul 2025, Quito, Ecuador</text:span></text:p>
              <text:p text:style-name="Normal"><text:span>Communication dans un congrès</text:span></text:p>
              <text:p text:style-name="Normal"><text:a xlink:type="simple" xlink:href="https://hal.science/hal-05358584v1">hal-0535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666v1">Datafing the poor: from techno-solutionism to algorithmic neoliberalism</text:a></text:p>
              <text:p text:style-name="Normal"><text:a xlink:type="simple" xlink:href="https://hal.science/search/index/?q=*&amp;authFullName_s=Henry Chavez">Henry Chavez</text:a><text:span>,</text:span><text:a xlink:type="simple" xlink:href="https://hal.science/search/index/?q=*&amp;authFullName_s=Alexandra Gualavisí">Alexandra Gualavisí</text:a></text:p>
              <text:p text:style-name="Normal"><text:span>Data Power 2024</text:span><text:span>, International Institute of Information Technology Bangalore (IIIT-B), India; University of Graz, Austria, Sep 2024, Bangalore, India</text:span></text:p>
              <text:p text:style-name="Normal"><text:span>Communication dans un congrès</text:span></text:p>
              <text:p text:style-name="Normal"><text:a xlink:type="simple" xlink:href="https://hal.science/hal-05358666v1">hal-0535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652v1">De la fuga a la superposición (asimétrica) de cerebros: desarrollo de capacidades en big data e inteligencia artificial en América Latina</text:a></text:p>
              <text:p text:style-name="Normal"><text:a xlink:type="simple" xlink:href="https://hal.science/search/index/?q=*&amp;authFullName_s=Henry Chavez">Henry Chavez</text:a><text:span>,</text:span><text:a xlink:type="simple" xlink:href="https://hal.science/search/index/?q=*&amp;authFullName_s=Daniel Vizuete-Sandoval">Daniel Vizuete-Sandoval</text:a></text:p>
              <text:p text:style-name="Normal"><text:span>XV Jornadas Latinoamericanas de Estudios Sociales de la Ciencia y la Tecnología (ESOCITE)</text:span><text:span>, Asociación Latinoamericana de Estudios Sociales de la Ciencia y la Tecnología (ESOCITE), Jul 2024, Campinas, Brasil</text:span></text:p>
              <text:p text:style-name="Normal"><text:span>Communication dans un congrès</text:span></text:p>
              <text:p text:style-name="Normal"><text:a xlink:type="simple" xlink:href="https://hal.science/hal-05358652v1">hal-0535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695v1">La constitución del campo de los métodos digitales en ciencias sociales. Orígenes, evolución, principales comunidades, enfoques y herramientas</text:a></text:p>
              <text:p text:style-name="Normal"><text:a xlink:type="simple" xlink:href="https://hal.science/search/index/?q=*&amp;authFullName_s=Henry Chavez">Henry Chavez</text:a></text:p>
              <text:p text:style-name="Normal"><text:span>Taller de investigación digital: Ensamblajes, Métodos e Innovación</text:span><text:span>, Núcleo Especulatorio sobre la Tecnociencia y los Biomateriales, Nov 2024, Santiago de Chile, Chile</text:span></text:p>
              <text:p text:style-name="Normal"><text:span>Communication dans un congrès</text:span></text:p>
              <text:p text:style-name="Normal"><text:a xlink:type="simple" xlink:href="https://hal.science/hal-05358695v1">hal-05358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680v1">Data-nomía: la economía de los datos</text:a></text:p>
              <text:p text:style-name="Normal"><text:a xlink:type="simple" xlink:href="https://hal.science/search/index/?q=*&amp;authFullName_s=Henry Chavez">Henry Chavez</text:a></text:p>
              <text:p text:style-name="Normal"><text:span>Coloquio Modos de Conocer</text:span><text:span>, FLACSO Ecuador, Apr 2024, Quito, Ecuador</text:span></text:p>
              <text:p text:style-name="Normal"><text:span>Communication dans un congrès</text:span></text:p>
              <text:p text:style-name="Normal"><text:a xlink:type="simple" xlink:href="https://hal.science/hal-05358680v1">hal-05358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571v1">Democracia representativa o probabilística ? Sistemas de reconocimiento facial y voto electrónico en Ecuador</text:a></text:p>
              <text:p text:style-name="Normal"><text:a xlink:type="simple" xlink:href="https://hal.science/search/index/?q=*&amp;authFullName_s=Henry Chavez">Henry Chavez</text:a></text:p>
              <text:p text:style-name="Normal"><text:span>6to Encuentro Anual de CTS Ecuador</text:span><text:span>, CTS Ecuador, Jun 2024, Quito, Ecuador</text:span></text:p>
              <text:p text:style-name="Normal"><text:span>Communication dans un congrès</text:span></text:p>
              <text:p text:style-name="Normal"><text:a xlink:type="simple" xlink:href="https://hal.science/hal-05358571v1">hal-0535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492v1">Big data and artificial intelligence global asymmetries: infrastructures, skills, uses, value and side effects</text:a></text:p>
              <text:p text:style-name="Normal"><text:a xlink:type="simple" xlink:href="https://hal.science/search/index/?q=*&amp;authFullName_s=Henry Chavez">Henry Chavez</text:a></text:p>
              <text:p text:style-name="Normal"><text:span>4S Annual Meeting</text:span><text:span>, Society of Social Studies of Science (4S), Jul 2024, Amsterdam, Netherlands</text:span></text:p>
              <text:p text:style-name="Normal"><text:span>Communication dans un congrès</text:span></text:p>
              <text:p text:style-name="Normal"><text:a xlink:type="simple" xlink:href="https://hal.science/hal-05358492v1">hal-0535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14v1">Big data y ciencias sociales</text:a></text:p>
              <text:p text:style-name="Normal"><text:a xlink:type="simple" xlink:href="https://hal.science/search/index/?q=*&amp;authFullName_s=Henry Chavez">Henry Chavez</text:a></text:p>
              <text:p text:style-name="Normal"><text:span>Taller de investigación digital: Ensamblajes, Métodos e Innovación</text:span><text:span>, Núcleo Especulatorio sobre la Tecnociencia y los Biomateriales, Sep 2023, Santiago de Chile, Chile</text:span></text:p>
              <text:p text:style-name="Normal"><text:span>Communication dans un congrès</text:span></text:p>
              <text:p text:style-name="Normal"><text:a xlink:type="simple" xlink:href="https://hal.science/hal-04401114v1">hal-0440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77v1">Circulation des connaissances et de savoir-faire sur le big data en Amérique latine : compétences, usages, infrastructures et imaginaires</text:a></text:p>
              <text:p text:style-name="Normal"><text:a xlink:type="simple" xlink:href="https://hal.science/search/index/?q=*&amp;authFullName_s=Henry Chavez">Henry Chavez</text:a></text:p>
              <text:p text:style-name="Normal"><text:span>Séminaire mensuel de l'Axe 3</text:span><text:span>, Ceped, Jul 2023, Paris, France</text:span></text:p>
              <text:p text:style-name="Normal"><text:span>Communication dans un congrès</text:span></text:p>
              <text:p text:style-name="Normal"><text:a xlink:type="simple" xlink:href="https://hal.science/hal-04401877v1">hal-04401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203v1">A presença big data nas metodologias de pesquisa social: desafios, casos de estudo e algumas observações.</text:a></text:p>
              <text:p text:style-name="Normal"><text:a xlink:type="simple" xlink:href="https://hal.science/search/index/?q=*&amp;authFullName_s=Bárbara Magalhães">Bárbara Magalhães</text:a><text:span>,</text:span><text:a xlink:type="simple" xlink:href="https://hal.science/search/index/?q=*&amp;authFullName_s=Henry Chavez">Henry Chavez</text:a></text:p>
              <text:p text:style-name="Normal"><text:span>III Congresso Internacional em Humanidades Digitais (HDRio2023)</text:span><text:span>, Associação Brasileira de Humanidades Digitais, Apr 2023, Rio de Janeiro, Brazil</text:span></text:p>
              <text:p text:style-name="Normal"><text:span>Communication dans un congrès</text:span></text:p>
              <text:p text:style-name="Normal"><text:a xlink:type="simple" xlink:href="https://hal.science/hal-04401203v1">hal-0440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835v1">Big data y ciencias sociales: potencialidades y desafíos metodológicos</text:a></text:p>
              <text:p text:style-name="Normal"><text:a xlink:type="simple" xlink:href="https://hal.science/search/index/?q=*&amp;authFullName_s=Henry Chavez">Henry Chavez</text:a><text:span>,</text:span><text:a xlink:type="simple" xlink:href="https://hal.science/search/index/?q=*&amp;authFullName_s=Bárbara Magalhães">Bárbara Magalhães</text:a></text:p>
              <text:p text:style-name="Normal"><text:span>4to Encuentro Anual de CTS Ecuador</text:span><text:span>, CTS Ecuador, Oct 2023, Quito, Ecuador</text:span></text:p>
              <text:p text:style-name="Normal"><text:span>Communication dans un congrès</text:span></text:p>
              <text:p text:style-name="Normal"><text:a xlink:type="simple" xlink:href="https://hal.science/hal-04400835v1">hal-0440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57v1">Problematizar el uso de big data e IA en ciencias sociales : Competencias, usos, infraestructuras e imaginarios</text:a></text:p>
              <text:p text:style-name="Normal"><text:a xlink:type="simple" xlink:href="https://hal.science/search/index/?q=*&amp;authFullName_s=Henry Chavez">Henry Chavez</text:a></text:p>
              <text:p text:style-name="Normal"><text:span>I Encuentro Métodos y Herramientas de big data e inteligencia artificial aplicados al estudio de fenómenos sociales en ecuador</text:span><text:span>, Ceped - CTS Lab Ecuador, Jul 2023, Quito, Ecuador</text:span></text:p>
              <text:p text:style-name="Normal"><text:span>Communication dans un congrès</text:span></text:p>
              <text:p text:style-name="Normal"><text:a xlink:type="simple" xlink:href="https://hal.science/hal-04401157v1">hal-0440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84v1">Widening the divide: global asymmetries on the distribution and circulation of knowledge and know-how on big data and AI</text:a></text:p>
              <text:p text:style-name="Normal"><text:a xlink:type="simple" xlink:href="https://hal.science/search/index/?q=*&amp;authFullName_s=Henry Chavez">Henry Chavez</text:a></text:p>
              <text:p text:style-name="Normal"><text:span>4S Annual Meeting</text:span><text:span>, Society for Social Studies of Science (4S), Nov 2023, Honolulu, United States</text:span></text:p>
              <text:p text:style-name="Normal"><text:span>Communication dans un congrès</text:span></text:p>
              <text:p text:style-name="Normal"><text:a xlink:type="simple" xlink:href="https://hal.science/hal-04396384v1">hal-0439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11v1">América Latina frente a la Inteligencia Artificial: transformaciones, riesgos y desafíos</text:a></text:p>
              <text:p text:style-name="Normal"><text:a xlink:type="simple" xlink:href="https://hal.science/search/index/?q=*&amp;authFullName_s=Henry Chavez">Henry Chavez</text:a></text:p>
              <text:p text:style-name="Normal"><text:span>Coloquios del CTS Lab FLACSO Ecuador</text:span><text:span>, CTS Lab FLACSO Ecuador, Oct 2023, Quito (virtuel), Ecuador</text:span></text:p>
              <text:p text:style-name="Normal"><text:span>Communication dans un congrès</text:span></text:p>
              <text:p text:style-name="Normal"><text:a xlink:type="simple" xlink:href="https://hal.science/hal-04396411v1">hal-0439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244v1">Data mining and interaction design applied to the research work activity</text:a></text:p>
              <text:p text:style-name="Normal"><text:a xlink:type="simple" xlink:href="https://hal.science/search/index/?q=*&amp;authFullName_s=Denis Chavez">Denis Chavez</text:a><text:span>,</text:span><text:a xlink:type="simple" xlink:href="https://hal.science/search/index/?q=*&amp;authFullName_s=Henry Chavez">Henry Chavez</text:a></text:p>
              <text:p text:style-name="Normal"><text:span>International Conference on Communication and Applied Technologies (ICOMTA23)</text:span><text:span>, XESCOM - BUAP - ICOMPTA, Sep 2023, Puebla, Mexico</text:span></text:p>
              <text:p text:style-name="Normal"><text:span>Communication dans un congrès</text:span></text:p>
              <text:p text:style-name="Normal"><text:a xlink:type="simple" xlink:href="https://hal.science/hal-04401244v1">hal-0440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398v1">Ampliando la brecha, recargando dependencia: construcción de capacidades en gestión de datos e IA</text:a></text:p>
              <text:p text:style-name="Normal"><text:a xlink:type="simple" xlink:href="https://hal.science/search/index/?q=*&amp;authFullName_s=Henry Chavez">Henry Chavez</text:a><text:span>,</text:span><text:a xlink:type="simple" xlink:href="https://hal.science/search/index/?q=*&amp;authFullName_s=Vizuete Daniel">Vizuete Daniel</text:a></text:p>
              <text:p text:style-name="Normal"><text:span>VIII Congreso de Ciencia Política y Relaciones Internacionales (CIPRI)</text:span><text:span>, Red de ciencias políticas y relaciones internacionales, Oct 2023, Quito, Ecuador</text:span></text:p>
              <text:p text:style-name="Normal"><text:span>Communication dans un congrès</text:span></text:p>
              <text:p text:style-name="Normal"><text:a xlink:type="simple" xlink:href="https://hal.science/hal-04400398v1">hal-0440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267v1">La circulación de conocimiento sobre big data en América Latina</text:a></text:p>
              <text:p text:style-name="Normal"><text:a xlink:type="simple" xlink:href="https://hal.science/search/index/?q=*&amp;authFullName_s=Henry Chavez">Henry Chavez</text:a></text:p>
              <text:p text:style-name="Normal"><text:span>4to Encuentro Anual de CTS Ecuador</text:span><text:span>, CTS Ecuador, Nov 2022, Quito, Ecuador</text:span></text:p>
              <text:p text:style-name="Normal"><text:span>Communication dans un congrès</text:span></text:p>
              <text:p text:style-name="Normal"><text:a xlink:type="simple" xlink:href="https://hal.science/hal-04401267v1">hal-04401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311v1">Retos de la Inteligencia Artificial</text:a></text:p>
              <text:p text:style-name="Normal"><text:a xlink:type="simple" xlink:href="https://hal.science/search/index/?q=*&amp;authFullName_s=Henry Chavez">Henry Chavez</text:a></text:p>
              <text:p text:style-name="Normal"><text:span>CODAM 2022: II Congress on Open Data and Metadata in Ecuador</text:span><text:span>, Datalat, Oct 2022, Quito, Ecuador</text:span></text:p>
              <text:p text:style-name="Normal"><text:span>Communication dans un congrès</text:span></text:p>
              <text:p text:style-name="Normal"><text:a xlink:type="simple" xlink:href="https://hal.science/hal-04401311v1">hal-0440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281v1">Las tecnologías big data en América latina</text:a></text:p>
              <text:p text:style-name="Normal"><text:a xlink:type="simple" xlink:href="https://hal.science/search/index/?q=*&amp;authFullName_s=Henry Chavez">Henry Chavez</text:a></text:p>
              <text:p text:style-name="Normal"><text:span>Seminario mensual del Núcleo Especulatorio Tecnociencia y Biomateriales</text:span><text:span>, Núcleo Especulatorio Tecnociencia y Biomateriales, Nov 2022, Santiago, Ecuador</text:span></text:p>
              <text:p text:style-name="Normal"><text:span>Communication dans un congrès</text:span></text:p>
              <text:p text:style-name="Normal"><text:a xlink:type="simple" xlink:href="https://hal.science/hal-04401281v1">hal-0440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275v1">Mobile learning, retos y usos en América Latina</text:a></text:p>
              <text:p text:style-name="Normal"><text:a xlink:type="simple" xlink:href="https://hal.science/search/index/?q=*&amp;authFullName_s=María Belén Albornoz">María Belén Albornoz</text:a><text:span>,</text:span><text:a xlink:type="simple" xlink:href="https://hal.science/search/index/?q=*&amp;authFullName_s=Henry Chavez">Henry Chavez</text:a></text:p>
              <text:p text:style-name="Normal"><text:span>V Congreso Latinoamericano y Caribeño de Ciencias Sociales</text:span><text:span>, FLACSO, Nov 2022, Montevideo, Ecuador</text:span></text:p>
              <text:p text:style-name="Normal"><text:span>Communication dans un congrès</text:span></text:p>
              <text:p text:style-name="Normal"><text:a xlink:type="simple" xlink:href="https://hal.science/hal-04401275v1">hal-0440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314v1">La Inteligencia Artificial en América Latina: Las estrategias nacionales y la producción científica</text:a></text:p>
              <text:p text:style-name="Normal"><text:a xlink:type="simple" xlink:href="https://hal.science/search/index/?q=*&amp;authFullName_s=Henry Chavez">Henry Chavez</text:a></text:p>
              <text:p text:style-name="Normal"><text:span>Responsible Tech Congress</text:span><text:span>, Thoughtworks, Sep 2022, Quito, Ecuador</text:span></text:p>
              <text:p text:style-name="Normal"><text:span>Communication dans un congrès</text:span></text:p>
              <text:p text:style-name="Normal"><text:a xlink:type="simple" xlink:href="https://hal.science/hal-04401314v1">hal-0440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259v1">Big data knowledge circulation in the Global South</text:a></text:p>
              <text:p text:style-name="Normal"><text:a xlink:type="simple" xlink:href="https://hal.science/search/index/?q=*&amp;authFullName_s=Henry Chavez">Henry Chavez</text:a></text:p>
              <text:p text:style-name="Normal"><text:span>4S/ESOCITE 2nd Joint Meeting</text:span><text:span>, 4S/ESOCITE, Dec 2022, Cholula, Mexico</text:span></text:p>
              <text:p text:style-name="Normal"><text:span>Communication dans un congrès</text:span></text:p>
              <text:p text:style-name="Normal"><text:a xlink:type="simple" xlink:href="https://hal.science/hal-04401259v1">hal-0440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711v1">Las tecnologías de Big Data y el sector público: un análisis bibliométrico</text:a></text:p>
              <text:p text:style-name="Normal"><text:a xlink:type="simple" xlink:href="https://hal.science/search/index/?q=*&amp;authFullName_s=Henry Chavez">Henry Chavez</text:a></text:p>
              <text:p text:style-name="Normal"><text:span>XIII Jornadas Latinoamericanas de Estudios Sociales de la Ciencia y la Tecnología - Primer Congreso ESOCITE-LALICS</text:span><text:span>, Asociación Latinoamericana de Estudios Sociales de la Ciencia y la Tecnología (ESOCITE); Latin American Network for Economics of Learning, Innovation, and Competence Building Systems (LALICS), Apr 2021, Montevideo, Uruguay</text:span></text:p>
              <text:p text:style-name="Normal"><text:span>Communication dans un congrès</text:span></text:p>
              <text:p text:style-name="Normal"><text:a xlink:type="simple" xlink:href="https://hal.science/hal-04401711v1">hal-0440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47v1">Artificial Intelligence Strategies in Latin America: Governing by Wording?</text:a></text:p>
              <text:p text:style-name="Normal"><text:a xlink:type="simple" xlink:href="https://hal.science/search/index/?q=*&amp;authFullName_s=Henry Chavez">Henry Chavez</text:a><text:span>,</text:span><text:a xlink:type="simple" xlink:href="https://hal.science/search/index/?q=*&amp;authFullName_s=María Belén Albornoz">María Belén Albornoz</text:a></text:p>
              <text:p text:style-name="Normal"><text:span>4S Annual Meeting</text:span><text:span>, Society for Social Studies of Science (4S), Oct 2021, Toronto, Canada</text:span></text:p>
              <text:p text:style-name="Normal"><text:span>Communication dans un congrès</text:span></text:p>
              <text:p text:style-name="Normal"><text:a xlink:type="simple" xlink:href="https://hal.science/hal-04401647v1">hal-04401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24v1">El vocabulario de las estrategias de iA en América Latina</text:a></text:p>
              <text:p text:style-name="Normal"><text:a xlink:type="simple" xlink:href="https://hal.science/search/index/?q=*&amp;authFullName_s=Henry Chavez">Henry Chavez</text:a></text:p>
              <text:p text:style-name="Normal"><text:span>3er Encuentro Anual de CTS Ecuador</text:span><text:span>, CTS Ecuador, Dec 2021, Quito, Ecuador</text:span></text:p>
              <text:p text:style-name="Normal"><text:span>Communication dans un congrès</text:span></text:p>
              <text:p text:style-name="Normal"><text:a xlink:type="simple" xlink:href="https://hal.science/hal-04401624v1">hal-0440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51v1">Under the Apps, the humans!: Behind and beyond the algorithms</text:a></text:p>
              <text:p text:style-name="Normal"><text:a xlink:type="simple" xlink:href="https://hal.science/search/index/?q=*&amp;authFullName_s=Henry Chavez">Henry Chavez</text:a></text:p>
              <text:p text:style-name="Normal"><text:span>4S Annual Meeting</text:span><text:span>, Society for Social Studies of Science (4S), Oct 2021, Toronto, Canada</text:span></text:p>
              <text:p text:style-name="Normal"><text:span>Communication dans un congrès</text:span></text:p>
              <text:p text:style-name="Normal"><text:a xlink:type="simple" xlink:href="https://hal.science/hal-04401651v1">hal-0440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62v1">Big data technologies and the Public sector: a bibliometric analysis</text:a></text:p>
              <text:p text:style-name="Normal"><text:a xlink:type="simple" xlink:href="https://hal.science/search/index/?q=*&amp;authFullName_s=Henry Chavez">Henry Chavez</text:a></text:p>
              <text:p text:style-name="Normal"><text:span>4S Annual Meeting</text:span><text:span>, Society for Social Studies of Science (4S), Aug 2020, Prague, Czech Republic</text:span></text:p>
              <text:p text:style-name="Normal"><text:span>Communication dans un congrès</text:span></text:p>
              <text:p text:style-name="Normal"><text:a xlink:type="simple" xlink:href="https://hal.science/hal-04401662v1">hal-0440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62v1">COVID-19, tecnología y poder: los peligros del optimismo tecnológico y el surgimiento del omnióptico global</text:a></text:p>
              <text:p text:style-name="Normal"><text:a xlink:type="simple" xlink:href="https://hal.science/search/index/?q=*&amp;authFullName_s=Henry Chavez">Henry Chavez</text:a></text:p>
              <text:p text:style-name="Normal"><text:span>2da Escuela de verano de CTS Lab FLACSO Ecuador</text:span><text:span>, CTS Lab FLACSO Ecuador, Nov 2020, Quito, Ecuador</text:span></text:p>
              <text:p text:style-name="Normal"><text:span>Communication dans un congrès</text:span></text:p>
              <text:p text:style-name="Normal"><text:a xlink:type="simple" xlink:href="https://hal.science/hal-04401862v1">hal-04401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67v1">Fairwork in Ecuador</text:a></text:p>
              <text:p text:style-name="Normal"><text:a xlink:type="simple" xlink:href="https://hal.science/search/index/?q=*&amp;authFullName_s=María Belén Albornoz">María Belén Albornoz</text:a><text:span>,</text:span><text:a xlink:type="simple" xlink:href="https://hal.science/search/index/?q=*&amp;authFullName_s=Henry Chavez">Henry Chavez</text:a></text:p>
              <text:p text:style-name="Normal"><text:span>Symposium Fairwork</text:span><text:span>, Fairwork-Oxford Internet Institute, Nov 2020, Oxford, United Kingdom</text:span></text:p>
              <text:p text:style-name="Normal"><text:span>Communication dans un congrès</text:span></text:p>
              <text:p text:style-name="Normal"><text:a xlink:type="simple" xlink:href="https://hal.science/hal-04401867v1">hal-0440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732v1">Los programas de becas para estudios en el exterior en Ecuador</text:a></text:p>
              <text:p text:style-name="Normal"><text:a xlink:type="simple" xlink:href="https://hal.science/search/index/?q=*&amp;authFullName_s=Henry Chavez">Henry Chavez</text:a></text:p>
              <text:p text:style-name="Normal"><text:span>2do Encuentro CTS Ecuador</text:span><text:span>, CTS Ecuador, Nov 2020, Quito, Ecuador</text:span></text:p>
              <text:p text:style-name="Normal"><text:span>Communication dans un congrès</text:span></text:p>
              <text:p text:style-name="Normal"><text:a xlink:type="simple" xlink:href="https://hal.science/hal-04401732v1">hal-0440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724v1">El desarrollo del campo científico y tecnológico en Ecuador: una historia local de ciclos de transformación global</text:a></text:p>
              <text:p text:style-name="Normal"><text:a xlink:type="simple" xlink:href="https://hal.science/search/index/?q=*&amp;authFullName_s=Henry Chavez">Henry Chavez</text:a></text:p>
              <text:p text:style-name="Normal"><text:span>1er Encuentro CTS Ecuador</text:span><text:span>, CTS Ecuador, Apr 2019, Quito, Ecuador</text:span></text:p>
              <text:p text:style-name="Normal"><text:span>Communication dans un congrès</text:span></text:p>
              <text:p text:style-name="Normal"><text:a xlink:type="simple" xlink:href="https://hal.science/hal-04401724v1">hal-0440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46v1">Dreaming of electric sheep: Los ciclos tecno-económicos globales y la política tecno-científica postneolineral</text:a></text:p>
              <text:p text:style-name="Normal"><text:a xlink:type="simple" xlink:href="https://hal.science/search/index/?q=*&amp;authFullName_s=Henry Chavez">Henry Chavez</text:a></text:p>
              <text:p text:style-name="Normal"><text:span>Coloquios CTS Lab FLACSO Ecuador</text:span><text:span>, CTS Lab FLACSO Ecuador, Jun 2019, Quito, Ecuador</text:span></text:p>
              <text:p text:style-name="Normal"><text:span>Communication dans un congrès</text:span></text:p>
              <text:p text:style-name="Normal"><text:a xlink:type="simple" xlink:href="https://hal.science/hal-04401846v1">hal-0440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691v1">Memecracy: Shaping Public Opinion through WhatsApp Data Infrastructure</text:a></text:p>
              <text:p text:style-name="Normal"><text:a xlink:type="simple" xlink:href="https://hal.science/search/index/?q=*&amp;authFullName_s=Henry Chavez">Henry Chavez</text:a><text:span>,</text:span><text:a xlink:type="simple" xlink:href="https://hal.science/search/index/?q=*&amp;authFullName_s=Denis Chavez">Denis Chavez</text:a><text:span>,</text:span><text:a xlink:type="simple" xlink:href="https://hal.science/search/index/?q=*&amp;authFullName_s=Jacqueline Gaybor">Jacqueline Gaybor</text:a></text:p>
              <text:p text:style-name="Normal"><text:span>4S Annual Meeting</text:span><text:span>, Society for Social Studies of Science (4S), Sep 2019, New Orleans, United States</text:span></text:p>
              <text:p text:style-name="Normal"><text:span>Communication dans un congrès</text:span></text:p>
              <text:p text:style-name="Normal"><text:a xlink:type="simple" xlink:href="https://hal.science/hal-04401691v1">hal-0440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097v1">The challenges of higher education in latin america towards the knowledge economy</text:a></text:p>
              <text:p text:style-name="Normal"><text:a xlink:type="simple" xlink:href="https://hal.science/search/index/?q=*&amp;authFullName_s=Antonio Franco-Crespo">Antonio Franco-Crespo</text:a><text:span>,</text:span><text:a xlink:type="simple" xlink:href="https://hal.science/search/index/?q=*&amp;authFullName_s=Valentina Ramos">Valentina Ramos</text:a><text:span>,</text:span><text:a xlink:type="simple" xlink:href="https://hal.science/search/index/?q=*&amp;authFullName_s=Fernando Herrera">Fernando Herrera</text:a><text:span>,</text:span><text:a xlink:type="simple" xlink:href="https://hal.science/search/index/?q=*&amp;authFullName_s=Henry Chávez">Henry Chávez</text:a></text:p>
              <text:p text:style-name="Normal"><text:span>11th International Conference on Education and New Learning Technologies</text:span><text:span>, International Academy of Technology, Education and Development (IATED), Jul 2019, Palma, Spain.<text:s/></text:span><text:a xlink:type="simple" xlink:href="https://dx.doi.org/10.21125/edulearn.2019.2505">⟨10.21125/edulearn.2019.2505⟩</text:a></text:p>
              <text:p text:style-name="Normal"><text:span>Communication dans un congrès</text:span></text:p>
              <text:p text:style-name="Normal"><text:a xlink:type="simple" xlink:href="https://hal.science/hal-04400097v1">hal-0440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72v1">Les transformations techno-économiques globales et les techno-rêves périphériques : le cas équatorien</text:a></text:p>
              <text:p text:style-name="Normal"><text:a xlink:type="simple" xlink:href="https://hal.science/search/index/?q=*&amp;authFullName_s=Henry Chavez">Henry Chavez</text:a></text:p>
              <text:p text:style-name="Normal"><text:span>Décentrement culturel et circulation des savoirs : expériences périphériques</text:span><text:span>, Séminaire doctoral de l'EHESS, Mar 2018, Paris, France</text:span></text:p>
              <text:p text:style-name="Normal"><text:span>Communication dans un congrès</text:span></text:p>
              <text:p text:style-name="Normal"><text:a xlink:type="simple" xlink:href="https://hal.science/hal-04401872v1">hal-0440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719v1">El desarrollo del campo científico y tecnológico en Ecuador: una historia local de ciclos de transformación global</text:a></text:p>
              <text:p text:style-name="Normal"><text:a xlink:type="simple" xlink:href="https://hal.science/search/index/?q=*&amp;authFullName_s=Henry Chavez">Henry Chavez</text:a></text:p>
              <text:p text:style-name="Normal"><text:span>XII Jornadas Latinoamericanas de Estudios Sociales de la Ciencia y la Tecnología</text:span><text:span>, Asociación Latinoamericana de Estudios Sociales de la Ciencia y la Tecnología (ESOCITE), Jul 2018, Santiago de Chile, Chile</text:span></text:p>
              <text:p text:style-name="Normal"><text:span>Communication dans un congrès</text:span></text:p>
              <text:p text:style-name="Normal"><text:a xlink:type="simple" xlink:href="https://hal.science/hal-04401719v1">hal-0440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50v1">Estudiantes e investigadores ecuatorianos en el mundo</text:a></text:p>
              <text:p text:style-name="Normal"><text:a xlink:type="simple" xlink:href="https://hal.science/search/index/?q=*&amp;authFullName_s=Henry Chavez">Henry Chavez</text:a></text:p>
              <text:p text:style-name="Normal"><text:span>Pensar el Ecuador desde el mundo, pensar el mundo desde el Ecuador</text:span><text:span>, Divergence, Jun 2017, Paris, Francia</text:span></text:p>
              <text:p text:style-name="Normal"><text:span>Communication dans un congrès</text:span></text:p>
              <text:p text:style-name="Normal"><text:a xlink:type="simple" xlink:href="https://hal.science/hal-04401850v1">hal-0440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55v1">Le projet postnéolibéral du développement techno-scientifique en Équateur : de l’illusion à la dystopie</text:a></text:p>
              <text:p text:style-name="Normal"><text:a xlink:type="simple" xlink:href="https://hal.science/search/index/?q=*&amp;authFullName_s=Henry Chavez">Henry Chavez</text:a></text:p>
              <text:p text:style-name="Normal"><text:span>Gouvernements progressistes et postnéolibéralisme en Amérique Latine : la fin d’un « âge d’or » ?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4401855v1">hal-0440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69v1">Los ciclos de transformación tecno-económica mundial y los proyectos periféricos de modernización: el caso del desarrollo científico y tecnológico del Ecuador</text:a></text:p>
              <text:p text:style-name="Normal"><text:a xlink:type="simple" xlink:href="https://hal.science/search/index/?q=*&amp;authFullName_s=Henry Chavez">Henry Chavez</text:a></text:p>
              <text:p text:style-name="Normal"><text:span>V Escuela doctoral ESOCITE</text:span><text:span>, Asociación Latinoamericana de Estudios Sociales de la Ciencia y la Tecnología (ESOCITE), Sep 2017, Bogota, Colombia</text:span></text:p>
              <text:p text:style-name="Normal"><text:span>Communication dans un congrès</text:span></text:p>
              <text:p text:style-name="Normal"><text:a xlink:type="simple" xlink:href="https://hal.science/hal-04401869v1">hal-04401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75v1">Los ciclos tecnoeconómicos y las transformaciones del sistema mundial</text:a></text:p>
              <text:p text:style-name="Normal"><text:a xlink:type="simple" xlink:href="https://hal.science/search/index/?q=*&amp;authFullName_s=Henry Chavez">Henry Chavez</text:a></text:p>
              <text:p text:style-name="Normal"><text:span>Seminario mensual departamento de Sociología</text:span><text:span>, Pontificia Universidad Católica del Ecuador, May 2016, Quito, Ecuador</text:span></text:p>
              <text:p text:style-name="Normal"><text:span>Communication dans un congrès</text:span></text:p>
              <text:p text:style-name="Normal"><text:a xlink:type="simple" xlink:href="https://hal.science/hal-04401875v1">hal-0440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59v1">Crise et stratégies d’innovation technologique : une analyse des transformations du système mondial depuis l’Équateur</text:a></text:p>
              <text:p text:style-name="Normal"><text:a xlink:type="simple" xlink:href="https://hal.science/search/index/?q=*&amp;authFullName_s=Henry Chavez">Henry Chavez</text:a></text:p>
              <text:p text:style-name="Normal"><text:span>Les STS ont-elles un SUD? Étudier les sciences et les technologies en situation postcoloniale</text:span><text:span>, May 2015, Paris, France</text:span></text:p>
              <text:p text:style-name="Normal"><text:span>Communication dans un congrès</text:span></text:p>
              <text:p text:style-name="Normal"><text:a xlink:type="simple" xlink:href="https://hal.science/hal-04401859v1">hal-0440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61v1">Formation et circulation à l'international des étudiants ingénieurs : le programme de bourses d'études de l'Équateur</text:a></text:p>
              <text:p text:style-name="Normal"><text:a xlink:type="simple" xlink:href="https://hal.science/search/index/?q=*&amp;authFullName_s=Henry Chavez">Henry Chavez</text:a></text:p>
              <text:p text:style-name="Normal"><text:span>EmergING</text:span><text:span>, EHESS, Dec 2013, Paris, France</text:span></text:p>
              <text:p text:style-name="Normal"><text:span>Communication dans un congrès</text:span></text:p>
              <text:p text:style-name="Normal"><text:a xlink:type="simple" xlink:href="https://hal.science/hal-04401861v1">hal-04401861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8ad2da" table:style-name="8ad2da">
          <table:table-column table:style-name="8ad2da.0"/>
          <table:table-row>
            <table:table-cell office:value-type="string">
              <text:p text:style-name="Normal"><text:a xlink:type="simple" xlink:href="https://hal.science/hal-05358370v1">Estudios sociales de ciencia, tecnología y sociedad en Ecuador</text:a></text:p>
              <text:p text:style-name="Normal"><text:a xlink:type="simple" xlink:href="https://hal.science/search/index/?q=*&amp;authFullName_s=María Belén Albornoz">María Belén Albornoz</text:a><text:span>,</text:span><text:a xlink:type="simple" xlink:href="https://hal.science/search/index/?q=*&amp;authFullName_s=Henry Chávez">Henry Chávez</text:a></text:p>
              <text:p text:style-name="Normal"><text:span>FLACSO Ecuador, 2024, 978-9978-67-697-4.<text:s/></text:span><text:a xlink:type="simple" xlink:href="https://dx.doi.org/10.46546/2024-62lineabierta">⟨10.46546/2024-62lineabierta⟩</text:a></text:p>
              <text:p text:style-name="Normal"><text:span>Ouvrages</text:span></text:p>
              <text:p text:style-name="Normal"><text:a xlink:type="simple" xlink:href="https://hal.science/hal-05358370v1">hal-05358370v1</text:a></text:p>
            </table:table-cell>
          </table:table-row>
        </table:table>
        <text:p text:style-name="P25"/>
        <text:p text:style-name="Heading2"><text:span text:style-name="T10">Rapport (4)</text:span></text:p>
        <text:p text:style-name="P27"/>
        <table:table table:name="56eafd" table:style-name="56eafd">
          <table:table-column table:style-name="56eafd.0"/>
          <table:table-row>
            <table:table-cell office:value-type="string">
              <text:p text:style-name="Normal"><text:a xlink:type="simple" xlink:href="https://hal.science/hal-04399810v1">Fairwork Ecuador ratings 2023: Working conditions in unsafe contexts</text:a></text:p>
              <text:p text:style-name="Normal"><text:a xlink:type="simple" xlink:href="https://hal.science/search/index/?q=*&amp;authFullName_s=María Belén Albornoz">María Belén Albornoz</text:a><text:span>,</text:span><text:a xlink:type="simple" xlink:href="https://hal.science/search/index/?q=*&amp;authFullName_s=Henry Chavez">Henry Chavez</text:a><text:span>,</text:span><text:a xlink:type="simple" xlink:href="https://hal.science/search/index/?q=*&amp;authFullName_s=Vizuete Daniel">Vizuete Daniel</text:a><text:span>,</text:span><text:a xlink:type="simple" xlink:href="https://hal.science/search/index/?q=*&amp;authFullName_s=Bertolini Alessio">Bertolini Alessio</text:a><text:span>,</text:span><text:a xlink:type="simple" xlink:href="https://hal.science/search/index/?q=*&amp;authFullName_s=Mark Graham">Mark Graham</text:a></text:p>
              <text:p text:style-name="Normal"><text:span>Fairwork-Oxford internet institute. 2023</text:span></text:p>
              <text:p text:style-name="Normal"><text:span>Rapport</text:span></text:p>
              <text:p text:style-name="Normal"><text:a xlink:type="simple" xlink:href="https://hal.science/hal-04399810v1">hal-04399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823v1">Fairwork Ecuador Ratings 2023: Platform hybrid models</text:a></text:p>
              <text:p text:style-name="Normal"><text:a xlink:type="simple" xlink:href="https://hal.science/search/index/?q=*&amp;authFullName_s=María Belén Albornoz">María Belén Albornoz</text:a><text:span>,</text:span><text:a xlink:type="simple" xlink:href="https://hal.science/search/index/?q=*&amp;authFullName_s=Henry Chavez">Henry Chavez</text:a><text:span>,</text:span><text:a xlink:type="simple" xlink:href="https://hal.science/search/index/?q=*&amp;authFullName_s=Vizuete Daniel">Vizuete Daniel</text:a><text:span>,</text:span><text:a xlink:type="simple" xlink:href="https://hal.science/search/index/?q=*&amp;authFullName_s=Bertolini Alessio">Bertolini Alessio</text:a><text:span>,</text:span><text:a xlink:type="simple" xlink:href="https://hal.science/search/index/?q=*&amp;authFullName_s=Graham Mark">Graham Mark</text:a></text:p>
              <text:p text:style-name="Normal"><text:span>Fairwork-Oxford internet institute. 2023</text:span></text:p>
              <text:p text:style-name="Normal"><text:span>Rapport</text:span></text:p>
              <text:p text:style-name="Normal"><text:a xlink:type="simple" xlink:href="https://hal.science/hal-04399823v1">hal-0439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872v1">Fairwork Ecuador ratings 2022: labour standards in the platform economy</text:a></text:p>
              <text:p text:style-name="Normal"><text:a xlink:type="simple" xlink:href="https://hal.science/search/index/?q=*&amp;authFullName_s=María Belén Albornoz">María Belén Albornoz</text:a><text:span>,</text:span><text:a xlink:type="simple" xlink:href="https://hal.science/search/index/?q=*&amp;authFullName_s=Henry Chavez">Henry Chavez</text:a><text:span>,</text:span><text:a xlink:type="simple" xlink:href="https://hal.science/search/index/?q=*&amp;authFullName_s=Vizuete Daniel">Vizuete Daniel</text:a><text:span>,</text:span><text:a xlink:type="simple" xlink:href="https://hal.science/search/index/?q=*&amp;authFullName_s=Bertolini Alessio">Bertolini Alessio</text:a><text:span>,</text:span><text:a xlink:type="simple" xlink:href="https://hal.science/search/index/?q=*&amp;authFullName_s=Graham Mark">Graham Mark</text:a></text:p>
              <text:p text:style-name="Normal"><text:span>Fairwork-Oxford internet institute. 2022</text:span></text:p>
              <text:p text:style-name="Normal"><text:span>Rapport</text:span></text:p>
              <text:p text:style-name="Normal"><text:a xlink:type="simple" xlink:href="https://hal.science/hal-04399872v1">hal-0439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912v1">Fairwork Ecuador Ratings 2021: Labour Standards in the Gig Economy</text:a></text:p>
              <text:p text:style-name="Normal"><text:a xlink:type="simple" xlink:href="https://hal.science/search/index/?q=*&amp;authFullName_s=Albornoz María Belén">Albornoz María Belén</text:a><text:span>,</text:span><text:a xlink:type="simple" xlink:href="https://hal.science/search/index/?q=*&amp;authFullName_s=Henry Chavez">Henry Chavez</text:a><text:span>,</text:span><text:a xlink:type="simple" xlink:href="https://hal.science/search/index/?q=*&amp;authFullName_s=Vizuete Daniel">Vizuete Daniel</text:a><text:span>,</text:span><text:a xlink:type="simple" xlink:href="https://hal.science/search/index/?q=*&amp;authFullName_s=Bertolini Alessio">Bertolini Alessio</text:a><text:span>,</text:span><text:a xlink:type="simple" xlink:href="https://hal.science/search/index/?q=*&amp;authFullName_s=Graham Mark">Graham Mark</text:a></text:p>
              <text:p text:style-name="Normal"><text:span>Fairwork-Oxford internet institute. 2021</text:span></text:p>
              <text:p text:style-name="Normal"><text:span>Rapport</text:span></text:p>
              <text:p text:style-name="Normal"><text:a xlink:type="simple" xlink:href="https://hal.science/hal-04399912v1">hal-04399912v1</text:a></text:p>
            </table:table-cell>
          </table:table-row>
        </table:table>
        <text:p text:style-name="P28"/>
        <text:p text:style-name="Heading2"><text:span text:style-name="T11">Traduction (1)</text:span></text:p>
        <text:p text:style-name="P30"/>
        <table:table table:name="1ff702" table:style-name="1ff702">
          <table:table-column table:style-name="1ff702.0"/>
          <table:table-row>
            <table:table-cell office:value-type="string">
              <text:p text:style-name="Normal"><text:a xlink:type="simple" xlink:href="https://hal.science/hal-04400289v1">Ignorancia(s) : Ampliar el enfoque</text:a></text:p>
              <text:p text:style-name="Normal"><text:a xlink:type="simple" xlink:href="https://hal.science/search/index/?q=*&amp;authFullName_s=Laura Barbier">Laura Barbier</text:a><text:span>,</text:span><text:a xlink:type="simple" xlink:href="https://hal.science/search/index/?q=*&amp;authFullName_s=Soraya Boudia">Soraya Boudia</text:a><text:span>,</text:span><text:a xlink:type="simple" xlink:href="https://hal.science/search/index/?q=*&amp;authFullName_s=Maël Goumri">Maël Goumri</text:a><text:span>,</text:span><text:a xlink:type="simple" xlink:href="https://hal.science/search/index/?q=*&amp;authFullName_s=Justyna Moizard-Lanvin">Justyna Moizard-Lanvin</text:a><text:span>,</text:span><text:a xlink:type="simple" xlink:href="https://hal.science/search/index/?q=*&amp;authFullName_s=Henry Chavez">Henry Chavez</text:a></text:p>
              <text:p text:style-name="Normal"><text:span>2021,<text:s/></text:span><text:a xlink:type="simple" xlink:href="https://dx.doi.org/10.4000/rac.25545">⟨10.4000/rac.25545⟩</text:a></text:p>
              <text:p text:style-name="Normal"><text:span>Traduction</text:span></text:p>
              <text:p text:style-name="Normal"><text:a xlink:type="simple" xlink:href="https://hal.science/hal-04400289v1">hal-04400289v1</text:a></text:p>
            </table:table-cell>
          </table:table-row>
        </table:table>
        <text:p text:style-name="P31"/>
        <text:p text:style-name="Heading2"><text:span text:style-name="T12">Article de blog scientifique (1)</text:span></text:p>
        <text:p text:style-name="P33"/>
        <table:table table:name="238078" table:style-name="238078">
          <table:table-column table:style-name="238078.0"/>
          <table:table-row>
            <table:table-cell office:value-type="string">
              <text:p text:style-name="Normal"><text:a xlink:type="simple" xlink:href="https://hal.science/hal-04400154v1">Increased surveillance during the COVID-19 pandemic reveals the emergence of a new architecture of global power</text:a></text:p>
              <text:p text:style-name="Normal"><text:a xlink:type="simple" xlink:href="https://hal.science/search/index/?q=*&amp;authFullName_s=Henry Chavez">Henry Chavez</text:a><text:span>,</text:span><text:a xlink:type="simple" xlink:href="https://hal.science/search/index/?q=*&amp;authFullName_s=Jacqueline Gaybor">Jacqueline Gaybor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400154v1">hal-04400154v1</text:a></text:p>
            </table:table-cell>
          </table:table-row>
        </table:table>
        <text:p text:style-name="P34"/>
        <text:p text:style-name="Heading2"><text:span text:style-name="T13">Poster de conférence (1)</text:span></text:p>
        <text:p text:style-name="P36"/>
        <table:table table:name="c8f2fc" table:style-name="c8f2fc">
          <table:table-column table:style-name="c8f2fc.0"/>
          <table:table-row>
            <table:table-cell office:value-type="string">
              <text:p text:style-name="Normal"><text:a xlink:type="simple" xlink:href="https://hal.science/hal-04401681v1">Robocops, flowers and stones: technologies and arts of repression, resistance and protest</text:a></text:p>
              <text:p text:style-name="Normal"><text:a xlink:type="simple" xlink:href="https://hal.science/search/index/?q=*&amp;authFullName_s=Henry Chavez">Henry Chavez</text:a><text:span>,</text:span><text:a xlink:type="simple" xlink:href="https://hal.science/search/index/?q=*&amp;authFullName_s=Denis Chavez">Denis Chavez</text:a><text:span>,</text:span><text:a xlink:type="simple" xlink:href="https://hal.science/search/index/?q=*&amp;authFullName_s=Egas José">Egas José</text:a></text:p>
              <text:p text:style-name="Normal"><text:span>4S Annual Meeting</text:span><text:span>, Aug 2020, Prague, Czech Republic</text:span></text:p>
              <text:p text:style-name="Normal"><text:span>Poster de conférence</text:span></text:p>
              <text:p text:style-name="Normal"><text:a xlink:type="simple" xlink:href="https://hal.science/hal-04401681v1">hal-04401681v1</text:a></text:p>
            </table:table-cell>
          </table:table-row>
        </table:table>
        <text:p text:style-name="P37"/>
        <text:p text:style-name="Heading2"><text:span text:style-name="T14">Thèse (1)</text:span></text:p>
        <text:p text:style-name="P39"/>
        <table:table table:name="292f37" table:style-name="292f37">
          <table:table-column table:style-name="292f37.0"/>
          <table:table-row>
            <table:table-cell office:value-type="string">
              <text:p text:style-name="Normal"><text:a xlink:type="simple" xlink:href="https://hal.science/tel-04400044v1">Dreaming of electric sheep&amp;quot; Les cycles techno-économiques du système mondial et le développement technoscientifique en Équateur : sources et limites du projet postnéolibéral ( 2007 – 2016 )</text:a></text:p>
              <text:p text:style-name="Normal"><text:a xlink:type="simple" xlink:href="https://hal.science/search/index/?q=*&amp;authFullName_s=Henry Chavez">Henry Chavez</text:a></text:p>
              <text:p text:style-name="Normal"><text:span>Sciences de l'Homme et Société. EHESS Paris, 2017. Français.<text:s/></text:span><text:a xlink:type="simple" xlink:href="https://www.theses.fr/2017EHES0090">⟨NNT : 2017EHES0090⟩</text:a></text:p>
              <text:p text:style-name="Normal"><text:span>Thèse</text:span></text:p>
              <text:p text:style-name="Normal"><text:a xlink:type="simple" xlink:href="https://hal.science/tel-04400044v1">tel-04400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nry Chavez</dc:title>
    <dc:subject/>
    <dc:description>CV</dc:description>
    <dc:creator/>
    <dc:date>2026-05-09T06:50:19.000</dc:date>
    <meta:generator>PHPWord</meta:generator>
    <meta:initial-creator>CCSD</meta:initial-creator>
    <meta:creation-date>2026-05-09T06:50:19.000</meta:creation-date>
    <meta:keyword/>
    <meta:user-defined meta:name="Category"/>
    <meta:user-defined meta:name="Company"/>
    <meta:user-defined meta:name="Manager"/>
  </office:meta>
</office:document-meta>
</file>