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da39" style:family="table">
      <style:table-properties style:rel-width="100" table:align="center"/>
    </style:style>
    <style:style style:name="63da39.0" style:family="table-column">
      <style:table-column-properties style:column-width="0.00cm"/>
    </style:style>
    <style:style style:name="f6fd0b" style:family="table">
      <style:table-properties style:rel-width="100" table:align="center"/>
    </style:style>
    <style:style style:name="f6fd0b.0" style:family="table-column">
      <style:table-column-properties style:column-width="0.00cm"/>
    </style:style>
    <style:style style:name="8a1bac" style:family="table">
      <style:table-properties style:rel-width="100" table:align="center"/>
    </style:style>
    <style:style style:name="8a1b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Y UKWUO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nry-chima-ukwuoma">henry-chima-ukwuom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19-7146">0000-0002-2819-714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qd6Y29cAAAAJ">https://scholar.google.fr/citations?user=qd6Y29c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63da39" table:style-name="63da39">
          <table:table-column table:style-name="63da39.0"/>
          <table:table-row>
            <table:table-cell office:value-type="string">
              <text:p text:style-name="Normal"><text:a xlink:type="simple" xlink:href="https://imt-mines-ales.hal.science/hal-05167645v1">Disaster preparedness and resilience for hospitals: lessons learned from the COVID-19 pandemic</text:a></text:p>
              <text:p text:style-name="Normal"><text:a xlink:type="simple" xlink:href="https://hal.science/search/index/?q=*&amp;authFullName_s=Z. Bukar">Z. Bukar</text:a><text:span>,</text:span><text:a xlink:type="simple" xlink:href="https://hal.science/search/index/?q=*&amp;authFullName_s=M. Lawan">M. Lawan</text:a><text:span>,</text:span><text:a xlink:type="simple" xlink:href="https://hal.science/search/index/?q=*&amp;authFullName_s=Frédéric Petit">Frédéric Petit</text:a><text:span>,</text:span><text:a xlink:type="simple" xlink:href="https://hal.science/search/index/?q=*&amp;authFullName_s=Henry Ukwuoma">Henry Ukwuoma</text:a></text:p>
              <text:p text:style-name="Normal"><text:span>American Journal of Multidisciplinary Research and Innovation</text:span><text:span>, 2025, 4 (3), pp.82-89.<text:s/></text:span><text:a xlink:type="simple" xlink:href="https://dx.doi.org/10.54536/ajmri.v4i3.4409">⟨10.54536/ajmri.v4i3.4409⟩</text:a></text:p>
              <text:p text:style-name="Normal"><text:span>Article dans une revue</text:span></text:p>
              <text:p text:style-name="Normal"><text:a xlink:type="simple" xlink:href="https://imt-mines-ales.hal.science/hal-05167645v1">hal-051676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79322v1">Analysis of digital twin and its physical object: Exploring the efficiency and accuracy of datasets for real-world application</text:a></text:p>
              <text:p text:style-name="Normal"><text:a xlink:type="simple" xlink:href="https://hal.science/search/index/?q=*&amp;authFullName_s=Henry Chima Ukwuoma">Henry Chima Ukwuo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Johanne Vincent">Johanne Vincent</text:a></text:p>
              <text:p text:style-name="Normal"><text:span>Data Science and Management</text:span><text:span>, 2024, 7 (4), pp.361-375.<text:s/></text:span><text:a xlink:type="simple" xlink:href="https://dx.doi.org/10.1016/j.dsm.2024.04.002">⟨10.1016/j.dsm.2024.04.002⟩</text:a></text:p>
              <text:p text:style-name="Normal"><text:span>Article dans une revue</text:span></text:p>
              <text:p text:style-name="Normal"><text:a xlink:type="simple" xlink:href="https://imt-mines-ales.hal.science/hal-04779322v1">hal-04779322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f6fd0b" table:style-name="f6fd0b">
          <table:table-column table:style-name="f6fd0b.0"/>
          <table:table-row>
            <table:table-cell office:value-type="string">
              <text:p text:style-name="Normal"><text:a xlink:type="simple" xlink:href="https://imt-mines-ales.hal.science/hal-05318045v1">Bridging digital and physical realms: cross-evaluating intrusion detection models in cyber-physical systems</text:a></text:p>
              <text:p text:style-name="Normal"><text:a xlink:type="simple" xlink:href="https://hal.science/search/index/?q=*&amp;authFullName_s=Henry Chima Ukwuoma">Henry Chima Ukwuo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Johanne Vincent">Johanne Vincent</text:a><text:span>,</text:span><text:a xlink:type="simple" xlink:href="https://hal.science/search/index/?q=*&amp;authFullName_s=Nasir Baba-Ahmed">Nasir Baba-Ahmed</text:a><text:span>et al.</text:span></text:p>
              <text:p text:style-name="Normal"><text:span>CSNet 2024 - 8th Cyber Security in Networking Conference</text:span><text:span>, Dec 2024, Paris, France.<text:s/></text:span><text:a xlink:type="simple" xlink:href="https://dx.doi.org/10.1007/s12243-025-01119-8">⟨10.1007/s12243-025-01119-8⟩</text:a></text:p>
              <text:p text:style-name="Normal"><text:span>Communication dans un congrès</text:span></text:p>
              <text:p text:style-name="Normal"><text:a xlink:type="simple" xlink:href="https://imt-mines-ales.hal.science/hal-05318045v1">hal-053180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31047v1">Optimising Intrusion Detection in Cyber-Physical Systems</text:a></text:p>
              <text:p text:style-name="Normal"><text:a xlink:type="simple" xlink:href="https://hal.science/search/index/?q=*&amp;authFullName_s=Henry Chima Ukwuoma">Henry Chima Ukwuo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Johanne Vincent">Johanne Vincent</text:a><text:span>,</text:span><text:a xlink:type="simple" xlink:href="https://hal.science/search/index/?q=*&amp;authFullName_s=Nasir-Baba Ahmed">Nasir-Baba Ahmed</text:a></text:p>
              <text:p text:style-name="Normal"><text:span>CSNet 2024 - 8th Cyber Security in Networking Conference</text:span><text:span>, Dec 2024, Paris, France. pp.7-14,<text:s/></text:span><text:a xlink:type="simple" xlink:href="https://dx.doi.org/10.1109/CSNet64211.2024.10851766">⟨10.1109/CSNet64211.2024.10851766⟩</text:a></text:p>
              <text:p text:style-name="Normal"><text:span>Communication dans un congrès</text:span></text:p>
              <text:p text:style-name="Normal"><text:a xlink:type="simple" xlink:href="https://imt-mines-ales.hal.science/hal-04931047v1">hal-049310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8528v1">Digital Twin Based Anomaly Detection foran Improved Cyber Security in a Water Distribution System</text:a></text:p>
              <text:p text:style-name="Normal"><text:a xlink:type="simple" xlink:href="https://hal.science/search/index/?q=*&amp;authFullName_s=Henry Chima Ukwuoma">Henry Chima Ukwuo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Johanne Vincent">Johanne Vincent</text:a></text:p>
              <text:p text:style-name="Normal"><text:span>TIEMS 2023: The International Emergency Management Society Hybrid Annual Conference</text:span><text:span>, Sep 2023, Eastern Cape Province, South Africa</text:span></text:p>
              <text:p text:style-name="Normal"><text:span>Communication dans un congrès</text:span></text:p>
              <text:p text:style-name="Normal"><text:a xlink:type="simple" xlink:href="https://imt-mines-ales.hal.science/hal-04208528v1">hal-04208528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8a1bac" table:style-name="8a1bac">
          <table:table-column table:style-name="8a1bac.0"/>
          <table:table-row>
            <table:table-cell office:value-type="string">
              <text:p text:style-name="Normal"><text:a xlink:type="simple" xlink:href="https://imt-mines-ales.hal.science/hal-04316078v1">Digital Twin And Intrusion Detection In A Water Distribution System</text:a></text:p>
              <text:p text:style-name="Normal"><text:a xlink:type="simple" xlink:href="https://hal.science/search/index/?q=*&amp;authFullName_s=Henry Chima Ukwuoma">Henry Chima Ukwuo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Johanne Vincent">Johanne Vincent</text:a></text:p>
              <text:p text:style-name="Normal"><text:span>Séminaire IMT « Data Analytics &amp; Artificial Intelligence »</text:span><text:span>, Nov 2023, Nantes, France. 2023</text:span></text:p>
              <text:p text:style-name="Normal"><text:span>Poster de conférence</text:span></text:p>
              <text:p text:style-name="Normal"><text:a xlink:type="simple" xlink:href="https://imt-mines-ales.hal.science/hal-04316078v1">hal-043160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97871v1">Digital Twin and Intrusion Detection in a Cyber Physical System</text:a></text:p>
              <text:p text:style-name="Normal"><text:a xlink:type="simple" xlink:href="https://hal.science/search/index/?q=*&amp;authFullName_s=Henry Chima Ukwuoma">Henry Chima Ukwuo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Johanne Vincent">Johanne Vincent</text:a></text:p>
              <text:p text:style-name="Normal"><text:span>Colloque IMT 2023 : "Sécurité et Résilience"</text:span><text:span>, Apr 2023, Palaiseau, France. 2023,<text:s/></text:span><text:a xlink:type="simple" xlink:href="https://dx.doi.org/10.5281/zenodo.7937270">⟨10.5281/zenodo.7937270⟩</text:a></text:p>
              <text:p text:style-name="Normal"><text:span>Poster de conférence</text:span></text:p>
              <text:p text:style-name="Normal"><text:a xlink:type="simple" xlink:href="https://imt-mines-ales.hal.science/hal-04097871v1">hal-0409787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83430v1">Cyber-physical Intrusion Detection Driven SCADA system : for an Enhanced Cybersecurity in a Hospital Management System</text:a></text:p>
              <text:p text:style-name="Normal"><text:a xlink:type="simple" xlink:href="https://hal.science/search/index/?q=*&amp;authFullName_s=Henry Chima Ukwuoma">Henry Chima Ukwuoma</text:a><text:span>,</text:span><text:a xlink:type="simple" xlink:href="https://hal.science/search/index/?q=*&amp;authFullName_s=Gilles Dusserre">Gilles Dusserre</text:a></text:p>
              <text:p text:style-name="Normal"><text:span>Colloque IMT - Gestion de crise et numérique : nouvelles menaces et nouvelles solutions</text:span><text:span>, Mar 2022, Palaiseau, France. 2022</text:span></text:p>
              <text:p text:style-name="Normal"><text:span>Poster de conférence</text:span></text:p>
              <text:p text:style-name="Normal"><text:a xlink:type="simple" xlink:href="https://hal-emse.ccsd.cnrs.fr/emse-03683430v1">emse-03683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Y UKWUOMA</dc:title>
    <dc:subject/>
    <dc:description>CV</dc:description>
    <dc:creator/>
    <dc:date>2026-05-12T15:48:04.000</dc:date>
    <meta:generator>PHPWord</meta:generator>
    <meta:initial-creator>CCSD</meta:initial-creator>
    <meta:creation-date>2026-05-12T15:48:04.000</meta:creation-date>
    <meta:keyword/>
    <meta:user-defined meta:name="Category"/>
    <meta:user-defined meta:name="Company"/>
    <meta:user-defined meta:name="Manager"/>
  </office:meta>
</office:document-meta>
</file>